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/>
      <style:text-properties style:font-name="Times New Roman" fo:font-size="10pt" style:font-size-asian="10pt" style:language-asian="en" style:country-asian="US"/>
    </style:style>
    <style:style style:name="P5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6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7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8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9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0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1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2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3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4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5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6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7" style:parent-style-name="Normal" style:family="paragraph">
      <style:paragraph-properties fo:widows="0" fo:orphans="0"/>
      <style:text-properties style:font-name="Times New Roman" fo:font-size="11pt" style:font-size-asian="11pt" style:language-asian="en" style:country-asian="US"/>
    </style:style>
    <style:style style:name="P1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4" style:parent-style-name="Heading2" style:family="paragraph">
      <style:text-properties style:font-name="Times New Roman" fo:font-size="11pt" style:font-size-asian="11pt"/>
    </style:style>
    <style:style style:name="P25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fo:letter-spacing="0.0555in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P30" style:parent-style-name="BodyTextIndent" style:family="paragraph">
      <style:paragraph-properties fo:line-height="100%"/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2" style:parent-style-name="Normal" style:family="paragraph">
      <style:paragraph-properties fo:text-align="justify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3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4" style:parent-style-name="Normal" style:family="paragraph">
      <style:paragraph-properties fo:text-align="justify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35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7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8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1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44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45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7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8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5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5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5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5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5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55" style:parent-style-name="DefaultParagraphFont" style:family="text">
      <style:text-properties style:font-name="Times New Roman" fo:font-size="11pt" style:font-size-asian="11pt"/>
    </style:style>
  </office:automatic-styles>
  <office:body>
    <office:text text:use-soft-page-breaks="true">
      <text:p text:style-name="P1">Redagavo: Angonita Rupšytė (2000.01.25)</text:p>
      <text:p text:style-name="P5"><text:s/></text:p>
      <text:p text:style-name="P6"/>
      <text:p text:style-name="P7">Neoficialus nutarimo tekstas</text:p>
      <text:p text:style-name="P8"/>
      <text:p text:style-name="P9">Pakeitimai:</text:p>
      <text:p text:style-name="P10"/>
      <text:p text:style-name="P11">1.</text:p>
      <text:p text:style-name="P12">Lietuvos Respublikos Vyriausybė, Nutarimas</text:p>
      <text:p text:style-name="P13">Nr. 6, 00.01.05, Žin., 2000, Nr.3-71 (00.01.12)</text:p>
      <text:p text:style-name="P14">DĖL AKCINĖS BENDROVĖS „LIETUVOS ENERGIJA" REORGANIZAVIMO IR SKIRSTOMŲJŲ TINKLŲ PRIVATIZAVIMO PROCESO KOORDINAVIMO</text:p>
      <text:p text:style-name="P15"/>
      <text:p text:style-name="P16">*** Pabaiga ***</text:p>
      <text:p text:style-name="P17"/>
      <text:p text:style-name="P18">LIETUVOS RESPUBLIKOS VYRIAUSYBĖ</text:p>
      <text:p text:style-name="P19">N U T A R I M A S</text:p>
      <text:p text:style-name="P20"/>
      <text:p text:style-name="P21">1999 m. gruodžio 6 d. Nr. 1363</text:p>
      <text:p text:style-name="P22">Vilnius</text:p>
      <text:p text:style-name="P23"/>
      <text:h text:style-name="P24" text:outline-level="2">DĖL komisijos akcinės bendrovės “LIetuvos Energija” principinėms reorganizavimo nuostatoms parengti ir reorganizavimo procesui koordinuoti</text:h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1. Sudaryti šią komisiją akcinės bendrovės “Lietuvos energija” principinėms reorganizavimo nuostatoms parengti ir reorganizavimo procesui koordinuoti (toliau vadinama – komisija):</text:p>
      <text:p text:style-name="P31">V.Junevičius – ūkio viceministras – Įmonių bankroto valdymo departamento prie Ūkio ministerijos direktorius (komisijos pirmininkas);</text:p>
      <text:p text:style-name="P32">R.Butkus - valstybės įmonės Valstybės turto fondo vyresnysis specialistas;</text:p>
      <text:p text:style-name="P33">B.Cicėnas – akcinės bendrovės “Lietuvos energija” generalinis direktorius;</text:p>
      <text:p text:style-name="P34">D.Grybauskaitė – finansų viceministrė;</text:p>
      <text:p text:style-name="P35">V.Jankauskas – Valstybinės kainų ir energetikos kontrolės komisijos pirmininkas;</text:p>
      <text:p text:style-name="P36">J.A.Katkus – Lietuvos Respublikos Seimo Nacionalinio saugumo ir gynybos komiteto pirmininkas;</text:p>
      <text:p text:style-name="P37">J.Kazlauskas – Ūkio<text:s/>ministerijos Energetikos vystymo departamento direktorius;</text:p>
      <text:p text:style-name="BodyTextIndent2">S.Malkevičius – Lietuvos Respublikos Seimo Ekonomikos komiteto Ūkio infrastruktūros pakomitečio pirmininkas;</text:p>
      <text:p text:style-name="P38">K.Masiulis – valstybės konsultantas – Ministro Pirmininko patarėjas;</text:p>
      <text:p text:style-name="P39">M.Nocius – Pasaulio banko atstovybės Lietuvoje vadovas;</text:p>
      <text:p text:style-name="P40">G.Švedas – teisingumo viceministras;</text:p>
      <text:p text:style-name="P41">J.Vilemas – Lietuvos energetikos instituto direktorius.</text:p>
      <text:p text:style-name="P42"/>
      <text:p text:style-name="P43">Punkto pakeitimai:</text:p>
      <text:p text:style-name="P44">Nr. 6, 00.01.05, Žin., 2000, Nr.3-71 (00.01.12)</text:p>
      <text:p text:style-name="P45"/>
      <text:p text:style-name="P46">2. Pavesti komisijai:</text:p>
      <text:p text:style-name="P47">2.1. parengti ir iki 1999 m. gruodžio 9 d. pateikti ūkio ministrui akcinės bendrovės “Lietuvos energija” reorganizavimo principines nuostatas bei pasiūlymus dėl priemonių bendrovės reorganizavimo projektui įgyvendinti bei jų įgyvendinimo tvarkos;</text:p>
      <text:p text:style-name="P48">2.2. koordinuoti akcinės bendrovės “Lietuvos energija” reorganizavimo procesą.</text:p>
      <text:p text:style-name="P49">3. Nustatyti, kad komisija gali pasikviesti Lietuvos ir užsienio ekspertus.</text:p>
      <text:p text:style-name="P50"/>
      <text:p text:style-name="P51">Ministras Pirmininkas<text:tab/>Andrius Kubilius</text:p>
      <text:p text:style-name="P52"/>
      <text:p text:style-name="P53">Ūkio ministras<text:tab/>Valentinas Milaknis</text:p>
      <text:p text:style-name="P54"><text:span text:style-name="T55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style:line-height-at-least="0.2777in" fo:text-indent="0.4923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4923in"/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subject/>
    <meta:initial-creator>lrvk</meta:initial-creator>
    <dc:creator>Adlib User</dc:creator>
    <meta:creation-date>2015-02-15T00:38:00Z</meta:creation-date>
    <dc:date>2015-02-15T00:38:00Z</dc:date>
    <meta:print-date>1999-12-07T07:51:00Z</meta:print-date>
    <meta:template xlink:href="Normal" xlink:type="simple"/>
    <meta:editing-cycles>2</meta:editing-cycles>
    <meta:editing-duration>PT0S</meta:editing-duration>
    <meta:document-statistic meta:page-count="1" meta:paragraph-count="46" meta:word-count="281" meta:character-count="2206" meta:row-count="67" meta:non-whitespace-character-count="1971"/>
  </office:meta>
</office:document-meta>
</file>