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 style:language-asian="en" style:country-asian="US"/>
    </style:style>
    <style:style style:name="P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1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 style:language-asian="en" style:country-asian="US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p text:style-name="P1">Redagavo: Angonita Rupšytė (2000.01.25)</text:p>
      <text:p text:style-name="P2"><text:s/></text:p>
      <text:p text:style-name="P3"/>
      <text:p text:style-name="P4">Nutarimas paskelbtas: Žin., 1992, Nr.6-133</text:p>
      <text:p text:style-name="P5"/>
      <text:p text:style-name="P6">Neoficialus nutarimo tekstas</text:p>
      <text:p text:style-name="P7"/>
      <text:p text:style-name="P8">Pakeitimai:</text:p>
      <text:p text:style-name="P9"/>
      <text:p text:style-name="P10">1.</text:p>
      <text:p text:style-name="P11">Lietuvos Respublikos Vyriausybė, Nutarimas</text:p>
      <text:p text:style-name="P12">Nr. 49, 92.01.27, Žin., 1992, Nr.11-296 (92.04.20)</text:p>
      <text:p text:style-name="P13">DĖL LRV SPRENDIMŲ KAINODAROS<text:s/>KLAUSIMAIS PRIPAŽINIMO NETEKUSIAIS GALIOS</text:p>
      <text:p text:style-name="P14"/>
      <text:p text:style-name="P15">*** Pabaiga ***</text:p>
      <text:p text:style-name="P16"/>
      <text:p text:style-name="P17">LIETUVOS RESPUBLIKOS VYRIAUSYBĖ</text:p>
      <text:p text:style-name="P18">N U T A R I M A S</text:p>
      <text:p text:style-name="P19"/>
      <text:p text:style-name="P20">1991 m. gruodžio 12 d. Nr. 544</text:p>
      <text:p text:style-name="P21">Vilnius</text:p>
      <text:p text:style-name="P22"/>
      <text:h text:style-name="Heading1" text:outline-level="1">DĖL DIDMENINIŲ IR MAŽMENINIŲ KAINŲ INDEKSAVIMO</text:h>
      <text:p text:style-name="P23"/>
      <text:p text:style-name="P24"><text:tab/>Atsižvelgdama į tai, kad padidėjus kainoms, nuo 1991 m.<text:s/>gruodžio mėnesio padidintas darbo užmokestis, pensijos ir kitos išmokos Respublikos gyventojams, į tai, kad atpalaidavus rinkos kainas, kai kurių svarbiausių prekių kainoms taikomas tiesioginis valstybinis reguliavimas ir jos turi būti nuolat peržiūrimos priklausomai nuo rinkos kainų, taip pat į didelį maisto prekių trūkumą buvusiose TSRS respublikose, į tai, kad Latvijos Respublika nustatė laisvas maisto produktų kainas, ir siekdama pagerinti darbo apmokėjimo sąlygas žemės ūkio ir kai kurių kitų <text:s/>Respublikos ūkio šakų darbuotojams, Lietuvos Respublikos Vyriausybė n u t a r i a:</text:p>
      <text:p text:style-name="P25"/>
      <text:p text:style-name="P26"><text:tab/>1. Pavesti Ekonomikos ministerijai:</text:p>
      <text:p text:style-name="P27"><text:tab/>1.1. indeksuoti 1,3 karto kainas ir tarifus, kuriuos tvirtina Lietuvos Respublikos Vyriausybė, išskyrus tas prekes (paslaugas), kurių naujos kainos ir tarifai įsigaliojo nuo 1991 m. gruodžio 1 dienos;</text:p>
      <text:p text:style-name="P28"><text:tab/>1.2. (Neteko galios)</text:p>
      <text:p text:style-name="P29"/>
      <text:p text:style-name="P30">Punkto pakeitimai:</text:p>
      <text:p text:style-name="P31">Nr. 49, 92.01.27, Žin., 1992, Nr.11-296 (92.04.20)</text:p>
      <text:p text:style-name="P32"/>
      <text:p text:style-name="P33"><text:tab/>2. Numatyti, jog nuo 1992 m. sausio 1 d. darbuotojų darbo užmokestis įmonėse ir organizacijose turi padidėti 30 procentų, biudžetinėse įstaigose ir organizacijose - 40 procentų, taip pat pensijos ir kitos išmokos - 4O procentų.<text:s/></text:p>
      <text:p text:style-name="P34"/>
      <text:p text:style-name="P35"/>
      <text:p text:style-name="P36">Lietuvos Respublikos Ministras Pirmininkas<text:tab/><text:tab/><text:tab/><text:tab/><text:tab/>G.Vagnorius</text:p>
      <text:p text:style-name="P37"><text:span text:style-name="T38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LIETUVOS  RESPUBLIKOS  VYRIAUSYBĖ</dc:title>
    <dc:description>Dokumentas koreguotas UAB Fotonija 'Korektoriumi' v. 1.0a 1998.04.17 10:33:59</dc:description>
    <dc:subject/>
    <meta:initial-creator>Romas Jurenas</meta:initial-creator>
    <dc:creator>Adlib User</dc:creator>
    <meta:creation-date>2015-02-15T00:38:00Z</meta:creation-date>
    <dc:date>2015-02-15T00:38:00Z</dc:date>
    <meta:template xlink:href="Normal" xlink:type="simple"/>
    <meta:editing-cycles>2</meta:editing-cycles>
    <meta:editing-duration>PT0S</meta:editing-duration>
    <meta:document-statistic meta:page-count="1" meta:paragraph-count="13" meta:word-count="224" meta:character-count="1723" meta:row-count="32" meta:non-whitespace-character-count="1512"/>
  </office:meta>
</office:document-meta>
</file>