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/>
    </style:style>
    <style:style style:name="P4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/>
      <style:text-properties fo:color="#000000"/>
    </style:style>
    <style:style style:name="P42" style:parent-style-name="Normal" style:family="paragraph">
      <style:paragraph-properties fo:widows="0" fo:orphans="0" fo:text-align="center"/>
      <style:text-properties fo:color="#000000"/>
    </style:style>
    <style:style style:name="P43" style:parent-style-name="Normal" style:family="paragraph">
      <style:paragraph-properties fo:widows="0" fo:orphans="0" fo:text-align="center"/>
      <style:text-properties fo:color="#000000"/>
    </style:style>
    <style:style style:name="P44" style:parent-style-name="Normal" style:family="paragraph">
      <style:paragraph-properties fo:widows="0" fo:orphans="0" fo:text-align="center"/>
      <style:text-properties fo:color="#000000"/>
    </style:style>
    <style:style style:name="P45" style:parent-style-name="Normal" style:family="paragraph">
      <style:paragraph-properties fo:widows="0" fo:orphans="0" fo:text-align="justify"/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fo:letter-spacing="-0.0013in"/>
    </style:style>
    <style:style style:name="T4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fo:letter-spacing="-0.0013in"/>
    </style:style>
    <style:style style:name="T5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fo:letter-spacing="-0.0013in"/>
    </style:style>
    <style:style style:name="T5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fo:letter-spacing="-0.0013in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P122" style:parent-style-name="Normal" style:family="paragraph">
      <style:paragraph-properties fo:widows="0" fo:orphans="0" fo:text-align="center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fo:letter-spacing="-0.0034in"/>
    </style:style>
    <style:style style:name="T149" style:parent-style-name="DefaultParagraphFont" style:family="text">
      <style:text-properties fo:color="#000000" fo:letter-spacing="-0.0034in"/>
    </style:style>
    <style:style style:name="T150" style:parent-style-name="DefaultParagraphFont" style:family="text">
      <style:text-properties fo:color="#000000" fo:letter-spacing="-0.0034in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P199" style:parent-style-name="Normal" style:family="paragraph">
      <style:paragraph-properties fo:widows="0" fo:orphans="0" fo:text-align="center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fo:letter-spacing="-0.0027in"/>
    </style:style>
    <style:style style:name="T223" style:parent-style-name="DefaultParagraphFont" style:family="text">
      <style:text-properties fo:color="#000000" fo:letter-spacing="-0.0027in"/>
    </style:style>
    <style:style style:name="T224" style:parent-style-name="DefaultParagraphFont" style:family="text">
      <style:text-properties fo:color="#000000" fo:letter-spacing="-0.0027in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 fo:letter-spacing="-0.0013in"/>
    </style:style>
    <style:style style:name="T244" style:parent-style-name="DefaultParagraphFont" style:family="text">
      <style:text-properties fo:color="#000000" fo:letter-spacing="-0.0013in"/>
    </style:style>
    <style:style style:name="T245" style:parent-style-name="DefaultParagraphFont" style:family="text">
      <style:text-properties fo:color="#000000" fo:letter-spacing="-0.0013in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 fo:letter-spacing="-0.0027in"/>
    </style:style>
    <style:style style:name="T298" style:parent-style-name="DefaultParagraphFont" style:family="text">
      <style:text-properties fo:color="#000000" fo:letter-spacing="-0.0027in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</style:style>
    <style:style style:name="P391" style:parent-style-name="Normal" style:family="paragraph">
      <style:paragraph-properties fo:widows="0" fo:orphans="0" fo:text-align="center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</style:style>
    <style:style style:name="T404" style:parent-style-name="DefaultParagraphFont" style:family="text">
      <style:text-properties fo:color="#000000" fo:letter-spacing="-0.0027in"/>
    </style:style>
    <style:style style:name="T405" style:parent-style-name="DefaultParagraphFont" style:family="text">
      <style:text-properties fo:color="#000000" fo:letter-spacing="-0.0027in"/>
    </style:style>
    <style:style style:name="T406" style:parent-style-name="DefaultParagraphFont" style:family="text">
      <style:text-properties fo:color="#000000" fo:letter-spacing="-0.0027in"/>
    </style:style>
    <style:style style:name="P407" style:parent-style-name="Normal" style:family="paragraph">
      <style:paragraph-properties fo:widows="0" fo:orphans="0" fo:text-align="justify" fo:text-indent="0.3937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</style:style>
    <style:style style:name="P436" style:parent-style-name="Normal" style:family="paragraph">
      <style:paragraph-properties fo:widows="0" fo:orphans="0" fo:text-align="center"/>
    </style:style>
    <style:style style:name="T4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</style:style>
    <style:style style:name="P453" style:parent-style-name="Normal" style:family="paragraph">
      <style:paragraph-properties fo:widows="0" fo:orphans="0" fo:text-align="center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5-01-29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f642ed20dd5311ef84c3a3cb4f439b27" office:target-frame-name="_top" xlink:show="replace"><text:span text:style-name="T14">D1-9</text:span></text:a><text:span text:style-name="T15">, 2025-01-28, paskelbta TAR 2025-01-28, i. k. 2025-01078</text:span></text:p>
      <text:p text:style-name="P16"><text:span text:style-name="T17">Dėl<text:s/></text:span><text:span text:style-name="T18">Genetiškai modifikuotų organizmų informacinės sistemos likvidavimo</text:span></text:p>
      <text:p text:style-name="P19"/>
      <text:p text:style-name="P20"><text:span text:style-name="T21">Suvestinė redakcija nuo 2012-02-08 iki 2025-01-28</text:span></text:p>
      <text:p text:style-name="P22"/>
      <text:p text:style-name="P23"><text:span text:style-name="T24">Įsakymas paskelbtas: Žin. 2004, Nr.<text:s/></text:span><text:a xlink:href="https://www.e-tar.lt/portal/legalAct.html?documentId=TAR.476C9EC04D30" office:target-frame-name="_top" xlink:show="replace"><text:span text:style-name="T25">157-5735</text:span></text:a><text:span text:style-name="T26">, i. k. 104</text:span><text:span text:style-name="T27">301MISAK00D1-542</text:span></text:p>
      <text:p text:style-name="P28"/>
      <text:p text:style-name="P29">Nauja redakcija nuo 2012-02-08:</text:p>
      <text:p text:style-name="Normal"><text:span text:style-name="T30">Nr.<text:s/></text:span><text:a xlink:href="https://www.e-tar.lt/portal/legalAct.html?documentId=TAR.8B917D76DD37" office:target-frame-name="_top" xlink:show="replace"><text:span text:style-name="T31">D1-115</text:span></text:a><text:span text:style-name="T32">, 2012-02-02, Žin. 2012, Nr. 17-786 (2012-02-07), i. k. 112301MISAK00D1-115</text:span></text:p>
      <text:p text:style-name="P33"/>
      <text:p text:style-name="P34"><text:span text:style-name="T35">„</text:span><text:span text:style-name="T36">LIETUVOS RESPUBLIKOS APLINKOS MINIST</text:span><text:span text:style-name="T37">RAS</text:span></text:p>
      <text:p text:style-name="P38"/>
      <text:p text:style-name="P39">ĮSAKYMAS</text:p>
      <text:p text:style-name="P40">DĖL GENETIŠKAI MODIFIKUOTŲ ORGANIZMŲ INFORMACINĖS SISTEMOS NUOSTATŲ PATVIRTINIMO</text:p>
      <text:p text:style-name="P41"/>
      <text:p text:style-name="P42">2004 m. spalio 18 d. Nr. D1-542</text:p>
      <text:p text:style-name="P43">Vilnius</text:p>
      <text:p text:style-name="P44"/>
      <text:p text:style-name="P45"/>
      <text:p text:style-name="P46"><text:span text:style-name="T47">Vadovaudamasis Lietuvos Respublikos genetiškai modifikuotų organizmų įstatymo (Žin., 2001, Nr.<text:s/></text:span><text:a xlink:href="https://www.e-tar.lt/portal/lt/legalAct/TAR.10BD9188E48C" office:target-frame-name="_blank" xlink:show="new"><text:span text:style-name="T48">56-1976</text:span></text:a><text:span text:style-name="T49">; 2003, Nr.<text:s/></text:span><text:a xlink:href="https://www.e-tar.lt/portal/lt/legalAct/TAR.A24E250ECC03" office:target-frame-name="_blank" xlink:show="new"><text:span text:style-name="T50">34-1419</text:span></text:a><text:span text:style-name="T51">; 2006, Nr.<text:s/></text:span><text:a xlink:href="https://www.e-tar.lt/portal/lt/legalAct/TAR.759E351777D0" office:target-frame-name="_blank" xlink:show="new"><text:span text:style-name="T52">77-2967</text:span></text:a><text:span text:style-name="T53">) 4 straipsnio 8 punktu, 11 straipsniu ir Valstybės informacinių sistemų steigimo ir įteisinimo taisyklių, patvirtintų Lietuvos Respublikos Vyriausybės 2004 m. balandžio 19 d. nutarimu Nr. 451 (Žin., 2004, Nr.<text:s/></text:span><text:a xlink:href="https://www.e-tar.lt/portal/lt/legalAct/TAR.8A15CAD68103" office:target-frame-name="_blank" xlink:show="new"><text:span text:style-name="T54">58-2061</text:span></text:a><text:span text:style-name="T55">), 8 punktu,</text:span></text:p>
      <text:p text:style-name="P56"><text:span text:style-name="T57">t v i r t i n u Genetiškai modifikuotų organizmų informacinės sistemos nuostatus (pridedama).</text:span></text:p>
      <text:p text:style-name="P58"/>
      <text:p text:style-name="P59"/>
      <text:p text:style-name="P60"><text:span text:style-name="T61">Aplinkos Ministras</text:span><text:span text:style-name="T62"><text:tab/>Arūnas Kundrotas</text:span></text:p>
      <text:p text:style-name="Normal"/>
      <text:soft-page-break/>
      <text:p text:style-name="P63"><text:span text:style-name="T64">PATVIRTINTA</text:span></text:p>
      <text:p text:style-name="P65">Lietuvos Respublikos aplinkos ministro<text:s/></text:p>
      <text:p text:style-name="P66">2004 m. spalio 18 d. įsakymu Nr. D1-542</text:p>
      <text:p text:style-name="P67">(Lietuvos Respublikos aplinkos ministro<text:s/></text:p>
      <text:p text:style-name="P68">2012 m. vasario 2 d. įsakymo Nr. D1-115 redakcija)</text:p>
      <text:p text:style-name="P69"/>
      <text:p text:style-name="P70"><text:span text:style-name="T71">GENETIŠKAI MODIFIKUOTŲ ORGANIZMŲ INFORMACINĖS SISTEMOS NUOSTATAI</text:span></text:p>
      <text:p text:style-name="P72"/>
      <text:p text:style-name="P73"><text:span text:style-name="T74">I</text:span><text:span text:style-name="T75">.<text:s/></text:span><text:span text:style-name="T76">BENDROSIOS</text:span><text:span text:style-name="T77"><text:s/>NUOSTATOS</text:span></text:p>
      <text:p text:style-name="P78"/>
      <text:p text:style-name="P79"><text:span text:style-name="T80">1</text:span><text:span text:style-name="T81">. Genetiškai modifikuotų organizmų informacinės sistemos nuostatai (toliau – Nuostatai) reglamentuoja genetiškai modifikuotų organizmų informacinės sistemos (toliau – GMOIS) steigimo pagrindą, tikslą, organizacinę, informacinę ir funkcinę<text:s/></text:span><text:span text:style-name="T82">struktūras, kaupiamų duomenų šaltinius, GMOIS duomenų tvarkymą, jų saugą ir kitą GMOIS apibūdinančią informaciją.</text:span></text:p>
      <text:p text:style-name="P83"><text:span text:style-name="T84">2</text:span><text:span text:style-name="T85">. Nuostatai parengti vadovaujantis Valstybės informacinių sistemų steigimo ir įteisinimo taisyklėmis, patvirtintomis Lietuvos Respublikos</text:span><text:span text:style-name="T86"><text:s/>Vyriausybės 2004 m. balandžio 19 d. nutarimu Nr. 451 (Žin., 2004, Nr.<text:s/></text:span><text:a xlink:href="https://www.e-tar.lt/portal/lt/legalAct/TAR.8A15CAD68103" office:target-frame-name="_blank" xlink:show="new"><text:span text:style-name="T87">58-2061</text:span></text:a><text:span text:style-name="T88">), ir kitais teisės aktais.</text:span></text:p>
      <text:p text:style-name="P89"><text:span text:style-name="T90">3</text:span><text:span text:style-name="T91">. Asmens duomenys yra tvarkomi vadovaujantis Lietuvos Respub</text:span><text:span text:style-name="T92">likos asmens duomenų teisinės apsaugos įstatymu (Žin., 1996, Nr.<text:s/></text:span><text:a xlink:href="https://www.e-tar.lt/portal/lt/legalAct/TAR.5368B592234C" office:target-frame-name="_blank" xlink:show="new"><text:span text:style-name="T93">63-1479</text:span></text:a><text:span text:style-name="T94">; 2008, Nr.<text:s/></text:span><text:a xlink:href="https://www.e-tar.lt/portal/lt/legalAct/TAR.C90729CAD468" office:target-frame-name="_blank" xlink:show="new"><text:span text:style-name="T95">22</text:span><text:span text:style-name="T96">-804</text:span></text:a><text:span text:style-name="T97">) ir naudojami tik visuomenės informavimo tikslais, pateikiant su duomenų subjekto darbu susijusią informaciją. Duomenų subjekto asmens duomenys tvarkomi iki duomenų subjektas eina atitinkamas pareigas ar pareikalauja šiuos duomenis ištrinti. Pasikeitu</text:span><text:span text:style-name="T98">s duomenų subjekto pareigoms asmens duomenys ištrinami.</text:span></text:p>
      <text:p text:style-name="P99"><text:span text:style-name="T100">4</text:span><text:span text:style-name="T101">. Nuostatuose vartojamos sąvokos:</text:span></text:p>
      <text:p text:style-name="P102"><text:span text:style-name="T103">4.1</text:span><text:span text:style-name="T104">. Biosaugos informacijos centras – keitimosi tarptautine informacija apie biosaugą centras, įsteigtas remiantis Kartachenos protokolo 20 straipsniu;</text:span></text:p>
      <text:p text:style-name="P105"><text:span text:style-name="T106">4.2</text:span><text:span text:style-name="T107">. GMOIS naudotojas – Aplinkos ministerijos valstybės tarnautojas ar darbuotojas, dirbantis pagal darbo sutartį, turintis teisę tvarkyti ir kaupti GMOIS duomenis ir informaciją;</text:span></text:p>
      <text:p text:style-name="P108"><text:span text:style-name="T109">4.3</text:span><text:span text:style-name="T110">. kitos Nuostatuose vartojamos sąvokos atitinka Genetiškai modifikuotų o</text:span><text:span text:style-name="T111">rganizmų apgalvoto išleidimo į aplinką, tiekimo rinkai tvarkos apraše, patvirtintame Lietuvos Respublikos aplinkos ministro 2004 m. balandžio 29 d. įsakymu Nr. D1-225 (Žin., 2004, Nr.<text:s/></text:span><text:a xlink:href="https://www.e-tar.lt/portal/lt/legalAct/TAR.CAE37616FDCB" office:target-frame-name="_blank" xlink:show="new"><text:span text:style-name="T112">71-2487</text:span></text:a><text:span text:style-name="T113">; 2011, Nr.<text:s/></text:span><text:a xlink:href="https://www.e-tar.lt/portal/lt/legalAct/TAR.DBE688A70AEE" office:target-frame-name="_blank" xlink:show="new"><text:span text:style-name="T114">120-5674</text:span></text:a><text:span text:style-name="T115">), Genetiškai modifikuotų mikroorganizmų riboto naudojimo Lietuvos Respublikoje tvarkoje, patvirtintoje Lietuvos Respublikos aplink</text:span><text:span text:style-name="T116">os ministro 2003 m. rugpjūčio 4 d. įsakymu Nr. 413 (Žin., 2003, Nr.<text:s/></text:span><text:a xlink:href="https://www.e-tar.lt/portal/lt/legalAct/TAR.5906F0C6442B" office:target-frame-name="_blank" xlink:show="new"><text:span text:style-name="T117">80-3671</text:span></text:a><text:span text:style-name="T118">; 2011, Nr.<text:s/></text:span><text:a xlink:href="https://www.e-tar.lt/portal/lt/legalAct/TAR.B611D72049BF" office:target-frame-name="_blank" xlink:show="new"><text:span text:style-name="T119">16-755</text:span></text:a><text:span text:style-name="T120">), ir Nuostatų 2, 3 ir 5 punktuose nurodytuose teisės aktuose vartojamas sąvokas.</text:span></text:p>
      <text:p text:style-name="P121"/>
      <text:p text:style-name="P122"><text:span text:style-name="T123">II</text:span><text:span text:style-name="T124">.<text:s/></text:span><text:span text:style-name="T125">GMOIS STEIGIMO PAGRINDAS, TIKSLAS, FUNKCIJOS IR LAUKIAMAS REZULTATAS</text:span></text:p>
      <text:p text:style-name="P126"/>
      <text:p text:style-name="P127"><text:span text:style-name="T128">5</text:span><text:span text:style-name="T129">. GMOIS steigimo pagrindas – Lietuvos Respublikos genetiškai modifikuotų organizmų įstatymas (Žin., 2001, Nr.<text:s/></text:span><text:a xlink:href="https://www.e-tar.lt/portal/lt/legalAct/TAR.10BD9188E48C" office:target-frame-name="_blank" xlink:show="new"><text:span text:style-name="T130">56-1976</text:span></text:a><text:span text:style-name="T131">).</text:span></text:p>
      <text:p text:style-name="P132"><text:span text:style-name="T133">6</text:span><text:span text:style-name="T134">. GMOIS tikslas – su genetiškai modifikuotų or</text:span><text:span text:style-name="T135">ganizmų (toliau – GMO) arba jų, kaip atskirų produktų ar esančių kituose produktuose, naudojimu ir valdymu susijusių duomenų ir informacijos surinkimas, sisteminimas ir pateikimas visuomenei.</text:span></text:p>
      <text:p text:style-name="P136"><text:span text:style-name="T137">7</text:span><text:span text:style-name="T138">. GMOIS funkcija – rinkti, kaupti, naujinti, saugoti, siste</text:span><text:span text:style-name="T139">minti ir teikti su genetiškai modifikuotų organizmų arba jų, kaip atskirų produktų ar esančių kituose produktuose, naudojimu ir valdymu susijusius duomenis ir informaciją.</text:span></text:p>
      <text:p text:style-name="P140"><text:span text:style-name="T141">8</text:span><text:span text:style-name="T142">. GMOIS laukiamas rezultatas:</text:span></text:p>
      <text:p text:style-name="P143"><text:span text:style-name="T144">8.1</text:span><text:span text:style-name="T145">. duomenų ir informacijos apie GMO, GMM ir<text:s/></text:span><text:span text:style-name="T146">jų, kaip atskirų produktų ar esančių kituose produktuose, naudojimą ir valdymą surinkimas ir tvarkymas elektroninėje erdvėje;</text:span></text:p>
      <text:p text:style-name="P147"><text:span text:style-name="T148">8.2</text:span><text:span text:style-name="T149">. duomenų ir informacijos apie GMO, GMM ir jų, kaip atskirų produktų ar esančių kituose produktuose, naudojimą ir valdymą v</text:span><text:span text:style-name="T150">iešinimas.</text:span></text:p>
      <text:p text:style-name="P151"/>
      <text:p text:style-name="P152"><text:span text:style-name="T153">III</text:span><text:span text:style-name="T154">.<text:s/></text:span><text:span text:style-name="T155">GMOIS ORGANIZACINĖ STRUKTŪRA</text:span></text:p>
      <text:p text:style-name="P156"/>
      <text:p text:style-name="P157"><text:span text:style-name="T158">9</text:span><text:span text:style-name="T159">. GMOIS valdytojas ir tvarkytojas yra Aplinkos ministerija.</text:span></text:p>
      <text:p text:style-name="P160"><text:span text:style-name="T161">10</text:span><text:span text:style-name="T162">. GMOIS valdytojas atlieka šias funkcijas:</text:span></text:p>
      <text:p text:style-name="P163"><text:span text:style-name="T164">10.1</text:span><text:span text:style-name="T165">. tvirtina su GMOIS veikla, duomenų tvarkymu ir sauga susijusius teisės aktus;</text:span></text:p>
      <text:p text:style-name="P166"><text:span text:style-name="T167">10.2</text:span><text:span text:style-name="T168">. tvirtina GMOIS kūrimo ir plėtros planus, kontroliuoja jų vykdymą, analizuoja pasiūlymus dėl GMOIS veikimo, priima sprendimus dėl GMOIS veiklos tobulinimo ir modernizavimo.</text:span></text:p>
      <text:p text:style-name="P169"><text:span text:style-name="T170">11</text:span><text:span text:style-name="T171">. GMOIS tvarkytojas vykdo šias funkcijas:</text:span></text:p>
      <text:p text:style-name="P172"><text:span text:style-name="T173">11.1</text:span><text:span text:style-name="T174">. organizuoja GMOIS<text:s/></text:span><text:span text:style-name="T175">kūrimą, priežiūrą ir tobulinimą;</text:span></text:p>
      <text:p text:style-name="P176"><text:span text:style-name="T177">11.2</text:span><text:span text:style-name="T178">. tvarko GMOIS ir joje kaupiamus duomenis;</text:span></text:p>
      <text:p text:style-name="P179"><text:span text:style-name="T180">11.3</text:span><text:span text:style-name="T181">. užtikrina tvarkomų duomenų kokybę ir teisingumą;</text:span></text:p>
      <text:p text:style-name="P182"><text:span text:style-name="T183">11.4</text:span><text:span text:style-name="T184">. organizuoja GMOIS reikalingų duomenų ir informacijos gavimą iš duomenų šaltinių;</text:span></text:p>
      <text:p text:style-name="P185"><text:span text:style-name="T186">11.5</text:span><text:span text:style-name="T187">. rengia su<text:s/></text:span><text:span text:style-name="T188">GMOIS funkcionavimu, duomenų tvarkymu ir sauga susijusius teisės aktus;</text:span></text:p>
      <text:p text:style-name="P189"><text:span text:style-name="T190">11.6</text:span><text:span text:style-name="T191">. administruoja GMOIS naudotojų teises;</text:span></text:p>
      <text:p text:style-name="P192"><text:span text:style-name="T193">11.7</text:span><text:span text:style-name="T194">. užtikrina GMOIS duomenų saugą;</text:span></text:p>
      <text:p text:style-name="P195"><text:span text:style-name="T196">11.8</text:span><text:span text:style-name="T197">. atlieka kitas Nuostatuose ir kituose teisės aktuose nustatytas funkcijas.</text:span></text:p>
      <text:p text:style-name="P198"/>
      <text:p text:style-name="P199"><text:span text:style-name="T200">IV</text:span><text:span text:style-name="T201">.<text:s/></text:span><text:span text:style-name="T202">GMOIS INFORMACINĖ STRUKTŪRA</text:span></text:p>
      <text:p text:style-name="P203"/>
      <text:p text:style-name="P204"><text:span text:style-name="T205">12</text:span><text:span text:style-name="T206">. GMOIS duomenys kaupiami vienoje duomenų bazėje.</text:span></text:p>
      <text:p text:style-name="P207"><text:span text:style-name="T208">13</text:span><text:span text:style-name="T209">. GMOIS duomenų bazėje kaupiami ir tvarkomi šie duomenys:</text:span></text:p>
      <text:p text:style-name="P210"><text:span text:style-name="T211">13.1</text:span><text:span text:style-name="T212">. pranešimų ribotai naudoti GMM ir GMO informacija, nepažeidžianti konfidencialumo, intelektinės nu</text:span><text:span text:style-name="T213">osavybės teisių ir Asmens duomenų teisinės apsaugos įstatymo;</text:span></text:p>
      <text:p text:style-name="P214"><text:span text:style-name="T215">13.2</text:span><text:span text:style-name="T216">. GMO apgalvoto išleidimo į aplinką mokslo ir tiekimo rinkai tikslais pranešimų informacija, nepažeidžianti konfidencialumo, intelektinės nuosavybės teisių ir Asmens duomenų teisinės aps</text:span><text:span text:style-name="T217">augos įstatymo;</text:span></text:p>
      <text:p text:style-name="P218"><text:span text:style-name="T219">13.3</text:span><text:span text:style-name="T220">. GMO ekspertų komiteto sudėtis ir GMO valdymo priežiūros komiteto posėdžių protokolai;</text:span></text:p>
      <text:p text:style-name="P221"><text:span text:style-name="T222">13.4</text:span><text:span text:style-name="T223">. Lietuvos Respublikos ataskaitos, pateiktos Europos Sąjungos institucijoms dėl Europos Parlamento ir Tarybos direktyvų ir reglamentų, s</text:span><text:span text:style-name="T224">usijusių su GMO, ir Biosaugos informacijos centrui dėl Biologinės įvairovės konvencijos Kartachenos biosaugos protokolo įgyvendinimo;</text:span></text:p>
      <text:p text:style-name="P225"><text:span text:style-name="T226">13.5</text:span><text:span text:style-name="T227">. suinteresuotų valstybės institucijų ataskaitos, parengtos pagal šių institucijų atliekamus GMO ir jų produktų<text:s/></text:span><text:span text:style-name="T228">stebėsenos rezultatus ir pateiktos Aplinkos ministerijai;</text:span></text:p>
      <text:p text:style-name="P229"><text:span text:style-name="T230">13.6</text:span><text:span text:style-name="T231">. tarptautinės sutartys, Lietuvos Respublikos ir Europos Sąjungos teisės aktai, reglamentuojantys GMO naudojimą ir valdymą;</text:span></text:p>
      <text:p text:style-name="P232"><text:span text:style-name="T233">13.7</text:span><text:span text:style-name="T234">. viešosios nuomonės tyrimų dėl GMO auginimo ir naudojimo<text:s/></text:span><text:span text:style-name="T235">rezultatai;</text:span></text:p>
      <text:p text:style-name="P236"><text:span text:style-name="T237">13.8</text:span><text:span text:style-name="T238">. kita su GMO susijusi informacija.</text:span></text:p>
      <text:p text:style-name="P239"><text:span text:style-name="T240">14</text:span><text:span text:style-name="T241">. GMOIS tvarkymui naudojami duomenys:</text:span></text:p>
      <text:p text:style-name="P242"><text:span text:style-name="T243">14.1</text:span><text:span text:style-name="T244">. įvežamų į Lietuvos Respubliką, vežamų per ją į kitas Europos Sąjungos šalis, taip pat vežamų tranzitu žmonių maistui ir gyvūnų pašarams neskirtų a</text:span><text:span text:style-name="T245">ugalų, augalinių produktų ir dauginamosios medžiagos, kurie galėjo būti genetiškai modifikuoti, stebėsenos rezultatai;</text:span></text:p>
      <text:p text:style-name="P246"><text:span text:style-name="T247">14.2</text:span><text:span text:style-name="T248">. įvežamų į Lietuvos Respubliką, vežamų per ją į kitas Europos Sąjungos šalis, taip pat vežamų tranzitu žmonių maistui ir gyvūnų<text:s/></text:span><text:span text:style-name="T249">pašarams neskirtų genetiškai modifikuotų augalų, augalinių produktų ir dauginamosios medžiagos kontrolės rezultatai;</text:span></text:p>
      <text:p text:style-name="P250"><text:span text:style-name="T251">14.3</text:span><text:span text:style-name="T252">. užregistruotos genetiškai modifikuotos dauginamosios medžiagos siuntos;</text:span></text:p>
      <text:p text:style-name="P253"><text:span text:style-name="T254">14.4</text:span><text:span text:style-name="T255">. genetiškai modifikuoto sėklinio pasėlio, sodo a</text:span><text:span text:style-name="T256">ugalų:</text:span></text:p>
      <text:p text:style-name="P257"><text:span text:style-name="T258">14.4.1</text:span><text:span text:style-name="T259">. kontrolinio žemės sklypo numeris;</text:span></text:p>
      <text:p text:style-name="P260"><text:span text:style-name="T261">14.4.2</text:span><text:span text:style-name="T262">. lauko numeris;</text:span></text:p>
      <text:p text:style-name="P263"><text:span text:style-name="T264">14.4.3</text:span><text:span text:style-name="T265">. plotas, hektarais;</text:span></text:p>
      <text:p text:style-name="P266"><text:span text:style-name="T267">14.5</text:span><text:span text:style-name="T268">. aptiktų Lietuvos rinkoje nepažymėtų maisto produktų, kurių sudėtyje yra genetiškai modifikuotų organizmų ar kurie pagaminti iš GMO prod</text:span><text:span text:style-name="T269">uktų:</text:span></text:p>
      <text:p text:style-name="P270"><text:span text:style-name="T271">14.5.1</text:span><text:span text:style-name="T272">. tikrinimo pradžios ir pabaigos datos;</text:span></text:p>
      <text:p text:style-name="P273"><text:span text:style-name="T274">14.5.2</text:span><text:span text:style-name="T275">. produkto pavadinimas, kiekis ir identifikacijos numeris;</text:span></text:p>
      <text:p text:style-name="P276"><text:span text:style-name="T277">14.5.3</text:span><text:span text:style-name="T278">. ženklinimo reikalavimų neįvykdžiusi įmonė, jos vykdoma veikla, adresas ir įmonės kodas;</text:span></text:p>
      <text:p text:style-name="P279"><text:span text:style-name="T280">14.6</text:span><text:span text:style-name="T281">. įvežamų į Lietuvos Re</text:span><text:span text:style-name="T282">spubliką maisto produktų ir „jautrių“ maisto produktų, kurių sudėtyje yra genetiškai modifikuotų organizmų ar kurie pagaminti iš GMO produktų:</text:span></text:p>
      <text:p text:style-name="P283"><text:span text:style-name="T284">14.6.1</text:span><text:span text:style-name="T285">. įvežimo data;</text:span></text:p>
      <text:p text:style-name="P286"><text:span text:style-name="T287">14.6.2</text:span><text:span text:style-name="T288">. eksportuojanti įmonė ir eksportuotojo šalies kodas;</text:span></text:p>
      <text:p text:style-name="P289"><text:span text:style-name="T290">14.6.3</text:span><text:span text:style-name="T291">. importuojanti</text:span><text:span text:style-name="T292"><text:s/>įmonė;</text:span></text:p>
      <text:p text:style-name="P293"><text:span text:style-name="T294">14.6.4</text:span><text:span text:style-name="T295">. krovinio kodas, pavadinimas ir kiekis;</text:span></text:p>
      <text:p text:style-name="P296"><text:span text:style-name="T297">14.7</text:span><text:span text:style-name="T298">. įvežamų į Lietuvos Respubliką pašarų, kurių sudėtyje yra genetiškai modifikuotų organizmų ar kurie pagaminti iš GMO produktų:</text:span></text:p>
      <text:p text:style-name="P299"><text:span text:style-name="T300">14.7.1</text:span><text:span text:style-name="T301">. įvežimo data;</text:span></text:p>
      <text:p text:style-name="P302"><text:span text:style-name="T303">14.7.2</text:span><text:span text:style-name="T304">. eksportuojanti įmonė ir</text:span><text:span text:style-name="T305"><text:s/>eksportuotojo šalies kodas;</text:span></text:p>
      <text:p text:style-name="P306"><text:span text:style-name="T307">14.7.3</text:span><text:span text:style-name="T308">. importuojanti įmonė;</text:span></text:p>
      <text:p text:style-name="P309"><text:span text:style-name="T310">14.7.4</text:span><text:span text:style-name="T311">. krovinio kodas, pavadinimas ir kiekis;</text:span></text:p>
      <text:p text:style-name="P312"><text:span text:style-name="T313">14.7.5</text:span><text:span text:style-name="T314">. pasienio veterinarijos posto tikrinimo išvada;</text:span></text:p>
      <text:p text:style-name="P315"><text:span text:style-name="T316">14.8</text:span><text:span text:style-name="T317">. įvežamų į Lietuvos Respubliką maisto produktų ir pašarų:</text:span></text:p>
      <text:p text:style-name="P318"><text:span text:style-name="T319">14.8.1</text:span><text:span text:style-name="T320">.<text:s/></text:span><text:span text:style-name="T321">atliktų valstybinių mėginių GMO tyrimų skaičius;</text:span></text:p>
      <text:p text:style-name="P322"><text:span text:style-name="T323">14.8.2</text:span><text:span text:style-name="T324">. nustatytų GMO teigiamų tyrimų rezultatų skaičius;</text:span></text:p>
      <text:p text:style-name="P325"><text:span text:style-name="T326">14.8.3</text:span><text:span text:style-name="T327">. aptiktų genetinių modifikacijų sąrašas;</text:span></text:p>
      <text:p text:style-name="P328"><text:span text:style-name="T329">14.8.4</text:span><text:span text:style-name="T330">. konkrečių genetinių modifikacijų skaičius tirtuose maisto produktuose.</text:span></text:p>
      <text:p text:style-name="P331"/>
      <text:p text:style-name="P332"><text:span text:style-name="T333">V</text:span><text:span text:style-name="T334">.<text:s/></text:span><text:span text:style-name="T335">GMOIS FUNKCINĖ STRUKTŪRA</text:span></text:p>
      <text:p text:style-name="P336"/>
      <text:p text:style-name="P337"><text:span text:style-name="T338">15</text:span><text:span text:style-name="T339">. GMOIS funkcinę struktūrą sudaro GMOIS interneto svetainė ir posistemės.</text:span></text:p>
      <text:p text:style-name="P340"><text:span text:style-name="T341">16</text:span><text:span text:style-name="T342">. GMOIS sudaro šios posistemės:</text:span></text:p>
      <text:p text:style-name="P343"><text:span text:style-name="T344">16.1</text:span><text:span text:style-name="T345">. Informacijos viešinimo posistemė, kuri skirta:</text:span></text:p>
      <text:p text:style-name="P346"><text:span text:style-name="T347">16.1.1</text:span><text:span text:style-name="T348">. teikti bendrą ir teisinę informaciją apie<text:s/></text:span><text:span text:style-name="T349">GMO;</text:span></text:p>
      <text:p text:style-name="P350"><text:span text:style-name="T351">16.1.2</text:span><text:span text:style-name="T352">. teikti nuorodas į kitus informacijos šaltinius;</text:span></text:p>
      <text:p text:style-name="P353"><text:span text:style-name="T354">16.2</text:span><text:span text:style-name="T355">. Duomenų tvarkymo posistemė, kuri skirta:</text:span></text:p>
      <text:p text:style-name="P356"><text:span text:style-name="T357">16.2.1</text:span><text:span text:style-name="T358">. kaupti ir saugoti gaunamus duomenis;</text:span></text:p>
      <text:p text:style-name="P359"><text:span text:style-name="T360">16.2.2</text:span><text:span text:style-name="T361">. susieti naujus duomenis su duomenimis, jau esančiais GMOIS, juos sisteminti;</text:span></text:p>
      <text:p text:style-name="P362"><text:span text:style-name="T363">16.3</text:span><text:span text:style-name="T364">. Turinio valdymo posistemė, kuri skirta:</text:span></text:p>
      <text:p text:style-name="P365"><text:span text:style-name="T366">16.3.1</text:span><text:span text:style-name="T367">. tikrinti ir redaguoti GMOIS informaciją;</text:span></text:p>
      <text:p text:style-name="P368"><text:span text:style-name="T369">16.3.2</text:span><text:span text:style-name="T370">. atnaujinti GMOIS informaciją;</text:span></text:p>
      <text:p text:style-name="P371"><text:span text:style-name="T372">16.4</text:span><text:span text:style-name="T373">. Naudotojų administravimo posistemė, kuri skirta:</text:span></text:p>
      <text:p text:style-name="P374"><text:span text:style-name="T375">16.4.1</text:span><text:span text:style-name="T376">. valdyti sistemos parametrus;</text:span></text:p>
      <text:p text:style-name="P377"><text:span text:style-name="T378">16.4.2</text:span><text:span text:style-name="T379">. k</text:span><text:span text:style-name="T380">urti naujus GMOIS naudotojus;</text:span></text:p>
      <text:p text:style-name="P381"><text:span text:style-name="T382">16.4.3</text:span><text:span text:style-name="T383">. valdyti GMOIS naudotojų prieigos parametrus;</text:span></text:p>
      <text:p text:style-name="P384"><text:span text:style-name="T385">16.4.4</text:span><text:span text:style-name="T386">. užtikrinti informacijos ir sistemos naudotojų apsaugą.</text:span></text:p>
      <text:p text:style-name="P387"><text:span text:style-name="T388">17</text:span><text:span text:style-name="T389">. GMOIS pasiekiama adresu http://gmo.am.lt/.</text:span></text:p>
      <text:p text:style-name="P390"/>
      <text:p text:style-name="P391"><text:span text:style-name="T392">VI</text:span><text:span text:style-name="T393">.<text:s/></text:span><text:span text:style-name="T394">DUOMENŲ ŠALTINIAI</text:span></text:p>
      <text:p text:style-name="P395"/>
      <text:p text:style-name="P396"><text:span text:style-name="T397">18</text:span><text:span text:style-name="T398">. Pirminiai</text:span><text:span text:style-name="T399"><text:s/>duomenų šaltiniai:</text:span></text:p>
      <text:p text:style-name="P400"><text:span text:style-name="T401">18.1</text:span><text:span text:style-name="T402">. Aplinkos ministerija, kuri teikia duomenis, nurodytus šių Nuostatų 13.1–13.4, 13.7 punktuose;</text:span></text:p>
      <text:p text:style-name="P403"><text:span text:style-name="T404">18.2</text:span><text:span text:style-name="T405">. Valstybinė augalininkystės tarnyba prie Žemės ūkio ministerijos, kuri teikia duomenis, nurodytus šių Nuostatų 14.1–14.4<text:s/></text:span><text:span text:style-name="T406">punktuose;</text:span></text:p>
      <text:p text:style-name="P407"><text:span text:style-name="T408">18.3</text:span><text:span text:style-name="T409">. Valstybinė maisto ir veterinarijos tarnyba, kuri teikia duomenis, nurodytus šių Nuostatų 14.5–14.7 punktuose;</text:span></text:p>
      <text:p text:style-name="P410"><text:span text:style-name="T411">18.4</text:span><text:span text:style-name="T412">. Nacionalinis maisto ir veterinarijos rizikos vertinimo institutas, kuris teikia duomenis, nurodytus šių Nuostatų 14</text:span><text:span text:style-name="T413">.8 punkte.</text:span></text:p>
      <text:p text:style-name="P414"/>
      <text:p text:style-name="P415"><text:span text:style-name="T416">VII</text:span><text:span text:style-name="T417">.<text:s/></text:span><text:span text:style-name="T418">DUOMENŲ SAUGA</text:span></text:p>
      <text:p text:style-name="P419"/>
      <text:p text:style-name="P420"><text:span text:style-name="T421">19</text:span><text:span text:style-name="T422">. GMOIS duomenų sauga užtikrinama vadovaujantis Valstybės informacinių išteklių valdymo įstatymu (Žin., 2011, Nr.<text:s/></text:span><text:a xlink:href="https://www.e-tar.lt/portal/lt/legalAct/TAR.85C510BA700A" office:target-frame-name="_blank" xlink:show="new"><text:span text:style-name="T423">163-7739</text:span></text:a><text:span text:style-name="T424">),<text:s/></text:span><text:span text:style-name="T425">Bendraisiais elektroninės informacijos saugos valstybės institucijų ir įstaigų informacinėse sistemose reikalavimais, patvirtintais Lietuvos Respublikos Vyriausybės 1997 m. rugsėjo 4 d. nutarimu Nr. 952 (Žin., 1997, Nr.<text:s/></text:span><text:a xlink:href="https://www.e-tar.lt/portal/lt/legalAct/TAR.69A782236F58" office:target-frame-name="_blank" xlink:show="new"><text:span text:style-name="T426">83-2075</text:span></text:a><text:span text:style-name="T427">; 2007, Nr. 49-1891), ir Bendraisiais reikalavimais organizacinėms ir techninėms duomenų saugumo priemonėms, patvirtintais Valstybinės duomenų apsaugos inspekcijos direktoriaus 2008 m. lapkričio 12 d.</text:span><text:span text:style-name="T428"><text:s/>įsakymu Nr. 1T-71 (1.12) (Žin., 2008, Nr.<text:s/></text:span><text:a xlink:href="https://www.e-tar.lt/portal/lt/legalAct/TAR.997E1157C9CE" office:target-frame-name="_blank" xlink:show="new"><text:span text:style-name="T429">135-5298</text:span></text:a><text:span text:style-name="T430">). Už GMOIS duomenų saugą atsako Aplinkos ministerija.</text:span></text:p>
      <text:p text:style-name="P431"><text:span text:style-name="T432">20</text:span><text:span text:style-name="T433">. GMOIS duomenų sauga organizuojama vadovaujantis Lietuvos<text:s/></text:span><text:span text:style-name="T434">Respublikos aplinkos ministerijos duomenų centro duomenų saugos nuostatais, patvirtintais Lietuvos Respublikos aplinkos ministro 2007 m. lapkričio 13 d. įsakymu Nr. D1-604, ir saugos politiką įgyvendinančiais dokumentais.</text:span></text:p>
      <text:p text:style-name="P435"/>
      <text:p text:style-name="P436"><text:span text:style-name="T437">VIII</text:span><text:span text:style-name="T438">.<text:s/></text:span><text:span text:style-name="T439">BAIGIAMOSIOS NUOSTATO</text:span><text:span text:style-name="T440">S</text:span></text:p>
      <text:p text:style-name="P441"/>
      <text:p text:style-name="P442"><text:span text:style-name="T443">21</text:span><text:span text:style-name="T444">. GMOIS finansuojama iš Lietuvos Respublikos valstybės biudžeto ir kitų teisės aktuose nustatytų finansavimo šaltinių.</text:span></text:p>
      <text:p text:style-name="P445"><text:span text:style-name="T446">22</text:span><text:span text:style-name="T447">. GMOIS modernizuojama ir likviduojama vadovaujantis teisės aktų nustatyta tvarka. Likviduojamos GMOIS duomenys perduodami</text:span><text:span text:style-name="T448"><text:s/>kitai informacinei sistemai, sunaikinami arba perduodami valstybės archyvams Lietuvos Respublikos dokumentų ir archyvų įstatymo (Žin., 1995, Nr.<text:s/></text:span><text:a xlink:href="https://www.e-tar.lt/portal/lt/legalAct/TAR.1FEF229DA7C6" office:target-frame-name="_blank" xlink:show="new"><text:span text:style-name="T449">107-2389</text:span></text:a><text:span text:style-name="T450">; 2004, Nr. 57-19</text:span><text:span text:style-name="T451">82) nustatyta tvarka.</text:span></text:p>
      <text:p text:style-name="P452"/>
      <text:p text:style-name="P453"><text:span text:style-name="T454">_________________</text:span></text:p>
      <text:p text:style-name="P455">Priedo pakeitimai:</text:p>
      <text:p text:style-name="P456"><text:span text:style-name="T457">Nr.<text:s/></text:span><text:a xlink:href="https://www.e-tar.lt/portal/legalAct.html?documentId=TAR.8B917D76DD37" office:target-frame-name="_top" xlink:show="replace"><text:span text:style-name="T458">D1-115</text:span></text:a><text:span text:style-name="T459">, 2012-02-02, Žin., 2012, Nr. 17-786 (2012-02-07), i. k. 112301MISAK00D1-115</text:span></text:p>
      <text:p text:style-name="Normal"/>
      <text:p text:style-name="P460"/>
      <text:p text:style-name="P461"/>
      <text:p text:style-name="P462"><text:span text:style-name="T463">Pakeitimai:</text:span></text:p>
      <text:p text:style-name="P464"/>
      <text:p text:style-name="P465"><text:span text:style-name="T466">1.</text:span></text:p>
      <text:p text:style-name="P467"><text:span text:style-name="T468">Lietuvos Respublikos aplinkos ministerija, Įsakymas</text:span></text:p>
      <text:p text:style-name="P469"><text:span text:style-name="T470">Nr.<text:s/></text:span><text:a xlink:href="https://www.e-tar.lt/portal/legalAct.html?documentId=TAR.8B917D76DD37" office:target-frame-name="_top" xlink:show="replace"><text:span text:style-name="T471">D1-115</text:span></text:a><text:span text:style-name="T472">, 2012-02-02, Žin., 2012, Nr. 17-786 (2012-02-07), i. k. 112301MISAK00D1-115</text:span></text:p>
      <text:p text:style-name="P473"><text:span text:style-name="T474">Dėl Lietuvos Respublikos aplinkos<text:s/></text:span><text:span text:style-name="T475">ministro 2004 m. spalio 18 d. įsakymo Nr. D1-542 "Dėl Genetiškai modifikuotų organizmų duomenų bazės tvarkos aprašo patvirtinimo" pakeitimo</text:span>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1-29T11:47:00Z</meta:creation-date>
    <dc:date>2025-01-29T11:47:00Z</dc:date>
    <meta:template xlink:href="Normal.dotm" xlink:type="simple"/>
    <meta:editing-cycles>2</meta:editing-cycles>
    <meta:editing-duration>PT0S</meta:editing-duration>
    <meta:document-statistic meta:page-count="3" meta:paragraph-count="165" meta:word-count="2057" meta:character-count="14195" meta:row-count="512" meta:non-whitespace-character-count="12303"/>
  </office:meta>
</office:document-meta>
</file>