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15%" fo:margin-left="3.6423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fo:text-indent="0.5909in"/>
      <style:text-properties fo:color="#000000" style:font-size-complex="12pt" style:language-asian="lt" style:country-asian="L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15%"/>
      <style:text-properties fo:color="#000000" style:font-size-complex="12pt"/>
    </style:style>
    <style:style style:name="P65" style:parent-style-name="Normal" style:family="paragraph">
      <style:paragraph-properties fo:widows="0" fo:orphans="0" fo:text-align="justify" fo:line-height="115%" fo:text-indent="0.5909in">
        <style:tab-stops>
          <style:tab-stop style:type="left" style:position="0.6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5909in">
        <style:tab-stops>
          <style:tab-stop style:type="left" style:position="0.640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909in">
        <style:tab-stops>
          <style:tab-stop style:type="left" style:position="0.640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5909in">
        <style:tab-stops>
          <style:tab-stop style:type="left" style:position="0.656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5909in">
        <style:tab-stops>
          <style:tab-stop style:type="left" style:position="0.7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line-height="115%"/>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7">Suvestinė redakcija nuo 2018-10-18 iki 2021-07-01</text:span></text:p>
      <text:p text:style-name="P8"/>
      <text:p text:style-name="P9"><text:span text:style-name="T10">Įsakymas paskelbtas: Žin. 2007, Nr.<text:s/></text:span><text:a xlink:href="https://www.e-tar.lt/portal/legalAct.html?documentId=TAR.476AD7EC07E9" office:target-frame-name="_top" xlink:show="replace"><text:span text:style-name="T11">28-1034</text:span></text:a><text:span text:style-name="T12">, i. k. 1072270ISAK0001R-91</text:span></text:p>
      <text:p text:style-name="P13"/>
      <text:p text:style-name="P14"><text:s/></text:p>
      <text:p text:style-name="P15"><text:span text:style-name="T16"/><text:span text:style-name="T17">LIETUVOS RESPUBLIKOS TEISINGUMO MINISTRAS</text:span></text:p>
      <text:p text:style-name="P18"/>
      <text:p text:style-name="P19">Į S A K Y M A S</text:p>
      <text:p text:style-name="P20">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21"/>
      <text:p text:style-name="P22">2007 m. kovo 1 d. Nr. 1R-91</text:p>
      <text:p text:style-name="P23">Vilnius</text:p>
      <text:p text:style-name="P24"/>
      <text:p text:style-name="P25"/>
      <text:p text:style-name="P26"><text:span text:style-name="T27">Vadovaudamasis Lietuvos Respublikos vartotojų teisių ap</text:span><text:span text:style-name="T28">saugos įstatymo 33 straipsnio 1 dalimi ir įgyvendindamas 2009 m. balandžio 23 d. Europos Parlamento ir Tarybos direktyvą 2009/22/EB dėl ieškinių dėl uždraudimo ginant vartotojų interesus (Ieškinių uždraudimo direktyva) (OL 2009 L 110, p. 30),<text:s/></text:span></text:p>
      <text:p text:style-name="P29">Preambulės pakeitimai:</text:p>
      <text:p text:style-name="P30"><text:span text:style-name="T31">Nr.<text:s/></text:span><text:a xlink:href="https://www.e-tar.lt/portal/legalAct.html?documentId=298899e0bf8211e5a6588fb85a3cc84b" office:target-frame-name="_top" xlink:show="replace"><text:span text:style-name="T32">1R-24</text:span></text:a><text:span text:style-name="T33">, 2016-01-20, paskelbta TAR 2016-01-20, i. k. 2016-01263</text:span></text:p>
      <text:p text:style-name="Normal"/>
      <text:p text:style-name="P34"><text:span text:style-name="T35">t v i r t i n u 2009 m. balandžio 23 d. Europos Parlamento ir Tarybos direktyv</text:span><text:span text:style-name="T36">os 2009/22/EB dėl ieškinių dėl uždraudimo ginant vartotojų interesus (kodifikuota redakcija) (OL 2009 L 110, p. 30) I priede nurodytų Europos Sąjungos teisės aktų ir juos įgyvendinančių Lietuvos Respublikos teisės aktų, kuriuos pažeidus Lietuvoje veikianči</text:span><text:span text:style-name="T37">ų prekių ar paslaugų pardavėjų (tiekėjų) veiksmais, Europos Sąjungos valstybių narių institucijos ar organizacijos turi teisę Lietuvos Respublikos teismuose pareikšti ieškinius, sąrašą (pridedama).</text:span><text:s/></text:p>
      <text:p text:style-name="P38">Pastraipos pakeitimai:</text:p>
      <text:p text:style-name="P39"><text:span text:style-name="T40">Nr.<text:s/></text:span><text:a xlink:href="https://www.e-tar.lt/portal/legalAct.html?documentId=TAR.A7D065C1446F" office:target-frame-name="_top" xlink:show="replace"><text:span text:style-name="T41">1R-7</text:span></text:a><text:span text:style-name="T42">, 2011-01-11, Žin., 2011, Nr. 7-276 (2011-01-18), i. k. 1112270ISAK00001R-7</text:span></text:p>
      <text:p text:style-name="Normal"/>
      <text:p text:style-name="P43"/>
      <text:p text:style-name="P44"/>
      <text:p text:style-name="P45"/>
      <text:p text:style-name="P46"><text:span text:style-name="T47">TEISINGUMO MINISTRAS</text:span><text:span text:style-name="T48"><text:tab/>PETRAS BAGUŠKA</text:span></text:p>
      <text:soft-page-break/>
      <text:p text:style-name="P49">PATVIRTINTA</text:p>
      <text:p text:style-name="P55">Lietuvos Respublikos teisingumo ministro</text:p>
      <text:p text:style-name="P56">2007 m. kovo 1 d. įsakymu Nr. 1R-91</text:p>
      <text:p text:style-name="P57">(Lietuvos Respublikos teisingumo<text:s/>ministro</text:p>
      <text:p text:style-name="P58">2016 m. sausio 20 d. įsakymo Nr. 1R-24</text:p>
      <text:p text:style-name="P59">redakcija)</text:p>
      <text:p text:style-name="P60"/>
      <text:p text:style-name="P61"><text:span text:style-name="T62">EUROPOS SĄJUNGOS TEISĖS AKTŲ IR JUOS ĮGYVENDINANČIŲ LIETUVOS RESPUBLIKOS TEISĖS AKTŲ, KURIUOS PAŽEIDUS LIETUVOJE VEIKIANČIŲ PREKIŲ AR PASLAUGŲ PARDAVĖJŲ (TIEKĖJŲ) VEIKSMAIS, EUROPOS SĄJUNGOS VALST</text:span><text:span text:style-name="T63">YBIŲ NARIŲ INSTITUCIJOS AR ORGANIZACIJOS TURI TEISĘ LIETUVOS RESPUBLIKOS TEISMUOSE PAREIKŠTI IEŠKINIUS, SĄRAŠAS</text:span></text:p>
      <text:p text:style-name="P64"/>
      <text:p text:style-name="P65"><text:span text:style-name="T66">1</text:span><text:span text:style-name="T67">.<text:s/></text:span><text:span text:style-name="T68">2008 m. balandžio 23 d. Europos Parlamento ir Tarybos direktyva 2008/48/EB dėl vartojimo kredito sutarčių ir panaikinanti Tarybos direkt</text:span><text:span text:style-name="T69">yvą 87/102/EEB (OL 2008 L 133, p. 66). Įgyvendinantys Lietuvos Respublikos teisės aktai – Lietuvos Respublikos civilinis kodeksas, Lietuvos Respublikos vartojimo kredito įstatymas.</text:span></text:p>
      <text:p text:style-name="P70"><text:span text:style-name="T71">2</text:span><text:span text:style-name="T72">.<text:s/></text:span><text:span text:style-name="T73">2010 m. kovo 10 d. Europos Parlamento ir Tarybos direktyva<text:s/></text:span><text:span text:style-name="T74">2010/13/ES dėl valstybių narių įstatymuose ir kituose teisės aktuose išdėstytų tam tikrų nuostatų, susijusių su audiovizualinės žiniasklaidos paslaugų teikimu, derinimo (Audiovizualinės žiniasklaidos paslaugų direktyva) (OL 2010 L 95, p. 1). Įgyvendinantys</text:span><text:span text:style-name="T75"><text:s/>Lietuvos Respublikos teisės aktai – Lietuvos Respublikos alkoholio kontrolės įstatymas, Lietuvos Respublikos farmacijos įstatymas, Lietuvos Respublikos nepilnamečių apsaugos nuo neigiamo viešosios informacijos poveikio įstatymas, Lietuvos Respublikos taba</text:span><text:span text:style-name="T76">ko kontrolės įstatymas, Lietuvos Respublikos visuomenės informavimo įstatymas.</text:span></text:p>
      <text:p text:style-name="P77"><text:span text:style-name="T78">3</text:span><text:span text:style-name="T79">. 1990 m. birželio 13 d. Tarybos direktyva 90/314/EEB dėl kelionių, atostogų ir organizuotų išvykų paketų<text:s/></text:span><text:span text:style-name="T80">(OL 2004m. specialusis leidimas,<text:s/></text:span><text:span text:style-name="T81">13 skyrius, 10 tomas, p. 132). Įg</text:span><text:span text:style-name="T82">yvendinantys Lietuvos Respublikos teisės aktai – Lietuvos Respublikos civilinis kodeksas, Lietuvos Respublikos turizmo įstatymas.</text:span></text:p>
      <text:p text:style-name="P83"><text:span text:style-name="T84">4</text:span><text:span text:style-name="T85">. 1993 m. balandžio 5 d. Tarybos direktyva 93/13/EEB dėl nesąžiningų sąlygų sutartyse su vartotojais<text:s/></text:span><text:span text:style-name="T86">(OL 2004 m. specialu</text:span><text:span text:style-name="T87">sis leidimas,<text:s/></text:span><text:span text:style-name="T88">15 skyrius, 2 tomas, p. 288). Įgyvendinantis Lietuvos Respublikos teisės aktas – Lietuvos Respublikos civilinis kodeksas.</text:span></text:p>
      <text:p text:style-name="P89"><text:span text:style-name="T90">5</text:span><text:span text:style-name="T91">. 1999 m. gegužės 25 d. Europos Parlamento ir Tarybos direktyva 1999/44/EB dėl vartojimo prekių pardavimo ir susiju</text:span><text:span text:style-name="T92">sių garantijų tam tikrų aspektų (OL<text:s/></text:span><text:span text:style-name="T93">2004 m. specialusis leidimas,<text:s/></text:span><text:span text:style-name="T94">15 skyrius, 4 tomas, p. 223). Įgyvendinantys Lietuvos Respublikos teisės aktai – Lietuvos Respublikos civilinis kodeksas, Lietuvos Respublikos vartotojų teisių apsaugos įstatymas.</text:span></text:p>
      <text:p text:style-name="P95"><text:span text:style-name="T96">6</text:span><text:span text:style-name="T97">. 200</text:span><text:span text:style-name="T98">0 m. birželio 8 d. Europos Parlamento ir Tarybos direktyva 2000/31/EB dėl kai kurių informacinės visuomenės paslaugų, ypač elektroninės komercijos, teisinių aspektų vidaus rinkoje (Elektroninės komercijos direktyva) (OL<text:s/></text:span><text:span text:style-name="T99">2004 m. specialusis leidimas,<text:s/></text:span><text:span text:style-name="T100">15 sky</text:span><text:span text:style-name="T101">rius, 13 tomas, p. 399). Įgyvendinantis teisės aktas – Lietuvos Respublikos informacinės visuomenės paslaugų įstatymas.</text:span></text:p>
      <text:p text:style-name="P102"><text:span text:style-name="T103">7</text:span><text:span text:style-name="T104">.<text:s/></text:span><text:span text:style-name="T105">2001 m. lapkričio 6 d. Europos Parlamento ir Tarybos direktyva 2001/83/EB dėl Bendrijos kodekso, reglamentuojančio žmonėms skirtu</text:span><text:span text:style-name="T106">s vaistus: 86–100 straipsniai (OL 2004 m. specialusis leidimas, 13 skyrius, 27 tomas, p. 69). Įgyvendinantis Lietuvos Respublikos teisės aktas – Lietuvos Respublikos farmacijos įstatymas.</text:span></text:p>
      <text:p text:style-name="P107"><text:span text:style-name="T108">8</text:span><text:span text:style-name="T109">. 2002 m. rugsėjo 23 d. Europos Parlamento ir Tarybos direktyva</text:span><text:span text:style-name="T110"><text:s/>2002/65/EB dėl nuotolinės prekybos vartotojams skirtomis finansinėmis paslaugomis, iš dalies keičianti Tarybos<text:s/></text:span><text:soft-page-break/><text:span text:style-name="T111">direktyvą 90/619/EEB ir direktyvas 97/7/EB ir 98/27/EB (OL<text:s/></text:span><text:span text:style-name="T112">2004 m. specialusis leidimas,<text:s/></text:span><text:span text:style-name="T113">6 skyrius, 4 tomas, p. 321). Įgyvendinantis Lietuvos Re</text:span><text:span text:style-name="T114">spublikos teisės aktas – Lietuvos Respublikos vartotojų teisių apsaugos įstatymas.</text:span></text:p>
      <text:p text:style-name="P115"><text:span text:style-name="T116">9</text:span><text:span text:style-name="T117">. 2005 m. gegužės 11 d. Europos Parlamento ir Tarybos direktyva 2005/29/EB dėl nesąžiningos įmonių komercinės veiklos vartotojų atžvilgiu vidaus rinkoje, iš dalies<text:s/></text:span><text:span text:style-name="T118">keičianti Tarybos direktyvą 84/450/EEB, Europos Parlamento ir Tarybos direktyvas 97/7/EB, 98/27/EB bei 2002/65/EB ir Europos Parlamento ir Tarybos reglamentą (EB) Nr. 2006/2004 (Nesąžiningos komercinės veiklos direktyva) (OL 2005 L 149, p. 22). Įgyvendinan</text:span><text:span text:style-name="T119">tis Lietuvos Respublikos teisės aktas – Lietuvos Respublikos nesąžiningos komercinės veiklos vartotojams draudimo įstatymas.</text:span></text:p>
      <text:p text:style-name="P120"><text:span text:style-name="T121">10</text:span><text:span text:style-name="T122">. 2006 m. gruodžio 12 d. Europos Parlamento ir Tarybos direktyva 2006/123/EB dėl paslaugų vidaus rinkoje (OL 2006 L 376, p. 3</text:span><text:span text:style-name="T123">6). Įgyvendinantis Lietuvos Respublikos teisės aktas – Lietuvos Respublikos paslaugų įstatymas.</text:span></text:p>
      <text:p text:style-name="P124"><text:span text:style-name="T125">11</text:span><text:span text:style-name="T126">. 2009 m. sausio 14 d. Europos Parlamento ir Tarybos direktyva 2008/122/EB dėl vartotojų apsaugos, susijusios su kai kuriais pakaitinio naudojimosi, ilgal</text:span><text:span text:style-name="T127">aikio atostogų produkto, perpardavimo ir keitimosi sutarčių aspektais (OL 2009 L 33, p. 10). Įgyvendinantis Lietuvos Respublikos teisės aktas – Lietuvos Respublikos civilinis kodeksas.</text:span></text:p>
      <text:p text:style-name="P128"><text:span text:style-name="T129">12</text:span><text:span text:style-name="T130">. 2011 m. spalio 25 d. Europos Parlamento ir Tarybos direktyva 20</text:span><text:span text:style-name="T131">11/83/ES dėl vartotojų teisių, kuria iš dalies keičiamos Tarybos direktyva 93/13/EEB ir Europos Parlamento ir Tarybos direktyva 1999/44/EB bei panaikinamos Tarybos direktyva 85/577/EEB ir Europos Parlamento ir Tarybos direktyva 97/7/EB (OL 2011 L 304, p. 6</text:span><text:span text:style-name="T132">4). Įgyvendinantis Lietuvos Respublikos teisės aktas – Lietuvos Respublikos civilinis kodeksas.</text:span></text:p>
      <text:p text:style-name="P133"><text:span text:style-name="T134">13</text:span><text:span text:style-name="T135">. 2013 m. gegužės 21 d. Europos Parlamento ir Tarybos direktyva 2013/11/ES dėl vartotojų ginčų alternatyvaus sprendimo (OL L 165, 2013 6 18, p. 63): 13 st</text:span><text:span text:style-name="T136">raipsnis.<text:s/></text:span><text:span text:style-name="T137">Įgyvendinantis Lietuvos Respublikos teisės aktas – Lietuvos Respublikos civilinis kodeksas.</text:span></text:p>
      <text:p text:style-name="P138"><text:span text:style-name="T139">14</text:span><text:span text:style-name="T140">.<text:s/></text:span><text:span text:style-name="T141">2013 m. gegužės 21 d. Europos Parlamento ir Tarybos reglamento (ES) Nr. 524/2013 dėl elektroninio vartotojų ginčų sprendimo, kuriuo iš dalies<text:s/></text:span><text:span text:style-name="T142">keičiami Reglamentas (EB) Nr. 2006/2004 ir Direktyva 2009/22/EB (Reglamentas dėl vartotojų EGS) (OL 2013 L 165, p. 1), 14 straipsnis.</text:span></text:p>
      <text:p text:style-name="P143">Papildyta punktu:</text:p>
      <text:p text:style-name="P144"><text:span text:style-name="T145">Nr.<text:s/></text:span><text:a xlink:href="https://www.e-tar.lt/portal/legalAct.html?documentId=fc6aee80d1cc11e8bea9885f77677ec1" office:target-frame-name="_top" xlink:show="replace"><text:span text:style-name="T146">1R</text:span><text:span text:style-name="T147">-208</text:span></text:a><text:span text:style-name="T148">, 2018-10-16, paskelbta TAR 2018-10-17, i. k. 2018-16283</text:span></text:p>
      <text:p text:style-name="Normal"/>
      <text:p text:style-name="P149"><text:span text:style-name="T150">15</text:span><text:span text:style-name="T151">. 2018 m. vasario 28 d. Europos Parlamento ir Tarybos reglamentas (ES) 2018/302 dėl nepagrįsto geografinio blokavimo ir kitų formų diskriminavimo dėl klientų pilietybės, gyvenamosios vieto</text:span><text:span text:style-name="T152">s arba įsisteigimo vietos vidaus rinkoje problemos sprendimo, kuriuo iš dalies keičiami reglamentai (EB) Nr. 2006/2004 ir (ES) 2017/2394 ir Direktyva 2009/22/EB (Tekstas svarbus EEE) (</text:span><text:span text:style-name="T153">OL 2018 L 60 I, p. 1</text:span><text:span text:style-name="T154">).<text:s/></text:span></text:p>
      <text:p text:style-name="P155">Papildyta punktu:</text:p>
      <text:p text:style-name="P156"><text:span text:style-name="T157">Nr.<text:s/></text:span><text:a xlink:href="https://www.e-tar.lt/portal/legalAct.html?documentId=fc6aee80d1cc11e8bea9885f77677ec1" office:target-frame-name="_top" xlink:show="replace"><text:span text:style-name="T158">1R-208</text:span></text:a><text:span text:style-name="T159">, 2018-10-16, paskelbta TAR 2018-10-17, i. k. 2018-16283</text:span></text:p>
      <text:p text:style-name="Normal"/>
      <text:p text:style-name="P160"><text:span text:style-name="T161">_____________________</text:span></text:p>
      <text:p text:style-name="P162">Priedo pakeitimai:</text:p>
      <text:p text:style-name="P163"><text:span text:style-name="T164">Nr.<text:s/></text:span><text:a xlink:href="https://www.e-tar.lt/portal/legalAct.html?documentId=298899e0bf8211e5a6588fb85a3cc84b" office:target-frame-name="_top" xlink:show="replace"><text:span text:style-name="T165">1R-24</text:span></text:a><text:span text:style-name="T166">, 2016-01-20, paskelbta TAR 2016-01-20, i. k. 2016-01263</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teisingumo ministerija, Įsakymas</text:span></text:p>
      <text:soft-page-break/>
      <text:p text:style-name="P176"><text:span text:style-name="T177">Nr.<text:s/></text:span><text:a xlink:href="https://www.e-tar.lt/portal/legalAct.html?documentId=TAR.FD6E155977D2" office:target-frame-name="_top" xlink:show="replace"><text:span text:style-name="T178">1R-59</text:span></text:a><text:span text:style-name="T179">,<text:s/></text:span><text:span text:style-name="T180">2010-03-25, Žin., 2010, Nr. 36-1748 (2010-03-30), i. k. 1102270ISAK0001R-59</text:span></text:p>
      <text:p text:style-name="P181"><text:span text:style-name="T182">Dėl teisingumo ministro 2007 m. kovo 1 d. įsakymo Nr. 1R-91 "Dėl Europos Sąjungos teisės aktų ir juos įgyvendinančių Lietuvos Respublikos teisės aktų, kuriuos pažeidus Lietuvoje<text:s/></text:span><text:span text:style-name="T183">veikiančių prekių ar paslaugų pardavėjų (tiekėjų) veiksmais, Europos Sąjungos valstybių narių institucijos ar organizacijos turi teisę Lietuvos Respublikos teismuose pareikšti ieškinius, sąrašo patvirtinimo" pakeitimo</text:span></text:p>
      <text:p text:style-name="P184"/>
      <text:p text:style-name="P185"><text:span text:style-name="T186">2.</text:span></text:p>
      <text:p text:style-name="P187"><text:span text:style-name="T188">Lietuvos Respublikos teisingumo mi</text:span><text:span text:style-name="T189">nisterija, Įsakymas</text:span></text:p>
      <text:p text:style-name="P190"><text:span text:style-name="T191">Nr.<text:s/></text:span><text:a xlink:href="https://www.e-tar.lt/portal/legalAct.html?documentId=TAR.A7D065C1446F" office:target-frame-name="_top" xlink:show="replace"><text:span text:style-name="T192">1R-7</text:span></text:a><text:span text:style-name="T193">, 2011-01-11, Žin., 2011, Nr. 7-276 (2011-01-18), i. k. 1112270ISAK00001R-7</text:span></text:p>
      <text:p text:style-name="P194"><text:span text:style-name="T195">Dėl teisingumo ministro 2007 m. kovo 1 d. įsakymo Nr. 1R-91 "Dėl Europ</text:span><text:span text:style-name="T196">os Sąjungos teisės aktų ir juos įgyvendinančių Lietuvos Respublikos teisės aktų, kuriuos pažeidus Lietuvoje veikiančių prekių ar paslaugų pardavėjų (tiekėjų) veiksmais, Europos Sąjungos valstybių narių institucijos ar organizacijos turi teisę Lietuvos Resp</text:span><text:span text:style-name="T197">ublikos teismuose pareikšti ieškinius, sąrašo patvirtinimo" pakeitimo</text:span></text:p>
      <text:p text:style-name="P198"/>
      <text:p text:style-name="P199"><text:span text:style-name="T200">3.</text:span></text:p>
      <text:p text:style-name="P201"><text:span text:style-name="T202">Lietuvos Respublikos teisingumo ministerija, Įsakymas</text:span></text:p>
      <text:p text:style-name="P203"><text:span text:style-name="T204">Nr.<text:s/></text:span><text:a xlink:href="https://www.e-tar.lt/portal/legalAct.html?documentId=298899e0bf8211e5a6588fb85a3cc84b" office:target-frame-name="_top" xlink:show="replace"><text:span text:style-name="T205">1R-24</text:span></text:a><text:span text:style-name="T206">, 2016-01-20, paskelb</text:span><text:span text:style-name="T207">ta TAR 2016-01-20, i. k. 2016-01263</text:span></text:p>
      <text:p text:style-name="P208"><text:span text:style-name="T209">Dėl teisingumo ministro 2007 m. kovo 1 d. įsakymo Nr. 1R-91 „Dėl Europos Sąjungos teisės aktų ir juos įgyvendinančių Lietuvos Respublikos teisės aktų, kuriuos pažeidus Lietuvoje veikiančių prekių ar paslaugų pardavėjų (t</text:span><text:span text:style-name="T210">iekėjų) veiksmais, Europos Sąjungos valstybių narių institucijos ar organizacijos turi teisę Lietuvos Respublikos teismuose pareikšti ieškinius, sąrašo patvirtinimo“ pakeitimo</text:span></text:p>
      <text:p text:style-name="P211"/>
      <text:p text:style-name="P212"><text:span text:style-name="T213">4.</text:span></text:p>
      <text:p text:style-name="P214"><text:span text:style-name="T215">Lietuvos Respublikos teisingumo ministerija, Įsakymas</text:span></text:p>
      <text:p text:style-name="P216"><text:span text:style-name="T217">Nr.<text:s/></text:span><text:a xlink:href="https://www.e-tar.lt/portal/legalAct.html?documentId=fc6aee80d1cc11e8bea9885f77677ec1" office:target-frame-name="_top" xlink:show="replace"><text:span text:style-name="T218">1R-208</text:span></text:a><text:span text:style-name="T219">, 2018-10-16, paskelbta TAR 2018-10-17, i. k. 2018-16283</text:span></text:p>
      <text:p text:style-name="P220"><text:span text:style-name="T221">Dėl teisingumo ministro 2007 m. kovo 1 d. įsakymo Nr. 1R-91 „Dėl Europos Sąjungos teisės aktų ir juos įgyvendinan</text:span><text:span text:style-name="T222">čių Lietuvos Respublikos teisės aktų, kuriuos pažeidus Lietuvoje veikiančių prekių ar paslaugų pardavėjų (tiekėjų) veiksmais, Europos Sąjungos valstybių narių institucijos ar organizacijos turi teisę Lietuvos Respublikos teismuose pareikšti ieškinius, sąra</text:span><text:span text:style-name="T223">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21-07-02T06:28:00Z</meta:creation-date>
    <dc:date>2021-07-02T06:28:00Z</dc:date>
    <meta:template xlink:href="Normal.dotm" xlink:type="simple"/>
    <meta:editing-cycles>2</meta:editing-cycles>
    <meta:editing-duration>PT0S</meta:editing-duration>
    <meta:document-statistic meta:page-count="4" meta:paragraph-count="43" meta:word-count="1406" meta:character-count="10938" meta:row-count="233" meta:non-whitespace-character-count="9575"/>
  </office:meta>
</office:document-meta>
</file>