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10-03-31 iki 2011-01-18</text:span></text:p>
      <text:p text:style-name="P10"/>
      <text:p text:style-name="P11"><text:span text:style-name="T12">Įsakymas paskelbtas: Žin. 2007, Nr.<text:s/></text:span><text:a xlink:href="https://www.e-tar.lt/portal/legalAct.html?documentId=TAR.476AD7EC07E9" office:target-frame-name="_top" xlink:show="replace"><text:span text:style-name="T13">28-1034</text:span></text:a><text:span text:style-name="T14">, i. k. 1072270ISAK0001R-91</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23"/>
      <text:p text:style-name="P24">2007 m. kovo 1 d. Nr. 1R-91</text:p>
      <text:p text:style-name="P25">Vilnius</text:p>
      <text:p text:style-name="P26"/>
      <text:p text:style-name="P27">Vadovaudamasis Lietuvos Respublikos vartotojų teisių apsaugos įstatymo (Žin., 1994, Nr.<text:s/><text:span text:style-name="T28">94-1833</text:span>; 2007, Nr.<text:s/><text:span text:style-name="T29">12-488</text:span>) 33 straipsnio 1 dalimi,<text:s/></text:p>
      <text:p text:style-name="P30"><text:span text:style-name="T31">tvirtinu</text:span><text:s/>1998 m. gegužės 19 d. Europos Parlamento ir Tarybos direktyvos 98/27/EB dėl teismo draudimų ginant vartotojų interesus (OL<text:s/><text:span text:style-name="T32">2004 m. specialusis leidimas,<text:s/></text:span>15 skyrius, 4 tomas, p. 43) priede nurodytų Europos Sąjungos teisės aktų ir juos įgyvendinančių Lietuvos Respublikos teisės aktų, kuriuos pažeidus Lietuvoje veikiančių prekių ar paslaugų pardavėjų (teikėjų) veiksmais, Europos Sąjungos valstybių narių institucijos<text:s/>ar organizacijos turi teisę Lietuvos Respublikos teismuose pareikšti ieškinius, sąrašą (pridedama).</text:p>
      <text:p text:style-name="P33"/>
      <text:p text:style-name="P34"/>
      <text:p text:style-name="P35"/>
      <text:p text:style-name="P36"><text:span text:style-name="T37">TEISINGUMO MINISTRAS</text:span><text:span text:style-name="T38"><text:tab/>PETRAS BAGUŠKA</text:span></text:p>
      <text:soft-page-break/>
      <text:p text:style-name="P39">PATVIRTINTA</text:p>
      <text:p text:style-name="P40">Lietuvos Respublikos teisingumo ministro<text:s/></text:p>
      <text:p text:style-name="P41">2007 m. kovo 1 d. įsakymu</text:p>
      <text:p text:style-name="P42">Nr. 1R-91</text:p>
      <text:p text:style-name="P43"/>
      <text:p text:style-name="P44"><text:span text:style-name="T45">EUROPOS SĄJUNGOS<text:s/></text:span><text:span text:style-name="T46">TEISĖS AKTŲ IR JUOS ĮGYVENDINANČIŲ LIETUVOS RESPUBLIKOS TEISĖS AKTŲ, KURIUOS PAŽEIDUS LIETUVOJE VEIKIANČIŲ PREKIŲ AR PASLAUGŲ PARDAVĖJŲ (TIEKĖJŲ) VEIKSMAIS, EUROPOS SĄJUNGOS VALSTYBIŲ NARIŲ INSTITUCIJOS AR ORGANIZACIJOS TURI TEISĘ LIETUVOS RESPUBLIKOS TEIS</text:span><text:span text:style-name="T47">MUOSE PAREIKŠTI IEŠKINIUS, SĄRAŠAS</text:span></text:p>
      <text:p text:style-name="P48"/>
      <text:p text:style-name="P49">1. 1985 m. gruodžio 20 d. Tarybos direktyva 85/577/EEB dėl vartotojų apsaugos, susijusios su sutartimis, sudarytomis ne prekybai skirtose patalpose<text:s/><text:span text:style-name="T50">(</text:span><text:span text:style-name="T51">OL</text:span><text:span text:style-name="T52"><text:s/>2004 m. specialusis leidimas,<text:s/></text:span>15 skyrius, 1 tomas, p. 262). Įgyvendinantis Lietuvos Respublikos teisės aktas – Lietuvos Respublikos civilinis kodeksas (Žin., 2000, Nr.<text:s/><text:span text:style-name="T53">74-2262</text:span>).</text:p>
      <text:p text:style-name="P54">2. 1986 m. gruodžio 22 d. Tarybos direktyva 87/102/EEB dėl valstybių narių įstatymų ir kitų teisės aktų, susijusių su vartojimo kreditu, suderinimo (OL<text:s/><text:span text:style-name="T55">2004 m. specialusis leidimas,<text:s/></text:span>15 skyrius, 1 tomas, p. 326) su paskutiniais pakeitimais, padarytais direktyva 98/7/EB (OL<text:s/><text:span text:style-name="T56">2004 m. specialusis leidimas,<text:s/></text:span>15 skyrius, 4 tomas, p. 36). Įgyvendinantis Lietuvos Respublikos teisės aktas – Lietuvos Respublikos civilinis kodeksas (Žin., 2000, Nr.<text:s/><text:span text:style-name="T57">74-2262</text:span>).</text:p>
      <text:p text:style-name="P58">3. 1989 m. spalio 3 d. Tarybos direktyva 89/552/EEB dėl valstybių narių įstatymuose ir kituose teisės aktuose išdėstytų nuostatų, susijusių su televizijos programų transliavimu, derinimo: 10–21 straipsniai (OL<text:s/><text:span text:style-name="T59">2004 m. specialusis leidimas,<text:s/></text:span>6 skyrius, 1 tomas, p. 224) su pakeitimais, padarytais direktyva 97/36/EB (OL<text:s/><text:span text:style-name="T60">2004 m. specialusis leidimas,<text:s/></text:span>6 skyrius, 2 tomas, p. 321). Įgyvendinantys Lietuvos Respublikos teisės aktai – Lietuvos Respublikos alkoholio kontrolės įstatymas (Žin., 1995, Nr.<text:s/><text:span text:style-name="T61">44-1073</text:span>; 2004, Nr.<text:s/><text:span text:style-name="T62">47-1548</text:span>), Lietuvos Respublikos farmacijos įstatymas (Žin., 2006, Nr.<text:s/><text:span text:style-name="T63">78-3056</text:span>), Lietuvos Respublikos nepilnamečių apsaugos nuo neigiamo viešosios informacijos poveikio įstatymas (Žin., 2002, Nr.<text:s/><text:span text:style-name="T64">91-3890</text:span>), Lietuvos Respublikos tabako kontrolės įstatymas (Žin., 1996, Nr.<text:s/><text:span text:style-name="T65">11-281</text:span>; 2003, Nr.<text:s/><text:span text:style-name="T66">117-5317</text:span>), Lietuvos Respublikos visuomenės informavimo įstatymas (Žin., 1996, Nr.<text:s/><text:span text:style-name="T67">71-1706</text:span>; 2006, Nr.<text:s/><text:span text:style-name="T68">82-3254</text:span>).</text:p>
      <text:p text:style-name="P69">4. 1990 m. birželio 13 d. Tarybos direktyva 90/314/EEB dėl kelionių, atostogų ir organizuotų išvykų paketų<text:s/><text:span text:style-name="T70">(OL 2004m. specialusis leidimas,<text:s/></text:span>13 skyrius, 10 tomas, p. 132). Įgyvendinantys Lietuvos Respublikos teisės aktai – Lietuvos Respublikos civilinis kodeksas (Žin., 2000, Nr.<text:s/><text:span text:style-name="T71">74-2262</text:span>), Lietuvos Respublikos turizmo įstatymas (Žin., 1998, Nr.<text:s/><text:span text:style-name="T72">32-852</text:span>; 2002, Nr.<text:s/><text:span text:style-name="T73">123-5507</text:span>).</text:p>
      <text:p text:style-name="P74">5. 2001 m. lapkričio 6 d. Europos Parlamento ir Tarybos direktyva 2001/83/EB dėl Bendrijos kodekso, reglamentuojančio žmonėms skirtus vaistus (OL<text:s/><text:span text:style-name="T75">2004 m specialusis leidimas,<text:s/></text:span>13 skyrius, 27 tomas, p. 69). Įgyvendinantis Lietuvos Respublikos teisės aktas – Lietuvos Respublikos farmacijos įstatymas (Žin., 2006, Nr.<text:s/><text:span text:style-name="T76">78-3056</text:span>).</text:p>
      <text:p text:style-name="P77">6. 1993 m. balandžio 5 d. Tarybos direktyva 93/13/EEB dėl nesąžiningų sąlygų sutartyse su vartotojais<text:s/><text:span text:style-name="T78">(</text:span><text:span text:style-name="T79">OL</text:span><text:span text:style-name="T80"><text:s/>20</text:span><text:span text:style-name="T81">04 m. specialusis leidimas,<text:s/></text:span>15 skyrius, 2 tomas, p. 288). Įgyvendinantis Lietuvos Respublikos teisės aktas – Lietuvos Respublikos civilinis kodeksas (Žin., 2000, Nr.<text:s/><text:span text:style-name="T82">74-2262</text:span>).</text:p>
      <text:p text:style-name="P83">7. 1994 m. spalio 26 d. Europos Parlamento ir Tarybos direktyva 94/47/EB dėl<text:s/>pirkėjų apsaugos, susijusios su teisės tam tikru laiku naudotis nekilnojamaisiais daiktais pirkimo sutarčių tam tikrais aspektais (OL<text:s/><text:span text:style-name="T84">2004 m specialusis leidimas,<text:s/></text:span>13 skyrius, 1 tomas, p. 315). Įgyvendinantis Lietuvos Respublikos teisės aktas – Lietuvos Respublikos civilinis kodeksas (Žin., 2000, Nr.<text:s/><text:span text:style-name="T85">74-2262</text:span>).</text:p>
      <text:p text:style-name="P86">8. 1997 m. gegužės 20 d. Europos Parlamento ir Tarybos direktyva 97/7/EB dėl vartotojų apsaugos, susijusios su nuotolinės prekybos sutartimis (OL<text:s/><text:span text:style-name="T87">2004 m. specialusis leidimas,<text:s/></text:span>15 skyrius, 3 tomas, p. 319). Įgyvendinantis Lietuvos Respublikos teisės aktas – Lietuvos Respublikos civilinis kodeksas (Žin., 2000, Nr.<text:s/><text:span text:style-name="T88">74-2262</text:span>).</text:p>
      <text:p text:style-name="P89">9. 1999 m. gegužės 25 d. Europos Parlamento ir Tarybos direktyva 1999/44/EB dėl<text:s/><text:soft-page-break/>vartojimo prekių pardavimo ir susijusių garantijų tam tikrų aspektų (OL<text:s/><text:span text:style-name="T90">2004 m. specialusis leidimas,<text:s/></text:span>15 skyrius, 4 tomas, p. 223). Įgyvendinantys Lietuvos Respublikos teisės aktai – Lietuvos Respublikos civilinis kodeksas (Žin., 2000, Nr.<text:s/><text:span text:style-name="T91">74-2262</text:span>), Lietuvos Respublikos vartotojų teisių apsaugos įstatymas (Žin., 1994, Nr.<text:s/><text:span text:style-name="T92">94-1833</text:span>; 2007, Nr.<text:s/><text:span text:style-name="T93">12-488</text:span>).</text:p>
      <text:p text:style-name="P94">10. 2000 m. birželio 8 d. Europos Parlamento ir Tarybos direktyva 2000/31/EB<text:s/>dėl kai kurių informacinės visuomenės paslaugų, ypač elektroninės komercijos, teisinių aspektų vidaus rinkoje (Elektroninės komercijos direktyva) (OL<text:s/><text:span text:style-name="T95">2004 m. specialusis leidimas,<text:s/></text:span>15 skyrius, 13 tomas, p. 399). Įgyvendinantis teisės aktas – Lietuvos Respublikos informacinės visuomenės paslaugų įstatymas (Žin., 2006, Nr.<text:s/><text:span text:style-name="T96">65-2380</text:span>).</text:p>
      <text:p text:style-name="P97">11. 2002 m. rugsėjo 23 d. Europos Parlamento ir Tarybos direktyva 2002/65/EB dėl nuotolinės prekybos vartotojams skirtomis finansinėmis paslaugomis, iš dalies keičianti Tarybos<text:s/>direktyvą 90/619/EEB ir direktyvas 97/7/EB ir 98/27/EB (OL<text:s/><text:span text:style-name="T98">2004 m. specialusis leidimas,<text:s/></text:span>6 skyrius, 4 tomas, p. 321). Įgyvendinantis Lietuvos Respublikos teisės aktas – Lietuvos Respublikos vartotojų teisių apsaugos įstatymas (Žin., 1994, Nr.<text:s/><text:span text:style-name="T99">94-1833</text:span>; 2006, Nr. 12-488).</text:p>
      <text:p text:style-name="P100"><text:span text:style-name="T101">12</text:span><text:span text:style-name="T102">. 2005 m. gegužės 11 d. Europos Parlamento ir Tarybos direktyva 2005/29/EB dėl nesąžiningos įmonių komercinės veiklos vartotojų atžvilgiu vidaus rinkoje, iš dalies keičianti Tarybos direktyvą 84/450/EEB, Europos Parlamento ir Tarybos<text:s/></text:span><text:span text:style-name="T103">direktyvas 97/7/EB, 98/27/EB bei 2002/65/EB ir Europos Parlamento ir Tarybos reglamentą (EB) Nr. 2006/2004 (Nesąžiningos komercinės veiklos direktyva) (OL 2005 L 149, p. 22). Įgyvendinantis Lietuvos Respublikos teisės aktas – Lietuvos Respublikos nesąžinin</text:span><text:span text:style-name="T104">gos komercinės veiklos vartotojams draudimo įstatymas (Žin., 2008, Nr.<text:s/></text:span><text:span text:style-name="T105">6-212</text:span><text:span text:style-name="T106">).</text:span><text:s/></text:p>
      <text:p text:style-name="P107">Punkto pakeitimai:</text:p>
      <text:p text:style-name="P108"><text:span text:style-name="T109">Nr.<text:s/></text:span><text:a xlink:href="https://www.e-tar.lt/portal/legalAct.html?documentId=TAR.FD6E155977D2" office:target-frame-name="_top" xlink:show="replace"><text:span text:style-name="T110">1R-59</text:span></text:a><text:span text:style-name="T111">, 2010-03-25, Žin., 2010, Nr. 36-1748 (2010-03-30), i. k. 1102270I</text:span><text:span text:style-name="T112">SAK0001R-59</text:span></text:p>
      <text:p text:style-name="Normal"/>
      <text:p text:style-name="P113"><text:span text:style-name="T114">13</text:span><text:span text:style-name="T115">. 2006 m. gruodžio 12 d. Europos Parlamento ir Tarybos direktyva 2006/123/EB dėl paslaugų vidaus rinkoje (OL 2006 L 376, p. 36). Įgyvendinantis Lietuvos Respublikos teisės aktas – Lietuvos Respublikos paslaugų įstatymas (Žin., 2009, Nr.<text:s/></text:span><text:span text:style-name="T116">153-6901</text:span><text:span text:style-name="T117">).</text:span><text:s/></text:p>
      <text:p text:style-name="P118">Punkto pakeitimai:</text:p>
      <text:p text:style-name="P119"><text:span text:style-name="T120">Nr.<text:s/></text:span><text:a xlink:href="https://www.e-tar.lt/portal/legalAct.html?documentId=TAR.FD6E155977D2" office:target-frame-name="_top" xlink:show="replace"><text:span text:style-name="T121">1R-59</text:span></text:a><text:span text:style-name="T122">, 2010-03-25, Žin., 2010, Nr. 36-1748 (2010-03-30), i. k. 1102270ISAK0001R-59</text:span></text:p>
      <text:p text:style-name="Normal"/>
      <text:p text:style-name="P123"><text:span text:style-name="T124">14</text:span><text:span text:style-name="T125">. 2009 m. sausio 14 d. Europos Parlamento ir<text:s/></text:span><text:span text:style-name="T126">Tarybos direktyva 2008/122/EB dėl vartotojų apsaugos, susijusios su kai kuriais pakaitinio naudojimo, ilgalaikio atostogų produkto, perpardavimo ir keitimosi sutarčių aspektais (OL L 33, p. 10) (į Lietuvos Respublikos teisę turi būti perkelta iki 2011 m. v</text:span><text:span text:style-name="T127">asario 23 d.).</text:span><text:s/></text:p>
      <text:p text:style-name="P128">Papildyta punktu:</text:p>
      <text:p text:style-name="P129"><text:span text:style-name="T130">Nr.<text:s/></text:span><text:a xlink:href="https://www.e-tar.lt/portal/legalAct.html?documentId=TAR.FD6E155977D2" office:target-frame-name="_top" xlink:show="replace"><text:span text:style-name="T131">1R-59</text:span></text:a><text:span text:style-name="T132">, 2010-03-25, Žin., 2010, Nr. 36-1748 (2010-03-30), i. k. 1102270ISAK0001R-59</text:span></text:p>
      <text:p text:style-name="Normal"/>
      <text:p text:style-name="P133">______________</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text:span><text:span text:style-name="T143">blikos teisingumo ministerija, Įsakymas</text:span></text:p>
      <text:p text:style-name="P144"><text:span text:style-name="T145">Nr.<text:s/></text:span><text:a xlink:href="https://www.e-tar.lt/portal/legalAct.html?documentId=TAR.FD6E155977D2" office:target-frame-name="_top" xlink:show="replace"><text:span text:style-name="T146">1R-59</text:span></text:a><text:span text:style-name="T147">, 2010-03-25, Žin., 2010, Nr. 36-1748 (2010-03-30), i. k. 1102270ISAK0001R-59</text:span></text:p>
      <text:p text:style-name="P148"><text:span text:style-name="T149">Dėl teisingumo ministro 2007 m. kovo 1 d.<text:s/></text:span><text:span text:style-name="T150">įsakymo Nr. 1R-91 "Dėl Europos Sąjungos teisės aktų ir juos įgyvendinančių Lietuvos Respublikos teisės aktų, kuriuos pažeidus Lietuvoje veikiančių prekių ar paslaugų pardavėjų (tiekėjų) veiksmais, Europos Sąjungos valstybių narių institucijos ar organizaci</text:span><text:span text:style-name="T151">jos turi teisę Lietuvos Respublikos teismuose pareikšti ieškinius, są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6-01-21T20:15:00Z</meta:creation-date>
    <dc:date>2016-01-21T20:15:00Z</dc:date>
    <meta:template xlink:href="Normal" xlink:type="simple"/>
    <meta:editing-cycles>2</meta:editing-cycles>
    <meta:editing-duration>PT0S</meta:editing-duration>
    <meta:document-statistic meta:page-count="3" meta:paragraph-count="49" meta:word-count="1166" meta:character-count="8795" meta:row-count="187" meta:non-whitespace-character-count="7678"/>
  </office:meta>
</office:document-meta>
</file>