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55"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56"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57" style:parent-style-name="Normal" style:family="paragraph">
      <style:paragraph-properties fo:text-align="justify" fo:line-height="115%" fo:text-indent="0.5909in"/>
      <style:text-properties fo:color="#000000" style:font-size-complex="12pt" style:language-asian="lt" style:country-asian="LT"/>
    </style:style>
    <style:style style:name="P58" style:parent-style-name="Normal" style:family="paragraph">
      <style:paragraph-properties fo:widows="0" fo:orphans="0" fo:text-align="center" fo:line-height="115%"/>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line-height="115%"/>
      <style:text-properties fo:color="#000000" style:font-size-complex="12pt"/>
    </style:style>
    <style:style style:name="P62" style:parent-style-name="Normal" style:family="paragraph">
      <style:paragraph-properties fo:widows="0" fo:orphans="0" fo:text-align="justify" fo:line-height="115%" fo:text-indent="0.5909in">
        <style:tab-stops>
          <style:tab-stop style:type="left" style:position="0.6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5909in">
        <style:tab-stops>
          <style:tab-stop style:type="left" style:position="0.6402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5909in">
        <style:tab-stops>
          <style:tab-stop style:type="left" style:position="0.6402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15%" fo:text-indent="0.5909in">
        <style:tab-stops>
          <style:tab-stop style:type="left" style:position="0.656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15%" fo:text-indent="0.5909in">
        <style:tab-stops>
          <style:tab-stop style:type="left" style:position="0.7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5909in">
        <style:tab-stops>
          <style:tab-stop style:type="left" style:position="0.71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5909in">
        <style:tab-stops>
          <style:tab-stop style:type="left" style:position="0.71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center" fo:line-height="115%"/>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16-01-21 iki 2018-10-17</text:span></text:p>
      <text:p text:style-name="P10"/>
      <text:p text:style-name="P11"><text:span text:style-name="T12">Įsakymas paskelbtas: Žin. 2007, Nr.<text:s/></text:span><text:a xlink:href="https://www.e-tar.lt/portal/legalAct.html?documentId=TAR.476AD7EC07E9" office:target-frame-name="_top" xlink:show="replace"><text:span text:style-name="T13">28-1034</text:span></text:a><text:span text:style-name="T14">, i. k. 1072270ISAK0001R-91</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text:p>
      <text:p text:style-name="P23"/>
      <text:p text:style-name="P24">2007 m. kovo 1 d. Nr. 1R-91</text:p>
      <text:p text:style-name="P25">Vilnius</text:p>
      <text:p text:style-name="P26"/>
      <text:p text:style-name="P27"><text:span text:style-name="T28">Vadovaudamasis Lietuvos Respublikos vartotojų teisių aps</text:span><text:span text:style-name="T29">augos įstatymo 33 straipsnio 1 dalimi ir įgyvendindamas 2009 m. balandžio 23 d. Europos Parlamento ir Tarybos direktyvą 2009/22/EB dėl ieškinių dėl uždraudimo ginant vartotojų interesus (Ieškinių uždraudimo direktyva) (OL 2009 L 110, p. 30),<text:s/></text:span></text:p>
      <text:p text:style-name="P30">Preambulės pakeitimai:</text:p>
      <text:p text:style-name="P31"><text:span text:style-name="T32">Nr.<text:s/></text:span><text:a xlink:href="https://www.e-tar.lt/portal/legalAct.html?documentId=298899e0bf8211e5a6588fb85a3cc84b" office:target-frame-name="_top" xlink:show="replace"><text:span text:style-name="T33">1R-24</text:span></text:a><text:span text:style-name="T34">, 2016-01-20, paskelbta TAR 2016-01-20, i. k. 2016-01263</text:span></text:p>
      <text:p text:style-name="Normal"/>
      <text:p text:style-name="P35"><text:span text:style-name="T36">t v i r t i n u 2009 m. balandžio 23 d. Europos Parlamento ir Tarybos direktyvo</text:span><text:span text:style-name="T37">s 2009/22/EB dėl ieškinių dėl uždraudimo ginant vartotojų interesus (kodifikuota redakcija) (OL 2009 L 110, p. 30) I priede nurodytų Europos Sąjungos teisės aktų ir juos įgyvendinančių Lietuvos Respublikos teisės aktų, kuriuos pažeidus Lietuvoje veikiančių</text:span><text:span text:style-name="T38"><text:s/>prekių ar paslaugų pardavėjų (tiekėjų) veiksmais, Europos Sąjungos valstybių narių institucijos ar organizacijos turi teisę Lietuvos Respublikos teismuose pareikšti ieškinius, sąrašą (pridedama).</text:span><text:s/></text:p>
      <text:p text:style-name="P39">Pastraipos pakeitimai:</text:p>
      <text:p text:style-name="P40"><text:span text:style-name="T41">Nr.<text:s/></text:span><text:a xlink:href="https://www.e-tar.lt/portal/legalAct.html?documentId=TAR.A7D065C1446F" office:target-frame-name="_top" xlink:show="replace"><text:span text:style-name="T42">1R-7</text:span></text:a><text:span text:style-name="T43">, 2011-01-11, Žin., 2011, Nr. 7-276 (2011-01-18), i. k. 1112270ISAK00001R-7</text:span></text:p>
      <text:p text:style-name="Normal"/>
      <text:p text:style-name="P44"/>
      <text:p text:style-name="P45"/>
      <text:p text:style-name="P46"/>
      <text:p text:style-name="P47"><text:span text:style-name="T48">TEISINGUMO MINISTRAS</text:span><text:span text:style-name="T49"><text:tab/>PETRAS BAGUŠKA</text:span></text:p>
      <text:p text:style-name="P50"/>
      <text:soft-page-break/>
      <text:p text:style-name="P51">PATVIRTINTA</text:p>
      <text:p text:style-name="P52">Lietuvos Respublikos teisingumo<text:s/>ministro</text:p>
      <text:p text:style-name="P53">2007 m. kovo 1 d. įsakymu Nr. 1R-91</text:p>
      <text:p text:style-name="P54">(Lietuvos Respublikos teisingumo ministro</text:p>
      <text:p text:style-name="P55">2016 m. sausio 20 d. įsakymo Nr. 1R-24</text:p>
      <text:p text:style-name="P56">redakcija)</text:p>
      <text:p text:style-name="P57"/>
      <text:p text:style-name="P58"><text:span text:style-name="T59">EUROPOS SĄJUNGOS TEISĖS AKTŲ IR JUOS ĮGYVENDINANČIŲ LIETUVOS RESPUBLIKOS TEISĖS AKTŲ, KURIUOS PAŽEIDUS LIETUVOJE VEIKI</text:span><text:span text:style-name="T60">ANČIŲ PREKIŲ AR PASLAUGŲ PARDAVĖJŲ (TIEKĖJŲ) VEIKSMAIS, EUROPOS SĄJUNGOS VALSTYBIŲ NARIŲ INSTITUCIJOS AR ORGANIZACIJOS TURI TEISĘ LIETUVOS RESPUBLIKOS TEISMUOSE PAREIKŠTI IEŠKINIUS, SĄRAŠAS</text:span></text:p>
      <text:p text:style-name="P61"/>
      <text:p text:style-name="P62"><text:span text:style-name="T63">1</text:span><text:span text:style-name="T64">.<text:s/></text:span><text:span text:style-name="T65">2008 m. balandžio 23 d. Europos Parlamento ir Tarybos dire</text:span><text:span text:style-name="T66">ktyva 2008/48/EB dėl vartojimo kredito sutarčių ir panaikinanti Tarybos direktyvą 87/102/EEB (OL 2008 L 133, p. 66). Įgyvendinantys Lietuvos Respublikos teisės aktai – Lietuvos Respublikos civilinis kodeksas, Lietuvos Respublikos vartojimo kredito įstatyma</text:span><text:span text:style-name="T67">s.</text:span></text:p>
      <text:p text:style-name="P68"><text:span text:style-name="T69">2</text:span><text:span text:style-name="T70">.<text:s/></text:span><text:span text:style-name="T71">2010 m. kovo 10 d. Europos Parlamento ir Tarybos direktyva 2010/13/ES dėl valstybių narių įstatymuose ir kituose teisės aktuose išdėstytų tam tikrų nuostatų, susijusių su audiovizualinės žiniasklaidos paslaugų teikimu, derinimo (Audiovizualinės ž</text:span><text:span text:style-name="T72">iniasklaidos paslaugų direktyva) (OL 2010 L 95, p. 1). Įgyvendinantys Lietuvos Respublikos teisės aktai – Lietuvos Respublikos alkoholio kontrolės įstatymas, Lietuvos Respublikos farmacijos įstatymas, Lietuvos Respublikos nepilnamečių apsaugos nuo neigiamo</text:span><text:span text:style-name="T73"><text:s/>viešosios informacijos poveikio įstatymas, Lietuvos Respublikos tabako kontrolės įstatymas, Lietuvos Respublikos visuomenės informavimo įstatymas.</text:span></text:p>
      <text:p text:style-name="P74"><text:span text:style-name="T75">3</text:span><text:span text:style-name="T76">. 1990 m. birželio 13 d. Tarybos direktyva 90/314/EEB dėl kelionių, atostogų ir organizuotų išvykų pake</text:span><text:span text:style-name="T77">tų<text:s/></text:span><text:span text:style-name="T78">(OL 2004m. specialusis leidimas,<text:s/></text:span><text:span text:style-name="T79">13 skyrius, 10 tomas, p. 132). Įgyvendinantys Lietuvos Respublikos teisės aktai – Lietuvos Respublikos civilinis kodeksas, Lietuvos Respublikos turizmo įstatymas.</text:span></text:p>
      <text:p text:style-name="P80"><text:span text:style-name="T81">4</text:span><text:span text:style-name="T82">. 1993 m. balandžio 5 d. Tarybos direktyva 93/13/EEB dėl nesąžiningų sąlygų sutartyse su vartotojais<text:s/></text:span><text:span text:style-name="T83">(OL 2004 m. specialusis leidimas,<text:s/></text:span><text:span text:style-name="T84">15 skyrius, 2 tomas, p. 288). Įgyvendinantis Lietuvos Respublikos teisės aktas – Lietuvos Respublikos civilinis kodeksas.</text:span></text:p>
      <text:p text:style-name="P85"><text:span text:style-name="T86">5</text:span><text:span text:style-name="T87">. 1999 m. gegužės 25 d. Europos Parlamento ir Tarybos direktyva 1999/44/EB dėl vartojimo prekių pardavimo ir susijusių garantijų tam tikrų aspektų (OL<text:s/></text:span><text:span text:style-name="T88">2004 m. specialusis leidimas,<text:s/></text:span><text:span text:style-name="T89">15 skyrius, 4 tomas, p. 223). Įgyvendinantys Lietuvos Respublikos<text:s/></text:span><text:span text:style-name="T90">teisės aktai – Lietuvos Respublikos civilinis kodeksas, Lietuvos Respublikos vartotojų teisių apsaugos įstatymas.</text:span></text:p>
      <text:p text:style-name="P91"><text:span text:style-name="T92">6</text:span><text:span text:style-name="T93">. 2000 m. birželio 8 d. Europos Parlamento ir Tarybos direktyva 2000/31/EB dėl kai kurių informacinės visuomenės paslaugų, ypač elektroni</text:span><text:span text:style-name="T94">nės komercijos, teisinių aspektų vidaus rinkoje (Elektroninės komercijos direktyva) (OL<text:s/></text:span><text:span text:style-name="T95">2004 m. specialusis leidimas,<text:s/></text:span><text:span text:style-name="T96">15 skyrius, 13 tomas, p. 399). Įgyvendinantis teisės aktas – Lietuvos Respublikos informacinės visuomenės paslaugų įstatymas.</text:span></text:p>
      <text:p text:style-name="P97"><text:span text:style-name="T98">7</text:span><text:span text:style-name="T99">.<text:s/></text:span><text:span text:style-name="T100">2001 </text:span><text:span text:style-name="T101">m. lapkričio 6 d. Europos Parlamento ir Tarybos direktyva 2001/83/EB dėl Bendrijos kodekso, reglamentuojančio žmonėms skirtus vaistus: 86–100 straipsniai (OL 2004 m. specialusis leidimas, 13 skyrius, 27 tomas, p. 69). Įgyvendinantis Lietuvos Respublikos te</text:span><text:span text:style-name="T102">isės aktas – Lietuvos Respublikos farmacijos įstatymas.</text:span></text:p>
      <text:p text:style-name="P103"><text:span text:style-name="T104">8</text:span><text:span text:style-name="T105">. 2002 m. rugsėjo 23 d. Europos Parlamento ir Tarybos direktyva 2002/65/EB dėl nuotolinės prekybos vartotojams skirtomis finansinėmis paslaugomis, iš dalies keičianti Tarybos<text:s/></text:span><text:soft-page-break/><text:span text:style-name="T106">direktyvą 90/619/EEB</text:span><text:span text:style-name="T107"><text:s/>ir direktyvas 97/7/EB ir 98/27/EB (OL<text:s/></text:span><text:span text:style-name="T108">2004 m. specialusis leidimas,<text:s/></text:span><text:span text:style-name="T109">6 skyrius, 4 tomas, p. 321). Įgyvendinantis Lietuvos Respublikos teisės aktas – Lietuvos Respublikos vartotojų teisių apsaugos įstatymas.</text:span></text:p>
      <text:p text:style-name="P110"><text:span text:style-name="T111">9</text:span><text:span text:style-name="T112">. 2005 m. gegužės 11 d. Europos Parlamento i</text:span><text:span text:style-name="T113">r Tarybos direktyva 2005/29/EB dėl nesąžiningos įmonių komercinės veiklos vartotojų atžvilgiu vidaus rinkoje, iš dalies keičianti Tarybos direktyvą 84/450/EEB, Europos Parlamento ir Tarybos direktyvas 97/7/EB, 98/27/EB bei 2002/65/EB ir Europos Parlamento<text:s/></text:span><text:span text:style-name="T114">ir Tarybos reglamentą (EB) Nr. 2006/2004 (Nesąžiningos komercinės veiklos direktyva) (OL 2005 L 149, p. 22). Įgyvendinantis Lietuvos Respublikos teisės aktas – Lietuvos Respublikos nesąžiningos komercinės veiklos vartotojams draudimo įstatymas.</text:span></text:p>
      <text:p text:style-name="P115"><text:span text:style-name="T116">10</text:span><text:span text:style-name="T117">. 200</text:span><text:span text:style-name="T118">6 m. gruodžio 12 d. Europos Parlamento ir Tarybos direktyva 2006/123/EB dėl paslaugų vidaus rinkoje (OL 2006 L 376, p. 36). Įgyvendinantis Lietuvos Respublikos teisės aktas – Lietuvos Respublikos paslaugų įstatymas.</text:span></text:p>
      <text:p text:style-name="P119"><text:span text:style-name="T120">11</text:span><text:span text:style-name="T121">. 2009 m. sausio 14 d. Europos Par</text:span><text:span text:style-name="T122">lamento ir Tarybos direktyva 2008/122/EB dėl vartotojų apsaugos, susijusios su kai kuriais pakaitinio naudojimosi, ilgalaikio atostogų produkto, perpardavimo ir keitimosi sutarčių aspektais (OL 2009 L 33, p. 10). Įgyvendinantis Lietuvos Respublikos teisės<text:s/></text:span><text:span text:style-name="T123">aktas – Lietuvos Respublikos civilinis kodeksas.</text:span></text:p>
      <text:p text:style-name="P124"><text:span text:style-name="T125">12</text:span><text:span text:style-name="T126">. 2011 m. spalio 25 d. Europos Parlamento ir Tarybos direktyva 2011/83/ES dėl vartotojų teisių, kuria iš dalies keičiamos Tarybos direktyva 93/13/EEB ir Europos Parlamento ir Tarybos direktyva 1999/44/</text:span><text:span text:style-name="T127">EB bei panaikinamos Tarybos direktyva 85/577/EEB ir Europos Parlamento ir Tarybos direktyva 97/7/EB (OL 2011 L 304, p. 64). Įgyvendinantis Lietuvos Respublikos teisės aktas – Lietuvos Respublikos civilinis kodeksas.</text:span></text:p>
      <text:p text:style-name="P128"><text:span text:style-name="T129">13</text:span><text:span text:style-name="T130">. 2013 m. gegužės 21 d. Europos Pa</text:span><text:span text:style-name="T131">rlamento ir Tarybos direktyva 2013/11/ES dėl vartotojų ginčų alternatyvaus sprendimo (OL L 165, 2013 6 18, p. 63): 13 straipsnis.<text:s/></text:span><text:span text:style-name="T132">Įgyvendinantis Lietuvos Respublikos teisės aktas – Lietuvos Respublikos civilinis kodeksas.</text:span></text:p>
      <text:p text:style-name="P133"/>
      <text:p text:style-name="P134"><text:span text:style-name="T135">_____________________</text:span></text:p>
      <text:p text:style-name="P136">Priedo<text:s/>pakeitimai:</text:p>
      <text:p text:style-name="P137"><text:span text:style-name="T138">Nr.<text:s/></text:span><text:a xlink:href="https://www.e-tar.lt/portal/legalAct.html?documentId=298899e0bf8211e5a6588fb85a3cc84b" office:target-frame-name="_top" xlink:show="replace"><text:span text:style-name="T139">1R-24</text:span></text:a><text:span text:style-name="T140">, 2016-01-20, paskelbta TAR 2016-01-20, i. k. 2016-01263</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teisingumo ministerija, Įsakymas</text:span></text:p>
      <text:p text:style-name="P150"><text:span text:style-name="T151">Nr.<text:s/></text:span><text:a xlink:href="https://www.e-tar.lt/portal/legalAct.html?documentId=TAR.FD6E155977D2" office:target-frame-name="_top" xlink:show="replace"><text:span text:style-name="T152">1R-59</text:span></text:a><text:span text:style-name="T153">, 2010-03-25, Žin., 2010, Nr. 36-1748 (2010-03-30), i. k. 1102270ISAK0001R-59</text:span></text:p>
      <text:p text:style-name="P154"><text:span text:style-name="T155">Dėl teisingumo ministro 2007 m. kovo 1 d. įsakymo Nr. 1R-91 "Dėl Europos Sąjungos teisės aktų</text:span><text:span text:style-name="T156"><text:s/>ir juos įgyvendinančių Lietuvos Respublikos teisės aktų, kuriuos pažeidus Lietuvoje veikiančių prekių ar paslaugų pardavėjų (tiekėjų) veiksmais, Europos Sąjungos valstybių narių institucijos ar organizacijos turi teisę Lietuvos Respublikos teismuose parei</text:span><text:span text:style-name="T157">kšti ieškinius, sąrašo patvirtinimo" pakeitimo</text:span></text:p>
      <text:p text:style-name="P158"/>
      <text:p text:style-name="P159"><text:span text:style-name="T160">2.</text:span></text:p>
      <text:p text:style-name="P161"><text:span text:style-name="T162">Lietuvos Respublikos teisingumo ministerija, Įsakymas</text:span></text:p>
      <text:p text:style-name="P163"><text:span text:style-name="T164">Nr.<text:s/></text:span><text:a xlink:href="https://www.e-tar.lt/portal/legalAct.html?documentId=TAR.A7D065C1446F" office:target-frame-name="_top" xlink:show="replace"><text:span text:style-name="T165">1R-7</text:span></text:a><text:span text:style-name="T166">, 2011-01-11, Žin., 2011, Nr. 7-276 (2011-01-18), i. k.<text:s/></text:span><text:span text:style-name="T167">1112270ISAK00001R-7</text:span></text:p>
      <text:p text:style-name="P168"><text:span text:style-name="T169">Dėl teisingumo ministro 2007 m. kovo 1 d. įsakymo Nr. 1R-91 "Dėl Europos Sąjungos teisės aktų ir juos įgyvendinančių Lietuvos Respublikos teisės aktų, kuriuos pažeidus Lietuvoje veikiančių prekių ar paslaugų pardavėjų (tiekėjų) veiksmai</text:span><text:span text:style-name="T170">s, Europos Sąjungos valstybių narių institucijos ar organizacijos turi teisę Lietuvos Respublikos teismuose pareikšti ieškinius, sąrašo patvirtinimo" pakeitimo</text:span></text:p>
      <text:p text:style-name="P171"/>
      <text:p text:style-name="P172"><text:span text:style-name="T173">3.</text:span></text:p>
      <text:p text:style-name="P174"><text:span text:style-name="T175">Lietuvos Respublikos teisingumo ministerija, Įsakymas</text:span></text:p>
      <text:p text:style-name="P176"><text:span text:style-name="T177">Nr.<text:s/></text:span><text:a xlink:href="https://www.e-tar.lt/portal/legalAct.html?documentId=298899e0bf8211e5a6588fb85a3cc84b" office:target-frame-name="_top" xlink:show="replace"><text:span text:style-name="T178">1R-24</text:span></text:a><text:span text:style-name="T179">, 2016-01-20, paskelbta TAR 2016-01-20, i. k. 2016-01263</text:span></text:p>
      <text:soft-page-break/>
      <text:p text:style-name="P180"><text:span text:style-name="T181">Dėl teisingumo ministro 2007 m. kovo 1 d. įsakymo Nr. 1R-91 „Dėl Europos Sąjungos teisės aktų ir juos įgyvendinančių Lietuvos Resp</text:span><text:span text:style-name="T182">ublikos teisės aktų, kuriuos pažeidus Lietuvoje veikiančių prekių ar paslaugų pardavėjų (tiekėjų) veiksmais, Europos Sąjungos valstybių narių institucijos ar organizacijos turi teisę Lietuvos Respublikos teismuose pareikšti ieškinius, sąrašo patvirtinimo“<text:s/></text:span><text:span text:style-name="T183">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user</dc:creator>
    <meta:creation-date>2018-10-18T04:54:00Z</meta:creation-date>
    <dc:date>2018-10-18T04:54:00Z</dc:date>
    <meta:template xlink:href="Normal.dotm" xlink:type="simple"/>
    <meta:editing-cycles>2</meta:editing-cycles>
    <meta:editing-duration>PT0S</meta:editing-duration>
    <meta:document-statistic meta:page-count="4" meta:paragraph-count="157" meta:word-count="1215" meta:character-count="9152" meta:row-count="337" meta:non-whitespace-character-count="8094"/>
  </office:meta>
</office:document-meta>
</file>