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11-01-19 iki 2016-01-20</text:span></text:p>
      <text:p text:style-name="P10"/>
      <text:p text:style-name="P11"><text:span text:style-name="T12">Įsakymas paskelbtas: Žin. 2007, Nr.<text:s/></text:span><text:a xlink:href="https://www.e-tar.lt/portal/legalAct.html?documentId=TAR.476AD7EC07E9" office:target-frame-name="_top" xlink:show="replace"><text:span text:style-name="T13">28-1034</text:span></text:a><text:span text:style-name="T14">, i. k. 1072270ISAK0001R-91</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p>
      <text:p text:style-name="P23"/>
      <text:p text:style-name="P24">2007 m. kovo 1 d. Nr. 1R-91</text:p>
      <text:p text:style-name="P25">Vilnius</text:p>
      <text:p text:style-name="P26"/>
      <text:p text:style-name="P27">Vadovaudamasis Lietuvos Respublikos vartotojų teisių apsaugos įstatymo (Žin., 1994, Nr.<text:s/><text:span text:style-name="T28">94-1833</text:span>; 2007, Nr.<text:s/><text:span text:style-name="T29">12-488</text:span>) 33 straipsnio 1 dalimi,<text:s/></text:p>
      <text:p text:style-name="P30"><text:span text:style-name="T31">t v i r t i n u 2009 m. balandžio 23 d. Europos Parlamento ir Tarybos direktyvos 2009/22/EB dėl ieškinių dėl uždraudimo ginant vartotojų interesus (kodifikuota redakcija)</text:span><text:span text:style-name="T32"><text:s/>(OL 2009 L 110, p. 30) I priede nurodytų Europos Sąjungos teisės aktų ir juos įgyvendinančių Lietuvos Respublikos teisės aktų, kuriuos pažeidus Lietuvoje veikiančių prekių ar paslaugų pardavėjų (tiekėjų) veiksmais, Europos Sąjungos valstybių narių institu</text:span><text:span text:style-name="T33">cijos ar organizacijos turi teisę Lietuvos Respublikos teismuose pareikšti ieškinius, sąrašą (pridedama).</text:span><text:s/></text:p>
      <text:p text:style-name="P34">Pastraipos pakeitimai:</text:p>
      <text:p text:style-name="P35"><text:span text:style-name="T36">Nr.<text:s/></text:span><text:a xlink:href="https://www.e-tar.lt/portal/legalAct.html?documentId=TAR.A7D065C1446F" office:target-frame-name="_top" xlink:show="replace"><text:span text:style-name="T37">1R-7</text:span></text:a><text:span text:style-name="T38">, 2011-01-11, Žin., 2011, Nr. 7-276<text:s/></text:span><text:span text:style-name="T39">(2011-01-18), i. k. 1112270ISAK00001R-7</text:span></text:p>
      <text:p text:style-name="Normal"/>
      <text:p text:style-name="P40"/>
      <text:p text:style-name="P41"/>
      <text:p text:style-name="P42"/>
      <text:p text:style-name="P43"><text:span text:style-name="T44">TEISINGUMO MINISTRAS</text:span><text:span text:style-name="T45"><text:tab/>PETRAS BAGUŠKA</text:span></text:p>
      <text:soft-page-break/>
      <text:p text:style-name="P46">PATVIRTINTA</text:p>
      <text:p text:style-name="P47">Lietuvos Respublikos teisingumo ministro<text:s/></text:p>
      <text:p text:style-name="P48">2007 m. kovo 1 d. įsakymu</text:p>
      <text:p text:style-name="P49">Nr. 1R-91</text:p>
      <text:p text:style-name="P50"/>
      <text:p text:style-name="P51"><text:span text:style-name="T52">EUROPOS SĄJUNGOS TEISĖS AKTŲ IR JUOS ĮGYVENDINANČIŲ LIETUVOS RESPUBLIKOS<text:s/></text:span><text:span text:style-name="T53">TEISĖS AKTŲ, KURIUOS PAŽEIDUS LIETUVOJE VEIKIANČIŲ PREKIŲ AR PASLAUGŲ PARDAVĖJŲ (TIEKĖJŲ) VEIKSMAIS, EUROPOS SĄJUNGOS VALSTYBIŲ NARIŲ INSTITUCIJOS AR ORGANIZACIJOS TURI TEISĘ LIETUVOS RESPUBLIKOS TEISMUOSE PAREIKŠTI IEŠKINIUS, SĄRAŠAS</text:span></text:p>
      <text:p text:style-name="P54"/>
      <text:p text:style-name="P55">1. 1985 m. gruodžio 20 d. Tarybos direktyva 85/577/EEB dėl vartotojų apsaugos, susijusios su sutartimis, sudarytomis ne prekybai skirtose patalpose<text:s/><text:span text:style-name="T56">(</text:span><text:span text:style-name="T57">OL</text:span><text:span text:style-name="T58"><text:s/>2004 m. specialusis leidimas,<text:s/></text:span>15 skyrius, 1 tomas, p. 262). Įgyvendinantis Lietuvos Respublikos teisės aktas – Lietuvos<text:s/>Respublikos civilinis kodeksas (Žin., 2000, Nr.<text:s/><text:span text:style-name="T59">74-2262</text:span>).</text:p>
      <text:p text:style-name="P60"><text:span text:style-name="T61">2</text:span><text:span text:style-name="T62">. 2008 m. balandžio 23 d. Europos Parlamento ir Tarybos direktyva 2008/48/EB dėl vartojimo kredito sutarčių ir panaikinanti Tarybos direktyvą 87/102/EEB (OL 2008 L 133, p. 66). Įgyvendinantys L</text:span><text:span text:style-name="T63">ietuvos Respublikos teisės aktai – Lietuvos Respublikos civilinis kodeksas (Žin., 2000, Nr.<text:s/></text:span><text:span text:style-name="T64">74-2262</text:span><text:span text:style-name="T65">), Lietuvos Respublikos vartojimo kredito įstatymas (Žin., 2011, Nr.<text:s/></text:span><text:span text:style-name="T66">1-1</text:span><text:span text:style-name="T67">).</text:span><text:s/></text:p>
      <text:p text:style-name="P68">Punkto pakeitimai:</text:p>
      <text:p text:style-name="P69"><text:span text:style-name="T70">Nr.<text:s/></text:span><text:a xlink:href="https://www.e-tar.lt/portal/legalAct.html?documentId=TAR.A7D065C1446F" office:target-frame-name="_top" xlink:show="replace"><text:span text:style-name="T71">1R-7</text:span></text:a><text:span text:style-name="T72">, 2011-01-11, Žin., 2011, Nr. 7-276 (2011-01-18), i. k. 1112270ISAK00001R-7</text:span></text:p>
      <text:p text:style-name="Normal"/>
      <text:p text:style-name="P73"><text:span text:style-name="T74">3</text:span><text:span text:style-name="T75">. 2010 m. kovo 10 d. Europos Parlamento ir Tarybos direktyva 2010/13/ES dėl valstybių narių įstatymuose ir kituose teisės aktuose išdėstytų tam ti</text:span><text:span text:style-name="T76">krų nuostatų, susijusių su audiovizualinės žiniasklaidos paslaugų teikimu, derinimo (Audiovizualinės žiniasklaidos paslaugų direktyva)</text:span><text:span text:style-name="T77"><text:s/></text:span><text:span text:style-name="T78">(OL 2010 L 95, p. 1). Įgyvendinantys Lietuvos Respublikos teisės aktai – Lietuvos Respublikos alkoholio kontrolės įstatym</text:span><text:span text:style-name="T79">as (Žin., 1995, Nr.<text:s/></text:span><text:span text:style-name="T80">44-1073</text:span><text:span text:style-name="T81">; 2004, Nr.<text:s/></text:span><text:span text:style-name="T82">47-1548</text:span><text:span text:style-name="T83">), Lietuvos Respublikos farmacijos įstatymas (Žin., 2006, Nr. 278-3056), Lietuvos Respublikos nepilnamečių apsaugos nuo neigiamo viešosios informacijos poveikio įstatymas (Žin., 2002, Nr.<text:s/></text:span><text:span text:style-name="T84">91-3890</text:span><text:span text:style-name="T85">; 2009, Nr. 86-</text:span><text:span text:style-name="T86">3637), Lietuvos Respublikos tabako kontrolės įstatymas (Žin., 1996, Nr.<text:s/></text:span><text:span text:style-name="T87">11-281</text:span><text:span text:style-name="T88">; 2003, Nr.<text:s/></text:span><text:span text:style-name="T89">117-5317</text:span><text:span text:style-name="T90">), Lietuvos Respublikos visuomenės informavimo įstatymas (Žin., 1996, Nr.<text:s/></text:span><text:span text:style-name="T91">71-1706</text:span><text:span text:style-name="T92">; 2006, Nr.<text:s/></text:span><text:span text:style-name="T93">82-3254</text:span><text:span text:style-name="T94">).</text:span><text:s/></text:p>
      <text:p text:style-name="P95">Punkto pakeitimai:</text:p>
      <text:p text:style-name="P96"><text:span text:style-name="T97">Nr.<text:s/></text:span><text:a xlink:href="https://www.e-tar.lt/portal/legalAct.html?documentId=TAR.A7D065C1446F" office:target-frame-name="_top" xlink:show="replace"><text:span text:style-name="T98">1R-7</text:span></text:a><text:span text:style-name="T99">, 2011-01-11, Žin., 2011, Nr. 7-276 (2011-01-18), i. k. 1112270ISAK00001R-7</text:span></text:p>
      <text:p text:style-name="Normal"/>
      <text:p text:style-name="P100">4. 1990 m. birželio 13 d. Tarybos direktyva 90/314/EEB dėl kelionių, atostogų ir organizuotų išvykų paketų<text:s/><text:span text:style-name="T101">(OL 2004m. specialusis leidimas,<text:s/></text:span>13 skyrius, 10 tomas, p. 132). Įgyvendinantys Lietuvos Respublikos teisės aktai – Lietuvos Respublikos civilinis kodeksas (Žin., 2000, Nr.<text:s/><text:span text:style-name="T102">74-2262</text:span>), Lietuvos Respublikos turizmo įstatymas (Žin., 1998, Nr.<text:s/><text:span text:style-name="T103">32-852</text:span>; 2002, Nr.<text:s/><text:span text:style-name="T104">123-5507</text:span>).</text:p>
      <text:p text:style-name="P105"><text:span text:style-name="T106">5</text:span><text:span text:style-name="T107">. 2001 m. lapkričio 6 <text:s/>d. Europos Parlamento ir Tarybos direktyva 2001/83/EB dėl Bendrijos kodekso, reglamentuojančio žmonėms skirtus<text:s/></text:span><text:span text:style-name="T108">vaistus: 86–100 straipsniai (OL<text:s/></text:span><text:span text:style-name="T109">2004 m. specialusis leidimas,<text:s/></text:span><text:span text:style-name="T110">13 skyrius, 27 tomas, p. 69). Įgyvendinantis Lietuvos Respublikos teisės aktas – Lietuvos Respublikos farmacijos įstatymas (Žin., 2006, Nr.<text:s/></text:span><text:span text:style-name="T111">78-3056</text:span><text:span text:style-name="T112">).</text:span><text:s/></text:p>
      <text:p text:style-name="P113">Punkto pakeitimai:</text:p>
      <text:p text:style-name="P114"><text:span text:style-name="T115">Nr.<text:s/></text:span><text:a xlink:href="https://www.e-tar.lt/portal/legalAct.html?documentId=TAR.A7D065C1446F" office:target-frame-name="_top" xlink:show="replace"><text:span text:style-name="T116">1R-7</text:span></text:a><text:span text:style-name="T117">, 2011-01-11, Žin., 2011, Nr. 7-276 (2011-01-18), i. k. 1112270ISAK00001R-7</text:span></text:p>
      <text:p text:style-name="Normal"/>
      <text:p text:style-name="P118">6. 1993 m. balandžio 5 d. Tarybos direktyva 93/13/EEB dėl nesąžiningų sąlygų sutartyse su vartotojais<text:s/><text:span text:style-name="T119">(</text:span><text:span text:style-name="T120">OL</text:span><text:span text:style-name="T121"><text:s/>200</text:span><text:span text:style-name="T122">4 m. specialusis leidimas,<text:s/></text:span>15 skyrius, 2 tomas, p. 288). Įgyvendinantis Lietuvos Respublikos teisės aktas – Lietuvos Respublikos civilinis kodeksas (Žin., 2000, Nr.<text:s/><text:span text:style-name="T123">74-2262</text:span>).</text:p>
      <text:p text:style-name="P124"><text:span text:style-name="T125">7.</text:span><text:span text:style-name="T126"><text:s/>Neteko galios nuo 2011-01-19</text:span></text:p>
      <text:p text:style-name="P127">Punkto naikinimas:</text:p>
      <text:p text:style-name="P128"><text:span text:style-name="T129">Nr.<text:s/></text:span><text:a xlink:href="https://www.e-tar.lt/portal/legalAct.html?documentId=TAR.A7D065C1446F" office:target-frame-name="_top" xlink:show="replace"><text:span text:style-name="T130">1R-7</text:span></text:a><text:span text:style-name="T131">, 2011-01-11, Žin. 2011, Nr. 7-276 (2011-01-18), i. k. 1112270ISAK00001R-7</text:span></text:p>
      <text:p text:style-name="Normal"/>
      <text:p text:style-name="P132">8. 1997 m. gegužės 20 d. Europos Parlamento ir Tarybos direktyva 97/7/EB dėl vartotojų apsaugos, susijusios su nuotolinės prekybos sutartimis (OL<text:s/><text:span text:style-name="T133">2004 m. specialusis leidimas,<text:s/></text:span>15 skyrius, 3 tomas, p. 319). Įgyvendinantis Lietuvos Respublikos teisės aktas – Lietuvos Respublikos civilinis kodeksas (Žin., 2000, Nr.<text:s/><text:span text:style-name="T134">74-2262</text:span>).</text:p>
      <text:p text:style-name="P135">9. 1999 m. gegužės 25 d. Europos Parlamento ir Tarybos direktyva 1999/44/EB dėl vartojimo prekių pardavimo ir susijusių garantijų tam tikrų aspektų (OL<text:s/><text:span text:style-name="T136">2004 m. specialusis leidimas,<text:s/></text:span>15 skyrius, 4 tomas, p. 223). Įgyvendinantys Lietuvos Respublikos teisės aktai – Lietuvos Respublikos civilinis kodeksas (Žin., 2000, Nr.<text:s/><text:span text:style-name="T137">74-2262</text:span>), Lietuvos Respublikos vartotojų teisių apsaugos įstatymas (Žin., 1994, Nr.<text:s/><text:span text:style-name="T138">94-1833</text:span>; 2007, Nr.<text:s/><text:span text:style-name="T139">12-488</text:span>).</text:p>
      <text:p text:style-name="P140">10. 2000 m. birželio 8 d. Europos Parlamento ir Tarybos direktyva 2000/31/EB dėl kai kurių informacinės visuomenės paslaugų, ypač elektroninės komercijos, teisinių aspektų vidaus rinkoje (Elektroninės komercijos direktyva) (OL<text:s/><text:span text:style-name="T141">2004 m. specialusis leidimas,<text:s/></text:span>15 skyrius, 13 tomas, p. 399). Įgyvendinantis teisės aktas – Lietuvos Respublikos informacinės<text:s/>visuomenės paslaugų įstatymas (Žin., 2006, Nr.<text:s/><text:span text:style-name="T142">65-2380</text:span>).</text:p>
      <text:p text:style-name="P143">11. 2002 m. rugsėjo 23 d. Europos Parlamento ir Tarybos direktyva 2002/65/EB dėl nuotolinės prekybos vartotojams skirtomis finansinėmis paslaugomis, iš dalies keičianti Tarybos direktyvą 90/619/EEB ir direktyvas 97/7/EB ir 98/27/EB (OL<text:s/><text:span text:style-name="T144">2004 m. specialusis leidimas,<text:s/></text:span>6 skyrius, 4 tomas, p. 321). Įgyvendinantis Lietuvos Respublikos teisės aktas – Lietuvos Respublikos vartotojų teisių apsaugos įstatymas (Žin., 1994, Nr.<text:s/><text:span text:style-name="T145">94-1833</text:span>; 2007, Nr. 12-488).</text:p>
      <text:p text:style-name="P146">Punkto pakeitimai:</text:p>
      <text:p text:style-name="P147"><text:span text:style-name="T148">Nr.<text:s/></text:span><text:a xlink:href="https://www.e-tar.lt/portal/legalAct.html?documentId=TAR.A7D065C1446F" office:target-frame-name="_top" xlink:show="replace"><text:span text:style-name="T149">1R-7</text:span></text:a><text:span text:style-name="T150">, 2011-01-11, Žin., 2011, Nr. 7-276 (2011-01-18), i. k. 1112270ISAK00001R-7</text:span></text:p>
      <text:p text:style-name="Normal"/>
      <text:p text:style-name="P151"><text:span text:style-name="T152">12</text:span><text:span text:style-name="T153">. 2005 m. gegužės 11 d. Europos Parlamento ir Tarybos direktyva 2005/29/EB dėl nesąžiningos įmonių komercinės veiklos vartotojų atžvilgiu vidaus rinkoje, iš dalies keičianti Tarybos direktyvą 84/450/EEB, Europos Parlamento ir Tarybos direktyvas 97/7/EB, 98</text:span><text:span text:style-name="T154">/27/EB bei 2002/65/EB ir Europos Parlamento ir Tarybos reglamentą (EB) Nr. 2006/2004 (Nesąžiningos komercinės veiklos direktyva) (OL 2005 L 149, p. 22). Įgyvendinantis Lietuvos Respublikos teisės aktas – Lietuvos Respublikos nesąžiningos komercinės veiklos</text:span><text:span text:style-name="T155"><text:s/>vartotojams draudimo įstatymas (Žin., 2008, Nr.<text:s/></text:span><text:span text:style-name="T156">6-212</text:span><text:span text:style-name="T157">).</text:span><text:s/></text:p>
      <text:p text:style-name="P158">Punkto pakeitimai:</text:p>
      <text:p text:style-name="P159"><text:span text:style-name="T160">Nr.<text:s/></text:span><text:a xlink:href="https://www.e-tar.lt/portal/legalAct.html?documentId=TAR.FD6E155977D2" office:target-frame-name="_top" xlink:show="replace"><text:span text:style-name="T161">1R-59</text:span></text:a><text:span text:style-name="T162">, 2010-03-25, Žin., 2010, Nr. 36-1748 (2010-03-30), i. k. 1102270ISAK0001R-59</text:span></text:p>
      <text:p text:style-name="Normal"/>
      <text:p text:style-name="P163"><text:span text:style-name="T164">13</text:span><text:span text:style-name="T165">. 2006 m. gruodžio 12 d. Europos Parlamento ir Tarybos direktyva 2006/123/EB dėl paslaugų vidaus rinkoje (OL 2006 L 376, p. 36). Įgyvendinantis Lietuvos Respublikos teisės aktas – Lietuvos Respublikos paslaugų įstatymas (Žin., 2009, Nr.<text:s/></text:span><text:span text:style-name="T166">153-6901</text:span><text:span text:style-name="T167">).</text:span><text:s/></text:p>
      <text:p text:style-name="P168">Punkto<text:s/>pakeitimai:</text:p>
      <text:p text:style-name="P169"><text:span text:style-name="T170">Nr.<text:s/></text:span><text:a xlink:href="https://www.e-tar.lt/portal/legalAct.html?documentId=TAR.FD6E155977D2" office:target-frame-name="_top" xlink:show="replace"><text:span text:style-name="T171">1R-59</text:span></text:a><text:span text:style-name="T172">, 2010-03-25, Žin., 2010, Nr. 36-1748 (2010-03-30), i. k. 1102270ISAK0001R-59</text:span></text:p>
      <text:p text:style-name="Normal"/>
      <text:p text:style-name="P173"><text:span text:style-name="T174">14</text:span><text:span text:style-name="T175">. 2009 m. sausio 14 d. Europos Parlamento ir Tarybos direktyva 2008/</text:span><text:span text:style-name="T176">122/EB dėl vartotojų apsaugos, susijusios su kai kuriais pakaitinio naudojimo, ilgalaikio atostogų produkto, perpardavimo ir keitimosi sutarčių aspektais (OL L 33, p. 10) (į Lietuvos Respublikos teisę turi būti perkelta iki 2011 m. vasario 23 d.).</text:span><text:s/></text:p>
      <text:p text:style-name="P177">Papildyta punktu:</text:p>
      <text:p text:style-name="P178"><text:span text:style-name="T179">Nr.<text:s/></text:span><text:a xlink:href="https://www.e-tar.lt/portal/legalAct.html?documentId=TAR.FD6E155977D2" office:target-frame-name="_top" xlink:show="replace"><text:span text:style-name="T180">1R-59</text:span></text:a><text:span text:style-name="T181">, 2010-03-25, Žin., 2010, Nr. 36-1748 (2010-03-30), i. k. 1102270ISAK0001R-59</text:span></text:p>
      <text:p text:style-name="Normal"/>
      <text:p text:style-name="P182">______________</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teisingumo minist</text:span><text:span text:style-name="T192">erija, Įsakymas</text:span></text:p>
      <text:p text:style-name="P193"><text:span text:style-name="T194">Nr.<text:s/></text:span><text:a xlink:href="https://www.e-tar.lt/portal/legalAct.html?documentId=TAR.FD6E155977D2" office:target-frame-name="_top" xlink:show="replace"><text:span text:style-name="T195">1R-59</text:span></text:a><text:span text:style-name="T196">, 2010-03-25, Žin., 2010, Nr. 36-1748 (2010-03-30), i. k. 1102270ISAK0001R-59</text:span></text:p>
      <text:p text:style-name="P197"><text:span text:style-name="T198">Dėl teisingumo ministro 2007 m. kovo 1 d. įsakymo Nr. 1R-91 "Dėl<text:s/></text:span><text:span text:style-name="T199">Europos Sąjungos teisės aktų ir juos įgyvendinančių Lietuvos Respublikos teisės aktų, kuriuos pažeidus Lietuvoje veikiančių prekių ar paslaugų pardavėjų<text:s/></text:span><text:soft-page-break/><text:span text:style-name="T200">(tiekėjų) veiksmais, Europos Sąjungos valstybių narių institucijos ar organizacijos turi teisę Lietuvos</text:span><text:span text:style-name="T201"><text:s/>Respublikos teismuose pareikšti ieškinius, sąrašo patvirtinimo" pakeitimo</text:span></text:p>
      <text:p text:style-name="P202"/>
      <text:p text:style-name="P203"><text:span text:style-name="T204">2.</text:span></text:p>
      <text:p text:style-name="P205"><text:span text:style-name="T206">Lietuvos Respublikos teisingumo ministerija, Įsakymas</text:span></text:p>
      <text:p text:style-name="P207"><text:span text:style-name="T208">Nr.<text:s/></text:span><text:a xlink:href="https://www.e-tar.lt/portal/legalAct.html?documentId=TAR.A7D065C1446F" office:target-frame-name="_top" xlink:show="replace"><text:span text:style-name="T209">1R-7</text:span></text:a><text:span text:style-name="T210">, 2011-01-11, Žin., 2011, Nr. 7-2</text:span><text:span text:style-name="T211">76 (2011-01-18), i. k. 1112270ISAK00001R-7</text:span></text:p>
      <text:p text:style-name="P212"><text:span text:style-name="T213">Dėl teisingumo ministro 2007 m. kovo 1 d. įsakymo Nr. 1R-91 "Dėl Europos Sąjungos teisės aktų ir juos įgyvendinančių Lietuvos Respublikos teisės aktų, kuriuos pažeidus Lietuvoje veikiančių prekių ar paslaugų parda</text:span><text:span text:style-name="T214">vėjų (tiekėjų) veiksmais, Europos Sąjungos valstybių narių institucijos ar organizacijos turi teisę Lietuvos Respublikos teismuose pareikšti ieškinius, sąrašo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6-01-21T20:13:00Z</meta:creation-date>
    <dc:date>2016-01-21T20:13:00Z</dc:date>
    <meta:template xlink:href="Normal" xlink:type="simple"/>
    <meta:editing-cycles>2</meta:editing-cycles>
    <meta:editing-duration>PT0S</meta:editing-duration>
    <meta:document-statistic meta:page-count="4" meta:paragraph-count="45" meta:word-count="1358" meta:character-count="10076" meta:row-count="208" meta:non-whitespace-character-count="8763"/>
  </office:meta>
</office:document-meta>
</file>