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13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EUAlbertina" style:font-name-complex="EUAlbertina" fo:color="#000000" style:font-size-complex="12pt"/>
    </style:style>
    <style:style style:name="T183" style:parent-style-name="DefaultParagraphFont" style:family="text">
      <style:text-properties style:font-name="EUAlbertina" style:font-name-complex="EUAlbertina" fo:color="#000000"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font-style="italic" style:font-style-asian="italic"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222222"/>
    </style:style>
    <style:style style:name="T231" style:parent-style-name="DefaultParagraphFont" style:family="text">
      <style:text-properties fo:color="#222222"/>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fo:color="#000000" style:font-size-complex="12pt"/>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4">Suvestinė redakcija nuo 2017-10-18 iki 2022-04-01</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Nauja redakcija nuo 2016-03-17:</text:p>
      <text:p text:style-name="Normal"><text:span text:style-name="T12">Nr.<text:s/></text:span><text:a xlink:href="https://www.e-tar.lt/portal/legalAct.html?documentId=39a42d40eb5011e58deaaf0783ebf65b" office:target-frame-name="_top" xlink:show="replace"><text:span text:style-name="T13">D1-185</text:span></text:a><text:span text:style-name="T14">, 2016-03-14, paskelbta TAR 2016-03-16, i. k. 2016-04965</text:span></text:p>
      <text:p text:style-name="P15"/>
      <text:p text:style-name="P16">LIETUVOS RESPUBLIKOS APLINKOS MINISTRAS</text:p>
      <text:p text:style-name="P17">ĮSAKYMAS</text:p>
      <text:p text:style-name="P18"/>
      <text:p text:style-name="P19"><text:span text:style-name="T20">dĖL NACIONALINĖS IŠMETAMŲ Į ATMOSFERĄ ŠILTNAMI</text:span><text:span text:style-name="T21">O EFEKTĄ SUKELIANČIŲ DUJŲ APSKAITOS ATASKAITos RENGIMO komisijos PERSONALINĖS SUDĖTIES<text:s/></text:span><text:span text:style-name="T22">IR JOS DARBO REGLAMENTO PATVIRTINIMO<text:s/></text:span></text:p>
      <text:p text:style-name="P23"/>
      <text:p text:style-name="P24">2011 m. liepos 1 d. Nr. D1-538</text:p>
      <text:p text:style-name="P25">Vilnius</text:p>
      <text:p text:style-name="P26"/>
      <text:p text:style-name="P27"/>
      <text:p text:style-name="P28"><text:span text:style-name="T29">Vadovaudamasis Lietuvos Respublikos Vyriausybės 2011 m. birželio 8 d. nutarimo Nr. 683 „D</text:span><text:span text:style-name="T30">ėl Nacionalinės išmetamų į atmosferą šiltnamio efektą sukeliančių dujų apskaitos ataskaitos rengimo komisijos sudarymo“ 3 punktu ir Lietuvos Respublikos Vyriausybės 2004 m. balandžio 7 d. nutarimo Nr. 388 „Dėl Ataskaitų, susijusių su Europos Sąjungos aplin</text:span><text:span text:style-name="T31">kos sektoriaus teisės aktų įgyvendinimu, teikimo Europos Komisijai ir Europos cheminių medžiagų agentūrai tvarkos patvirtinimo ir informacijos, kurios reikia ataskaitoms Europos aplinkos agentūrai parengti, teikimo“ 3.1 ir 4 punktais:</text:span></text:p>
      <text:p text:style-name="P32"><text:span text:style-name="T33">1</text:span><text:span text:style-name="T34">. T v i r t i n<text:s/></text:span><text:span text:style-name="T35">u Nacionalinės išmetamų į atmosferą šiltnamio efektą sukeliančių dujų apskaitos<text:s/></text:span><text:soft-page-break/><text:span text:style-name="T36">ataskaitos rengimo komisijos (toliau – Komisija) personalinę sudėtį:</text:span></text:p>
      <text:p text:style-name="P37">Stasilė Znutienė – Aplinkos ministerijos Klimato kaitos politikos skyriaus vedėja, Komisijos pirmininkė;</text:p>
      <text:p text:style-name="P38">Vytautas Krušinskas – Aplinkos apsaugos agentūros direktoriaus pavaduotojas, Komisijos pirmininko pavaduotojas.</text:p>
      <text:p text:style-name="P39">Nariai:</text:p>
      <text:p text:style-name="P40">dr. Steigvilė Byčenkienė – Fizinių ir technologijos mokslų centro Fizikos instituto mokslo darbuotoja;</text:p>
      <text:p text:style-name="P41">dr. Remigijus Juška – Lietuvos<text:s/>sveikatos mokslų universiteto Gyvulininkystės instituto vyresnysis mokslo darbuotojas;</text:p>
      <text:p text:style-name="P42">dr. Inga Konstantinavičiūtė – Lietuvos energetikos instituto vyresnioji mokslo darbuotoja;</text:p>
      <text:p text:style-name="P43">Gintaras Kulbokas – Valstybinės miškų tarnybos Nacionalinės miškų inventorizacijos skyriaus vedėjas;</text:p>
      <text:p text:style-name="P44">dr. Romualdas Lenkaitis – viešosios įstaigos Aplinkos apsaugos politikos centro konsultantas;</text:p>
      <text:p text:style-name="P45"><text:span text:style-name="T46">Lina Skiniulienė –<text:s/></text:span><text:span text:style-name="T47">viešosios įstaigos Aleksandro Stulginskio universiteto Agronomijos fakulteto<text:s/></text:span><text:span text:style-name="T48">Agroekosistemų ir dirvožemio mokslų instituto<text:s/></text:span><text:span text:style-name="T49">doktorantė.</text:span><text:s/></text:p>
      <text:p text:style-name="P50">Punkto pakeitimai:</text:p>
      <text:p text:style-name="P51"><text:span text:style-name="T52">Nr.<text:s/></text:span><text:a xlink:href="https://www.e-tar.lt/portal/legalAct.html?documentId=c3ec1d20b30c11e7be72a4385c9bc055" office:target-frame-name="_top" xlink:show="replace"><text:span text:style-name="T53">D1-843</text:span></text:a><text:span text:style-name="T54">, 2017-10-12, paskelbta TAR 2017-10-17, i. k. 2017-16393</text:span></text:p>
      <text:p text:style-name="Normal"/>
      <text:p text:style-name="P55"><text:span text:style-name="T56">2</text:span><text:span text:style-name="T57">. T<text:s/></text:span><text:span text:style-name="T58">v i</text:span><text:span text:style-name="T59"><text:s/>r t i n u<text:s/></text:span><text:span text:style-name="T60">Nacionalinės išmetamų į atmosferą šiltnamio efektą sukeliančių dujų apskaitos ataskaitos rengimo komisijos</text:span><text:span text:style-name="T61"><text:s/></text:span><text:span text:style-name="T62">darbo reglamentą (pridedama).</text:span></text:p>
      <text:p text:style-name="P63"/>
      <text:p text:style-name="P64"/>
      <text:p text:style-name="P65"><text:span text:style-name="T66">Aplinkos ministras</text:span><text:span text:style-name="T67"><text:tab/>Gediminas Kazlauskas</text:span></text:p>
      <text:p text:style-name="Normal"/>
      <text:soft-page-break/>
      <text:p text:style-name="P68"><text:span text:style-name="T69">PATVIRTINTA</text:span></text:p>
      <text:p text:style-name="P70">Lietuvos Respublikos aplinkos ministro<text:s/></text:p>
      <text:p text:style-name="P71">2011 m. liepos 1 d. įsakymu Nr. D1-538</text:p>
      <text:p text:style-name="P72">(Lietuvos Respublikos aplinkos ministro</text:p>
      <text:p text:style-name="P73">2016 m. kovo 14 d. įsakymo Nr. D1-185</text:p>
      <text:p text:style-name="P74">redakcija)</text:p>
      <text:p text:style-name="P75"/>
      <text:p text:style-name="P76"><text:span text:style-name="T77">NACIONALINĖS IŠMETAMŲ Į ATMOSFERĄ ŠILTNAMIO EFEKTĄ SUKELIANČIŲ DUJŲ APSKAITOS ATASKAITos RENGIMO 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acionalinės išmetamų į atmosferą šiltnamio efektą sukeliančių dujų apskaitos ataskaitos rengimo komisijos</text:span><text:span text:style-name="T88"><text:s/></text:span><text:span text:style-name="T89">darbo reglamentas (toliau – Darbo reglamentas) nustato Nacionalinės išmetamų į atmosferą šiltnamio efektą sukel</text:span><text:span text:style-name="T90">iančių dujų apskaitos ataskaitos rengimo komisijos</text:span><text:span text:style-name="T91"><text:s/></text:span><text:span text:style-name="T92">(toliau – Komisija) darbo organizavimo tvarką.<text:s/></text:span><text:span text:style-name="T93"><text:tab/></text:span></text:p>
      <text:p text:style-name="P94"><text:span text:style-name="T95">2</text:span><text:span text:style-name="T96">. Komisija savo veikloje vadovaujasi Jungtinių Tautų bendrosios klimato kaitos konvencijos, ratifikuotos Lietuvos Respublikos Seimo 1995 m. vasario 23<text:s/></text:span><text:span text:style-name="T97">d. nutarimu Nr. I-812 „Dėl Jungtinių Tautų bendrosios klimato kaitos konvencijos ratifikavimo“, jos Kioto protokolo, ratifikuoto Lietuvos Respublikos įstatymu Dėl Jungtinių Tautų bendrosios klimato kaitos konvencijos Kioto protokolo ratifikavimo, Jungtinių</text:span><text:span text:style-name="T98"><text:s/>Tautų bendrosios klimato kaitos konvencijos šalių konferencijose ir jos Kioto protokolo šalių susitikimuose priimtų sprendimų,<text:s/></text:span><text:span text:style-name="T99">2013 m. gegužės 21 d. Europos Parlamento ir Tarybos reglamento (ES) Nr. 525/2013 dėl šiltnamio efektą sukeliančių dujų stebėseno</text:span><text:span text:style-name="T100">s bei ataskaitų ir kitos su klimato kaita susijusios nacionalinio bei Sąjungos lygmens<text:s/></text:span><text:soft-page-break/><text:span text:style-name="T101">informacijos teikimo mechanizmo ir kuriuo panaikinamas Sprendimas Nr. 280/2004/EB (OL 2013 L 165, p. 13) su paskutiniais pakeitimais, padarytais 2014 m. gegužės 15 d. Eu</text:span><text:span text:style-name="T102">ropos Parlamento ir Tarybos reglamentu (ES) Nr. 662/2014 (OL 2014 L 189, p. 155),<text:s/></text:span><text:span text:style-name="T103">2014 m. birželio 30 d. Komisijos įgyvendinimo reglamento (ES) Nr. 749/2014 dėl valstybių narių pagal Europos Parlamento ir Tarybos reglamentą (ES) Nr. 525/2013 teikiamos info</text:span><text:span text:style-name="T104">rmacijos struktūros, formato, pateikimo tvarkos ir peržiūros (OL 2014 L 203, p. 23),<text:s/></text:span><text:span text:style-name="T105">2013 m. gegužės 21 d. Europos Parlamento ir Tarybos Sprendimo Nr. 529/2013/ES dėl naudojant žemę, keičiant žemės naudojimą ir vykdant miškininkystės veiklą išmetamo ir abs</text:span><text:span text:style-name="T106">orbuojamo šiltnamio efektą sukeliančių dujų kiekio apskaitos taisyklių ir informacijos apie su šia veikla susijusius veiksmus (OL 2013 L 165, p. 80)<text:s/></text:span><text:span text:style-name="T107">nuostatomis ir šiuo Darbo reglamentu.<text:s/></text:span></text:p>
      <text:p text:style-name="P108"><text:span text:style-name="T109">3</text:span><text:span text:style-name="T110">. Komisijos pirmininkas ir Komisijos pirmininko pavaduotojas yr</text:span><text:span text:style-name="T111">a atsakingi už Nacionalinės išmetamų į atmosferą šiltnamio efektą sukeliančių dujų apskaitos ataskaitos projekto ir prognozių projekto parengimo koordinavimą. Atskirų energetikos, transporto, pramonės ir tirpiklių naudojimo, žemės ūkio, atliekų, žemės naud</text:span><text:span text:style-name="T112">ojimo paskirties pakeitimo ir miškininkystės sektorių ekspertai yra atsakingi už ekspertinių duomenų analizių, išmetamų ir absorbuojamų šiltnamio efektą sukeliančių dujų kiekio apskaičiavimų atskiruose sektoriuose parengimą.<text:s/></text:span></text:p>
      <text:p text:style-name="P113"/>
      <text:p text:style-name="P114"><text:span text:style-name="T115">II</text:span><text:span text:style-name="T116"><text:s/>SKYRIUS</text:span></text:p>
      <text:p text:style-name="P117"><text:span text:style-name="T118">KOMISIJOS<text:s/></text:span><text:span text:style-name="T119">UŽDAVINYS IR FUNKCIJOS</text:span></text:p>
      <text:p text:style-name="P120"/>
      <text:p text:style-name="P121"><text:span text:style-name="T122">4</text:span><text:span text:style-name="T123">. Komisijos uždavinys – užtikrinti ekspertinių duomenų analizių, išmetamų ir absorbuojamų šiltnamio efektą sukeliančių dujų kiekio apskaičiavimų atskiruose energetikos, transporto, pramonės ir tirpiklių naudojimo, žemės ūkio, a</text:span><text:span text:style-name="T124">tliekų, žemės naudojimo paskirties pakeitimo ir miškininkystės sektoriuose atlikimą ir kasmetinės nacionalinės išmetamų į atmosferą šiltnamio efektą sukeliančių dujų kiekio apskaitos ataskaitos projekto ir kas dvejus metus – išmetamų šiltnamio efektą sukel</text:span><text:span text:style-name="T125">iančių<text:s/></text:span><text:soft-page-break/><text:span text:style-name="T126">dujų kiekio prognozių projekto nustatytais terminais parengimą.</text:span></text:p>
      <text:p text:style-name="P127"><text:span text:style-name="T128">5</text:span><text:span text:style-name="T129">. Komisija atlieka šias funkcijas:</text:span></text:p>
      <text:p text:style-name="P130"><text:span text:style-name="T131">5.1</text:span><text:span text:style-name="T132">. renka ir kaupia duomenis, reikalingus atlikti išmetamų šiltnamio efektą sukeliančių dujų kiekio apskaičiavimus atskiruose energetikos, tra</text:span><text:span text:style-name="T133">nsporto, pramonės ir tirpiklių naudojimo, žemės ūkio, atliekų, žemės naudojimo paskirties pakeitimo ir miškininkystės sektoriuose, bei išmetamų šiltnamio efektą sukeliančių dujų kiekio prognozėms parengti;</text:span></text:p>
      <text:p text:style-name="P134"><text:span text:style-name="T135">5.2</text:span><text:span text:style-name="T136">. atlieka ekspertines duomenų analizes, ata</text:span><text:span text:style-name="T137">skaitinių metų išmetamų ir absorbuojamų šiltnamio efektą sukeliančių dujų kiekio apskaičiavimus ir perskaičiavimus nuo 1990 metų atskiruose energetikos, transporto, pramonės ir tirpiklių naudojimo, žemės ūkio, atliekų, žemės naudojimo paskirties pakeitimo<text:s/></text:span><text:span text:style-name="T138">ir miškininkystės sektoriuose, anglų kalba rengia kasmetinės nacionalinės išmetamų į atmosferą šiltnamio efektą sukeliančių dujų kiekio apskaitos ataskaitos projektą ir kas dvejus metus – išmetamų šiltnamio efektą sukeliančių dujų kiekio prognozių projektą</text:span><text:span text:style-name="T139"><text:s/>ir teikia juos Aplinkos ministerijai ir (ar) jos įgaliotai įstaigai;</text:span></text:p>
      <text:p text:style-name="P140"><text:span text:style-name="T141">5.3</text:span><text:span text:style-name="T142">. rengia šiltnamio efektą sukeliančių dujų apskaitos Kokybės kontrolės ir kokybės užtikrinimo plano projektą, teikia jį Aplinkos ministerijai ir (ar) jos įgaliotai įstaigai ir<text:s/></text:span><text:span text:style-name="T143">įgyvendina jame nurodytus kokybės reikalavimus atliekant išmetamų ir absorbuojamų šiltnamio efektą sukeliančių dujų apskaičiavimus atskiruose energetikos, transporto, pramonės ir tirpiklių naudojimo, žemės ūkio, atliekų, žemės naudojimo paskirties pakeitim</text:span><text:span text:style-name="T144">o ir miškininkystės sektoriuose;</text:span></text:p>
      <text:p text:style-name="P145"><text:span text:style-name="T146">5.4</text:span><text:span text:style-name="T147">. teikia informaciją ir duomenis Aplinkos ministerijai ir (ar) jos įgaliotai įstaigai apie išmetamų ir absorbuojamų šiltnamio efektą sukeliančių dujų kiekį atskiruose energetikos, transporto, pramonės ir tirpiklių na</text:span><text:span text:style-name="T148">udojimo, žemės ūkio, atliekų, žemės naudojimo paskirties pakeitimo ir miškininkystės sektoriuose, atsakant į Europos Komisijos ir jos įgaliotų institucijų, Jungtinių Tautų bendrosios klimato kaitos konvencijos sekretoriato (toliau – Konvencijos sekretoriat</text:span><text:span text:style-name="T149">o) teikiamus klausimus, susijusius su išmetamų šiltnamio efektą sukeliančių dujų kiekio<text:s/></text:span><text:soft-page-break/><text:span text:style-name="T150">apskaita ir prognozėmis;</text:span></text:p>
      <text:p text:style-name="P151"><text:span text:style-name="T152">5.5</text:span><text:span text:style-name="T153">. rengia pranešimų projektus ir teikia informaciją Aplinkos ministerijai ir (ar) jos įgaliotai įstaigai, susijusią su Europos Komisijos<text:s/></text:span><text:span text:style-name="T154">ir jos įgaliotų institucijų, Konvencijos sekretoriato ekspertų nacionalinės išmetamų į atmosferą šiltnamio efektą sukeliančių dujų kiekio apskaitos ataskaitos vertinimo vizitų metu pateikiamais klausimais;</text:span></text:p>
      <text:p text:style-name="P155"><text:span text:style-name="T156">5.6</text:span><text:span text:style-name="T157">. teikia Aplinkos ministerijai, Aplinkos ap</text:span><text:span text:style-name="T158">saugos agentūrai prie Aplinkos ministerijos, kitoms ministerijoms ir valstybiniams mokslinių tyrimų institutams pasiūlymus dėl nacionalinės išmetamų į atmosferą šiltnamio efektą sukeliančių dujų kiekio apskaitos ataskaitos ir prognozių rengimo tobulinimo,<text:s/></text:span><text:span text:style-name="T159">papildomų ekspertinių duomenų analizių ir mokslinių tyrimų reikalingumo surinkti duomenims, kurių reikia išmetamų ir absorbuojamų šiltnamio efektą sukeliančių dujų kiekio apskaičiavimams atskiruose energetikos, transporto, pramonės ir tirpiklių naudojimo,<text:s/></text:span><text:span text:style-name="T160">žemės ūkio, atliekų, žemės naudojimo paskirties pakeitimo ir miškininkystės sektoriuose atlikti;</text:span></text:p>
      <text:p text:style-name="P161"><text:span text:style-name="T162">5.7</text:span><text:span text:style-name="T163">. vykdo kitas Aplinkos ministerijos ir (ar) jos įgaliotos įstaigos nustatytas užduotis, susijusias su Nacionalinės išmetamų į atmosferą šiltnamio efektą</text:span><text:span text:style-name="T164"><text:s/>sukeliančių dujų kiekio apskaitos ataskaitos ir prognozių rengimu, kurias nustato Lietuvos Respublikos ir Europos Sąjungos teisės aktai, Jungtinių Tautų bendrosios klimato kaitos konvencijos ir jos Kioto protokolo šalių konferencijose priimti sprendimai;<text:s/></text:span></text:p>
      <text:p text:style-name="P165"><text:span text:style-name="T166">5.8</text:span><text:span text:style-name="T167">. šio Darbo reglamento 5.2 papunktyje nurodytai funkcijai atlikti Komisija naudojasi šiais Europos Sąjungos teisės aktais, Jungtinių Tautų bendrosios klimato kaitos konvencijos šalių konferencijose ir Kioto protokolo šalių susitikimuose priimtais s</text:span><text:span text:style-name="T168">prendimais, konvencijos sekretoriato ir Tarpvyriausybinės klimato kaitos komisijos parengtomis gairėmis:</text:span></text:p>
      <text:p text:style-name="P169"><text:span text:style-name="T170">5.8.1</text:span><text:span text:style-name="T171">.<text:s/></text:span><text:span text:style-name="T172">2013 m. gegužės 21 d. Europos Parlamento ir Tarybos reglamento (ES) Nr. 525/2013 dėl šiltnamio efektą sukeliančių dujų stebėsenos bei ataskait</text:span><text:span text:style-name="T173">ų ir kitos su klimato kaita susijusios nacionalinio bei Sąjungos lygmens informacijos teikimo mechanizmo ir kuriuo panaikinamas Sprendimas Nr. 280/2004/EB (OL 2013 L 165, p. 13) su paskutiniais pakeitimais, padarytais 2014<text:s/></text:span><text:soft-page-break/><text:span text:style-name="T174">m. gegužės 15 d. Europos Parlamen</text:span><text:span text:style-name="T175">to ir Tarybos reglamentu (ES) Nr. 662/2014 (OL 2014 L 189, p. 155)</text:span><text:span text:style-name="T176">;</text:span></text:p>
      <text:p text:style-name="P177"><text:span text:style-name="T178">5.8.2</text:span><text:span text:style-name="T179">. 2014 m. birželio 30 d. Komisijos įgyvendinimo reglamentas (ES) Nr. 749/2014 dėl valstybių narių pagal Europos Parlamento ir Tarybos reglamentą (ES) Nr. 525/2013 teikiamos inform</text:span><text:span text:style-name="T180">acijos struktūros, formato, pateikimo tvarkos ir peržiūros (OL 2014 L 203, p. 23);</text:span></text:p>
      <text:p text:style-name="P181"><text:span text:style-name="T182">5.8.3</text:span><text:span text:style-name="T183">.<text:s/></text:span><text:span text:style-name="T184">2013 m. gegužės 21 d. Europos Parlamento ir Tarybos Sprendimas Nr. 529/2013/ES dėl naudojant žemę, keičiant žemės naudojimą ir vykdant miškininkystės veiklą išmet</text:span><text:span text:style-name="T185">amo ir absorbuojamo šiltnamio efektą sukeliančių dujų kiekio apskaitos taisyklių ir informacijos apie su šia veikla susijusius veiksmus (OL 2013 L 165, p. 80);</text:span></text:p>
      <text:p text:style-name="P186"><text:span text:style-name="T187">5.8.4</text:span><text:span text:style-name="T188">. Konvencijos sekretoriato sprendimas 15/CMP.1 dėl informacijos, reikalaujamos pagal Ki</text:span><text:span text:style-name="T189">oto protokolo 7 straipsnį, rengimo gairių<text:s/></text:span><text:span text:style-name="T190">(Guidelines for the preparation of the information required under Article 7 of the Kyoto Protocol; FCCC/KP/CMP/2005/8/Add.2);</text:span><text:span text:style-name="T191"><text:s/></text:span></text:p>
      <text:p text:style-name="P192"><text:span text:style-name="T193">5.8.5</text:span><text:span text:style-name="T194">. Konvencijos sekretoriato anotuota Šiltnamio efektą sukeliančių dujų apskaito</text:span><text:span text:style-name="T195">s ataskaitos struktūra (</text:span><text:span text:style-name="T196">Annotated outline of the the National Inventory Report including reporting elements under the Kyoto protocol, UNFCCC secretariat</text:span><text:span text:style-name="T197">);</text:span></text:p>
      <text:p text:style-name="P198"><text:span text:style-name="T199">5.8.6</text:span><text:span text:style-name="T200">. Kasmetinės šiltnamio efektą sukeliančių dujų apskaitos ataskaitos rengimo pagal Jungtinių<text:s/></text:span><text:span text:style-name="T201">Tautų bendrosios klimato kaitos konvenciją atnaujintos gairės Konvencijos I Priedo šalims<text:s/></text:span><text:span text:style-name="T202">(</text:span><text:span text:style-name="T203">Revision of the UNFCCC reporting guidelines on annual inventories for Parties included in Annex I to the Convention (Decision 24/CP.19); FCCC/ CP/2013/10/Add.3)</text:span><text:span text:style-name="T204">;</text:span></text:p>
      <text:p text:style-name="P205"><text:span text:style-name="T206">5.8.7</text:span><text:span text:style-name="T207">.<text:s/></text:span><text:span text:style-name="T208">2006 m.</text:span><text:span text:style-name="T209"><text:s/></text:span><text:span text:style-name="T210">Tarpvyriausybinės klimato kaitos komisijos parengtos Nacionalinės šiltnamio efektą sukeliančių dujų kiekio apskaitos gairės (</text:span><text:span text:style-name="T211">2006 IPCC Guidelines for</text:span><text:span text:style-name="T212"><text:s/></text:span><text:span text:style-name="T213">National Greenhouse Gas Inventories; IPCC 2006)</text:span><text:span text:style-name="T214">;</text:span></text:p>
      <text:p text:style-name="P215"><text:span text:style-name="T216">5.8.8</text:span><text:span text:style-name="T217">.<text:s/></text:span><text:span text:style-name="T218">2006 m.<text:s/></text:span><text:span text:style-name="T219">Tarpvyriausybinės kli</text:span><text:span text:style-name="T220">mato kaitos komisijos parengtų Nacionalinės šiltnamio efektą sukeliančių dujų kiekio apskaitos gairių<text:s/></text:span><text:span text:style-name="T221">2013 m. papildymas</text:span><text:span text:style-name="T222">: Šlapžemės<text:s/></text:span><text:span text:style-name="T223">(</text:span><text:span text:style-name="T224">2013 Supplement to the 2</text:span><text:span text:style-name="T225">006 IPCC<text:s/></text:span><text:span text:style-name="T226">Guidelines for National Greenhouse Gas Inventories: Wetlands (IPCC, 2014);</text:span></text:p>
      <text:p text:style-name="Normal"/>
      <text:p text:style-name="P227"><text:span text:style-name="T228">5.8.9</text:span><text:span text:style-name="T229">.<text:s/></text:span><text:span text:style-name="T230">201</text:span><text:span text:style-name="T231">3 m. atnaujinti papildomi metodai ir geros praktikos gairės pagal Kioto protokolą<text:s/></text:span><text:span text:style-name="T232">(</text:span><text:span text:style-name="T233">2013 Revised Supplementary Methods and Good Practice Guidance Arising from the Kyoto Protocol; IPCC 2014).</text:span></text:p>
      <text:p text:style-name="P234"/>
      <text:p text:style-name="P235"><text:span text:style-name="T236">III</text:span><text:span text:style-name="T237"><text:s/>SKYRIUS</text:span></text:p>
      <text:p text:style-name="P238"><text:span text:style-name="T239">KOMISIJOS TEISĖS IR PAREIGOS<text:s/></text:span></text:p>
      <text:p text:style-name="P240"/>
      <text:p text:style-name="P241"><text:span text:style-name="T242">6</text:span><text:span text:style-name="T243">.<text:s/></text:span><text:span text:style-name="T244">Atlikdama jai pavestą uždavinį ir funkcijas, Komisija turi teisę:</text:span></text:p>
      <text:p text:style-name="P245"><text:span text:style-name="T246">6.1</text:span><text:span text:style-name="T247">. Lietuvos Respublikos įstatymų ir kitų teisės aktų nustatyta tvarka, Ataskaitų, susijusių su Europos Sąjungos aplinkos sektoriaus teisės aktų įgyvendinimu, teikimo Europos Komisijai<text:s/></text:span><text:span text:style-name="T248">tvarka, patvirtinta Lietuvos Respublikos Vyriausybės 2004 m. balandžio 7 d. nutarimu Nr. 388 „Dėl Ataskaitų, susijusių su Europos Sąjungos aplinkos sektoriaus teisės aktų įgyvendinimu, teikimo Europos Komisijai ir Europos cheminių medžiagų agentūrai tvarko</text:span><text:span text:style-name="T249">s patvirtinimo ir informacijos, kurios reikia ataskaitoms Europos aplinkos agentūrai parengti teikimo“ gauti iš ministerijų, Vyriausybės įstaigų, kitų valstybės ir savivaldybių institucijų ir įstaigų, valstybinių mokslinių tyrimų institutų visą reikalingą<text:s/></text:span><text:span text:style-name="T250">informaciją ir duomenis, kurių reikia Komisijos uždaviniui ir funkcijoms įgyvendinti;</text:span></text:p>
      <text:p text:style-name="P251"><text:span text:style-name="T252">6.2</text:span><text:span text:style-name="T253">. jeigu ekspertinei duomenų analizei ir išmetamų šiltnamio efektą sukeliančių dujų kiekio apskaičiavimams atskiruose energetikos, transporto, pramonės ir tirpiklių</text:span><text:span text:style-name="T254"><text:s/>naudojimo, žemės ūkio, atliekų, žemės naudojimo paskirties pakeitimo ir miškininkystės sektoriuose yra reikalingos specialiosios srities ekspertų žinios ir (ar) duomenys, kreiptis į šiuos ekspertus dėl reikalingų duomenų ir (ar) informacijos pateikimo;</text:span></text:p>
      <text:p text:style-name="P255"><text:span text:style-name="T256">6.3</text:span><text:span text:style-name="T257">. prašyti, kad 6.1 ir 6.2 papunkčiuose nurodyti duomenų ir informacijos teikėjai patikslintų pateiktus duomenis ir informaciją ir, esant reikalui, kviesti juos į Komisijos posėdžius spręsti klausimams, susijusiems su Komisijos uždavinio ir funkcijų at</text:span><text:span text:style-name="T258">likimu.</text:span></text:p>
      <text:p text:style-name="P259"><text:span text:style-name="T260">7</text:span><text:span text:style-name="T261">. Vykdant šiame Darbo reglamente pavestas funkcijas, Komisijos pareiga yra laikytis Lietuvos Respublikos ir Europos Sąjungos teisės aktuose, Jungtinių Tautų bendrosios klimato kaitos konvencijos ir jos Kioto protokolo šalių konferencijose pr</text:span><text:span text:style-name="T262">iimtuose sprendimuose, susijusiuose su nacionalinės išmetamų į atmosferą šiltnamio efektą sukeliančių dujų kiekio apskaitos ataskaitos ir prognozių rengimu, ir šiame Darbo reglamente numatytų reikalavimų.<text:s/></text:span></text:p>
      <text:p text:style-name="P263"><text:span text:style-name="T264">8</text:span><text:span text:style-name="T265">. Šiame Darbo reglamente pavestoms funkcijoms</text:span><text:span text:style-name="T266"><text:s/>kokybiškai atlikti Komisijos nariai turi pareigą tobulinti kvalifikaciją seminaruose, mokymuose, konferencijose bei kituose renginiuose Lietuvoje ar užsienyje.</text:span></text:p>
      <text:p text:style-name="P267"/>
      <text:p text:style-name="P268"><text:span text:style-name="T269">IV</text:span><text:span text:style-name="T270"><text:s/>SKYRIUS</text:span></text:p>
      <text:p text:style-name="P271"><text:span text:style-name="T272">KOMISIJOS DARBO ORGANIZAVIMAS</text:span></text:p>
      <text:p text:style-name="P273"/>
      <text:p text:style-name="P274"><text:span text:style-name="T275">9</text:span><text:span text:style-name="T276">. Nacionalinės išmetamų į atmosferą šiltn</text:span><text:span text:style-name="T277">amio efektą sukeliančių dujų apskaitos ataskaitos ir prognozių parengimo organizacinių ir su kitų Komisijos funkcijų vykdymu susijusių klausimų sprendimams priimti organizuojami posėdžiai.</text:span></text:p>
      <text:p text:style-name="P278"><text:span text:style-name="T279">10</text:span><text:span text:style-name="T280">. Komisija sprendimus priima posėdžiuose. Posėdis yra teisėta</text:span><text:span text:style-name="T281">s, jeigu jame dalyvauja daugiau kaip pusė visų Komisijos narių. Komisijos posėdžiams pirmininkauja Komisijos pirmininkas, o Komisijos pirmininkui pavedus – Komisijos pirmininko pavaduotojas.<text:s/></text:span></text:p>
      <text:p text:style-name="P282"><text:span text:style-name="T283">11</text:span><text:span text:style-name="T284">. Apie Komisijos posėdžio laiką ir vietą Komisijos nariams</text:span><text:span text:style-name="T285"><text:s/>pranešama ne vėliau kaip prieš 5 darbo dienas iki posėdžio.</text:span></text:p>
      <text:p text:style-name="P286"><text:span text:style-name="T287">12</text:span><text:span text:style-name="T288">. Komisijos posėdžiai atviri. Posėdyje savo nuomonę turi teisę pareikšti Komisijos nariai ir kiti posėdžio dalyviai.</text:span></text:p>
      <text:p text:style-name="P289"><text:span text:style-name="T290">13</text:span><text:span text:style-name="T291">. Komisija priima sprendimus paprasta balsų dauguma atviru balsavi</text:span><text:span text:style-name="T292">mu. Jei balsai pasiskirsto po lygiai, sprendimą lemia Komisijos pirmininko balsas. Jei prieštaraujančių sprendimui nėra, sprendimas gali būti priimamas nebalsuojant, bendru sutarimu.</text:span></text:p>
      <text:p text:style-name="P293"><text:span text:style-name="T294">14</text:span><text:span text:style-name="T295">. Komisijos sprendimai įforminami protokolu. Posėdžius protokoluoja</text:span><text:span text:style-name="T296"><text:s/>Komisijos pirmininko paskirtas Komisijos sekretorius. Protokole nurodomi Komisijos sprendimo motyvai, pateikiami paaiškinimai, kiekvieno Komisijos nario ir dalyvio nuomonė. Komisijos posėdžio protokolus pasirašo Komisijos posėdžiui pirmininkaujantis asmuo</text:span><text:span text:style-name="T297"><text:s/>ir sekretorius. Komisijos sprendimai yra rekomenduojamojo pobūdžio.<text:s/></text:span></text:p>
      <text:p text:style-name="P298"><text:span text:style-name="T299">15</text:span><text:span text:style-name="T300">. Aplinkos ministerija ir (ar) jos įgaliota įstaiga registruoja ir saugo Komisijos veiklos dokumentus (protokolus, susirašinėjimo medžiagą, projektų pažymas, išvadas, pasiūlymus ir</text:span><text:span text:style-name="T301"><text:s/>kt.) teisės aktų nustatyta tvarka.</text:span></text:p>
      <text:p text:style-name="P302">Priedo pakeitimai:</text:p>
      <text:p text:style-name="P303"><text:span text:style-name="T304">Nr.<text:s/></text:span><text:a xlink:href="https://www.e-tar.lt/portal/legalAct.html?documentId=39a42d40eb5011e58deaaf0783ebf65b" office:target-frame-name="_top" xlink:show="replace"><text:span text:style-name="T305">D1-185</text:span></text:a><text:span text:style-name="T306">, 2016-03-14, paskelbta TAR 2016-03-16, i. k. 2016-04965</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text:s/></text:span><text:span text:style-name="T316">Respublikos aplinkos ministerija, Įsakymas</text:span></text:p>
      <text:p text:style-name="P317"><text:span text:style-name="T318">Nr.<text:s/></text:span><text:a xlink:href="https://www.e-tar.lt/portal/legalAct.html?documentId=TAR.BFE81E88C762" office:target-frame-name="_top" xlink:show="replace"><text:span text:style-name="T319">D1-290</text:span></text:a><text:span text:style-name="T320">, 2012-04-05, Žin., 2012, Nr. 43-2125 (2012-04-12), i. k. 112301MISAK00D1-290</text:span></text:p>
      <text:p text:style-name="P321"><text:span text:style-name="T322">Dėl Lietuvos Respublikos aplinkos ministro<text:s/></text:span><text:span text:style-name="T323">2011 m. liepos 1 d. įsakymo Nr. D1-538 "Dėl Nacionalinės išmetamų į atmosferą šiltnamio efektą sukeliančių dujų apskaitos ataskaitos rengimo komisijos personalinės sudėties ir jos darbo reglamento patvirtinimo" pakeitimo</text:span></text:p>
      <text:p text:style-name="P324"/>
      <text:p text:style-name="P325"><text:span text:style-name="T326">2.</text:span></text:p>
      <text:p text:style-name="P327"><text:span text:style-name="T328">Lietuvos Respublikos aplinkos m</text:span><text:span text:style-name="T329">inisterija, Įsakymas</text:span></text:p>
      <text:p text:style-name="P330"><text:span text:style-name="T331">Nr.<text:s/></text:span><text:a xlink:href="https://www.e-tar.lt/portal/legalAct.html?documentId=TAR.FA0ED7032334" office:target-frame-name="_top" xlink:show="replace"><text:span text:style-name="T332">D1-988</text:span></text:a><text:span text:style-name="T333">, 2012-11-28, Žin., 2012, Nr. 142-7348 (2012-12-08), i. k. 112301MISAK00D1-988</text:span></text:p>
      <text:p text:style-name="P334"><text:span text:style-name="T335">Dėl Lietuvos Respublikos aplinkos ministro 2011 m. liepos 1 d. į</text:span><text:span text:style-name="T336">sakymo Nr. D1-538 "Dėl Nacionalinės išmetamų į atmosferą šiltnamio efektą sukeliančių dujų apskaitos ataskaitos rengimo komisijos personalinės sudėties ir jos darbo reglamento patvirtinimo" pakeitimo</text:span></text:p>
      <text:p text:style-name="P337"/>
      <text:p text:style-name="P338"><text:span text:style-name="T339">3.</text:span></text:p>
      <text:p text:style-name="P340"><text:span text:style-name="T341">Lietuvos Respublikos aplinkos ministerija, Įsakymas</text:span></text:p>
      <text:p text:style-name="P342"><text:span text:style-name="T343">Nr.<text:s/></text:span><text:a xlink:href="https://www.e-tar.lt/portal/legalAct.html?documentId=0fb271f07df111e3a664e78d6e36b6a1" office:target-frame-name="_top" xlink:show="replace"><text:span text:style-name="T344">D1-25</text:span></text:a><text:span text:style-name="T345">, 2014-01-09, paskelbta TAR 2014-01-15, i. k. 2014-00195</text:span></text:p>
      <text:p text:style-name="P346"><text:span text:style-name="T347">Dėl Lietuvos Respublikos aplinkos ministro 2011 m. liepos 1 d. įsakymo Nr. D1-538 „Dėl Nacio</text:span><text:span text:style-name="T348">nalinės išmetamų į atmosferą šiltnamio efektą sukeliančių dujų apskaitos ataskaitos rengimo komisijos personalinės sudėties ir jos darbo reglamento patvirtinimo“ pakeitimo</text:span></text:p>
      <text:p text:style-name="P349"/>
      <text:p text:style-name="P350"><text:span text:style-name="T351">4.</text:span></text:p>
      <text:p text:style-name="P352"><text:span text:style-name="T353">Lietuvos Respublikos aplinkos ministerija, Įsakymas</text:span></text:p>
      <text:p text:style-name="P354"><text:span text:style-name="T355">Nr.<text:s/></text:span><text:a xlink:href="https://www.e-tar.lt/portal/legalAct.html?documentId=39a42d40eb5011e58deaaf0783ebf65b" office:target-frame-name="_top" xlink:show="replace"><text:span text:style-name="T356">D1-185</text:span></text:a><text:span text:style-name="T357">, 2016-03-14, paskelbta TAR 2016-03-16, i. k. 2016-04965</text:span></text:p>
      <text:p text:style-name="P358"><text:span text:style-name="T359">Dėl Lietuvos Respublikos aplinkos ministro 2011 m. liepos 1 d. įsakymo Nr. D1-538 „Dėl nacionalin</text:span><text:span text:style-name="T360">ės išmetamų į atmosferą šiltnamio efektą sukeliančių dujų apskaitos ataskaitos rengimo komisijos personalinės sudėties ir jos darbo reglamento patvirtinimo“ pakeitimo</text:span></text:p>
      <text:p text:style-name="P361"/>
      <text:p text:style-name="P362"><text:span text:style-name="T363">5.</text:span></text:p>
      <text:p text:style-name="P364"><text:span text:style-name="T365">Lietuvos Respublikos aplinkos ministerija, Įsakymas</text:span></text:p>
      <text:p text:style-name="P366"><text:span text:style-name="T367">Nr.<text:s/></text:span><text:a xlink:href="https://www.e-tar.lt/portal/legalAct.html?documentId=c3ec1d20b30c11e7be72a4385c9bc055" office:target-frame-name="_top" xlink:show="replace"><text:span text:style-name="T368">D1-843</text:span></text:a><text:span text:style-name="T369">, 2017-10-12, paskelbta TAR 2017-10-17, i. k. 2017-16393</text:span></text:p>
      <text:p text:style-name="P370"><text:span text:style-name="T371">Dėl Lietuvos Respublikos aplinkos ministro 2011 m. liepos 1 d. įsakymo Nr. D1-538 „Dėl Nacionalinės išmetamų į atmosferą šil</text:span><text:span text:style-name="T372">tnamio efektą sukeliančių dujų apskaitos ataskaitos rengimo komisijos personalinės sudėties ir jos darbo reglament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4-06T16:42:00Z</meta:creation-date>
    <dc:date>2022-04-06T16:42:00Z</dc:date>
    <meta:template xlink:href="Normal.dotm" xlink:type="simple"/>
    <meta:editing-cycles>2</meta:editing-cycles>
    <meta:editing-duration>PT0S</meta:editing-duration>
    <meta:document-statistic meta:page-count="11" meta:paragraph-count="801" meta:word-count="2528" meta:character-count="18442" meta:row-count="1519" meta:non-whitespace-character-count="16715"/>
  </office:meta>
</office:document-meta>
</file>