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7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07.01)</text:p>
      <text:p text:style-name="P2"><text:s/></text:p>
      <text:p text:style-name="P3">Nutarimas paskelbtas: Žin., 1997, Nr.7-129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Vyriausybė, Nutarimas</text:p>
      <text:p text:style-name="P11">Nr. 298, 97.03.28, Žin., 1997, Nr.30-732 (97.04.09)</text:p>
      <text:p text:style-name="P12">DĖL LIETUVOS RESPUBLIKOS VYRIAUSYBĖS 1997 M. SAUSIO 17 D. NUTARIMO NR. 31 "DĖL LIETUVOS RESPUBLIKOS VYRIAUSYBĖS NARIŲ SKYRIMO Į LIETUVOS RESPUBLIKOS TRIŠALĘ TARYBĄ" DALINIO PAKEITIMO</text:p>
      <text:p text:style-name="P13"/>
      <text:p text:style-name="P14">2.</text:p>
      <text:p text:style-name="P15">Lietuvos Respublikos Vyriausybė, Nutarimas</text:p>
      <text:p text:style-name="P16">Nr. 1049, 98.09.01, Žin., 1998, Nr.78-2208 (98.09.04)</text:p>
      <text:p text:style-name="P17">DĖL LIETUVOS RESPUBLIKOS VYRIAUSYBĖS 1997 M. SAUSIO 17 D. NUTARIMO NR. 31 „DĖL LIETUVOS RESPUBLIKOS VYRIAUSYBĖS NARIŲ SKYRIMO Į LIETUVOS RESPUBLIKOS TRIŠALĘ TARYBĄ“ DALINIO PAKEITIMO</text:p>
      <text:p text:style-name="P18"/>
      <text:p text:style-name="P19">*** Pabaiga ***</text:p>
      <text:p text:style-name="P20"/>
      <text:p text:style-name="P21">LIETUVOS RESPUBLIKOS VYRIAUSYBĖ</text:p>
      <text:p text:style-name="P22">N U T A R I M A S</text:p>
      <text:p text:style-name="P23"/>
      <text:p text:style-name="P24">1997<text:s/>m. sausio 17 d. Nr. 31</text:p>
      <text:p text:style-name="P25">Vilnius<text:s/></text:p>
      <text:p text:style-name="P26"/>
      <text:p text:style-name="P27">DĖL LIETUVOS RESPUBLIKOS VYRIAUSYBĖS NARIŲ SKYRIMO Į LIETUVOS RESPUBLIKOS TRIŠALĘ TARYBĄ</text:p>
      <text:p text:style-name="P28"/>
      <text:p text:style-name="P29"><text:tab/>Vadovaudamasi Lietuvos Respublikos Vyriausybės, profesinių sąjungų ir <text:s/>darbdavių organizacijų <text:s/>1995 m. gegužės <text:s/>5 d. susitarimu dėl<text:s/>trišalės partnerystės, Lietuvos Respublikos Vyriausybė <text:s/>n u t a r i a :</text:p>
      <text:p text:style-name="P30"/>
      <text:p text:style-name="P31"><text:tab/>Skirti į Lietuvos Respublikos trišalę tarybą šiuos Lietuvos Respublikos Vyriausybės narius:</text:p>
      <text:p text:style-name="P32"><text:tab/>Vincą Babilių<text:tab/><text:tab/><text:tab/>- ūkio ministrą;</text:p>
      <text:p text:style-name="P33"><text:tab/>Ireną Degutienę<text:tab/><text:tab/>- socialinės apsaugos ir darbo ministrę;</text:p>
      <text:p text:style-name="P34"><text:tab/>Edvardą Makelį<text:tab/><text:tab/>- žemės ūkio ministrą;</text:p>
      <text:p text:style-name="P35"><text:tab/>Vytautą Pakalniškį<text:tab/><text:tab/>- teisingumo ministrą;<text:s/></text:p>
      <text:p text:style-name="P36"><text:tab/>Algirdą Šemetą<text:tab/><text:tab/>- finansų ministrą.</text:p>
      <text:p text:style-name="P37"/>
      <text:p text:style-name="P38">Pastraipos pakeitimai:</text:p>
      <text:p text:style-name="P39">Nr. 298, 97.03.28, Žin., 1997, Nr.30-732 (97.04.09)</text:p>
      <text:p text:style-name="P40">Nr. 1049, 98.09.01, Žin., 1998, Nr.78-2208 (98.09.04)</text:p>
      <text:p text:style-name="P41"/>
      <text:p text:style-name="P42">Ministras Pirmininkas<text:tab/><text:tab/><text:tab/><text:tab/><text:tab/>Gediminas Vagnorius</text:p>
      <text:p text:style-name="P43"/>
      <text:p text:style-name="P44">Socialinės apsaugos ir</text:p>
      <text:p text:style-name="P45">darbo ministrė<text:tab/><text:tab/><text:tab/><text:tab/><text:tab/><text:tab/>Irena Degutienė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?</dc:title>
    <dc:subject/>
    <meta:initial-creator>ITS</meta:initial-creator>
    <dc:creator>Adlib User</dc:creator>
    <meta:creation-date>2015-02-15T00:35:00Z</meta:creation-date>
    <dc:date>2015-02-15T00:35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2" meta:paragraph-count="39" meta:word-count="226" meta:character-count="1618" meta:row-count="59" meta:non-whitespace-character-count="1431"/>
  </office:meta>
</office:document-meta>
</file>