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7.01)</text:p>
      <text:p text:style-name="P2"><text:s/></text:p>
      <text:p text:style-name="P3">Nutarimas paskelbtas: Žin., 1997, Nr.7-129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98, 97.03.28, Žin., 1997, Nr.30-732 (97.04.09)</text:p>
      <text:p text:style-name="P12">DĖL LIETUVOS RESPUBLIKOS VYRIAUSYBĖS 1997 M. SAUSIO 17 D. NUTARIMO NR. 31 "DĖL LIETUVOS RESPUBLIKOS VYRIAUSYBĖS NARIŲ SKYRIMO Į LIETUVOS RESPUBLIKOS TRIŠALĘ TARYBĄ"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7 m. sausio 17 d. Nr. 31</text:p>
      <text:p text:style-name="P20">Vilnius<text:s/></text:p>
      <text:p text:style-name="P21"/>
      <text:p text:style-name="P22">DĖL LIETUVOS RESPUBLIKOS VYRIAUSYBĖS NARIŲ SKYRIMO Į LIETUVOS RESPUBLIKOS TRIŠALĘ TARYBĄ</text:p>
      <text:p text:style-name="P23"/>
      <text:p text:style-name="P24"><text:tab/>Vadovaudamasi Lietuvos Respublikos Vyriausybės, profesinių sąjungų ir <text:s/>darbdavių organizacijų <text:s/>1995 m. gegužės <text:s/>5 d. susitarimu dėl trišalės partnerystės, Lietuvos Respublikos Vyriausybė <text:s/>n u t a r i a :</text:p>
      <text:p text:style-name="P25"/>
      <text:p text:style-name="P26"><text:tab/>Skirti į Lietuvos Respublikos trišalę tarybą šiuos Lietuvos Respublikos Vyriausybės narius:</text:p>
      <text:p text:style-name="P27"><text:tab/>Vincą Babilių<text:tab/><text:tab/><text:tab/>- ūkio ministrą;</text:p>
      <text:p text:style-name="P28"><text:tab/>Ireną Degutienę<text:tab/><text:tab/>- socialinės apsaugos ir darbo ministrę;</text:p>
      <text:p text:style-name="P29"><text:tab/>Vytautą Knašį<text:tab/><text:tab/>- žemės ir miškų ūkio ministrą;</text:p>
      <text:p text:style-name="P30"><text:tab/>Vytautą Pakalniškį<text:tab/><text:tab/>- teisingumo ministrą;<text:s/></text:p>
      <text:p text:style-name="P31"><text:tab/>Algirdąs Šemetą<text:tab/><text:tab/>- finansų ministrą.</text:p>
      <text:p text:style-name="P32"/>
      <text:p text:style-name="P33">Pastraipos pakeitimai:</text:p>
      <text:p text:style-name="P34">Nr. 298, 97.03.28, Žin., 1997, Nr.30-732 (97.04.09)</text:p>
      <text:p text:style-name="P35"/>
      <text:p text:style-name="P36">Ministras Pirmininkas<text:tab/><text:tab/><text:tab/><text:tab/><text:tab/>Gediminas Vagnorius</text:p>
      <text:p text:style-name="P37"/>
      <text:p text:style-name="P38">Socialinės apsaugos ir</text:p>
      <text:p text:style-name="P39">darbo ministrė<text:tab/><text:tab/><text:tab/><text:tab/><text:tab/><text:tab/>Irena Degutienė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ITS</meta:initial-creator>
    <dc:creator>Adlib User</dc:creator>
    <meta:creation-date>2015-02-15T00:35:00Z</meta:creation-date>
    <dc:date>2015-02-15T00:3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1" meta:word-count="181" meta:character-count="1297" meta:row-count="47" meta:non-whitespace-character-count="1147"/>
  </office:meta>
</office:document-meta>
</file>