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margin-left="3.5437in">
        <style:tab-stops/>
      </style:paragraph-properties>
    </style:style>
    <style:style style:name="P66" style:parent-style-name="Normal" style:family="paragraph">
      <style:paragraph-properties fo:margin-left="3.54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tab-stops>
          <style:tab-stop style:type="left" style:position="0.4965in"/>
          <style:tab-stop style:type="left" style:leader-style="solid" style:leader-text="_" style:position="0.8201in"/>
          <style:tab-stop style:type="left" style:leader-style="solid" style:leader-text="_" style:position="2.1166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tab-stops>
          <style:tab-stop style:type="left" style:position="0.5569in"/>
          <style:tab-stop style:type="left" style:leader-style="solid" style:leader-text="_" style:position="3.0701in"/>
          <style:tab-stop style:type="left" style:leader-style="solid" style:leader-text="_" style:position="4.2701in"/>
          <style:tab-stop style:type="left" style:leader-style="solid" style:leader-text="_" style:position="5.5868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tab-stops>
          <style:tab-stop style:type="left" style:position="0.5569in"/>
          <style:tab-stop style:type="left" style:leader-style="solid" style:leader-text="_" style:position="2.0534in"/>
          <style:tab-stop style:type="left" style:leader-style="solid" style:leader-text="_" style:position="2.99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fo:background-color="#FFFFFF"/>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background-color="#FFFFFF">
        <style:tab-stops>
          <style:tab-stop style:type="left" style:position="0.393in"/>
        </style:tab-stops>
      </style:paragraph-properties>
    </style:style>
    <style:style style:name="P351" style:parent-style-name="Normal" style:family="paragraph">
      <style:paragraph-properties fo:widows="0" fo:orphans="0" fo:text-align="center" fo:background-color="#FFFFFF">
        <style:tab-stops>
          <style:tab-stop style:type="left" style:position="0.393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widows="0" fo:orphans="0" fo:break-before="page" fo:margin-left="3.5437in" fo:background-color="#FFFFFF">
        <style:tab-stops/>
      </style:paragraph-properties>
    </style:style>
    <style:style style:name="T354" style:parent-style-name="DefaultParagraphFont" style:family="text">
      <style:text-properties fo:color="#000000"/>
    </style:style>
    <style:style style:name="P355" style:parent-style-name="Normal" style:family="paragraph">
      <style:paragraph-properties fo:widows="0" fo:orphans="0" fo:margin-left="3.5437in" fo:background-color="#FFFFFF">
        <style:tab-stops/>
      </style:paragraph-properties>
      <style:text-properties fo:color="#000000"/>
    </style:style>
    <style:style style:name="P356" style:parent-style-name="Normal" style:family="paragraph">
      <style:paragraph-properties fo:widows="0" fo:orphans="0" fo:margin-left="3.5437in" fo:background-color="#FFFFFF">
        <style:tab-stops/>
      </style:paragraph-properties>
      <style:text-properties fo:color="#000000"/>
    </style:style>
    <style:style style:name="P357" style:parent-style-name="Normal" style:family="paragraph">
      <style:paragraph-properties fo:widows="0" fo:orphans="0" fo:margin-left="3.5437in" fo:background-color="#FFFFFF">
        <style:tab-stops/>
      </style:paragraph-properties>
      <style:text-properties fo:color="#000000"/>
    </style:style>
    <style:style style:name="P358" style:parent-style-name="Normal" style:family="paragraph">
      <style:paragraph-properties fo:widows="0" fo:orphans="0" fo:margin-left="3.5437in" fo:background-color="#FFFFFF">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margin-left="6.25in" fo:text-indent="0.4923in" fo:background-color="#FFFFFF">
        <style:tab-stops/>
      </style:paragraph-properties>
      <style:text-properties fo:color="#000000"/>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widows="0" fo:orphans="0" fo:text-align="center" fo:background-color="#FFFFFF"/>
      <style:text-properties fo:color="#000000" fo:font-size="10pt" style:font-size-asian="10pt"/>
    </style:style>
    <style:style style:name="P366" style:parent-style-name="Normal" style:family="paragraph">
      <style:paragraph-properties fo:text-align="center"/>
      <style:text-properties fo:color="#000000"/>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text-indent="0.4923in"/>
      <style:text-properties fo:color="#000000"/>
    </style:style>
    <style:style style:name="TableColumn372" style:family="table-column">
      <style:table-column-properties style:column-width="0.3333in"/>
    </style:style>
    <style:style style:name="TableColumn373" style:family="table-column">
      <style:table-column-properties style:column-width="0.4347in"/>
    </style:style>
    <style:style style:name="TableColumn374" style:family="table-column">
      <style:table-column-properties style:column-width="0.4986in"/>
    </style:style>
    <style:style style:name="TableColumn375" style:family="table-column">
      <style:table-column-properties style:column-width="0.4958in"/>
    </style:style>
    <style:style style:name="TableColumn376" style:family="table-column">
      <style:table-column-properties style:column-width="0.6159in"/>
    </style:style>
    <style:style style:name="TableColumn377" style:family="table-column">
      <style:table-column-properties style:column-width="1.6868in"/>
    </style:style>
    <style:style style:name="TableColumn378" style:family="table-column">
      <style:table-column-properties style:column-width="0.8687in"/>
    </style:style>
    <style:style style:name="TableColumn379" style:family="table-column">
      <style:table-column-properties style:column-width="0.8645in"/>
    </style:style>
    <style:style style:name="TableColumn380" style:family="table-column">
      <style:table-column-properties style:column-width="0.9506in"/>
    </style:style>
    <style:style style:name="Table371" style:family="table">
      <style:table-properties style:width="6.7493in" style:rel-width="100%" fo:margin-left="0in" table:align="left"/>
    </style:style>
    <style:style style:name="TableRow381" style:family="table-row">
      <style:table-row-properties style:min-row-height="0.0159in"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style:font-name-asian="Calibri"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style:font-name-asian="Calibri"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style:font-name-asian="Calibri"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style:font-name-asian="Calibri"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style:font-name-asian="Calibri"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style:font-name-asian="Calibri"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style:font-name-asian="Calibri" fo:color="#000000" fo:font-size="10pt" style:font-size-asian="10pt"/>
    </style:style>
    <style:style style:name="TableRow403" style:family="table-row">
      <style:table-row-properties style:min-row-height="0.0159in" fo:keep-together="always"/>
    </style:style>
    <style:style style:name="P404" style:parent-style-name="Normal" style:family="paragraph">
      <style:paragraph-properties fo:widows="0" fo:orphans="0" fo:text-align="center"/>
      <style:text-properties fo:color="#000000" fo:font-size="10pt" style:font-size-asian="10pt"/>
    </style:style>
    <style:style style:name="P405" style:parent-style-name="Normal" style:family="paragraph">
      <style:paragraph-properties fo:widows="0" fo:orphans="0" fo:text-align="center"/>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style:font-name-asian="Calibri"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style:font-name-asian="Calibri" fo:color="#000000" fo:font-size="10pt" style:font-size-asian="10pt"/>
    </style:style>
    <style:style style:name="P412" style:parent-style-name="Normal" style:family="paragraph">
      <style:paragraph-properties fo:widows="0" fo:orphans="0" fo:text-align="center" fo:background-color="#FFFFFF"/>
      <style:text-properties fo:color="#000000" fo:font-size="10pt" style:font-size-asian="10pt"/>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style:font-name-asian="Calibri"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name-asian="Calibri" fo:color="#000000" fo:font-size="10pt" style:font-size-asian="10pt"/>
    </style:style>
    <style:style style:name="P420" style:parent-style-name="Normal" style:family="paragraph">
      <style:paragraph-properties fo:widows="0" fo:orphans="0" fo:text-align="center" fo:background-color="#FFFFFF"/>
      <style:text-properties fo:color="#000000" fo:font-size="10pt" style:font-size-asian="10pt"/>
    </style:style>
    <style:style style:name="TableRow421" style:family="table-row">
      <style:table-row-properties style:min-row-height="0.0159in"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style:font-name-asian="Calibri"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style:font-name-asian="Calibri"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style:font-name-asian="Calibri"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style:font-name-asian="Calibri"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style:font-name-asian="Calibri"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style:font-name-asian="Calibri"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style:font-name-asian="Calibri"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style:font-name-asian="Calibri"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style:font-name-asian="Calibri" fo:color="#000000" fo:font-size="10pt" style:font-size-asian="10pt"/>
    </style:style>
    <style:style style:name="TableRow449" style:family="table-row">
      <style:table-row-properties style:min-row-height="0.0159in"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Row468" style:family="table-row">
      <style:table-row-properties style:min-row-height="0.0159in"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Row487" style:family="table-row">
      <style:table-row-properties style:min-row-height="0.0159in"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Row506" style:family="table-row">
      <style:table-row-properties style:min-row-height="0.0159in"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Row525" style:family="table-row">
      <style:table-row-properties style:min-row-height="0.0159in"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Row544" style:family="table-row">
      <style:table-row-properties style:min-row-height="0.0159in"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Row563" style:family="table-row">
      <style:table-row-properties style:min-row-height="0.0159in"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Row582" style:family="table-row">
      <style:table-row-properties style:min-row-height="0.0159in"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Row601" style:family="table-row">
      <style:table-row-properties style:min-row-height="0.0159in"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Row620" style:family="table-row">
      <style:table-row-properties style:min-row-height="0.0159in"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Row639" style:family="table-row">
      <style:table-row-properties style:min-row-height="0.0159in"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Row658" style:family="table-row">
      <style:table-row-properties style:min-row-height="0.0159in"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Row677" style:family="table-row">
      <style:table-row-properties style:min-row-height="0.0159in"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Row696" style:family="table-row">
      <style:table-row-properties style:min-row-height="0.0159in"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Row715" style:family="table-row">
      <style:table-row-properties style:min-row-height="0.0159in"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Row734" style:family="table-row">
      <style:table-row-properties style:min-row-height="0.0159in"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Row753" style:family="table-row">
      <style:table-row-properties style:min-row-height="0.0159in"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Row772" style:family="table-row">
      <style:table-row-properties style:min-row-height="0.0159in"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family="paragraph">
      <style:paragraph-properties fo:break-before="page" fo:margin-left="3.5437in">
        <style:tab-stops/>
      </style:paragraph-properties>
    </style:style>
    <style:style style:name="P794" style:parent-style-name="Normal" style:family="paragraph">
      <style:paragraph-properties fo:margin-left="3.5437in">
        <style:tab-stops/>
      </style:paragraph-properties>
    </style:style>
    <style:style style:name="P795" style:parent-style-name="Normal" style:family="paragraph">
      <style:paragraph-properties fo:margin-left="3.5437in">
        <style:tab-stops/>
      </style:paragraph-properties>
    </style:style>
    <style:style style:name="P796" style:parent-style-name="Normal" style:family="paragraph">
      <style:paragraph-properties fo:margin-left="3.5437in">
        <style:tab-stops/>
      </style:paragraph-properties>
    </style:style>
    <style:style style:name="P797" style:parent-style-name="Normal" style:family="paragraph">
      <style:paragraph-properties fo:margin-left="3.5437in">
        <style:tab-stops/>
      </style:paragraph-properties>
    </style:style>
    <style:style style:name="P798" style:parent-style-name="Normal" style:family="paragraph">
      <style:paragraph-properties fo:text-align="center"/>
      <style:text-properties fo:color="#000000"/>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9">Suvestinė redakcija nuo 2011-12-07</text:span></text:p>
      <text:p text:style-name="P10"/>
      <text:p text:style-name="P11"><text:span text:style-name="T12">Įsakymas paskelbtas: Žin. 2007, Nr.<text:s/></text:span><text:a xlink:href="https://www.e-tar.lt/portal/legalAct.html?documentId=TAR.4738D6C1239A" office:target-frame-name="_top" xlink:show="replace"><text:span text:style-name="T13">68-2703</text:span></text:a><text:span text:style-name="T14">, i. k. 10700GKISAK05-V-404</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NUTARIMO DĖL ADMINISTRACINIO TEISĖS PAŽEIDIMO, KAI PROTOKOLAS NESURAŠOMAS, PRIĖMIMO, BLANKO PILDYMO, IŠDAVIMO IR APSKAITOS POLICIJOS ĮSTAIGOSE TVARKOS APRAŠO PATVIRTINIMO</text:p>
      <text:p text:style-name="P23"/>
      <text:p text:style-name="P24">2007 m. birželio 18 d. Nr. 5-V-404</text:p>
      <text:p text:style-name="P25">Vilnius</text:p>
      <text:p text:style-name="P26"/>
      <text:p text:style-name="P27"><text:span text:style-name="T28">1</text:span><text:span text:style-name="T29">.<text:s/></text:span><text:span text:style-name="T30">Tvirtinu</text:span><text:span text:style-name="T31"><text:s/>Nutarimo dėl administracinio teisės pažeidimo, kai protokolas nesurašomas, priėmimo, blanko pildymo, išdavimo ir apskaitos policijos įstaigose tvarkos aprašą (pridedamas).</text:span></text:p>
      <text:p text:style-name="P32"><text:span text:style-name="T33">2</text:span><text:span text:style-name="T34">.<text:s/></text:span><text:span text:style-name="T35">Įparei</text:span><text:span text:style-name="T36">goju</text:span><text:span text:style-name="T37"><text:s/>Lietuvos policijos eismo priežiūros tarnybą ir Policijos departamento prie Vidaus reikalų ministerijos Viešosios policijos valdybą parengti ir pateikti tvirtinti naujos formos baudos kvitą.</text:span></text:p>
      <text:p text:style-name="P38"><text:span text:style-name="T39">3</text:span><text:span text:style-name="T40">.<text:s/></text:span><text:span text:style-name="T41">Nurodau</text:span><text:span text:style-name="T42"><text:s/>įsakymą paskelbti Policijos departamento prie Vidaus reikalų ministerijos interneto svetainėje.</text:span></text:p>
      <text:p text:style-name="P43"><text:span text:style-name="T44">4</text:span><text:span text:style-name="T45">.<text:s/></text:span><text:span text:style-name="T46">Nustata</text:span><text:span text:style-name="T47">u, kad:</text:span></text:p>
      <text:p text:style-name="P48"><text:span text:style-name="T49">4.1.</text:span><text:span text:style-name="T50"><text:s/>Neteko galios nuo 2011-12-07</text:span></text:p>
      <text:p text:style-name="P51">Punkto naikinimas:</text:p>
      <text:p text:style-name="P52"><text:span text:style-name="T53">Nr.<text:s/></text:span><text:a xlink:href="https://www.e-tar.lt/portal/legalAct.html?documentId=TAR.92F273D7EBAF" office:target-frame-name="_top" xlink:show="replace"><text:span text:style-name="T54">5-V-1055</text:span></text:a><text:span text:style-name="T55">, 2011-11-30, Žin. 2011, Nr. 149-7028 (2011-12-06), i. k. 11100GKISAK5-V-1055</text:span></text:p>
      <text:p text:style-name="Normal"/>
      <text:p text:style-name="P56"><text:span text:style-name="T57">4.2</text:span><text:span text:style-name="T58">. šis įsakymas įsigalioja nuo 2007 metų liepos 1 dienos.</text:span></text:p>
      <text:p text:style-name="P59"/>
      <text:p text:style-name="P60"/>
      <text:p text:style-name="P61"><text:span text:style-name="T62">POLICIJOS GENERALINIS KOMISARAS</text:span><text:span text:style-name="T63"><text:tab/>VYTAUTAS GRIGARAVIČIUS</text:span></text:p>
      <text:soft-page-break/>
      <text:p text:style-name="P64">PATVIRTINTA</text:p>
      <text:p text:style-name="P65">Lietuvos policijos<text:s/>generalinio komisaro</text:p>
      <text:p text:style-name="P66">2007 m. birželio 18 d. įsakymu Nr. 5-V-404</text:p>
      <text:p text:style-name="P67"/>
      <text:p text:style-name="P68"><text:span text:style-name="T69">NUTARIMO DĖL ADMINISTRACINIO TEISĖS PAŽEIDIMO, KAI PROTOKOLAS NESURAŠOMAS, PRIĖMIMO, BLANKO PILDYMO, IŠDAVIMO IR APSKAITOS POLICIJOS ĮSTAIGOSE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Nutarimo dėl administracinio teisės pažeidimo, kai protokolas nesurašomas, priėmimo, blanko pildymo, išdavimo ir apskaitos policijos įstaigose tvarkos aprašas (toliau – Aprašas) nustato:</text:span></text:p>
      <text:p text:style-name="P79"><text:span text:style-name="T80">1.1</text:span><text:span text:style-name="T81">. nutarimo dėl administracinio teisės pažeidimo, kai<text:s/></text:span><text:span text:style-name="T82">protokolas nesurašomas (toliau – Nutarimas), priėmimo tvarką;</text:span></text:p>
      <text:p text:style-name="P83"><text:span text:style-name="T84">1.2</text:span><text:span text:style-name="T85">. Nutarimo išdavimo bei apskaitos policijos įstaigose tvarką.</text:span></text:p>
      <text:p text:style-name="P86"><text:span text:style-name="T87">2</text:span><text:span text:style-name="T88">. Nutarimo blanko formą nustato policijos generalinis komisaras.</text:span></text:p>
      <text:p text:style-name="P89"><text:span text:style-name="T90">3</text:span><text:span text:style-name="T91">. Apraše vartojamos sąvokos atitinka sąvokas, va</text:span><text:span text:style-name="T92">rtojamas Lietuvos Respublikos administracinių teisės pažeidimų kodekse (toliau – ATPK).</text:span></text:p>
      <text:p text:style-name="P93"/>
      <text:p text:style-name="P94"><text:span text:style-name="T95">II</text:span><text:span text:style-name="T96">.<text:s/></text:span><text:span text:style-name="T97">NUOBAUDOS SKYRIMO ADMINISTRACINIO TEISĖS PAŽEIDIMO PADARYMO VIETOJE IR NUTARIMO PRIĖMIMO, VYKDYMO IR BLANKO PILDYMO TAISYKLĖS</text:span></text:p>
      <text:p text:style-name="P98"/>
      <text:p text:style-name="P99"><text:span text:style-name="T100">4</text:span><text:span text:style-name="T101">. Nutarimas priimamas, ka</text:span><text:span text:style-name="T102">i administracinio teisės pažeidimo protokolas nesurašomas ATPK 262 straipsnyje „Atvejai ir aplinkybės, kai administracinio teisės pažeidimo protokolas nesurašomas“ nustatytais atvejais.</text:span><text:s/></text:p>
      <text:p text:style-name="P103">Punkto pakeitimai:</text:p>
      <text:p text:style-name="P104"><text:span text:style-name="T105">Nr.<text:s/></text:span><text:a xlink:href="https://www.e-tar.lt/portal/legalAct.html?documentId=TAR.92F273D7EBAF" office:target-frame-name="_top" xlink:show="replace"><text:span text:style-name="T106">5-V-1055</text:span></text:a><text:span text:style-name="T107">, 2011-11-30, Žin., 2011, Nr. 149-7028 (2011-12-06), i. k. 11100GKISAK5-V-1055</text:span></text:p>
      <text:p text:style-name="Normal"/>
      <text:p text:style-name="P108"><text:span text:style-name="T109">5</text:span><text:span text:style-name="T110">. Nutarimas priimamas ir administracinė nuobauda skiriama laikantis visų ATPK nusta</text:span><text:span text:style-name="T111">tytų nuobaudų skyrimo taisyklių.</text:span></text:p>
      <text:p text:style-name="P112"><text:span text:style-name="T113">6</text:span><text:span text:style-name="T114">. Nutarimas surašomas vienu egzemplioriumi ir daromi du jo nuorašai:</text:span></text:p>
      <text:p text:style-name="P115"><text:span text:style-name="T116">6.1</text:span><text:span text:style-name="T117">. Nutarimo egzempliorius lieka policijos įstaigoje. Jeigu yra būtinybė, jis pateikiamas priverstiniam vykdymui;</text:span></text:p>
      <text:p text:style-name="P118"><text:span text:style-name="T119">6.2</text:span><text:span text:style-name="T120">. vienas nuorašas nedelsi</text:span><text:span text:style-name="T121">ant įteikiamas administracinėn atsakomybėn patrauktam asmeniui;</text:span></text:p>
      <text:p text:style-name="P122"><text:span text:style-name="T123">6.3</text:span><text:span text:style-name="T124">. vienas nuorašas, jeigu yra nukentėjusysis, įteikiamas jam ir tai pažymima Nutarimo skiltyje „Nutarimo nuorašas (kopija) išsiųstas“.</text:span></text:p>
      <text:p text:style-name="P125"><text:span text:style-name="T126">7</text:span><text:span text:style-name="T127">. Priėmus Nutarimą asmeniui, dėl kurio jis<text:s/></text:span><text:span text:style-name="T128">priimtas, turi būti išaiškinama:</text:span></text:p>
      <text:p text:style-name="P129"><text:span text:style-name="T130">7.1</text:span><text:span text:style-name="T131">. Nutarimo apskundimo tvarka ir terminai;</text:span></text:p>
      <text:p text:style-name="P132"><text:span text:style-name="T133">7.2</text:span><text:span text:style-name="T134">. skirtos baudos sumokėjimo tvarka (nurodomas bankas ir sąskaitos, į kurią turi būti sumokėta bauda, numeris) ir terminai;</text:span></text:p>
      <text:p text:style-name="P135"><text:span text:style-name="T136">7.3</text:span><text:span text:style-name="T137">. priverstinio Nutarimo skirti baudą vy</text:span><text:span text:style-name="T138">kdymo tvarka ir galimi padariniai.</text:span></text:p>
      <text:p text:style-name="P139"><text:span text:style-name="T140">8.</text:span><text:span text:style-name="T141"><text:s/>Neteko galios nuo 2011-12-07</text:span></text:p>
      <text:p text:style-name="P142">Punkto naikinimas:</text:p>
      <text:p text:style-name="P143"><text:span text:style-name="T144">Nr.<text:s/></text:span><text:a xlink:href="https://www.e-tar.lt/portal/legalAct.html?documentId=TAR.92F273D7EBAF" office:target-frame-name="_top" xlink:show="replace"><text:span text:style-name="T145">5-V-1055</text:span></text:a><text:span text:style-name="T146">, 2011-11-30, Žin. 2011, Nr. 149-7028 (2011-12-06), i. k. 11100GKISAK5-V</text:span><text:span text:style-name="T147">-1055</text:span></text:p>
      <text:p text:style-name="P148">Punkto pakeitimai:</text:p>
      <text:p text:style-name="P149"><text:span text:style-name="T150">Nr.<text:s/></text:span><text:a xlink:href="https://www.e-tar.lt/portal/legalAct.html?documentId=TAR.7F441C81C071" office:target-frame-name="_top" xlink:show="replace"><text:span text:style-name="T151">5-V-537</text:span></text:a><text:span text:style-name="T152">, 2007-08-10, Žin., 2007, Nr. 90-3610 (2007-08-18), i. k. 10700GKISAK05-V-537</text:span></text:p>
      <text:p text:style-name="Normal"/>
      <text:p text:style-name="P153"><text:span text:style-name="T154">9.</text:span><text:span text:style-name="T155"><text:s/>Neteko galios nuo 2011-12-07</text:span></text:p>
      <text:p text:style-name="P156">Punkto naikinimas:</text:p>
      <text:p text:style-name="P157"><text:span text:style-name="T158">Nr.<text:s/></text:span><text:a xlink:href="https://www.e-tar.lt/portal/legalAct.html?documentId=TAR.92F273D7EBAF" office:target-frame-name="_top" xlink:show="replace"><text:span text:style-name="T159">5-V-1055</text:span></text:a><text:span text:style-name="T160">, 2011-11-30, Žin. 2011, Nr. 149-7028 (2011-12-06), i. k. 11100GKISAK5-V-1055</text:span></text:p>
      <text:p text:style-name="Normal"/>
      <text:p text:style-name="P161"><text:span text:style-name="T162">10.</text:span><text:span text:style-name="T163"><text:s/>Neteko galios nuo 2011-12-07</text:span></text:p>
      <text:soft-page-break/>
      <text:p text:style-name="P164">Punkto naikinimas:</text:p>
      <text:p text:style-name="P165"><text:span text:style-name="T166">Nr.<text:s/></text:span><text:a xlink:href="https://www.e-tar.lt/portal/legalAct.html?documentId=TAR.92F273D7EBAF" office:target-frame-name="_top" xlink:show="replace"><text:span text:style-name="T167">5-V-1055</text:span></text:a><text:span text:style-name="T168">, 2011-11-30, Žin. 2011, Nr. 149-7028 (2011-12-06), i. k. 11100GKISAK5-V-1055</text:span></text:p>
      <text:p text:style-name="Normal"/>
      <text:p text:style-name="P169"><text:span text:style-name="T170">11</text:span><text:span text:style-name="T171">. Tais atvejais, kai, surašant Nutarimą, pažeidėjas nenurodo duomenų apie savo darbovietę, mokymosi vietą arba<text:s/></text:span><text:span text:style-name="T172">kad jis yra pensininkas, o nurodo, kad jis niekur nedirba, nesimoko ir paskirtos baudos nesumoka, Nutarimą gali perduoti vykdyti antstoliui, nes šiuo atveju pripažintina, kad Nutarimą priėmęs pareigūnas atliko veiksmus, nurodytus CPK 652 straipsnio „Nutari</text:span><text:span text:style-name="T173">mų dėl administracinės teisės pažeidimų bylose paskirtų baudų išieškojimo priėmimo vykdyti ypatumai“ 1 dalyje.</text:span></text:p>
      <text:p text:style-name="P174"><text:span text:style-name="T175">12</text:span><text:span text:style-name="T176">. Įrašai Nutarimo blanke turi būti aiškūs, tvarkingi bei parašyti juodu, mėlynu ar violetiniu rašalu (tušu). Nutarimo eilutės, kurios nepil</text:span><text:span text:style-name="T177">domos, perbraukiamos išilgai.</text:span></text:p>
      <text:p text:style-name="P178"><text:span text:style-name="T179">13</text:span><text:span text:style-name="T180">. Įrašus nutarimo blanke taisyti, braukyti, trinti ar kitaip koreguoti draudžiama.</text:span></text:p>
      <text:p text:style-name="P181"><text:span text:style-name="T182">14</text:span><text:span text:style-name="T183">. Sugadinęs Nutarimo blanką, pareigūnas turi jį kryžmai perbraukti, įrašyti žodį „SUGADINTAS“ bei pasirašyti. Taip pat pareigūnas s</text:span><text:span text:style-name="T184">urašo tarnybinį pranešimą, kuriame nurodomos sugadinimo priežastys. Tarnybinis pranešimas turi būti vizuotas vadovo.</text:span></text:p>
      <text:p text:style-name="P185"><text:span text:style-name="T186">15</text:span><text:span text:style-name="T187">. Nutarimo eilutėse, kuriose būtina įrašyti asmens, surašiusio nutarimą, pareigas, vardą ir pavardę, galima naudoti ir pareigūno spau</text:span><text:span text:style-name="T188">dą. Nutarime leidžiama vartoti žodžių raidines santrumpas (pvz.: ATPK, PK, PN, KET ir pan.).</text:span></text:p>
      <text:p text:style-name="P189"><text:span text:style-name="T190">16</text:span><text:span text:style-name="T191">. Nutarimas pildomas taip:</text:span></text:p>
      <text:p text:style-name="P192"><text:span text:style-name="T193">16.1</text:span><text:span text:style-name="T194">. „policijos įstaigos pavadinimas“ – įrašomas policijos įstaigos ir padalinio, kurio pareigūnas surašė Nutarimą, pavadinimas</text:span><text:span text:style-name="T195">;</text:span></text:p>
      <text:p text:style-name="P196"><text:span text:style-name="T197">16.2</text:span><text:span text:style-name="T198">. „20___ m. ____________ ___ d.“ – įrašoma Nutarimo data;</text:span></text:p>
      <text:p text:style-name="P199"><text:span text:style-name="T200">16.3</text:span><text:span text:style-name="T201">. „vieta“ – nurodoma Nutarimo surašymo vieta (rajono, savivaldybės, miesto, gyvenvietės pavadinimas);</text:span></text:p>
      <text:p text:style-name="P202"><text:span text:style-name="T203">16.4</text:span><text:span text:style-name="T204">. „pareigos, vardas, pavardė“ – nurodoma policijos pareigūno pareigos,</text:span><text:span text:style-name="T205"><text:s/>vardas, pavardė. Šioje skiltyje galima naudoti policijos pareigūno spaudą;</text:span></text:p>
      <text:p text:style-name="P206"><text:span text:style-name="T207">16.5</text:span><text:span text:style-name="T208">. 1 eilutėje didžiosiomis raidėmis įrašoma asmens, traukiamo administracinėn atsakomybėn, vardas, pavardė, asmens kodas arba gimimo metai. Gimimo metai nurodomi, kai asmuo,</text:span><text:span text:style-name="T209"><text:s/>traukiamas administracinėn atsakomybėn, neturi asmens kodo arba yra užsienietis;</text:span></text:p>
      <text:p text:style-name="P210"><text:span text:style-name="T211">16.6</text:span><text:span text:style-name="T212">. 2 eilutėje įrašoma asmens, traukiamo administracinėn atsakomybėn, gyvenamoji vieta, darbovietės ar mokymosi įstaigos pavadinimas, pareigos;</text:span></text:p>
      <text:p text:style-name="P213"><text:span text:style-name="T214">16.7</text:span><text:span text:style-name="T215">. 3 eilutėje įra</text:span><text:span text:style-name="T216">šoma asmens, traukiamo administracinėn atsakomybėn, vairuotojo pažymėjimo numeris arba kito asmens tapatybę patvirtinančio dokumento pavadinimas ir numeris;</text:span></text:p>
      <text:p text:style-name="P217"><text:span text:style-name="T218">16.8</text:span><text:span text:style-name="T219">. 4 eilutėje įrašoma transporto priemonės markė, modelis, valstybinis numeris, registracijo</text:span><text:span text:style-name="T220">s liudijimo numeris;</text:span></text:p>
      <text:p text:style-name="P221"><text:span text:style-name="T222">16.9</text:span><text:span text:style-name="T223">. 5 eilutėje įrašoma pažeidimo padarymo vieta, laikas, esmė, išdėstomos nustatytos aplinkybės ir motyvuotai jos įvertinamos, įrašoma pažeidimui išaiškinti panaudotos techninės priemonės pavadinimas, numeris, metrologinės<text:s/></text:span><text:span text:style-name="T224">patikros liudijimo numeris, įvertintos prietaiso paklaidos dydis, teisės akto, kurio reikalavimai pažeisti, pavadinimas, straipsnis, dalis, punktas;</text:span></text:p>
      <text:p text:style-name="P225"><text:span text:style-name="T226">16.10</text:span><text:span text:style-name="T227">. 6 eilutėje įrašoma kitų byloje dalyvaujančių asmenų vardai, pavardės, asmens kodai ar gimimo dat</text:span><text:span text:style-name="T228">os;</text:span></text:p>
      <text:p text:style-name="P229"><text:span text:style-name="T230">16.11</text:span><text:span text:style-name="T231">. „Padaryto pažeidimo neginčiju“ – pasirašo administracinėn atsakomybėn traukiamas asmuo ir įrašo savo vardą bei pavardę. Jei šis asmuo nesutinka su padarytu pažeidimu, eilutė nepildoma;</text:span><text:s/></text:p>
      <text:p text:style-name="P232">Punkto pakeitimai:</text:p>
      <text:p text:style-name="P233"><text:span text:style-name="T234">Nr.<text:s/></text:span><text:a xlink:href="https://www.e-tar.lt/portal/legalAct.html?documentId=TAR.92F273D7EBAF" office:target-frame-name="_top" xlink:show="replace"><text:span text:style-name="T235">5-V-1055</text:span></text:a><text:span text:style-name="T236">, 2011-11-30, Žin., 2011, Nr. 149-7028 (2011-12-06), i. k. 11100GKISAK5-V-1055</text:span></text:p>
      <text:p text:style-name="Normal"/>
      <text:p text:style-name="P237"><text:span text:style-name="T238">16.12</text:span><text:span text:style-name="T239">. „Vadovaudamasis LR ATPK“ – nurodomas ATPK straipsnis, straipsnio dalis, kitas teisės aktas, numatantis atsa</text:span><text:span text:style-name="T240">komybę už pažeidimą, kurio reikalavimus asmuo pažeidė, bei nurodomos atsakomybę lengvinančios, sunkinančios aplinkybės, į kurias buvo atsižvelgta skiriant administracinę nuobaudą;</text:span></text:p>
      <text:p text:style-name="P241"><text:span text:style-name="T242">16.13</text:span><text:span text:style-name="T243">. „nutariau“ – įrašomas asmens, traukiamo administracinėn<text:s/></text:span><text:span text:style-name="T244">atsakomybėn, vardas, pavardė, dėl jo priimtas sprendimas ir policijos pareigūno, priėmusio Nutarimą, vardas, pavardė ir<text:s/></text:span><text:soft-page-break/><text:span text:style-name="T245">parašas;</text:span></text:p>
      <text:p text:style-name="P246"><text:span text:style-name="T247">16.14</text:span><text:span text:style-name="T248">. „Nutarimo nuorašą (kopiją) gavau:“ – pasirašo asmuo, dėl kurio priimtas Nutarimas. Jei asmuo atsisako pasirašyti, pa</text:span><text:span text:style-name="T249">žymima „Atsisakė“ ir pasirašo pareigūnas, o nuorašas (kopija) pažeidėjui ne vėliau kaip per tris dienas išsiunčiamas paštu;</text:span></text:p>
      <text:p text:style-name="P250"><text:span text:style-name="T251">16.15</text:span><text:span text:style-name="T252">. „Nutarimo nuorašas (kopija) išsiųstas: 20___ m. ________ ___ d., registracijos Nr. ____“ – įrašoma Nutarimo nuorašo išsiu</text:span><text:span text:style-name="T253">ntimo data bei registracijos numeris;</text:span></text:p>
      <text:p text:style-name="P254"><text:span text:style-name="T255">16.16</text:span><text:span text:style-name="T256">. „Nutarimas įvykdytas 20___ m. __________ ___ d.“ – įrašoma Nutarimo įvykdymo data ir policijos pareigūno vardas, pavardė, parašas. Šioje skiltyje galima naudoti policijos pareigūno spaudą;</text:span></text:p>
      <text:p text:style-name="P257"><text:span text:style-name="T258">16.17</text:span><text:span text:style-name="T259">. Nutarim</text:span><text:span text:style-name="T260">o blanko antroje pusėje esančiame linijomis apibrėžtame plote įrašomi duomenys apie baudos mokėjimo rekvizitus (įmokos kodas, baudos gavėjas, banko pavadinimas, banko kodas) ir teritorinės valstybinės mokesčių inspekcijos biudžeto pajamų surenkamoji sąskai</text:span><text:span text:style-name="T261">ta.</text:span></text:p>
      <text:p text:style-name="P262"/>
      <text:p text:style-name="P263"><text:span text:style-name="T264">III</text:span><text:span text:style-name="T265">.<text:s/></text:span><text:span text:style-name="T266">NUTARIMŲ BLANKŲ IŠDAVIMO IR APSKAITOS TVARKA, REIKALAVIMAI JUOSE ESANČIŲ DUOMENŲ TVARKYMUI</text:span></text:p>
      <text:p text:style-name="P267"/>
      <text:p text:style-name="P268"><text:span text:style-name="T269">17</text:span><text:span text:style-name="T270">. Nutarimų blankų poreikį kontroliuoja ir užsakymą organizuoja Lietuvos policijos eismo priežiūros tarnyba ir Policijos departamento prie<text:s/></text:span><text:span text:style-name="T271">Vidaus reikalų ministerijos Viešosios policijos valdyba.</text:span></text:p>
      <text:p text:style-name="P272"><text:span text:style-name="T273">18</text:span><text:span text:style-name="T274">. Nutarimų blankais policijos įstaigas aprūpina Lietuvos policijos logistikos centras.</text:span></text:p>
      <text:p text:style-name="P275"><text:span text:style-name="T276">19</text:span><text:span text:style-name="T277">. Išduodant Nutarimų blankus, pildomas blankų išdavimo (priėmimo) apskaitos žurnalas (1 priedas).</text:span></text:p>
      <text:p text:style-name="P278"><text:span text:style-name="T279">20</text:span><text:span text:style-name="T280">. Už tinkamą ir teisėtą Nutarimų blankų panaudojimą, jų pildymą asmeniškai atsako policijos įstaigos vadovas.</text:span></text:p>
      <text:p text:style-name="P281"><text:span text:style-name="T282">21</text:span><text:span text:style-name="T283">. Už Nutarimų blankų išdavimą, priėmimą atsakingi policijos įstaigos vadovo įsakymu paskirti valstybės tarnautojai. Rekomenduotina šią f</text:span><text:span text:style-name="T284">unkciją pavesti valstybės tarnautojui, kuris teisės aktų nustatyta tvarka neįgaliotas skirti administracinę nuobaudą</text:span></text:p>
      <text:p text:style-name="P285"><text:span text:style-name="T286">ir (ar) paimti baudą administracinio teisės pažeidimo padarymo vietoje, nesurašant administracinio teisės pažeidimo protokolo.</text:span></text:p>
      <text:p text:style-name="P287"><text:span text:style-name="T288">22</text:span><text:span text:style-name="T289">. Nuta</text:span><text:span text:style-name="T290">rimų blankai išduodami tik pareigūnams, įgaliotiems priimti Nutarimą ir skirti administracinę nuobaudą administracinio teisės pažeidimo vietoje.</text:span></text:p>
      <text:p text:style-name="P291"><text:span text:style-name="T292">23</text:span><text:span text:style-name="T293">. Pareigūnui gali būti išduota ne daugiau kaip viena Nutarimų blankų knygelė. Nutarimų blankų išdavimas f</text:span><text:span text:style-name="T294">iksuojamas blankų išdavimo (priėmimo) apskaitos žurnale (1 priedas). Žurnalas gali būti tvarkomas kompiuteriniu būdu. Žurnalas pildomas remiantis metodiniais reikalavimais (2 priedas).</text:span></text:p>
      <text:p text:style-name="P295"><text:span text:style-name="T296">24</text:span><text:span text:style-name="T297">. Nutarimų blankai pareigūnams išduodami pasirašytinai.</text:span></text:p>
      <text:p text:style-name="P298"><text:span text:style-name="T299">25</text:span><text:span text:style-name="T300">. N</text:span><text:span text:style-name="T301">auja Nutarimų knygelė išduodama pareigūnui pabaigus pildyti Nutarimų blankų knygelę ir grąžinus šakneles. Nustačius, kad grąžintos ne visos Nutarimų šaknelės, ir siekiant nustatyti jų praradimo (dingimo) aplinkybes, turi būti atliktas tarnybinis patikrinim</text:span><text:span text:style-name="T302">as.</text:span></text:p>
      <text:p text:style-name="P303"><text:span text:style-name="T304">26</text:span><text:span text:style-name="T305">. Policijos įstaigos vadovo įgaliotas asmuo, priimdamas baigtą Nutarimų knygelę, privalo patikrinti, ar visos Nutarimų šaknelės knygelėje.</text:span></text:p>
      <text:p text:style-name="P306"><text:span text:style-name="T307">27</text:span><text:span text:style-name="T308">. Nutarimų šaknelės policijos įstaigoje saugomos 5 metus.</text:span></text:p>
      <text:p text:style-name="P309"><text:span text:style-name="T310">28</text:span><text:span text:style-name="T311">. Pareigūnas, pametęs ar kitaip<text:s/></text:span><text:span text:style-name="T312">praradęs Nutarimų blankus, nedelsdamas informuoja policijos įstaigos vadovą. Pametimo (praradimo) faktui ištirti turi būti atliktas tarnybinis patikrinimas.</text:span></text:p>
      <text:p text:style-name="P313"><text:span text:style-name="T314">29</text:span><text:span text:style-name="T315">. Apie Nutarimų blankų pametimą (praradimą) informacija ne vėliau kaip per penkias dienas suv</text:span><text:span text:style-name="T316">edama į policijos žinybinį Ieškomų numeruotų daiktų registrą.</text:span></text:p>
      <text:p text:style-name="P317"><text:span text:style-name="T318">30</text:span><text:span text:style-name="T319">. Duomenis policijos žinybiniam Ieškomų numeruotų daiktų registrui pateikia pareigūnas, pametęs ar kitaip praradęs Nutarimų blankus.</text:span></text:p>
      <text:p text:style-name="P320"><text:span text:style-name="T321">31.</text:span><text:span text:style-name="T322"><text:s/>Neteko galios nuo 2011-12-07</text:span></text:p>
      <text:p text:style-name="P323">Punkto naikinimas:</text:p>
      <text:p text:style-name="P324"><text:span text:style-name="T325">Nr.<text:s/></text:span><text:a xlink:href="https://www.e-tar.lt/portal/legalAct.html?documentId=TAR.92F273D7EBAF" office:target-frame-name="_top" xlink:show="replace"><text:span text:style-name="T326">5-V-1055</text:span></text:a><text:span text:style-name="T327">, 2011-11-30, Žin. 2011, Nr. 149-7028 (2011-12-06), i. k. 11100GKISAK5-V-1055</text:span></text:p>
      <text:p text:style-name="Normal"/>
      <text:p text:style-name="P328"><text:span text:style-name="T329">32.</text:span><text:span text:style-name="T330"><text:s/>Neteko galios nuo 2011-12-07</text:span></text:p>
      <text:p text:style-name="P331">Punkto naikinimas:</text:p>
      <text:p text:style-name="P332"><text:span text:style-name="T333">Nr.<text:s/></text:span><text:a xlink:href="https://www.e-tar.lt/portal/legalAct.html?documentId=TAR.92F273D7EBAF" office:target-frame-name="_top" xlink:show="replace"><text:span text:style-name="T334">5-V-1055</text:span></text:a><text:span text:style-name="T335">, 2011-11-30, Žin. 2011, Nr. 149-7028 (2011-12-06), i. k. 11100GKISAK5-V-1055</text:span></text:p>
      <text:p text:style-name="Normal"/>
      <text:p text:style-name="P336"/>
      <text:p text:style-name="P337"><text:span text:style-name="T338">VI</text:span><text:span text:style-name="T339">.<text:s/></text:span><text:span text:style-name="T340">BAIGIAMOSIOS NUOSTATOS</text:span></text:p>
      <text:p text:style-name="P341"/>
      <text:p text:style-name="P342"><text:span text:style-name="T343">33</text:span><text:span text:style-name="T344">. Visi ginčai, kylantys dėl Nutarimo priėmimo, nagrinėjami įstatymų nus</text:span><text:span text:style-name="T345">tatyta tvarka.</text:span></text:p>
      <text:p text:style-name="P346"><text:span text:style-name="T347">34</text:span><text:span text:style-name="T348">. Pasikeitus teisės aktams, nustatantiems atvejus ir aplinkybes, kai administracinio teisės pažeidimo protokolas nesurašomas, ir reglamentuojantiems administracinės nuobaudos skyrimo ir (ar) baudos paėmimo teisės pažeidimo vietoje tvar</text:span><text:span text:style-name="T349">ką, Aprašas taikomas tiek, kiek neprieštarauja didesnę teisinę galią turintiems teisės aktams.</text:span></text:p>
      <text:p text:style-name="P350"/>
      <text:p text:style-name="P351"><text:span text:style-name="T352">______________</text:span></text:p>
      <text:soft-page-break/>
      <text:p text:style-name="P353"><text:span text:style-name="T354">Nutarimo dėl administracinio teisės<text:s/></text:span></text:p>
      <text:p text:style-name="P355">pažeidimo, kai protokolas nesurašomas,<text:s/></text:p>
      <text:p text:style-name="P356">priėmimo, blanko pildymo, išdavimo ir<text:s/></text:p>
      <text:p text:style-name="P357">apskaitos policijos įstaigose tvarkos aprašo<text:s/></text:p>
      <text:p text:style-name="P358"><text:span text:style-name="T359">1</text:span><text:span text:style-name="T360"><text:s/>priedas</text:span></text:p>
      <text:p text:style-name="P361"/>
      <text:p text:style-name="P362"><text:span text:style-name="T363">(Blankų išdavimo (priėmimo) apskaitos žurnalo forma)</text:span></text:p>
      <text:p text:style-name="P364">_______________________________________</text:p>
      <text:p text:style-name="P365">(policijos įstaigos pavadinimas)</text:p>
      <text:p text:style-name="P366"/>
      <text:p text:style-name="P367"><text:span text:style-name="T368">NUTARIMŲ DĖL ADMINISTRACINIO TEISĖS PAŽEIDIMO, KAI PROTOKOLAS<text:s/></text:span><text:span text:style-name="T369">NESURAŠOMAS, BLANKŲ IŠDAVIMO (PRIĖMIMO) APSKAITOS ŽURNALAS</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text:span text:style-name="T384">Eilės Nr.</text:span></text:p>
          </table:table-cell>
          <table:table-cell table:style-name="TableCell385" table:number-rows-spanned="2">
            <text:p text:style-name="P386"><text:span text:style-name="T387">Data</text:span></text:p>
          </table:table-cell>
          <table:table-cell table:style-name="TableCell388" table:number-columns-spanned="2">
            <text:p text:style-name="P389"><text:span text:style-name="T390">Blankų numeriai</text:span></text:p>
          </table:table-cell>
          <table:covered-table-cell/>
          <table:table-cell table:style-name="TableCell391" table:number-rows-spanned="2">
            <text:p text:style-name="P392"><text:span text:style-name="T393">Kiekis (vnt.)</text:span></text:p>
          </table:table-cell>
          <table:table-cell table:style-name="TableCell394" table:number-rows-spanned="2">
            <text:p text:style-name="P395"><text:span text:style-name="T396">Blankus gavusio pareigūno pareigos, vardas, pavardė, parašas</text:span></text:p>
          </table:table-cell>
          <table:table-cell table:style-name="TableCell397" table:number-columns-spanned="2">
            <text:p text:style-name="P398"><text:span text:style-name="T399">Blankų šaknelių atidavimo data</text:span></text:p>
          </table:table-cell>
          <table:covered-table-cell/>
          <table:table-cell table:style-name="TableCell400" table:number-rows-spanned="2">
            <text:p text:style-name="P401"><text:span text:style-name="T402">Pastabos</text:span></text:p>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nuo</text:span></text:p>
          </table:table-cell>
          <table:table-cell table:style-name="TableCell409">
            <text:p text:style-name="P410"><text:span text:style-name="T411">iki</text:span></text:p>
          </table:table-cell>
          <table:covered-table-cell>
            <text:p text:style-name="P412"/>
          </table:covered-table-cell>
          <table:covered-table-cell>
            <text:p text:style-name="P413"/>
          </table:covered-table-cell>
          <table:table-cell table:style-name="TableCell414">
            <text:p text:style-name="P415"><text:span text:style-name="T416">perdavė</text:span></text:p>
          </table:table-cell>
          <table:table-cell table:style-name="TableCell417">
            <text:p text:style-name="P418"><text:span text:style-name="T419">priėmė</text:span></text:p>
          </table:table-cell>
          <table:covered-table-cell>
            <text:p text:style-name="P420"/>
          </table:covered-table-cell>
        </table:table-row>
        <table:table-row table:style-name="TableRow421">
          <table:table-cell table:style-name="TableCell422">
            <text:p text:style-name="P423"><text:span text:style-name="T424">1</text:span></text:p>
          </table:table-cell>
          <table:table-cell table:style-name="TableCell425">
            <text:p text:style-name="P426"><text:span text:style-name="T427">2</text:span></text:p>
          </table:table-cell>
          <table:table-cell table:style-name="TableCell428">
            <text:p text:style-name="P429"><text:span text:style-name="T430">3</text:span></text:p>
          </table:table-cell>
          <table:table-cell table:style-name="TableCell431">
            <text:p text:style-name="P432"><text:span text:style-name="T433">4</text:span></text:p>
          </table:table-cell>
          <table:table-cell table:style-name="TableCell434">
            <text:p text:style-name="P435"><text:span text:style-name="T436">5</text:span></text:p>
          </table:table-cell>
          <table:table-cell table:style-name="TableCell437">
            <text:p text:style-name="P438"><text:span text:style-name="T439">6</text:span></text:p>
          </table:table-cell>
          <table:table-cell table:style-name="TableCell440">
            <text:p text:style-name="P441"><text:span text:style-name="T442">7</text:span></text:p>
          </table:table-cell>
          <table:table-cell table:style-name="TableCell443">
            <text:p text:style-name="P444"><text:span text:style-name="T445">8</text:span></text:p>
          </table:table-cell>
          <table:table-cell table:style-name="TableCell446">
            <text:p text:style-name="P447"><text:span text:style-name="T448">9</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text:span text:style-name="T792">______________</text:span></text:p>
      <text:p text:style-name="Normal"/>
      <text:soft-page-break/>
      <text:p text:style-name="P793">Nutarimo dėl administracinio teisės<text:s/></text:p>
      <text:p text:style-name="P794">pažeidimo, kai protokolas nesurašomas,<text:s/></text:p>
      <text:p text:style-name="P795">priėmimo, blanko pildymo, išdavimo ir<text:s/></text:p>
      <text:p text:style-name="P796">apskaitos policijos įstaigose tvarkos aprašo</text:p>
      <text:p text:style-name="P797">2<text:s/>priedas</text:p>
      <text:p text:style-name="P798"/>
      <text:p text:style-name="P799"><text:span text:style-name="T800">NUTARIMŲ DĖL ADMINISTRACINIO TEISĖS PAŽEIDIMO, KAI PROTOKOLAS NESURAŠOMAS, BLANKŲ IŠDAVIMO (PRIĖMIMO) APSKAITOS ŽURNALO</text:span><text:span text:style-name="T801"><text:s/>PILDYMO METODINIAI REIKALAVIMAI</text:span></text:p>
      <text:p text:style-name="P802"/>
      <text:p text:style-name="P803"><text:span text:style-name="T804">1</text:span><text:span text:style-name="T805">. Nutarimų dėl administracinio teisės pažeidimo, kai protokolas nesurašomas, blankų išdavimo (priėmimo) apskaitos žurnalo (toliau – Žurnalas) rekvizitai yra vienodi ir privalomi visoms policijos įstaigoms.</text:span></text:p>
      <text:p text:style-name="P806"><text:span text:style-name="T807">2</text:span><text:span text:style-name="T808">. Už t</text:span><text:span text:style-name="T809">inkamą Žurnalo tvarkymą atsako policijos įstaigos vadovo įgaliotas asmuo. Žurnalo lapai turi būti sunumeruoti, persiūti ir patvirtinti spaudu. Įrašai turi būti tvarkingi ir parašyti rašalu (tušu), taisyti ir trinti draudžiama. Klaidingi įrašai paaiškinami<text:s/></text:span><text:span text:style-name="T810">ir patvirtinami atsakingo pareigūno parašu.</text:span></text:p>
      <text:p text:style-name="P811"><text:span text:style-name="T812">3</text:span><text:span text:style-name="T813">. Žurnalo 8 skiltyje įrašomas pareigūno, grąžinusio nutarimų šakneles, vardas, pavardė ir nurodoma atidavimo data. Jeigu grąžinamos ne visos šaknelės, tai pažymima Žurnalo 9 skiltyje, nurodant jų numerius ir</text:span><text:span text:style-name="T814"><text:s/>negrąžinimo priežastis.</text:span></text:p>
      <text:p text:style-name="P815"><text:span text:style-name="T816">4</text:span><text:span text:style-name="T817">. Žurnalo 9 skiltyje įrašomas pareigūno, priėmusio nutarimų šakneles, vardas, pavardė ir nurodoma atidavimo data.</text:span></text:p>
      <text:p text:style-name="P818"><text:span text:style-name="T819">5</text:span><text:span text:style-name="T820">. Žurnalo skiltyse, kur reikalaujama įrašyti pareigas, vardą ir pavardę, galima naudoti pareigūno spaudą.</text:span></text:p>
      <text:p text:style-name="P821"><text:span text:style-name="T822">6</text:span><text:span text:style-name="T823">. Lietuvos policijos logistikos centras kompiuteriniame žurnale paprastai pildo tik Žurnalo 1–6 skiltis. Žurnalo 6 skiltyje nurodoma policijos įstaiga, kuriai išduoti nutarimų blankai.</text:span></text:p>
      <text:p text:style-name="Normal"/>
      <text:p text:style-name="P824">______________________</text:p>
      <text:p text:style-name="P825"/>
      <text:p text:style-name="P826"/>
      <text:p text:style-name="P827"><text:span text:style-name="T828">Pakeitimai:</text:span></text:p>
      <text:p text:style-name="P829"/>
      <text:p text:style-name="P830"><text:span text:style-name="T831">1.</text:span></text:p>
      <text:p text:style-name="P832"><text:span text:style-name="T833">Lietuvos policijos ge</text:span><text:span text:style-name="T834">neralinis komisaras, Įsakymas</text:span></text:p>
      <text:p text:style-name="P835"><text:span text:style-name="T836">Nr.<text:s/></text:span><text:a xlink:href="https://www.e-tar.lt/portal/legalAct.html?documentId=TAR.7F441C81C071" office:target-frame-name="_top" xlink:show="replace"><text:span text:style-name="T837">5-V-537</text:span></text:a><text:span text:style-name="T838">, 2007-08-10, Žin., 2007, Nr. 90-3610 (2007-08-18), i. k. 10700GKISAK05-V-537</text:span></text:p>
      <text:p text:style-name="P839"><text:span text:style-name="T840">Dėl Lietuvos policijos generalinio komisaro 2007 m.<text:s/></text:span><text:span text:style-name="T841">birželio 18 d. įsakymo Nr. 5-V-404 "Dėl Nutarimo dėl administracinio teisės pažeidimo, kai protokolas nesurašomas, priėmimo, blanko pildymo, išdavimo ir apskaitos policijos įstaigose tvarkos aprašo patvirtinimo" pakeitimo</text:span></text:p>
      <text:p text:style-name="P842"/>
      <text:p text:style-name="P843"><text:span text:style-name="T844">2.</text:span></text:p>
      <text:p text:style-name="P845"><text:span text:style-name="T846">Lietuvos policijos generalinis</text:span><text:span text:style-name="T847"><text:s/>komisaras, Įsakymas</text:span></text:p>
      <text:p text:style-name="P848"><text:span text:style-name="T849">Nr.<text:s/></text:span><text:a xlink:href="https://www.e-tar.lt/portal/legalAct.html?documentId=TAR.92F273D7EBAF" office:target-frame-name="_top" xlink:show="replace"><text:span text:style-name="T850">5-V-1055</text:span></text:a><text:span text:style-name="T851">, 2011-11-30, Žin., 2011, Nr. 149-7028 (2011-12-06), i. k. 11100GKISAK5-V-1055</text:span></text:p>
      <text:p text:style-name="P852"><text:span text:style-name="T853">Dėl Lietuvos policijos generalinio komisaro 2007 m. birželio 1</text:span><text:span text:style-name="T854">8 d. įsakymo Nr. 5-V-404 "Dėl Nutarimo dėl administracinio teisės pažeidimo, kai protokolas nesurašomas, priėmimo, blanko pildymo, išdavimo ir apskaitos policijos įstaigose tvarkos aprašo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2T11:14:00Z</meta:creation-date>
    <dc:date>2016-03-02T11:14:00Z</dc:date>
    <meta:template xlink:href="Normal" xlink:type="simple"/>
    <meta:editing-cycles>2</meta:editing-cycles>
    <meta:editing-duration>PT0S</meta:editing-duration>
    <meta:document-statistic meta:page-count="7" meta:paragraph-count="154" meta:word-count="1962" meta:character-count="15916" meta:row-count="671" meta:non-whitespace-character-count="14108"/>
  </office:meta>
</office:document-meta>
</file>