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fo:letter-spacing="0.0416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fo:letter-spacing="0.0416in"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style>
    <style:style style:name="T141" style:parent-style-name="DefaultParagraphFont" style:family="text">
      <style:text-properties fo:text-transform="uppercase"/>
    </style:style>
    <style:style style:name="T142" style:parent-style-name="DefaultParagraphFont" style:family="text">
      <style:text-properties fo:text-transform="uppercase"/>
    </style:style>
    <style:style style:name="P143" style:parent-style-name="Normal" style:family="paragraph">
      <style:paragraph-properties fo:break-before="page" fo:margin-left="3.543in">
        <style:tab-stops/>
      </style:paragraph-properties>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indent="3.543in"/>
      <style:text-properties fo:color="#000000" style:font-size-complex="11pt" style:language-asian="lt" style:country-asian="LT"/>
    </style:style>
    <style:style style:name="P146" style:parent-style-name="Normal" style:family="paragraph">
      <style:paragraph-properties fo:text-indent="3.543in"/>
      <style:text-properties fo:color="#000000" style:font-size-complex="11pt" style:language-asian="lt" style:country-asian="LT"/>
    </style:style>
    <style:style style:name="P147" style:parent-style-name="Normal" style:family="paragraph">
      <style:paragraph-properties fo:text-indent="3.543in"/>
      <style:text-properties fo:color="#000000" style:font-size-complex="11pt" style:language-asian="lt" style:country-asian="LT"/>
    </style:style>
    <style:style style:name="P148" style:parent-style-name="Normal" style:family="paragraph">
      <style:paragraph-properties fo:text-indent="3.543in"/>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indent="3.543in"/>
      <style:text-properties fo:color="#000000" style:font-size-complex="11pt" style:language-asian="lt" style:country-asian="LT"/>
    </style:style>
    <style:style style:name="P151" style:parent-style-name="Normal" style:family="paragraph">
      <style:paragraph-properties fo:text-indent="3.543in"/>
      <style:text-properties fo:color="#000000" style:font-size-complex="11pt" style:language-asian="lt" style:country-asian="LT"/>
    </style:style>
    <style:style style:name="P152" style:parent-style-name="Normal" style:family="paragraph">
      <style:paragraph-properties fo:text-indent="3.543in"/>
      <style:text-properties fo:color="#000000" style:font-size-complex="11pt" style:language-asian="lt" style:country-asian="LT"/>
    </style:style>
    <style:style style:name="P153" style:parent-style-name="Normal" style:family="paragraph">
      <style:paragraph-properties fo:text-indent="3.543in"/>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text-properties fo:color="#000000" style:font-size-complex="4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tyle="italic" style:font-style-asian="italic" style:font-style-complex="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complex="Courier New"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complex="Courier New"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complex="Courier New" style:font-size-complex="12pt" style:language-asian="lt" style:country-asian="LT"/>
    </style:style>
    <style:style style:name="T332" style:parent-style-name="DefaultParagraphFont" style:family="text">
      <style:text-properties style:font-name-complex="Courier New"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text-position="super 66.6%"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9">Suvestinė redakcija nuo 2017-03-17 iki 2019-04-26</text:span></text:p>
      <text:p text:style-name="P10"/>
      <text:p text:style-name="P11"><text:span text:style-name="T12">Įsakymas paskelbtas: Žin. 2001, Nr.<text:s/></text:span><text:a xlink:href="https://www.e-tar.lt/portal/legalAct.html?documentId=TAR.4720B278D094" office:target-frame-name="_top" xlink:show="replace"><text:span text:style-name="T13">66-2429</text:span></text:a><text:span text:style-name="T14">, i. k. 1012250ISAK00000409</text:span></text:p>
      <text:p text:style-name="P15"/>
      <text:p text:style-name="P16">Nauja redakcija nuo 2005-07-15:</text:p>
      <text:p text:style-name="Normal"><text:span text:style-name="T17">Nr.<text:s/></text:span><text:a xlink:href="https://www.e-tar.lt/portal/legalAct.html?documentId=TAR.6FA77D57AF02" office:target-frame-name="_top" xlink:show="replace"><text:span text:style-name="T18">V-563</text:span></text:a><text:span text:style-name="T19">, 2005-07-08, Žin. 2005, Nr. 85-3184 (2005-07-14), i. k. 1052250ISAK000V-563</text:span></text:p>
      <text:p text:style-name="P20"/>
      <text:p text:style-name="P21"><text:span text:style-name="T22">LIETUVOS RESPUBLIKOS SVEIKATOS APSAUGOS MINISTRAS</text:span></text:p>
      <text:p text:style-name="P23"/>
      <text:p text:style-name="P24"><text:span text:style-name="T25">ĮSAKYMAS</text:span></text:p>
      <text:p text:style-name="P26">DĖL NARKOTINIŲ IR PSICHOTROPINIŲ<text:s/>VAISTŲ BEI VAISTINIŲ MEDŽIAGŲ IMPORTO IR EKSPORTO KONTROLĖS UŽTIKRINIMO</text:p>
      <text:p text:style-name="P27"/>
      <text:p text:style-name="P28">2001 m. liepos 25 d. Nr. 409</text:p>
      <text:p text:style-name="P29">Vilnius</text:p>
      <text:p text:style-name="P30"/>
      <text:p text:style-name="P31"/>
      <text:p text:style-name="P32"><text:span text:style-name="T33">Vadovaudamasis Lietuvos Respublikos narkotinių ir psichotropinių medžiagų kontrolės įstatymo 14 straipsnio 3 dalimi, vykdydamas 1961 metų<text:s/></text:span><text:span text:style-name="T34">Jungtinių Tautų Organizacijos Bendrosios narkotinių medžiagų ir 1971 metų Jungtinių Tautų Organizacijos Psichotropinių medžiagų konvencijų reikalavimus ir įgyvendindamas 2005 m. birželio 27 d. Europos Tarybos reglamentą (EB) Nr. 1236/2005 dėl prekybos tam<text:s/></text:span><text:span text:style-name="T35">tikromis prekėmis, kurios galėtų būti naudojamos mirties bausmei vykdyti, kankinimui ar kitokiam žiauriam, nežmoniškam ar žeminančiam elgesiui ir baudimui (OL 2005 L 200, p. 1), su paskutiniais pakeitimais, padarytais 2016 m. lapkričio 23 d. Europos Parlam</text:span><text:span text:style-name="T36">ento ir Tarybos reglamentu (ES) Nr. 2016/2134 (OL 2016 L 338, p. 1) (toliau – Reglamentas (EB) Nr. 1236/2005), bei užtikrindamas narkotinių ir psichotropinių vaistų bei vaistinių medžiagų importo ir eksporto kontrolę:</text:span><text:s/></text:p>
      <text:p text:style-name="P37">Preambulės pakeitimai:</text:p>
      <text:p text:style-name="P38"><text:span text:style-name="T39">Nr.<text:s/></text:span><text:a xlink:href="https://www.e-tar.lt/portal/legalAct.html?documentId=TAR.1201FF0C5411" office:target-frame-name="_top" xlink:show="replace"><text:span text:style-name="T40">V-1015</text:span></text:a><text:span text:style-name="T41">, 2013-10-31, Žin., 2013, Nr. 116-5822 (2013-11-09), i. k. 1132250ISAK00V-1015</text:span></text:p>
      <text:p text:style-name="P42"><text:span text:style-name="T43">Nr.<text:s/></text:span><text:a xlink:href="https://www.e-tar.lt/portal/legalAct.html?documentId=a4c454d008c111e79ba1ee3112ade9bc" office:target-frame-name="_top" xlink:show="replace"><text:span text:style-name="T44">V-285</text:span></text:a><text:span text:style-name="T45">, 2017-03-13, paskelbta TAR 2017-03-16, i. k. 2017-04374</text:span></text:p>
      <text:p text:style-name="Normal"/>
      <text:p text:style-name="P46"><text:span text:style-name="T47">1</text:span><text:span text:style-name="T48">.<text:s/></text:span><text:span text:style-name="T49">Įgalioju</text:span><text:span text:style-name="T50"><text:s/>Valstybinę vaistų kontrolės tarnybą prie Lietuvos Respublikos sveikatos apsaugos ministerijos išduoti narkotinių ir psichotropinių vaistų ir vaistinių medžiagų importo / eksporto leidimus ir leidimus eksportuoti medžiagas, nurodytas Reglamento (EB) Nr. 12</text:span><text:span text:style-name="T51">36/2005 IIIa priede.</text:span><text:s/></text:p>
      <text:p text:style-name="P52">Punkto pakeitimai:</text:p>
      <text:p text:style-name="P53"><text:span text:style-name="T54">Nr.<text:s/></text:span><text:a xlink:href="https://www.e-tar.lt/portal/legalAct.html?documentId=TAR.1201FF0C5411" office:target-frame-name="_top" xlink:show="replace"><text:span text:style-name="T55">V-1015</text:span></text:a><text:span text:style-name="T56">, 2013-10-31, Žin., 2013, Nr. 116-5822 (2013-11-09), i. k. 1132250ISAK00V-1015</text:span></text:p>
      <text:p text:style-name="P57"><text:span text:style-name="T58">Nr.<text:s/></text:span><text:a xlink:href="https://www.e-tar.lt/portal/legalAct.html?documentId=a4c454d008c111e79ba1ee3112ade9bc" office:target-frame-name="_top" xlink:show="replace"><text:span text:style-name="T59">V-285</text:span></text:a><text:span text:style-name="T60">, 2017-03-13, paskelbta TAR 2017-03-16, i. k. 2017-04374</text:span></text:p>
      <text:p text:style-name="Normal"/>
      <text:p text:style-name="P61"><text:span text:style-name="T62">2</text:span><text:span text:style-name="T63">.<text:s/></text:span><text:span text:style-name="T64">Tvirtinu</text:span><text:span text:style-name="T65"><text:s/>Narkotinių ir psichotropinių vaistų bei vaistinių medžiagų importo / eksporto leidimų ir leidimų eksportuoti medžiagas, nurodytas Reglamento (EB) Nr. 1236/2005 IIIa priede, išdavimo tvarkos aprašą (pridedama)</text:span><text:span text:style-name="T66">.</text:span><text:s/></text:p>
      <text:p text:style-name="P67">Punkto pakeitimai:</text:p>
      <text:p text:style-name="P68"><text:span text:style-name="T69">Nr.<text:s/></text:span><text:a xlink:href="https://www.e-tar.lt/portal/legalAct.html?documentId=TAR.1201FF0C5411" office:target-frame-name="_top" xlink:show="replace"><text:span text:style-name="T70">V-1015</text:span></text:a><text:span text:style-name="T71">, 2013-10-31, Žin., 2013, Nr. 116-5822 (2013-11-09), i. k. 1132250ISAK00V-1015</text:span></text:p>
      <text:p text:style-name="P72"><text:span text:style-name="T73">Nr.<text:s/></text:span><text:a xlink:href="https://www.e-tar.lt/portal/legalAct.html?documentId=a4c454d008c111e79ba1ee3112ade9bc" office:target-frame-name="_top" xlink:show="replace"><text:span text:style-name="T74">V-285</text:span></text:a><text:span text:style-name="T75">, 2</text:span><text:span text:style-name="T76">017-03-13, paskelbta TAR 2017-03-16, i. k. 2017-04374</text:span></text:p>
      <text:p text:style-name="Normal"/>
      <text:p text:style-name="P77"><text:span text:style-name="T78">3</text:span><text:span text:style-name="T79">. Nustatau, kad:</text:span></text:p>
      <text:p text:style-name="P80"><text:span text:style-name="T81">3.1</text:span><text:span text:style-name="T82">. kiekvienu atskiru medžiagų, įtrauktų į Lietuvos Respublikos sveikatos apsaugos ministro patvirtintus II ir III narkotinių ir psichotropinių medžiagų sąrašus, importo ar eks</text:span><text:span text:style-name="T83">porto atveju arba kiekvienu medžiagų, nurodytų Reglamento (EB) Nr. 1236/2005 IIIa priede, eksporto į trečiąsias šalis atveju reikalingą importo ar eksporto leidimą pasirašo Valstybinės vaistų kontrolės tarnybos prie Lietuvos Respublikos sveikatos apsaugos<text:s/></text:span><text:span text:style-name="T84">ministerijos viršininkas Gintautas Barcys, jo nesant – viršininko pavaduotojas Žydrūnas Martinėnas;</text:span><text:s/></text:p>
      <text:p text:style-name="P85">Punkto pakeitimai:</text:p>
      <text:p text:style-name="P86"><text:span text:style-name="T87">Nr.<text:s/></text:span><text:a xlink:href="https://www.e-tar.lt/portal/legalAct.html?documentId=a4c454d008c111e79ba1ee3112ade9bc" office:target-frame-name="_top" xlink:show="replace"><text:span text:style-name="T88">V-285</text:span></text:a><text:span text:style-name="T89">, 2017-03-13, paskelbta TAR 2</text:span><text:span text:style-name="T90">017-03-16, i. k. 2017-04374</text:span></text:p>
      <text:p text:style-name="Normal"/>
      <text:p text:style-name="P91"><text:span text:style-name="T92">3.2</text:span><text:span text:style-name="T93">. Valstybinės vaistų kontrolės tarnybos prie Lietuvos Respublikos sveikatos apsaugos ministerijos viršininko Gintauto Barcio ir viršininko pavaduotojo Žydrūno Martinėno parašai ant šio įsakymo 3.1 papunktyje nurodytų imp</text:span><text:span text:style-name="T94">orto ar eksporto leidimų tvirtinami Valstybinės vaistų kontrolės tarnybos prie Lietuvos Respublikos sveikatos apsaugos ministerijos antspaudu.</text:span><text:s/></text:p>
      <text:p text:style-name="P95">Punkto pakeitimai:</text:p>
      <text:p text:style-name="P96"><text:span text:style-name="T97">Nr.<text:s/></text:span><text:a xlink:href="https://www.e-tar.lt/portal/legalAct.html?documentId=a4c454d008c111e79ba1ee3112ade9bc" office:target-frame-name="_top" xlink:show="replace"><text:span text:style-name="T98">V-285</text:span></text:a><text:span text:style-name="T99">, 2017-03-13, paskelbta TAR 2017-03-16, i. k. 2017-04374</text:span></text:p>
      <text:p text:style-name="Normal"/>
      <text:p text:style-name="P100">Punkto pakeitimai:</text:p>
      <text:p text:style-name="P101"><text:span text:style-name="T102">Nr.<text:s/></text:span><text:a xlink:href="https://www.e-tar.lt/portal/legalAct.html?documentId=TAR.1201FF0C5411" office:target-frame-name="_top" xlink:show="replace"><text:span text:style-name="T103">V-1015</text:span></text:a><text:span text:style-name="T104">, 2013-10-31, Žin., 2013, Nr. 116-5822 (2013-11-09), i. k. 1132250ISAK00V-1015</text:span></text:p>
      <text:p text:style-name="Normal"/>
      <text:p text:style-name="P105"><text:span text:style-name="T106">4</text:span><text:span text:style-name="T107">.<text:s/></text:span><text:span text:style-name="T108">Paved</text:span><text:span text:style-name="T109">u:</text:span></text:p>
      <text:p text:style-name="P110"><text:span text:style-name="T111">4.1</text:span><text:span text:style-name="T112">. Gintauto Barcio ir Žydrūno Martinėno parašų pavyzdžius pateikti Muitinės departamentui prie Lietuvos Respublikos finansų ministerijos;</text:span></text:p>
      <text:p text:style-name="P113">Punkto pakeitimai:</text:p>
      <text:p text:style-name="P114"><text:span text:style-name="T115">Nr.<text:s/></text:span><text:a xlink:href="https://www.e-tar.lt/portal/legalAct.html?documentId=TAR.03E24A1CAB52" office:target-frame-name="_top" xlink:show="replace"><text:span text:style-name="T116">V-544</text:span></text:a><text:span text:style-name="T117">, 2007-06-28, Žin., 2007, Nr. 74-2957 (2007-07-05), i. k. 1072250ISAK000V-544</text:span></text:p>
      <text:p text:style-name="P118"><text:span text:style-name="T119">Nr.<text:s/></text:span><text:a xlink:href="https://www.e-tar.lt/portal/legalAct.html?documentId=TAR.E805C54D081B" office:target-frame-name="_top" xlink:show="replace"><text:span text:style-name="T120">V-109</text:span></text:a><text:span text:style-name="T121">, 2009-02-17, Žin., 2009, Nr. 22-867 (2009-02-26), i. k. 1092250ISAK000V-109</text:span></text:p>
      <text:p text:style-name="P122"><text:span text:style-name="T123">Nr.<text:s/></text:span><text:a xlink:href="https://www.e-tar.lt/portal/legalAct.html?documentId=TAR.169715223974" office:target-frame-name="_top" xlink:show="replace"><text:span text:style-name="T124">V-85</text:span></text:a><text:span text:style-name="T125">, 2011-01-27, Žin., 2011, Nr. 14-612 (2011-02-03), i. k. 1112250IS</text:span><text:span text:style-name="T126">AK0000V-85</text:span></text:p>
      <text:p text:style-name="Normal"/>
      <text:p text:style-name="P127"><text:span text:style-name="T128">4.2</text:span><text:span text:style-name="T129">. įsakymo vykdymą kontroliuoti viceministrui pagal administruojamą sritį.</text:span></text:p>
      <text:p text:style-name="P130">Punkto pakeitimai:</text:p>
      <text:p text:style-name="P131"><text:span text:style-name="T132">Nr.<text:s/></text:span><text:a xlink:href="https://www.e-tar.lt/portal/legalAct.html?documentId=TAR.169715223974" office:target-frame-name="_top" xlink:show="replace"><text:span text:style-name="T133">V-85</text:span></text:a><text:span text:style-name="T134">, 2011-01-27, Žin., 2011, Nr. 14-612 (2011-02-03), i.<text:s/></text:span><text:span text:style-name="T135">k. 1112250ISAK0000V-85</text:span></text:p>
      <text:p text:style-name="Normal"/>
      <text:p text:style-name="P136"/>
      <text:p text:style-name="P137"/>
      <text:p text:style-name="P138"/>
      <text:p text:style-name="P139">SVEIKATOS APSAUGOS</text:p>
      <text:p text:style-name="P140"><text:span text:style-name="T141">MINISTRAS</text:span><text:span text:style-name="T142"><text:tab/>KONSTANTINAS ROMUALDAS DOBROVOLSKIS</text:span></text:p>
      <text:p text:style-name="Normal"/>
      <text:soft-page-break/>
      <text:p text:style-name="P143"><text:span text:style-name="T144">PATVIRTINTA</text:span></text:p>
      <text:p text:style-name="P145">Lietuvos Respublikos sveikatos<text:s/></text:p>
      <text:p text:style-name="P146">apsaugos ministro<text:s/></text:p>
      <text:p text:style-name="P147">2001 m. liepos 25 d. įsakymu<text:s/></text:p>
      <text:p text:style-name="P148"><text:span text:style-name="T149">Nr. 409</text:span></text:p>
      <text:p text:style-name="P150">(Lietuvos Respublikos sveikatos<text:s/></text:p>
      <text:p text:style-name="P151">apsaugos ministro<text:s/></text:p>
      <text:p text:style-name="P152">2005 m. liepos 8 d. įsakymo<text:s/></text:p>
      <text:p text:style-name="P153"><text:span text:style-name="T154">Nr. V-563 redakcija)</text:span></text:p>
      <text:p text:style-name="P155"/>
      <text:p text:style-name="P156"><text:span text:style-name="T157">NARKOTINIŲ IR PSICHOTROPINIŲ VAISTŲ BEI VAISTINIŲ MEDŽIAGŲ IMPORTO / EKSPORTO LEIDIMŲ IR LEIDIMŲ EKSPORTUOTI MEDŽIAGAS, NURODYTAS REGLAMENTO (EB) NR. 1236/2005 IIIA PRIEDE, IŠDAVIMO TVARKOS APRAŠAS</text:span></text:p>
      <text:p text:style-name="P158">Pakeistas priedo pavadinimas:</text:p>
      <text:p text:style-name="P159"><text:span text:style-name="T160">Nr.<text:s/></text:span><text:a xlink:href="https://www.e-tar.lt/portal/legalAct.html?documentId=TAR.1201FF0C5411" office:target-frame-name="_top" xlink:show="replace"><text:span text:style-name="T161">V-1015</text:span></text:a><text:span text:style-name="T162">, 2013-10-31, Žin., 2013, Nr. 116-5822 (2013-11-09), i. k. 1132250ISAK00V-1015</text:span></text:p>
      <text:p text:style-name="P163"><text:span text:style-name="T164">Nr.<text:s/></text:span><text:a xlink:href="https://www.e-tar.lt/portal/legalAct.html?documentId=a4c454d008c111e79ba1ee3112ade9bc" office:target-frame-name="_top" xlink:show="replace"><text:span text:style-name="T165">V-285</text:span></text:a><text:span text:style-name="T166">, 2017-03-13, paskelbta TAR 2017-03-16, i. k. 2017-04374</text:span></text:p>
      <text:p text:style-name="Normal"/>
      <text:p text:style-name="P167"><text:span text:style-name="T168">1</text:span><text:span text:style-name="T169">. Juridiniai asmenys ir užsienio juridinių asmenų filialai (toliau – juridiniai asmenys), vykd</text:span><text:span text:style-name="T170">antys bet kokias narkotinių ir psichotropinių vaistų bei vaistinių medžiagų importo ar eksporto operacijas arba medžiagų, nurodytų 2005 m. birželio 27 d. Europos Tarybos reglamento (EB) Nr. 1236/2005 dėl prekybos tam tikromis prekėmis, kurios galėtų būti n</text:span><text:span text:style-name="T171">audojamos mirties bausmei vykdyti, kankinimui ar kitokiam žiauriam, nežmoniškam ar žeminančiam elgesiui ir baudimui (OL 2005 L 200, p. 1), su paskutiniais pakeitimais, padarytais 2016 m. lapkričio 23 d. Europos Parlamento ir Tarybos reglamentu (ES) Nr. 201</text:span><text:span text:style-name="T172">6/2134 (OL 2016 L 338, p. 1) (toliau – Reglamentas (EB) Nr. 1236/2005), IIIa priede (toliau – reglamente nurodytos medžiagos), eksporto į trečiąsias šalis operacijas, kiekvienu konkrečiu atveju turi gauti importo ar eksporto leidimą.</text:span><text:s/></text:p>
      <text:p text:style-name="P173">Punkto pakeitimai:</text:p>
      <text:p text:style-name="P174"><text:span text:style-name="T175">Nr</text:span><text:span text:style-name="T176">.<text:s/></text:span><text:a xlink:href="https://www.e-tar.lt/portal/legalAct.html?documentId=TAR.1201FF0C5411" office:target-frame-name="_top" xlink:show="replace"><text:span text:style-name="T177">V-1015</text:span></text:a><text:span text:style-name="T178">, 2013-10-31, Žin., 2013, Nr. 116-5822 (2013-11-09), i. k. 1132250ISAK00V-1015</text:span></text:p>
      <text:p text:style-name="P179"><text:span text:style-name="T180">Nr.<text:s/></text:span><text:a xlink:href="https://www.e-tar.lt/portal/legalAct.html?documentId=a4c454d008c111e79ba1ee3112ade9bc" office:target-frame-name="_top" xlink:show="replace"><text:span text:style-name="T181">V-285</text:span></text:a><text:span text:style-name="T182">, 2017-03-13, paskelbta TAR 2017-03-16, i. k. 2017-04374</text:span></text:p>
      <text:p text:style-name="Normal"/>
      <text:p text:style-name="P183"><text:span text:style-name="T184">2</text:span><text:span text:style-name="T185">. Lietuvos Respublikos</text:span><text:span text:style-name="T186"><text:s/></text:span><text:span text:style-name="T187">sveikatos apsaugos ministro įsakymu patvirtintos formos narkotinių ir psichotropinių vaistų bei vaistinių medžiagų importo<text:s/></text:span><text:span text:style-name="T188">/</text:span><text:span text:style-name="T189"><text:s/>eksporto leidimus ir Regl</text:span><text:span text:style-name="T190">amento (EB) Nr. 1236/2005 V priede nustatytos formos leidimus eksportuoti reglamente nurodytas medžiagas išduoda Valstybinė vaistų kontrolės tarnyba prie Lietuvos Respublikos sveikatos apsaugos ministerijos.</text:span><text:s/></text:p>
      <text:p text:style-name="P191">Punkto pakeitimai:</text:p>
      <text:p text:style-name="P192"><text:span text:style-name="T193">Nr.<text:s/></text:span><text:a xlink:href="https://www.e-tar.lt/portal/legalAct.html?documentId=TAR.169715223974" office:target-frame-name="_top" xlink:show="replace"><text:span text:style-name="T194">V-85</text:span></text:a><text:span text:style-name="T195">, 2011-01-27, Žin., 2011, Nr. 14-612 (2011-02-03), i. k. 1112250ISAK0000V-85</text:span></text:p>
      <text:p text:style-name="P196"><text:span text:style-name="T197">Nr.<text:s/></text:span><text:a xlink:href="https://www.e-tar.lt/portal/legalAct.html?documentId=TAR.1201FF0C5411" office:target-frame-name="_top" xlink:show="replace"><text:span text:style-name="T198">V-1015</text:span></text:a><text:span text:style-name="T199">, 2013-10-31, Žin., 2013,</text:span><text:span text:style-name="T200"><text:s/>Nr. 116-5822 (2013-11-09), i. k. 1132250ISAK00V-1015</text:span></text:p>
      <text:p text:style-name="Normal"/>
      <text:p text:style-name="P201"><text:span text:style-name="T202">3</text:span><text:span text:style-name="T203">. Narkotinių ir psichotropinių vaistų bei vaistinių medžiagų importo / eksporto leidimai ir leidimai eksportuoti reglamente nurodytas medžiagas gali būti išduodami tik juridiniams asmenims,<text:s/></text:span><text:span text:style-name="T204">turintiems licencijas gaminti II ir III sąrašų narkotines ir psichotropines medžiagas, verstis II ir III sąrašų narkotinių ir psichotropinių medžiagų didmenine prekyba, jų importu ir eksportu, gaminti III sąrašo psichotropines medžiagas, verstis III sąrašo</text:span><text:span text:style-name="T205"><text:s/>psichotropinių medžiagų didmenine prekyba, jų importu ir eksportu. Leidimai eksportuoti reglamente nurodytas medžiagas tiopentalį ir tiopentalio natrio druską</text:span><text:span text:style-name="T206"><text:s/></text:span><text:span text:style-name="T207">išduodami tik juridiniams asmenims, turintiems gamybos licenciją (jei šiuos preparatus gamina ga</text:span><text:span text:style-name="T208">mybos licencijos turėtojas) arba didmeninio platinimo licenciją, išduotas vadovaujantis Lietuvos Respublikos farmacijos įstatymu.</text:span><text:s/></text:p>
      <text:p text:style-name="P209">Punkto pakeitimai:</text:p>
      <text:p text:style-name="P210"><text:span text:style-name="T211">Nr.<text:s/></text:span><text:a xlink:href="https://www.e-tar.lt/portal/legalAct.html?documentId=TAR.1201FF0C5411" office:target-frame-name="_top" xlink:show="replace"><text:span text:style-name="T212">V-1015</text:span></text:a><text:span text:style-name="T213">, 2013-10-31,<text:s/></text:span><text:span text:style-name="T214">Žin., 2013, Nr. 116-5822 (2013-11-09), i. k. 1132250ISAK00V-1015</text:span></text:p>
      <text:p text:style-name="Normal"/>
      <text:p text:style-name="P215"><text:span text:style-name="T216">4</text:span><text:span text:style-name="T217">. Narkotinių ir psichotropinių vaistų ir vaistinių medžiagų importo ar eksporto leidimui gauti juridinis asmuo pateikia prašymą, kuriame turi būti nurodyta:</text:span></text:p>
      <text:p text:style-name="P218"><text:span text:style-name="T219">4.1</text:span><text:span text:style-name="T220">. numatomos operacijos<text:s/></text:span><text:span text:style-name="T221">pobūdis;</text:span></text:p>
      <text:p text:style-name="P222"><text:span text:style-name="T223">4.2</text:span><text:span text:style-name="T224">. importuotojo pavadinimas, adresas, telefono ir fakso numeris;</text:span></text:p>
      <text:p text:style-name="P225"><text:span text:style-name="T226">4.3</text:span><text:span text:style-name="T227">. eksportuotojo pavadinimas, adresas, telefono ir fakso numeris;</text:span></text:p>
      <text:p text:style-name="P228"><text:span text:style-name="T229">4.4</text:span><text:span text:style-name="T230">. vaisto ar vaistinės medžiagos pavadinimas, vaisto forma, dozė, pakuotė ir pakuočių kiekis bei<text:s/></text:span><text:span text:style-name="T231">kiekvienos kontroliuojamos medžiagos, esančios preparato sudėtyje, tarptautinis neregistruotas pavadinimas ir bendras jos kiekis;</text:span></text:p>
      <text:p text:style-name="P232"><text:span text:style-name="T233">4.5</text:span><text:span text:style-name="T234">. laikas, per kurį bus įvykdyta operacija, transporto rūšis ir pasienio punktas, per kurį bus vežamas krovinys.</text:span><text:s/></text:p>
      <text:p text:style-name="P235">Punkto pakeitimai:</text:p>
      <text:p text:style-name="P236"><text:span text:style-name="T237">Nr.<text:s/></text:span><text:a xlink:href="https://www.e-tar.lt/portal/legalAct.html?documentId=TAR.1201FF0C5411" office:target-frame-name="_top" xlink:show="replace"><text:span text:style-name="T238">V-1015</text:span></text:a><text:span text:style-name="T239">, 2013-10-31, Žin., 2013, Nr. 116-5822 (2013-11-09), i. k. 1132250ISAK00V-1015</text:span></text:p>
      <text:p text:style-name="Normal"/>
      <text:p text:style-name="P240"><text:span text:style-name="T241">5</text:span><text:span text:style-name="T242">. Narkotinių ir psichotropinių vaistų bei vaistinių medžiagų<text:s/></text:span><text:span text:style-name="T243">eksporto leidimas išduodamas pateikus importuojančios šalies importo leidimą. Eksporto leidime nurodoma importo leidimo išdavimo data ir numeris bei jį išdavusios institucijos pavadinimas.</text:span></text:p>
      <text:p text:style-name="P244"><text:span text:style-name="T245">6</text:span><text:span text:style-name="T246">. Narkotinių ir psichotropinių vaistų ir vaistinių medžiagų im</text:span><text:span text:style-name="T247">porto leidimo galiojimo laikas – 3 mėnesiai, eksporto leidimo – 1 mėnuo. Pasibaigus importo leidimo galiojimo laikui, o importuotojui ne dėl jo kaltės neatsiėmus krovinio, importuotojui prašant, Valstybinė vaistų kontrolės tarnyba prie Lietuvos Respublikos</text:span><text:span text:style-name="T248"><text:s/>sveikatos apsaugos ministerijos leidimo galiojimo laiką pratęsia. Pratęsimo įrašas daromas anksčiau išduotame leidime (dešinėje pusėje), patvirtinamas Valstybinės vaistų kontrolės tarnybos prie Lietuvos Respublikos sveikatos apsaugos ministerijos viršinin</text:span><text:span text:style-name="T249">ko parašu ir tarnybos antspaudu.</text:span><text:s/></text:p>
      <text:p text:style-name="P250">Punkto pakeitimai:</text:p>
      <text:p text:style-name="P251"><text:span text:style-name="T252">Nr.<text:s/></text:span><text:a xlink:href="https://www.e-tar.lt/portal/legalAct.html?documentId=TAR.1201FF0C5411" office:target-frame-name="_top" xlink:show="replace"><text:span text:style-name="T253">V-1015</text:span></text:a><text:span text:style-name="T254">, 2013-10-31, Žin., 2013, Nr. 116-5822 (2013-11-09), i. k. 1132250ISAK00V-1015</text:span></text:p>
      <text:p text:style-name="Normal"/>
      <text:p text:style-name="P255"><text:span text:style-name="T256">7</text:span><text:span text:style-name="T257">. Importuojanti įmonė, gav</text:span><text:span text:style-name="T258">usi krovinį, privalo per 5 darbo dienas vieną su prekėmis atsiųstos sąskaitos faktūros ar deklaracijos egzempliorių perduoti Valstybinei vaistų kontrolės tarnybai prie Lietuvos Respublikos sveikatos apsaugos ministerijos, nurodydama gautą kiekį ir gavimo d</text:span><text:span text:style-name="T259">atą.</text:span></text:p>
      <text:p text:style-name="P260">Punkto pakeitimai:</text:p>
      <text:p text:style-name="P261"><text:span text:style-name="T262">Nr.<text:s/></text:span><text:a xlink:href="https://www.e-tar.lt/portal/legalAct.html?documentId=TAR.169715223974" office:target-frame-name="_top" xlink:show="replace"><text:span text:style-name="T263">V-85</text:span></text:a><text:span text:style-name="T264">, 2011-01-27, Žin., 2011, Nr. 14-612 (2011-02-03), i. k. 1112250ISAK0000V-85</text:span></text:p>
      <text:p text:style-name="Normal"/>
      <text:p text:style-name="P265"><text:span text:style-name="T266">8</text:span><text:span text:style-name="T267">. Narkotinių ir psichotropinių vaistų ir vaistinių medžiagų</text:span><text:span text:style-name="T268"><text:s/>importo ir eksporto leidimai išduodami per 10 dienų nuo prašymo pateikimo ir tik asmeniui, pateikusiam operaciją vykdančio juridinio asmens įgaliojimą.</text:span><text:s/></text:p>
      <text:p text:style-name="P269">Punkto pakeitimai:</text:p>
      <text:p text:style-name="P270"><text:span text:style-name="T271">Nr.<text:s/></text:span><text:a xlink:href="https://www.e-tar.lt/portal/legalAct.html?documentId=TAR.1201FF0C5411" office:target-frame-name="_top" xlink:show="replace"><text:span text:style-name="T272">V-1015</text:span></text:a><text:span text:style-name="T273">, 2013-10-31, Žin., 2013, Nr. 116-5822 (2013-11-09), i. k. 1132250ISAK00V-1015</text:span></text:p>
      <text:p text:style-name="Normal"/>
      <text:p text:style-name="P274"><text:span text:style-name="T275">9</text:span><text:span text:style-name="T276">. Duomenis apie narkotinių ir psichotropinių vaistų ir vaistinių medžiagų importą ir eksportą juridiniai asmenys</text:span><text:span text:style-name="T277"><text:s/></text:span><text:span text:style-name="T278">pateikia Valstybinei vaistų kontrolės tarnybai pr</text:span><text:span text:style-name="T279">ie Lietuvos Respublikos sveikatos apsaugos ministerijos: pasibaigus ketvirčiui – iki kito mėnesio 15 dienos, metinę ataskaitą – iki vasario 1 dienos.</text:span><text:s/></text:p>
      <text:p text:style-name="P280">Punkto pakeitimai:</text:p>
      <text:p text:style-name="P281"><text:span text:style-name="T282">Nr.<text:s/></text:span><text:a xlink:href="https://www.e-tar.lt/portal/legalAct.html?documentId=TAR.169715223974" office:target-frame-name="_top" xlink:show="replace"><text:span text:style-name="T283">V-85</text:span></text:a><text:span text:style-name="T284">, 2011-01-27, Žin., 2011, Nr. 14-612 (2011-02-03), i. k. 1112250ISAK0000V-85</text:span></text:p>
      <text:p text:style-name="P285"><text:span text:style-name="T286">Nr.<text:s/></text:span><text:a xlink:href="https://www.e-tar.lt/portal/legalAct.html?documentId=TAR.1201FF0C5411" office:target-frame-name="_top" xlink:show="replace"><text:span text:style-name="T287">V-1015</text:span></text:a><text:span text:style-name="T288">, 2013-10-31, Žin., 2013, Nr. 116-5822 (2013-11-09), i. k. 1132250ISAK00V-1015</text:span></text:p>
      <text:p text:style-name="Normal"/>
      <text:p text:style-name="P289"><text:span text:style-name="T290">1</text:span><text:span text:style-name="T291">0</text:span><text:span text:style-name="T292">. Juridinis asmuo pateikia prašymą gauti leidimą eksportuoti reglamente nurodytas medžiagas, kuriame turi būti nurodyta:</text:span></text:p>
      <text:p text:style-name="P293"><text:span text:style-name="T294">10.1</text:span><text:span text:style-name="T295">. numatomos operacijos pobūdis;</text:span></text:p>
      <text:p text:style-name="P296"><text:span text:style-name="T297">10.2</text:span><text:span text:style-name="T298">. importuotojo pavadinimas, adresas, telefono ir fakso numeriai, importuojančios šalie</text:span><text:span text:style-name="T299">s kodas;</text:span></text:p>
      <text:p text:style-name="P300"><text:span text:style-name="T301">10.3</text:span><text:span text:style-name="T302">. eksportuotojo pavadinimas, adresas, telefono ir fakso numeriai, eksportuojančios šalies kodas;</text:span></text:p>
      <text:p text:style-name="P303"><text:span text:style-name="T304">10.4</text:span><text:span text:style-name="T305">. galutinio vartotojo pavadinimas, adresas, telefono ir fakso numeris;</text:span></text:p>
      <text:p text:style-name="P306"><text:span text:style-name="T307">10.5</text:span><text:span text:style-name="T308">. vaisto ar vaistinės medžiagos pavadinimas, vaisto<text:s/></text:span><text:span text:style-name="T309">forma, dozė, pakuotė ir pakuočių kiekis bei kiekvienos kontroliuojamos medžiagos, esančios preparato sudėtyje, tarptautinis<text:s/></text:span><text:soft-page-break/><text:span text:style-name="T310">neregistruotas pavadinimas ir bendras jos kiekis;</text:span></text:p>
      <text:p text:style-name="P311"><text:span text:style-name="T312">10.6</text:span><text:span text:style-name="T313">. laikas, per kurį bus įvykdyta operacija, transporto rūšis ir pasienio pu</text:span><text:span text:style-name="T314">nktas, per kurį bus vežamas krovinys.</text:span><text:s/></text:p>
      <text:p text:style-name="P315"><text:span text:style-name="T316">10.7</text:span><text:span text:style-name="T317">. informacija apie prašymą pateikusio juridinio asmens, jei jis yra gamintojas, ir<text:s/></text:span><text:span text:style-name="T318">importuotojo, jei jis yra platintojas, kaip apibrėžta<text:s/></text:span><text:span text:style-name="T319">Reglamento Nr. 1236/2005</text:span><text:span text:style-name="T320"><text:s/>2 straipsnio r) punkte,<text:s/></text:span><text:span text:style-name="T321">sudarytus susitarimus i</text:span><text:span text:style-name="T322">r priemones, kurių buvo imtasi, siekiant išvengti, kad reglamente nurodytos medžiagos būtų naudojamos mirties bausmei vykdyti;</text:span><text:s/></text:p>
      <text:p text:style-name="P323">Papildyta papunkčiu:</text:p>
      <text:p text:style-name="P324"><text:span text:style-name="T325">Nr.<text:s/></text:span><text:a xlink:href="https://www.e-tar.lt/portal/legalAct.html?documentId=a4c454d008c111e79ba1ee3112ade9bc" office:target-frame-name="_top" xlink:show="replace"><text:span text:style-name="T326">V-285</text:span></text:a><text:span text:style-name="T327">, 2017-03-13, paskelbta TAR 2017-03-16, i. k. 2017-04374</text:span></text:p>
      <text:p text:style-name="Normal"/>
      <text:p text:style-name="P328"><text:span text:style-name="T329">10.8</text:span><text:span text:style-name="T330">.<text:s/></text:span><text:span text:style-name="T331">informacija apie prašymą pateikusio juridinio asmens ir importuotojo, jei jis yra galutinis vartotojas, sudarytus susitarimus siekiant išvengti, kad reglamente nurodytos medžiagos būtų nau</text:span><text:span text:style-name="T332">dojamos mirties bausmei vykdyti, ir importuotojo (galutinio vartotojo) pasirašytas reglamente nurodytų medžiagų galutinio vartojimo pareiškimas. Jei toks pareiškimas nepateikiamas, turi būti nurodyta informacija, kas bus galutinis vartotojas ir<text:s/></text:span><text:span text:style-name="T333">informacija</text:span><text:span text:style-name="T334"><text:s/>apie reglamente nurodytų medžiagų galutinį vartojimą.</text:span><text:s/></text:p>
      <text:p text:style-name="P335">Papildyta papunkčiu:</text:p>
      <text:p text:style-name="P336"><text:span text:style-name="T337">Nr.<text:s/></text:span><text:a xlink:href="https://www.e-tar.lt/portal/legalAct.html?documentId=a4c454d008c111e79ba1ee3112ade9bc" office:target-frame-name="_top" xlink:show="replace"><text:span text:style-name="T338">V-285</text:span></text:a><text:span text:style-name="T339">, 2017-03-13, paskelbta TAR 2017-03-16, i. k. 2017-04374</text:span></text:p>
      <text:p text:style-name="Normal"/>
      <text:p text:style-name="P340"><text:span text:style-name="T341">11</text:span><text:span text:style-name="T342">. Leidim</text:span><text:span text:style-name="T343">ai eksportuoti reglamente nurodytas medžiagas išduodami ar priimamas motyvuotas sprendimas atsisakyti juos išduoti per 30 dienų nuo prašymo ir visos nustatytos informacijos pateikimo ir tik asmeniui, pateikusiam operaciją vykdančio juridinio asmens įgalioj</text:span><text:span text:style-name="T344">imą.</text:span><text:s/></text:p>
      <text:p text:style-name="P345">Papildyta punktu:</text:p>
      <text:p text:style-name="P346"><text:span text:style-name="T347">Nr.<text:s/></text:span><text:a xlink:href="https://www.e-tar.lt/portal/legalAct.html?documentId=TAR.1201FF0C5411" office:target-frame-name="_top" xlink:show="replace"><text:span text:style-name="T348">V-1015</text:span></text:a><text:span text:style-name="T349">, 2013-10-31, Žin., 2013, Nr. 116-5822 (2013-11-09), i. k. 1132250ISAK00V-1015</text:span></text:p>
      <text:p text:style-name="P350">Punkto pakeitimai:</text:p>
      <text:p text:style-name="P351"><text:span text:style-name="T352">Nr.<text:s/></text:span><text:a xlink:href="https://www.e-tar.lt/portal/legalAct.html?documentId=a4c454d008c111e79ba1ee3112ade9bc" office:target-frame-name="_top" xlink:show="replace"><text:span text:style-name="T353">V-285</text:span></text:a><text:span text:style-name="T354">, 2017-03-13, paskelbta TAR 2017-03-16, i. k. 2017-04374</text:span></text:p>
      <text:p text:style-name="Normal"/>
      <text:p text:style-name="P355"><text:span text:style-name="T356">12</text:span><text:span text:style-name="T357">. Valstybinė vaistų kontrolės tarnyba prie Lietuvos Respublikos sveikatos apsaugos ministerijos, gavusi prašymą išduoti leidimą</text:span><text:span text:style-name="T358"><text:s/>eksportuoti reglamente nurodytas medžiagas, turi kreiptis į Reglamento (EB) Nr. 1236/2005 I priede išvardytų valstybių narių institucijas, prašydama pateikti informaciją apie per praėjusius trejus metus šių institucijų atmestus prašymus išduoti leidimus e</text:span><text:span text:style-name="T359">ksportuoti atitinkamas reglamente nurodytas medžiagas. Laikas, per kurį gaunama ši informacija, į prašymo nagrinėjimo laiką neįskaičiuojamas.</text:span><text:s/></text:p>
      <text:p text:style-name="P360">Papildyta punktu:</text:p>
      <text:p text:style-name="P361"><text:span text:style-name="T362">Nr.<text:s/></text:span><text:a xlink:href="https://www.e-tar.lt/portal/legalAct.html?documentId=TAR.1201FF0C5411" office:target-frame-name="_top" xlink:show="replace"><text:span text:style-name="T363">V-1015</text:span></text:a><text:span text:style-name="T364">, 2</text:span><text:span text:style-name="T365">013-10-31, Žin., 2013, Nr. 116-5822 (2013-11-09), i. k. 1132250ISAK00V-1015</text:span></text:p>
      <text:p text:style-name="P366">Punkto pakeitimai:</text:p>
      <text:p text:style-name="P367"><text:span text:style-name="T368">Nr.<text:s/></text:span><text:a xlink:href="https://www.e-tar.lt/portal/legalAct.html?documentId=a4c454d008c111e79ba1ee3112ade9bc" office:target-frame-name="_top" xlink:show="replace"><text:span text:style-name="T369">V-285</text:span></text:a><text:span text:style-name="T370">, 2017-03-13, paskelbta TAR 2017-03-16, i. k.<text:s/></text:span><text:span text:style-name="T371">2017-04374</text:span></text:p>
      <text:p text:style-name="Normal"/>
      <text:p text:style-name="P372"><text:span text:style-name="T373">12</text:span><text:span text:style-name="T374">1</text:span><text:span text:style-name="T375">. Valstybinė vaistų kontrolės tarnyba prie Lietuvos Respublikos sveikatos apsaugos ministerijos priima sprendimą išduoti leidimą eksportuoti reglamente nurodytas medžiagas vadovaudamasi Reglamento (EB) Nr. 1236/2005 7c straipsnyje<text:s/></text:span><text:span text:style-name="T376">nustatytais eksporto leidimų išdavimo kriterijais.</text:span><text:s/></text:p>
      <text:p text:style-name="P377">Papildyta punktu:</text:p>
      <text:p text:style-name="P378"><text:span text:style-name="T379">Nr.<text:s/></text:span><text:a xlink:href="https://www.e-tar.lt/portal/legalAct.html?documentId=a4c454d008c111e79ba1ee3112ade9bc" office:target-frame-name="_top" xlink:show="replace"><text:span text:style-name="T380">V-285</text:span></text:a><text:span text:style-name="T381">, 2017-03-13, paskelbta TAR 2017-03-16, i. k. 2017-04374</text:span></text:p>
      <text:p text:style-name="Normal"/>
      <text:p text:style-name="P382"><text:span text:style-name="T383">13</text:span><text:span text:style-name="T384">. Leidimas eksp</text:span><text:span text:style-name="T385">ortuoti reglamente nurodytas medžiagas, išskyrus tiopentalį ir tiopentalio natrio druską, išduodamas pateikus importuojančios šalies importo leidimą. Eksporto leidime nurodoma importo leidimo išdavimo data ir numeris bei jį išdavusios institucijos pavadini</text:span><text:span text:style-name="T386">mas.</text:span><text:s/></text:p>
      <text:p text:style-name="P387">Papildyta punktu:</text:p>
      <text:p text:style-name="P388"><text:span text:style-name="T389">Nr.<text:s/></text:span><text:a xlink:href="https://www.e-tar.lt/portal/legalAct.html?documentId=TAR.1201FF0C5411" office:target-frame-name="_top" xlink:show="replace"><text:span text:style-name="T390">V-1015</text:span></text:a><text:span text:style-name="T391">, 2013-10-31, Žin., 2013, Nr. 116-5822 (2013-11-09), i. k. 1132250ISAK00V-1015</text:span></text:p>
      <text:p text:style-name="Normal"/>
      <text:p text:style-name="P392"><text:span text:style-name="T393">14</text:span><text:span text:style-name="T394">. Leidimas eksportuoti reglamente nurodytas medžiagas<text:s/></text:span><text:span text:style-name="T395">galioja 3 mėnesius, jo galiojimas gali būti pratęstas vadovaujantis Reglamento (EB) Nr. 1236/2005 9 straipsnio nuostatomis.<text:s/></text:span></text:p>
      <text:p text:style-name="P396">Papildyta punktu:</text:p>
      <text:soft-page-break/>
      <text:p text:style-name="P397"><text:span text:style-name="T398">Nr.<text:s/></text:span><text:a xlink:href="https://www.e-tar.lt/portal/legalAct.html?documentId=TAR.1201FF0C5411" office:target-frame-name="_top" xlink:show="replace"><text:span text:style-name="T399">V-1015</text:span></text:a><text:span text:style-name="T400">, 2013-10-31, Žin., 2</text:span><text:span text:style-name="T401">013, Nr. 116-5822 (2013-11-09), i. k. 1132250ISAK00V-1015</text:span></text:p>
      <text:p text:style-name="P402">Punkto pakeitimai:</text:p>
      <text:p text:style-name="P403"><text:span text:style-name="T404">Nr.<text:s/></text:span><text:a xlink:href="https://www.e-tar.lt/portal/legalAct.html?documentId=a4c454d008c111e79ba1ee3112ade9bc" office:target-frame-name="_top" xlink:show="replace"><text:span text:style-name="T405">V-285</text:span></text:a><text:span text:style-name="T406">, 2017-03-13, paskelbta TAR 2017-03-16, i. k. 2017-04374</text:span></text:p>
      <text:p text:style-name="Normal"/>
      <text:p text:style-name="P407"><text:span text:style-name="T408">15</text:span><text:span text:style-name="T409">.<text:s/></text:span><text:span text:style-name="T410">Duomenis apie reglamente nurodytų medžiagų, išskyrus tiopentalį ir tiopentalio druską, eksportą į trečiąsias šalis juridiniai asmenys pateikia Valstybinei vaistų kontrolės tarnybai prie Lietuvos Respublikos sveikatos apsaugos ministerijos: pasibaigus ketvi</text:span><text:span text:style-name="T411">rčiui – iki kito mėnesio 15 dienos, metinę ataskaitą – iki vasario 1 dienos.</text:span><text:s/></text:p>
      <text:p text:style-name="P412">Papildyta punktu:</text:p>
      <text:p text:style-name="P413"><text:span text:style-name="T414">Nr.<text:s/></text:span><text:a xlink:href="https://www.e-tar.lt/portal/legalAct.html?documentId=TAR.1201FF0C5411" office:target-frame-name="_top" xlink:show="replace"><text:span text:style-name="T415">V-1015</text:span></text:a><text:span text:style-name="T416">, 2013-10-31, Žin., 2013, Nr. 116-5822 (2013-11-09), i. k. 1132250IS</text:span><text:span text:style-name="T417">AK00V-1015</text:span></text:p>
      <text:p text:style-name="Normal"/>
      <text:p text:style-name="P418">Papildyta punktu:</text:p>
      <text:p text:style-name="P419"><text:span text:style-name="T420">Nr.<text:s/></text:span><text:a xlink:href="https://www.e-tar.lt/portal/legalAct.html?documentId=TAR.1201FF0C5411" office:target-frame-name="_top" xlink:show="replace"><text:span text:style-name="T421">V-1015</text:span></text:a><text:span text:style-name="T422">, 2013-10-31, Žin., 2013, Nr. 116-5822 (2013-11-09), i. k. 1132250ISAK00V-1015</text:span></text:p>
      <text:p text:style-name="Normal"/>
      <text:p text:style-name="P423"><text:span text:style-name="T424">______________</text:span></text:p>
      <text:p text:style-name="P425">Priedo pakeitimai:</text:p>
      <text:p text:style-name="P426"><text:span text:style-name="T427">Nr.<text:s/></text:span><text:a xlink:href="https://www.e-tar.lt/portal/legalAct.html?documentId=TAR.6FA77D57AF02" office:target-frame-name="_top" xlink:show="replace"><text:span text:style-name="T428">V-563</text:span></text:a><text:span text:style-name="T429">, 2005-07-08, Žin., 2005, Nr. 85-3184 (2005-07-14), i. k. 1052250ISAK000V-563</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sveikatos apsaugos ministerija, Įsakymas</text:span></text:p>
      <text:p text:style-name="P439"><text:span text:style-name="T440">Nr.<text:s/></text:span><text:a xlink:href="https://www.e-tar.lt/portal/legalAct.html?documentId=TAR.F307A7805972" office:target-frame-name="_top" xlink:show="replace"><text:span text:style-name="T441">76</text:span></text:a><text:span text:style-name="T442">, 2002-02-07, Žin., 2002, Nr. 16-641 (2002-02-15), i. k. 1022250ISAK00000076</text:span></text:p>
      <text:p text:style-name="P443"><text:span text:style-name="T444">Dėl sveikatos apsaugos ministro 2001 m. liepos 25 d. įsakymo Nr. 409 "Dėl narkotinių ir psichotropinių<text:s/></text:span><text:span text:style-name="T445">vaistų bei vaistinių medžiagų importo ir eksporto kontrolės užtikrinimo dalinio pakeitimo</text:span></text:p>
      <text:p text:style-name="P446"/>
      <text:p text:style-name="P447"><text:span text:style-name="T448">2.</text:span></text:p>
      <text:p text:style-name="P449"><text:span text:style-name="T450">Lietuvos Respublikos sveikatos apsaugos ministerija, Įsakymas</text:span></text:p>
      <text:p text:style-name="P451"><text:span text:style-name="T452">Nr.<text:s/></text:span><text:a xlink:href="https://www.e-tar.lt/portal/legalAct.html?documentId=TAR.6FA77D57AF02" office:target-frame-name="_top" xlink:show="replace"><text:span text:style-name="T453">V-563</text:span></text:a><text:span text:style-name="T454">, 2005-07</text:span><text:span text:style-name="T455">-08, Žin., 2005, Nr. 85-3184 (2005-07-14), i. k. 1052250ISAK000V-563</text:span></text:p>
      <text:p text:style-name="P456"><text:span text:style-name="T457">Dėl Lietuvos Respublikos sveikatos apsaugos ministro 2001 m. liepos 25 d. įsakymo Nr. 409 "Dėl narkotinių ir psichotropinių vaistų bei vaistinių medžiagų importo ir eksporto kontrolės užt</text:span><text:span text:style-name="T458">ikrinimo" pakeitimo</text:span></text:p>
      <text:p text:style-name="P459"/>
      <text:p text:style-name="P460"><text:span text:style-name="T461">3.</text:span></text:p>
      <text:p text:style-name="P462"><text:span text:style-name="T463">Lietuvos Respublikos sveikatos apsaugos ministerija, Įsakymas</text:span></text:p>
      <text:p text:style-name="P464"><text:span text:style-name="T465">Nr.<text:s/></text:span><text:a xlink:href="https://www.e-tar.lt/portal/legalAct.html?documentId=TAR.03E24A1CAB52" office:target-frame-name="_top" xlink:show="replace"><text:span text:style-name="T466">V-544</text:span></text:a><text:span text:style-name="T467">, 2007-06-28, Žin., 2007, Nr. 74-2957 (2007-07-05), i. k. 1072250ISAK000V-544</text:span></text:p>
      <text:p text:style-name="P468"><text:span text:style-name="T469">D</text:span><text:span text:style-name="T470">ėl Lietuvos Respublikos sveikatos apsaugos ministro 2001 m. liepos 25 d. įsakymo Nr. 409 "Dėl narkotinių ir psichotropinių vaistų bei vaistinių medžiagų importo ir eksporto kontrolės užtikrinimo" pakeitimo</text:span></text:p>
      <text:p text:style-name="P471"/>
      <text:p text:style-name="P472"><text:span text:style-name="T473">4.</text:span></text:p>
      <text:p text:style-name="P474"><text:span text:style-name="T475">Lietuvos Respublikos sveikatos apsaugos minist</text:span><text:span text:style-name="T476">erija, Įsakymas</text:span></text:p>
      <text:p text:style-name="P477"><text:span text:style-name="T478">Nr.<text:s/></text:span><text:a xlink:href="https://www.e-tar.lt/portal/legalAct.html?documentId=TAR.E805C54D081B" office:target-frame-name="_top" xlink:show="replace"><text:span text:style-name="T479">V-109</text:span></text:a><text:span text:style-name="T480">, 2009-02-17, Žin., 2009, Nr. 22-867 (2009-02-26), i. k. 1092250ISAK000V-109</text:span></text:p>
      <text:p text:style-name="P481"><text:span text:style-name="T482">Dėl Lietuvos Respublikos sveikatos apsaugos ministro 2001 m. liepos 25 d</text:span><text:span text:style-name="T483">. įsakymo Nr. 409 "Dėl narkotinių ir psichotropinių vaistų bei vaistinių medžiagų importo ir eksporto kontrolės užtikrinimo" pakeitimo</text:span></text:p>
      <text:p text:style-name="P484"/>
      <text:p text:style-name="P485"><text:span text:style-name="T486">5.</text:span></text:p>
      <text:p text:style-name="P487"><text:span text:style-name="T488">Lietuvos Respublikos sveikatos apsaugos ministerija, Įsakymas</text:span></text:p>
      <text:p text:style-name="P489"><text:span text:style-name="T490">Nr.<text:s/></text:span><text:a xlink:href="https://www.e-tar.lt/portal/legalAct.html?documentId=TAR.169715223974" office:target-frame-name="_top" xlink:show="replace"><text:span text:style-name="T491">V-85</text:span></text:a><text:span text:style-name="T492">, 2011-01-27, Žin., 2011, Nr. 14-612 (2011-02-03), i. k. 1112250ISAK0000V-85</text:span></text:p>
      <text:p text:style-name="P493"><text:span text:style-name="T494">Dėl Lietuvos Respublikos sveikatos apsaugos ministro 2001 m. liepos 25 d. įsakymo Nr. 409 "Dėl<text:s/></text:span><text:span text:style-name="T495">Narkotinių ir psichotropinių vaistų bei vaistinių medžiagų importo ir eksporto kontrolės užtikrinimo" pakeitimo</text:span></text:p>
      <text:p text:style-name="P496"/>
      <text:p text:style-name="P497"><text:span text:style-name="T498">6.</text:span></text:p>
      <text:p text:style-name="P499"><text:span text:style-name="T500">Lietuvos Respublikos sveikatos apsaugos ministerija, Įsakymas</text:span></text:p>
      <text:p text:style-name="P501"><text:span text:style-name="T502">Nr.<text:s/></text:span><text:a xlink:href="https://www.e-tar.lt/portal/legalAct.html?documentId=TAR.1201FF0C5411" office:target-frame-name="_top" xlink:show="replace"><text:span text:style-name="T503">V-1015</text:span></text:a><text:span text:style-name="T504">, 2013-10-31, Žin., 2013, Nr. 116-5822 (2013-11-09), i. k. 1132250ISAK00V-1015</text:span></text:p>
      <text:p text:style-name="P505"><text:span text:style-name="T506">Dėl Lietuvos Respublikos sveikatos apsaugos ministro 2001 m. liepos 25 d. įsakymo Nr. 409 "Dėl narkotinių ir psichotropinių vaistų bei vaistinių medžiagų importo i</text:span><text:span text:style-name="T507">r eksporto kontrolės užtikrinimo" pakeitimo</text:span></text:p>
      <text:p text:style-name="P508"/>
      <text:p text:style-name="P509"><text:span text:style-name="T510">7.</text:span></text:p>
      <text:p text:style-name="P511"><text:span text:style-name="T512">Lietuvos Respublikos sveikatos apsaugos ministerija, Įsakymas</text:span></text:p>
      <text:p text:style-name="P513"><text:span text:style-name="T514">Nr.<text:s/></text:span><text:a xlink:href="https://www.e-tar.lt/portal/legalAct.html?documentId=a4c454d008c111e79ba1ee3112ade9bc" office:target-frame-name="_top" xlink:show="replace"><text:span text:style-name="T515">V-285</text:span></text:a><text:span text:style-name="T516">, 2017-03-13, paskelbta TAR 2017-03-16,</text:span><text:span text:style-name="T517"><text:s/>i. k. 2017-04374</text:span></text:p>
      <text:soft-page-break/>
      <text:p text:style-name="P518"><text:span text:style-name="T519">Dėl Lietuvos Respublikos sveikatos apsaugos ministro 2001 m. liepos 25 d. įsakymo Nr. 409 „Dėl Narkotinių ir psichotropinių vaistų bei vaistinių medžiagų importo ir eksporto kontrolės užtikr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9T06:12:00Z</meta:creation-date>
    <dc:date>2019-04-29T06:12:00Z</dc:date>
    <meta:template xlink:href="Normal.dotm" xlink:type="simple"/>
    <meta:editing-cycles>2</meta:editing-cycles>
    <meta:editing-duration>PT0S</meta:editing-duration>
    <meta:document-statistic meta:page-count="7" meta:paragraph-count="258" meta:word-count="2703" meta:character-count="21694" meta:row-count="769" meta:non-whitespace-character-count="19249"/>
  </office:meta>
</office:document-meta>
</file>