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left="3.543in">
        <style:tab-stops/>
      </style:paragraph-properties>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indent="3.543in"/>
      <style:text-properties fo:color="#000000" style:font-size-complex="11pt" style:language-asian="lt" style:country-asian="LT"/>
    </style:style>
    <style:style style:name="P103" style:parent-style-name="Normal" style:family="paragraph">
      <style:paragraph-properties fo:text-indent="3.543in"/>
      <style:text-properties fo:color="#000000" style:font-size-complex="11pt" style:language-asian="lt" style:country-asian="LT"/>
    </style:style>
    <style:style style:name="P104" style:parent-style-name="Normal" style:family="paragraph">
      <style:paragraph-properties fo:text-indent="3.543in"/>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text-properties fo:color="#000000" style:font-size-complex="11pt" style:language-asian="lt" style:country-asian="LT"/>
    </style:style>
    <style:style style:name="P108" style:parent-style-name="Normal" style:family="paragraph">
      <style:paragraph-properties fo:text-indent="3.543in"/>
      <style:text-properties fo:color="#000000" style:font-size-complex="11pt" style:language-asian="lt" style:country-asian="LT"/>
    </style:style>
    <style:style style:name="P109" style:parent-style-name="Normal" style:family="paragraph">
      <style:paragraph-properties fo:text-indent="3.543in"/>
      <style:text-properties fo:color="#000000" style:font-size-complex="11pt" style:language-asian="lt" style:country-asian="LT"/>
    </style:style>
    <style:style style:name="P110" style:parent-style-name="Normal" style:family="paragraph">
      <style:paragraph-properties fo:text-indent="3.54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Courier New"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T324" style:parent-style-name="DefaultParagraphFont" style:family="text">
      <style:text-properties style:font-name-complex="Courier New" style:font-size-complex="12pt" style:language-asian="lt" style:country-asian="LT"/>
    </style:style>
    <style:style style:name="T325" style:parent-style-name="DefaultParagraphFont" style:family="text">
      <style:text-properties style:font-name-complex="Courier New"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style:font-name="Arial" fo:font-weight="bold" style:font-weight-asian="bold" fo:font-size="10pt" style:font-size-asian="10pt"/>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weight="bold" style:font-weight-asian="bold"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24-05-28 iki 2024-08-23</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22-10-01:</text:p>
      <text:p text:style-name="Normal"><text:span text:style-name="T17">Nr.<text:s/></text:span><text:a xlink:href="https://www.e-tar.lt/portal/legalAct.html?documentId=16ab3d2040b611edbc04912defe897d1" office:target-frame-name="_top" xlink:show="replace"><text:span text:style-name="T18">V-1508</text:span></text:a><text:span text:style-name="T19">, 2022-09-30, paskelbta TAR 2022-09-30, i. k. 2022-19983</text:span></text:p>
      <text:p text:style-name="P20"/>
      <text:p text:style-name="P21">LIETUVOS RESPUBLIKOS SVEIKATOS APSAUGOS MINISTRAS</text:p>
      <text:p text:style-name="P22"/>
      <text:p text:style-name="P23"><text:span text:style-name="T24">ĮSAKYMAS</text:span></text:p>
      <text:p text:style-name="P25"><text:span text:style-name="T26">DĖL NARKOTINIŲ IR PSICHOTROPINIŲ VAI</text:span><text:span text:style-name="T27">STŲ BEI VAISTINIŲ MEDŽIAGŲ IMPORTO IR EKSPORTO KONTROLĖS UŽTIKRINIMO</text:span></text:p>
      <text:p text:style-name="P28"/>
      <text:p text:style-name="P29"><text:span text:style-name="T30">2001 m. liepos 25 d. Nr. 409</text:span><text:span text:style-name="T31"><text:line-break/>Vilnius</text:span></text:p>
      <text:p text:style-name="P32"/>
      <text:p text:style-name="P33"><text:span text:style-name="T34">Vadovaudamasis Lietuvos Respublikos narkotinių ir psichotropinių medžiagų kontrolės įstatymo 14 straipsnio 3 dalimi, 21</text:span><text:span text:style-name="T35">11</text:span><text:span text:style-name="T36"><text:s/>straipsnio 9 punktu, vykdydamas 1961 metų Jungtinių Tautų Organizacijos Bendrosios narkotinių medžiagų ir 1971 metų Jungtinių Tautų Organizacijos Psichotropinių medžiagų konvencijų reikalavimus ir įgyvendindamas 2019 m. sausio 16 d. Europos Parlamento ir<text:s/></text:span><text:span text:style-name="T37">Tarybos reglamentą<text:s/></text:span><text:soft-page-break/><text:span text:style-name="T38">(ES) 2019/125 dėl prekybos tam tikromis prekėmis, kurios galėtų būti naudojamos mirties bausmei vykdyti, kankinimui ar kitokiam žiauriam, nežmoniškam ar žeminančiam elgesiui ir baudimui, bei užtikrindamas narkotinių ir psichotropinių vai</text:span><text:span text:style-name="T39">stų bei vaistinių medžiagų importo ir eksporto kontrolę:</text:span></text:p>
      <text:p text:style-name="P40"><text:span text:style-name="T41">1</text:span><text:span text:style-name="T42">. Į g a l i o j u Valstybinę vaistų kontrolės tarnybą prie Lietuvos Respublikos sveikatos apsaugos ministerijos (toliau – Valstybinė vaistų kontrolės tarnyba) išduoti narkotinių ir psichotropini</text:span><text:span text:style-name="T43">ų vaistų ir vaistinių medžiagų importo / eksporto leidimus ir leidimus eksportuoti medžiagas, nurodytas Reglamento (ES) 2019/125 IV priede.</text:span></text:p>
      <text:p text:style-name="P44"><text:span text:style-name="T45">2</text:span><text:span text:style-name="T46">. T v i r t i n u <text:s/>Narkotinių ir psichotropinių vaistų bei vaistinių medžiagų importo / eksporto leidimų ir lei</text:span><text:span text:style-name="T47">dimų eksportuoti medžiagas, nurodytas Reglamento (ES) 2019/125 IV</text:span><text:span text:style-name="T48"> </text:span><text:span text:style-name="T49">priede, išdavimo tvarkos aprašą (pridedama).</text:span></text:p>
      <text:p text:style-name="P50"><text:span text:style-name="T51">3</text:span><text:span text:style-name="T52">. N u s t a t a u, kad:</text:span></text:p>
      <text:p text:style-name="P53"><text:span text:style-name="T54">3.1</text:span><text:span text:style-name="T55">. kiekvienu atskiru medžiagų, įtrauktų į Lietuvos Respublikos sveikatos apsaugos ministro patvirtintus I, II ir</text:span><text:span text:style-name="T56"><text:s/>III narkotinių ir psichotropinių medžiagų sąrašus, importo ar eksporto atveju arba kiekvienu medžiagų, nurodytų Reglamento (ES) 2019/125 IV priede, eksporto į trečiąsias šalis atveju reikalingą importo ar eksporto leidimą pasirašo Valstybinės vaistų kontr</text:span><text:span text:style-name="T57">olės tarnybos<text:s/></text:span>Farmakologinio budrumo ir apsinuodijimų informacijos skyriaus vedėja, laikinai vykdanti viršininko funkcijas,<text:s/><text:soft-page-break/>Eglė Burbienė<text:span text:style-name="T58">, jos nesant – Valstybinės vaistų kontrolės tarnybos<text:s/></text:span>Vaistų stebėsenos ir informacijos skyriaus vedėja Virginija Žilėnaitė-Puodžiuvienė<text:span text:style-name="T59">;</text:span></text:p>
      <text:p text:style-name="P60"><text:span text:style-name="T61">3.2</text:span><text:span text:style-name="T62">. Valstybinės vaistų kontrolės tarnybos<text:s/></text:span>Farmakologinio budrumo ir apsinuodijimų informacijos skyriaus vedėjos, laikinai vykdančios viršininko funkcijas, Eglės Burbienės<text:span text:style-name="T63"><text:s/>ir Valstybinės vaistų kontrolės tarnybos<text:s/></text:span>Vaistų stebėsenos ir<text:s/>informacijos skyriaus vedėjos Virginijos Žilėnaitės-Puodžiuvienės<text:span text:style-name="T64"><text:s/>parašai ant šio įsakymo 3.1 papunktyje nurodytų importo ar eksporto leidimų tvirtinami Valstybinės vaistų kontrolės tarnybos antspaudu.</text:span><text:s/></text:p>
      <text:p text:style-name="P65">Punkto pakeitimai:</text:p>
      <text:p text:style-name="P66"><text:span text:style-name="T67">Nr.<text:s/></text:span><text:a xlink:href="https://www.e-tar.lt/portal/legalAct.html?documentId=9edaf2d01be311ef8b14c5bcce136045" office:target-frame-name="_top" xlink:show="replace"><text:span text:style-name="T68">V-587</text:span></text:a><text:span text:style-name="T69">, 2024-05-27, paskelbta TAR 2024-05-27, i. k. 2024-09412</text:span></text:p>
      <text:p text:style-name="Normal"/>
      <text:p text:style-name="P70"><text:span text:style-name="T71">4</text:span><text:span text:style-name="T72">. P a v e d u:</text:span></text:p>
      <text:p text:style-name="P73"><text:span text:style-name="T74">4.1</text:span><text:span text:style-name="T75">. Eglės Burbienės<text:s/></text:span>ir Virginijos Žilėnaitės-Puodžiuvienės<text:s/><text:span text:style-name="T76">parašų pavyzdžius pateikti Muitinės<text:s/></text:span><text:span text:style-name="T77">departamentui prie Lietuvos Respublikos finansų ministerijos;</text:span><text:s/></text:p>
      <text:p text:style-name="P78">Papunkčio pakeitimai:</text:p>
      <text:p text:style-name="P79"><text:span text:style-name="T80">Nr.<text:s/></text:span><text:a xlink:href="https://www.e-tar.lt/portal/legalAct.html?documentId=9edaf2d01be311ef8b14c5bcce136045" office:target-frame-name="_top" xlink:show="replace"><text:span text:style-name="T81">V-587</text:span></text:a><text:span text:style-name="T82">, 2024-05-27, paskelbta TAR 2024-05-27, i. k. 2024-09412</text:span></text:p>
      <text:p text:style-name="Normal"/>
      <text:p text:style-name="P83"><text:span text:style-name="T84">4.2</text:span><text:span text:style-name="T85">. įsakymo vykdymą kontroliuoti viceministrui pagal veiklos sritį.</text:span><text:s/></text:p>
      <text:p text:style-name="P86"/>
      <text:p text:style-name="P87"/>
      <text:p text:style-name="P88"/>
      <text:p text:style-name="P89">SVEIKATOS APSAUGOS</text:p>
      <text:p text:style-name="P90"><text:span text:style-name="T91">MINISTRAS</text:span><text:span text:style-name="T92"><text:tab/>KONSTANTINAS ROMUALDAS DOBROVOLSKIS</text:span></text:p>
      <text:p text:style-name="Normal"/>
      <text:soft-page-break/>
      <text:p text:style-name="P93"><text:span text:style-name="T101">PATVIRTINTA</text:span></text:p>
      <text:p text:style-name="P102">Lietuvos Respublikos sveikatos<text:s/></text:p>
      <text:p text:style-name="P103">apsaugos ministro<text:s/></text:p>
      <text:p text:style-name="P104">2001 m. liepos 25 d. įsakymu<text:s/></text:p>
      <text:p text:style-name="P105"><text:span text:style-name="T106">Nr. 409</text:span></text:p>
      <text:p text:style-name="P107">(Lietuvos Respublikos sveikatos<text:s/></text:p>
      <text:p text:style-name="P108">apsaugos ministro<text:s/></text:p>
      <text:p text:style-name="P109">2005 m. liepos 8 d. įsakymo<text:s/></text:p>
      <text:p text:style-name="P110"><text:span text:style-name="T111">Nr. V-563 redakcija)</text:span></text:p>
      <text:p text:style-name="P112"/>
      <text:p text:style-name="P113"><text:span text:style-name="T114">NARKOTINIŲ IR PSICHOTROPINIŲ VAIS</text:span><text:span text:style-name="T115">TŲ BEI VAISTINIŲ MEDŽIAGŲ IMPORTO / EKSPORTO LEIDIMŲ IR LEIDIMŲ EKSPORTUOTI MEDŽIAGAS, NURODYTAS REGLAMENTO (ES) 2019/125 IV PRIEDE, IŠDAVIMO TVARKOS APRAŠAS</text:span></text:p>
      <text:p text:style-name="P116"/>
      <text:p text:style-name="P117">Pakeistas priedo pavadinimas:</text:p>
      <text:p text:style-name="P118"><text:span text:style-name="T119">Nr.<text:s/></text:span><text:a xlink:href="https://www.e-tar.lt/portal/legalAct.html?documentId=TAR.1201FF0C5411" office:target-frame-name="_top" xlink:show="replace"><text:span text:style-name="T120">V-1015</text:span></text:a><text:span text:style-name="T121">, 2013-10-31, Žin., 2013, Nr. 116-5822 (2013-11-09), i. k. 1132250ISAK00V-1015</text:span></text:p>
      <text:p text:style-name="P122"><text:span text:style-name="T123">Nr.<text:s/></text:span><text:a xlink:href="https://www.e-tar.lt/portal/legalAct.html?documentId=a4c454d008c111e79ba1ee3112ade9bc" office:target-frame-name="_top" xlink:show="replace"><text:span text:style-name="T124">V-285</text:span></text:a><text:span text:style-name="T125">, 2017-03-13, paskelbta TAR 2017-03-16, i. k. 2017-04374</text:span></text:p>
      <text:p text:style-name="P126"><text:span text:style-name="T127">Nr.<text:s/></text:span><text:a xlink:href="https://www.e-tar.lt/portal/legalAct.html?documentId=6711a8d0a6db11e9b474d97de297fe08" office:target-frame-name="_top" xlink:show="replace"><text:span text:style-name="T128">V-827</text:span></text:a><text:span text:style-name="T129">, 2019-07-12, paskelbta TAR 2019-07-15, i. k. 2019-11624</text:span></text:p>
      <text:p text:style-name="Normal"/>
      <text:p text:style-name="P130"><text:span text:style-name="T131">1</text:span><text:span text:style-name="T132">. Juridiniai asmenys ir užsienio juridinių asmenų filialai (toliau – juridiniai asmenys), vykdantys bet kokias narkotinių ir psichotropinių vaistų bei vaistinių medžiagų importo ar ekspo</text:span><text:span text:style-name="T133">rto operacijas arba medžiagų, nurodytų<text:s/></text:span><text:span text:style-name="T134">2019 m. sausio 16 d. Europos Parlamento ir Tarybos reglamento (ES) 2019/125<text:s/></text:span><text:span text:style-name="T135">dėl prekybos tam tikromis prekėmis, kurios galėtų būti naudojamos mirties bausmei vykdyti, kankinimui ar kitokiam žiauriam, nežmoniškam ar že</text:span><text:span text:style-name="T136">minančiam elgesiui ir baudimui (</text:span><text:span text:style-name="T137">OL 2019 L 30, p. 1</text:span><text:span text:style-name="T138">) (toliau – Reglamentas<text:s/></text:span><text:span text:style-name="T139">(ES) 2019/125</text:span><text:span text:style-name="T140">),<text:s/></text:span><text:span text:style-name="T141">IV<text:s/></text:span><text:span text:style-name="T142">priede (toliau – reglamente nurodytos medžiagos), eksporto į trečiąsias šalis operacijas, kiekvienu konkrečiu atveju turi gauti importo ar eksporto leidimą.</text:span><text:s/></text:p>
      <text:p text:style-name="P143">Punkto pakeitimai:</text:p>
      <text:p text:style-name="P144"><text:span text:style-name="T145">Nr.<text:s/></text:span><text:a xlink:href="https://www.e-tar.lt/portal/legalAct.html?documentId=TAR.1201FF0C5411" office:target-frame-name="_top" xlink:show="replace"><text:span text:style-name="T146">V-1015</text:span></text:a><text:span text:style-name="T147">, 2013-10-31, Žin., 2013, Nr. 116-5822 (2013-11-09), i. k. 1132250ISAK00V-1015</text:span></text:p>
      <text:p text:style-name="P148"><text:span text:style-name="T149">Nr.<text:s/></text:span><text:a xlink:href="https://www.e-tar.lt/portal/legalAct.html?documentId=a4c454d008c111e79ba1ee3112ade9bc" office:target-frame-name="_top" xlink:show="replace"><text:span text:style-name="T150">V-285</text:span></text:a><text:span text:style-name="T151">, 2017-03-13, paskelbta TAR 2017-03-16, i. k. 2017-04374</text:span></text:p>
      <text:p text:style-name="P152"><text:span text:style-name="T153">Nr.<text:s/></text:span><text:a xlink:href="https://www.e-tar.lt/portal/legalAct.html?documentId=6711a8d0a6db11e9b474d97de297fe08" office:target-frame-name="_top" xlink:show="replace"><text:span text:style-name="T154">V-827</text:span></text:a><text:span text:style-name="T155">, 2019-07-12, paskelbta TAR 2019-07-15, i. k. 2019-11624</text:span></text:p>
      <text:p text:style-name="Normal"/>
      <text:p text:style-name="P156"><text:span text:style-name="T157">2</text:span><text:span text:style-name="T158">. Lietuvos Respublikos</text:span><text:span text:style-name="T159"><text:s/></text:span><text:span text:style-name="T160">sveikatos apsaugos ministro įsakymu patvirtintos formos narkotinių ir psichotropinių vaistų bei vaistinių medžiagų importo<text:s/></text:span><text:span text:style-name="T161">/</text:span><text:span text:style-name="T162"><text:s/>eksporto leidimus ir Reglamento<text:s/></text:span><text:span text:style-name="T163">(ES) 2019/125</text:span><text:span text:style-name="T164"> </text:span><text:span text:style-name="T165">VII<text:s/></text:span><text:span text:style-name="T166">priede nustatytos formos leidimus eksportuoti<text:s/></text:span><text:span text:style-name="T167">reglamente nurodytas medžiagas išduoda Valstybinė vaistų kontrolės tarnyba prie Lietuvos Respublikos sveikatos apsaugos ministerijos.</text:span><text:s/></text:p>
      <text:p text:style-name="P168">Punkto pakeitimai:</text:p>
      <text:p text:style-name="P169"><text:span text:style-name="T170">Nr.<text:s/></text:span><text:a xlink:href="https://www.e-tar.lt/portal/legalAct.html?documentId=TAR.169715223974" office:target-frame-name="_top" xlink:show="replace"><text:span text:style-name="T171">V-85</text:span></text:a><text:span text:style-name="T172">, 2011-01-27</text:span><text:span text:style-name="T173">, Žin., 2011, Nr. 14-612 (2011-02-03), i. k. 1112250ISAK0000V-85</text:span></text:p>
      <text:p text:style-name="P174"><text:span text:style-name="T175">Nr.<text:s/></text:span><text:a xlink:href="https://www.e-tar.lt/portal/legalAct.html?documentId=TAR.1201FF0C5411" office:target-frame-name="_top" xlink:show="replace"><text:span text:style-name="T176">V-1015</text:span></text:a><text:span text:style-name="T177">, 2013-10-31, Žin., 2013, Nr. 116-5822 (2013-11-09), i. k. 1132250ISAK00V-1015</text:span></text:p>
      <text:p text:style-name="P178"><text:span text:style-name="T179">Nr.<text:s/></text:span><text:a xlink:href="https://www.e-tar.lt/portal/legalAct.html?documentId=6711a8d0a6db11e9b474d97de297fe08" office:target-frame-name="_top" xlink:show="replace"><text:span text:style-name="T180">V-827</text:span></text:a><text:span text:style-name="T181">, 2019-07-12, paskelbta TAR 2019-07-15, i. k. 2019-11624</text:span></text:p>
      <text:p text:style-name="Normal"/>
      <text:p text:style-name="P182"><text:span text:style-name="T183">3</text:span><text:span text:style-name="T184">. Narkotinių ir psichotropinių vaistų bei vaistinių medžiagų importo / eksporto leidimai ir leidimai ekspo</text:span><text:span text:style-name="T185">rtuoti reglamente nurodytas medžiagas gali būti išduodami tik juridiniams asmenims, turintiems licencijas gaminti vaistinius preparatus, kurių sudėtyje yra I sąrašo medžiagų, ir II, III sąrašų narkotines ir psichotropines medžiagas, verstis II ir III sąraš</text:span><text:span text:style-name="T186">ų narkotinių ir psichotropinių medžiagų didmenine prekyba, jų importu ir eksportu, gaminti III sąrašo psichotropines medžiagas, verstis III sąrašo psichotropinių medžiagų didmenine prekyba, jų importu ir eksportu ar turintiems leidimus mokslinių tyrimų vei</text:span><text:span text:style-name="T187">klai su medžiagomis, įtrauktomis į I narkotinių ir psichotropinių medžiagų sąrašą. Leidimai eksportuoti reglamente nurodytas medžiagas tiopentalį ir tiopentalio natrio druską išduodami tik juridiniams asmenims, turintiems gamybos licenciją (jei šiuos prepa</text:span><text:span text:style-name="T188">ratus gamina gamybos licencijos turėtojas) arba didmeninio platinimo licenciją, išduotas vadovaujantis Lietuvos Respublikos farmacijos įstatymu.</text:span><text:s/></text:p>
      <text:p text:style-name="P189">Punkto pakeitimai:</text:p>
      <text:p text:style-name="P190"><text:span text:style-name="T191">Nr.<text:s/></text:span><text:a xlink:href="https://www.e-tar.lt/portal/legalAct.html?documentId=TAR.1201FF0C5411" office:target-frame-name="_top" xlink:show="replace"><text:span text:style-name="T192">V-101</text:span><text:span text:style-name="T193">5</text:span></text:a><text:span text:style-name="T194">, 2013-10-31, Žin., 2013, Nr. 116-5822 (2013-11-09), i. k. 1132250ISAK00V-1015</text:span></text:p>
      <text:p text:style-name="P195"><text:span text:style-name="T196">Nr.<text:s/></text:span><text:a xlink:href="https://www.e-tar.lt/portal/legalAct.html?documentId=8d10aec067f511e9917e8e4938a80ccb" office:target-frame-name="_top" xlink:show="replace"><text:span text:style-name="T197">V-509</text:span></text:a><text:span text:style-name="T198">, 2019-04-25, paskelbta TAR 2019-04-26, i. k. 2019-06863</text:span></text:p>
      <text:p text:style-name="Normal"/>
      <text:p text:style-name="P199"><text:span text:style-name="T200">4</text:span><text:span text:style-name="T201">.<text:s/></text:span><text:span text:style-name="T202">Narkotinių ir psichotropinių vaistų ir vaistinių medžiagų importo ar eksporto leidimui gauti juridinis asmuo pateikia prašymą, kuriame turi būti nurodyta:</text:span></text:p>
      <text:p text:style-name="P203"><text:span text:style-name="T204">4.1</text:span><text:span text:style-name="T205">. numatomos operacijos pobūdis;</text:span></text:p>
      <text:p text:style-name="P206"><text:span text:style-name="T207">4.2</text:span><text:span text:style-name="T208">. importuotojo pavadinimas, adresas, telefono ir fakso nu</text:span><text:span text:style-name="T209">meris;</text:span></text:p>
      <text:p text:style-name="P210"><text:span text:style-name="T211">4.3</text:span><text:span text:style-name="T212">. eksportuotojo pavadinimas, adresas, telefono ir fakso numeris;</text:span></text:p>
      <text:p text:style-name="P213"><text:span text:style-name="T214">4.4</text:span><text:span text:style-name="T215">. vaisto ar vaistinės medžiagos pavadinimas, vaisto forma, dozė, pakuotė ir pakuočių kiekis bei kiekvienos kontroliuojamos medžiagos, esančios preparato sudėtyje, tarptau</text:span><text:span text:style-name="T216">tinis neregistruotas pavadinimas ir bendras jos kiekis;</text:span></text:p>
      <text:p text:style-name="P217"><text:span text:style-name="T218">4.5</text:span><text:span text:style-name="T219">. laikas, per kurį bus įvykdyta operacija, transporto rūšis ir pasienio punktas, per kurį bus vežamas krovinys.</text:span><text:s/></text:p>
      <text:p text:style-name="P220">Punkto pakeitimai:</text:p>
      <text:p text:style-name="P221"><text:span text:style-name="T222">Nr.<text:s/></text:span><text:a xlink:href="https://www.e-tar.lt/portal/legalAct.html?documentId=TAR.1201FF0C5411" office:target-frame-name="_top" xlink:show="replace"><text:span text:style-name="T223">V-1015</text:span></text:a><text:span text:style-name="T224">, 2013-10-31, Žin., 2013, Nr. 116-5822 (2013-11-09), i. k. 1132250ISAK00V-1015</text:span></text:p>
      <text:p text:style-name="Normal"/>
      <text:p text:style-name="P225"><text:span text:style-name="T226">5</text:span><text:span text:style-name="T227">. Narkotinių ir psichotropinių vaistų bei vaistinių medžiagų eksporto leidimas išduod</text:span><text:span text:style-name="T228">amas pateikus importuojančios šalies importo leidimą. Eksporto leidime nurodoma importo leidimo išdavimo data ir numeris bei jį išdavusios institucijos pavadinimas.</text:span></text:p>
      <text:p text:style-name="P229"><text:span text:style-name="T230">6</text:span><text:span text:style-name="T231">. Narkotinių ir psichotropinių vaistų ir vaistinių medžiagų importo leidimo galiojimo<text:s/></text:span><text:span text:style-name="T232">laikas – 3 mėnesiai, eksporto leidimo – 1 mėnuo. Pasibaigus importo leidimo galiojimo laikui, o importuotojui ne dėl jo kaltės neatsiėmus krovinio, importuotojui prašant, Valstybinė vaistų kontrolės tarnyba prie Lietuvos Respublikos sveikatos apsaugos mini</text:span><text:span text:style-name="T233">sterijos leidimo galiojimo laiką pratęsia. Pratęsimo įrašas daromas anksčiau išduotame leidime (dešinėje pusėje), patvirtinamas Valstybinės vaistų kontrolės tarnybos prie Lietuvos Respublikos sveikatos apsaugos ministerijos viršininko parašu ir tarnybos an</text:span><text:span text:style-name="T234">tspaudu.</text:span><text:s/></text:p>
      <text:p text:style-name="P235">Punkto pakeitimai:</text:p>
      <text:p text:style-name="P236"><text:span text:style-name="T237">Nr.<text:s/></text:span><text:a xlink:href="https://www.e-tar.lt/portal/legalAct.html?documentId=TAR.1201FF0C5411" office:target-frame-name="_top" xlink:show="replace"><text:span text:style-name="T238">V-1015</text:span></text:a><text:span text:style-name="T239">, 2013-10-31, Žin., 2013, Nr. 116-5822 (2013-11-09), i. k. 1132250ISAK00V-1015</text:span></text:p>
      <text:p text:style-name="Normal"/>
      <text:p text:style-name="P240"><text:span text:style-name="T241">7</text:span><text:span text:style-name="T242">. Importuojanti įmonė, gavusi krovinį, privalo per</text:span><text:span text:style-name="T243"><text:s/>5 darbo dienas vieną su prekėmis atsiųstos sąskaitos faktūros ar deklaracijos egzempliorių perduoti Valstybinei vaistų kontrolės tarnybai prie Lietuvos Respublikos sveikatos apsaugos ministerijos, nurodydama gautą kiekį ir gavimo datą.</text:span></text:p>
      <text:p text:style-name="P244">Punkto pakeitimai:</text:p>
      <text:p text:style-name="P245"><text:span text:style-name="T246">Nr.<text:s/></text:span><text:a xlink:href="https://www.e-tar.lt/portal/legalAct.html?documentId=TAR.169715223974" office:target-frame-name="_top" xlink:show="replace"><text:span text:style-name="T247">V-85</text:span></text:a><text:span text:style-name="T248">, 2011-01-27, Žin., 2011, Nr. 14-612 (2011-02-03), i. k. 1112250ISAK0000V-85</text:span></text:p>
      <text:p text:style-name="Normal"/>
      <text:p text:style-name="P249"><text:span text:style-name="T250">8</text:span><text:span text:style-name="T251">. Narkotinių ir psichotropinių vaistų ir vaistinių medžiagų importo ir eksporto lei</text:span><text:span text:style-name="T252">dimai išduodami per 10 dienų nuo prašymo pateikimo ir tik asmeniui, pateikusiam operaciją vykdančio juridinio asmens įgaliojimą.</text:span><text:s/></text:p>
      <text:p text:style-name="P253">Punkto pakeitimai:</text:p>
      <text:p text:style-name="P254"><text:span text:style-name="T255">Nr.<text:s/></text:span><text:a xlink:href="https://www.e-tar.lt/portal/legalAct.html?documentId=TAR.1201FF0C5411" office:target-frame-name="_top" xlink:show="replace"><text:span text:style-name="T256">V-1015</text:span></text:a><text:span text:style-name="T257">, 2013-10-31, Ž</text:span><text:span text:style-name="T258">in., 2013, Nr. 116-5822 (2013-11-09), i. k. 1132250ISAK00V-1015</text:span></text:p>
      <text:p text:style-name="Normal"/>
      <text:p text:style-name="P259"><text:span text:style-name="T260">9</text:span><text:span text:style-name="T261">. Duomenis apie narkotinių ir psichotropinių vaistų ir vaistinių medžiagų importą ir eksportą juridiniai asmenys</text:span><text:span text:style-name="T262"><text:s/></text:span><text:span text:style-name="T263">pateikia Valstybinei vaistų kontrolės tarnybai prie Lietuvos Respublikos<text:s/></text:span><text:span text:style-name="T264">sveikatos apsaugos ministerijos: pasibaigus ketvirčiui – iki kito mėnesio 15 dienos, metinę ataskaitą – iki vasario 1 dienos.</text:span><text:s/></text:p>
      <text:p text:style-name="P265">Punkto pakeitimai:</text:p>
      <text:p text:style-name="P266"><text:span text:style-name="T267">Nr.<text:s/></text:span><text:a xlink:href="https://www.e-tar.lt/portal/legalAct.html?documentId=TAR.169715223974" office:target-frame-name="_top" xlink:show="replace"><text:span text:style-name="T268">V-85</text:span></text:a><text:span text:style-name="T269">, 2011-01-27, Žin.,<text:s/></text:span><text:span text:style-name="T270">2011, Nr. 14-612 (2011-02-03), i. k. 1112250ISAK0000V-85</text:span></text:p>
      <text:p text:style-name="P271"><text:span text:style-name="T272">Nr.<text:s/></text:span><text:a xlink:href="https://www.e-tar.lt/portal/legalAct.html?documentId=TAR.1201FF0C5411" office:target-frame-name="_top" xlink:show="replace"><text:span text:style-name="T273">V-1015</text:span></text:a><text:span text:style-name="T274">, 2013-10-31, Žin., 2013, Nr. 116-5822 (2013-11-09), i. k. 1132250ISAK00V-1015</text:span></text:p>
      <text:p text:style-name="Normal"/>
      <text:p text:style-name="P275"><text:span text:style-name="T276">10</text:span><text:span text:style-name="T277">. Juridinis asmuo<text:s/></text:span><text:span text:style-name="T278">pateikia prašymą gauti leidimą eksportuoti reglamente nurodytas medžiagas, kuriame turi būti nurodyta:</text:span></text:p>
      <text:p text:style-name="P279"><text:span text:style-name="T280">10.1</text:span><text:span text:style-name="T281">. numatomos operacijos pobūdis;</text:span></text:p>
      <text:p text:style-name="P282"><text:span text:style-name="T283">10.2</text:span><text:span text:style-name="T284">. importuotojo pavadinimas, adresas, telefono ir fakso numeriai, importuojančios šalies kodas;</text:span></text:p>
      <text:p text:style-name="P285"><text:span text:style-name="T286">10.3</text:span><text:span text:style-name="T287">. ek</text:span><text:span text:style-name="T288">sportuotojo pavadinimas, adresas, telefono ir fakso numeriai, eksportuojančios šalies kodas;</text:span></text:p>
      <text:p text:style-name="P289"><text:span text:style-name="T290">10.4</text:span><text:span text:style-name="T291">. galutinio vartotojo pavadinimas, adresas, telefono ir fakso numeris;</text:span></text:p>
      <text:p text:style-name="P292"><text:span text:style-name="T293">10.5</text:span><text:span text:style-name="T294">. vaisto ar vaistinės medžiagos pavadinimas, vaisto forma, dozė, pakuotė ir<text:s/></text:span><text:span text:style-name="T295">pakuočių kiekis bei kiekvienos kontroliuojamos medžiagos, esančios preparato sudėtyje, tarptautinis neregistruotas pavadinimas ir bendras jos kiekis;</text:span></text:p>
      <text:p text:style-name="P296"><text:span text:style-name="T297">10.6</text:span><text:span text:style-name="T298">. laikas, per kurį bus įvykdyta operacija, transporto rūšis ir pasienio punktas, per kurį bus veža</text:span><text:span text:style-name="T299">mas krovinys.</text:span><text:s/></text:p>
      <text:p text:style-name="P300"><text:span text:style-name="T301">10.7</text:span><text:span text:style-name="T302">. informacija apie prašymą pateikusio juridinio asmens, jei jis yra gamintojas, ir<text:s/></text:span><text:span text:style-name="T303">importuotojo, jei jis yra platintojas, kaip apibrėžta<text:s/></text:span><text:span text:style-name="T304">Reglamento<text:s/></text:span><text:span text:style-name="T305">(ES) 2019/125<text:s/></text:span><text:span text:style-name="T306">2 straipsnio r) punkte,<text:s/></text:span><text:span text:style-name="T307">sudarytus susitarimus ir priemones, kurių buvo<text:s/></text:span><text:span text:style-name="T308">imtasi, siekiant išvengti, kad reglamente nurodytos medžiagos būtų naudojamos mirties bausmei vykdyti;</text:span><text:s/></text:p>
      <text:p text:style-name="P309">Papildyta papunkčiu:</text:p>
      <text:p text:style-name="P310"><text:span text:style-name="T311">Nr.<text:s/></text:span><text:a xlink:href="https://www.e-tar.lt/portal/legalAct.html?documentId=a4c454d008c111e79ba1ee3112ade9bc" office:target-frame-name="_top" xlink:show="replace"><text:span text:style-name="T312">V-285</text:span></text:a><text:span text:style-name="T313">, 2017-03-13, paskelbta<text:s/></text:span><text:span text:style-name="T314">TAR 2017-03-16, i. k. 2017-04374</text:span></text:p>
      <text:p text:style-name="P315">Papunkčio pakeitimai:</text:p>
      <text:p text:style-name="P316"><text:span text:style-name="T317">Nr.<text:s/></text:span><text:a xlink:href="https://www.e-tar.lt/portal/legalAct.html?documentId=6711a8d0a6db11e9b474d97de297fe08" office:target-frame-name="_top" xlink:show="replace"><text:span text:style-name="T318">V-827</text:span></text:a><text:span text:style-name="T319">, 2019-07-12, paskelbta TAR 2019-07-15, i. k. 2019-11624</text:span></text:p>
      <text:p text:style-name="Normal"/>
      <text:p text:style-name="P320"><text:span text:style-name="T321">10.8</text:span><text:span text:style-name="T322">.<text:s/></text:span><text:span text:style-name="T323">informacija apie prašymą p</text:span><text:span text:style-name="T324">ateikusio juridinio asmens ir importuotojo, jei jis yra galutinis vartotojas, sudarytus susitarimus siekiant išvengti, kad reglamente nurodytos medžiagos būtų naudojamos mirties bausmei vykdyti, ir importuotojo (galutinio vartotojo) pasirašytas reglamente<text:s/></text:span><text:span text:style-name="T325">nurodytų medžiagų galutinio vartojimo pareiškimas. Jei toks pareiškimas nepateikiamas, turi būti nurodyta informacija, kas bus galutinis vartotojas ir<text:s/></text:span><text:span text:style-name="T326">informacija apie reglamente nurodytų medžiagų galutinį vartojimą.</text:span><text:s/></text:p>
      <text:p text:style-name="P327">Papildyta papunkčiu:</text:p>
      <text:p text:style-name="P328"><text:span text:style-name="T329">Nr.<text:s/></text:span><text:a xlink:href="https://www.e-tar.lt/portal/legalAct.html?documentId=a4c454d008c111e79ba1ee3112ade9bc" office:target-frame-name="_top" xlink:show="replace"><text:span text:style-name="T330">V-285</text:span></text:a><text:span text:style-name="T331">, 2017-03-13, paskelbta TAR 2017-03-16, i. k. 2017-04374</text:span></text:p>
      <text:p text:style-name="Normal"/>
      <text:p text:style-name="P332"><text:span text:style-name="T333">11</text:span><text:span text:style-name="T334">. Leidimai eksportuoti reglamente nurodytas medžiagas išduodami ar priimamas motyvuotas sprendimas ats</text:span><text:span text:style-name="T335">isakyti juos išduoti per 30 dienų nuo prašymo ir visos nustatytos informacijos pateikimo ir tik asmeniui, pateikusiam operaciją vykdančio juridinio asmens įgaliojimą.</text:span><text:s/></text:p>
      <text:p text:style-name="P336">Papildyta punktu:</text:p>
      <text:p text:style-name="P337"><text:span text:style-name="T338">Nr.<text:s/></text:span><text:a xlink:href="https://www.e-tar.lt/portal/legalAct.html?documentId=TAR.1201FF0C5411" office:target-frame-name="_top" xlink:show="replace"><text:span text:style-name="T339">V-1015</text:span></text:a><text:span text:style-name="T340">, 2013-10-31, Žin., 2013, Nr. 116-5822 (2013-11-09), i. k. 1132250ISAK00V-1015</text:span></text:p>
      <text:p text:style-name="P341">Punkto pakeitimai:</text:p>
      <text:p text:style-name="P342"><text:span text:style-name="T343">Nr.<text:s/></text:span><text:a xlink:href="https://www.e-tar.lt/portal/legalAct.html?documentId=a4c454d008c111e79ba1ee3112ade9bc" office:target-frame-name="_top" xlink:show="replace"><text:span text:style-name="T344">V-285</text:span></text:a><text:span text:style-name="T345">, 2017-03-13, paskelbta TAR 2</text:span><text:span text:style-name="T346">017-03-16, i. k. 2017-04374</text:span></text:p>
      <text:p text:style-name="Normal"/>
      <text:p text:style-name="P347"><text:span text:style-name="T348">12</text:span><text:span text:style-name="T349">. Valstybinė vaistų kontrolės tarnyba prie Lietuvos Respublikos sveikatos apsaugos ministerijos, gavusi prašymą išduoti leidimą eksportuoti reglamente nurodytas medžiagas, turi kreiptis į Reglamento<text:s/></text:span><text:span text:style-name="T350">(ES) 2019/125<text:s/></text:span><text:span text:style-name="T351">I priede</text:span><text:span text:style-name="T352"><text:s/>išvardytų valstybių narių institucijas, prašydama pateikti informaciją apie per praėjusius trejus metus šių institucijų atmestus prašymus išduoti leidimus eksportuoti atitinkamas reglamente nurodytas medžiagas. Laikas, per kurį gaunama ši informacija, į p</text:span><text:span text:style-name="T353">rašymo nagrinėjimo laiką neįskaičiuojamas.</text:span><text:s/></text:p>
      <text:p text:style-name="P354">Papildyta punktu:</text:p>
      <text:p text:style-name="P355"><text:span text:style-name="T356">Nr.<text:s/></text:span><text:a xlink:href="https://www.e-tar.lt/portal/legalAct.html?documentId=TAR.1201FF0C5411" office:target-frame-name="_top" xlink:show="replace"><text:span text:style-name="T357">V-1015</text:span></text:a><text:span text:style-name="T358">, 2013-10-31, Žin., 2013, Nr. 116-5822 (2013-11-09), i. k. 1132250ISAK00V-1015</text:span></text:p>
      <text:p text:style-name="P359">Punkto pakeitimai:</text:p>
      <text:p text:style-name="P360"><text:span text:style-name="T361">Nr.<text:s/></text:span><text:a xlink:href="https://www.e-tar.lt/portal/legalAct.html?documentId=a4c454d008c111e79ba1ee3112ade9bc" office:target-frame-name="_top" xlink:show="replace"><text:span text:style-name="T362">V-285</text:span></text:a><text:span text:style-name="T363">, 2017-03-13, paskelbta TAR 2017-03-16, i. k. 2017-04374</text:span></text:p>
      <text:p text:style-name="P364"><text:span text:style-name="T365">Nr.<text:s/></text:span><text:a xlink:href="https://www.e-tar.lt/portal/legalAct.html?documentId=6711a8d0a6db11e9b474d97de297fe08" office:target-frame-name="_top" xlink:show="replace"><text:span text:style-name="T366">V-827</text:span></text:a><text:span text:style-name="T367">, 2019-07-12, paskelbta TAR 2019-07-15, i. k. 2019-11624</text:span></text:p>
      <text:p text:style-name="Normal"/>
      <text:p text:style-name="P368"><text:span text:style-name="T369">12</text:span><text:span text:style-name="T370">1</text:span><text:span text:style-name="T371">. Valstybinė vaistų kontrolės tarnyba prie Lietuvos Respublikos sveikatos apsaugos ministerijos priima sprendimą išduoti leidimą eksportuoti reglamente nurodytas medžiagas vadovaud</text:span><text:span text:style-name="T372">amasi Reglamento<text:s/></text:span><text:span text:style-name="T373">(ES) 2019/125<text:s/></text:span><text:span text:style-name="T374">17<text:s/></text:span><text:span text:style-name="T375">straipsnyje nustatytais eksporto leidimų išdavimo kriterijais.</text:span><text:s/></text:p>
      <text:p text:style-name="P376">Papildyta punktu:</text:p>
      <text:p text:style-name="P377"><text:span text:style-name="T378">Nr.<text:s/></text:span><text:a xlink:href="https://www.e-tar.lt/portal/legalAct.html?documentId=a4c454d008c111e79ba1ee3112ade9bc" office:target-frame-name="_top" xlink:show="replace"><text:span text:style-name="T379">V-285</text:span></text:a><text:span text:style-name="T380">, 2017-03-13, paskelbta TAR 2017-</text:span><text:span text:style-name="T381">03-16, i. k. 2017-04374</text:span></text:p>
      <text:p text:style-name="P382">Punkto pakeitimai:</text:p>
      <text:p text:style-name="P383"><text:span text:style-name="T384">Nr.<text:s/></text:span><text:a xlink:href="https://www.e-tar.lt/portal/legalAct.html?documentId=6711a8d0a6db11e9b474d97de297fe08" office:target-frame-name="_top" xlink:show="replace"><text:span text:style-name="T385">V-827</text:span></text:a><text:span text:style-name="T386">, 2019-07-12, paskelbta TAR 2019-07-15, i. k. 2019-11624</text:span></text:p>
      <text:p text:style-name="Normal"/>
      <text:p text:style-name="P387"><text:span text:style-name="T388">13</text:span><text:span text:style-name="T389">. Leidimas eksportuoti reglamente nurodyta</text:span><text:span text:style-name="T390">s medžiagas, išskyrus tiopentalį ir tiopentalio natrio druską, išduodamas pateikus importuojančios šalies importo leidimą. Eksporto leidime nurodoma importo leidimo išdavimo data ir numeris bei jį išdavusios institucijos pavadinimas.</text:span><text:s/></text:p>
      <text:p text:style-name="P391">Papildyta punktu:</text:p>
      <text:p text:style-name="P392"><text:span text:style-name="T393">Nr.<text:s/></text:span><text:a xlink:href="https://www.e-tar.lt/portal/legalAct.html?documentId=TAR.1201FF0C5411" office:target-frame-name="_top" xlink:show="replace"><text:span text:style-name="T394">V-1015</text:span></text:a><text:span text:style-name="T395">, 2013-10-31, Žin., 2013, Nr. 116-5822 (2013-11-09), i. k. 1132250ISAK00V-1015</text:span></text:p>
      <text:p text:style-name="Normal"/>
      <text:p text:style-name="P396"><text:span text:style-name="T397">14</text:span><text:span text:style-name="T398">. Leidimas eksportuoti reglamente nurodytas medžiagas galioja 3 mėnesius, jo g</text:span><text:span text:style-name="T399">aliojimas gali būti pratęstas vadovaujantis Reglamento<text:s/></text:span><text:span text:style-name="T400">(ES) 2019/125<text:s/></text:span><text:span text:style-name="T401">21</text:span><text:span text:style-name="T402"> straipsnio nuostatomis.</text:span><text:s/></text:p>
      <text:p text:style-name="P403">Papildyta punktu:</text:p>
      <text:p text:style-name="P404"><text:span text:style-name="T405">Nr.<text:s/></text:span><text:a xlink:href="https://www.e-tar.lt/portal/legalAct.html?documentId=TAR.1201FF0C5411" office:target-frame-name="_top" xlink:show="replace"><text:span text:style-name="T406">V-1015</text:span></text:a><text:span text:style-name="T407">, 2013-10-31, Žin., 2013, Nr. 116-5822 (2013-11-0</text:span><text:span text:style-name="T408">9), i. k. 1132250ISAK00V-1015</text:span></text:p>
      <text:p text:style-name="P409">Punkto pakeitimai:</text:p>
      <text:p text:style-name="P410"><text:span text:style-name="T411">Nr.<text:s/></text:span><text:a xlink:href="https://www.e-tar.lt/portal/legalAct.html?documentId=a4c454d008c111e79ba1ee3112ade9bc" office:target-frame-name="_top" xlink:show="replace"><text:span text:style-name="T412">V-285</text:span></text:a><text:span text:style-name="T413">, 2017-03-13, paskelbta TAR 2017-03-16, i. k. 2017-04374</text:span></text:p>
      <text:p text:style-name="P414"><text:span text:style-name="T415">Nr.<text:s/></text:span><text:a xlink:href="https://www.e-tar.lt/portal/legalAct.html?documentId=6711a8d0a6db11e9b474d97de297fe08" office:target-frame-name="_top" xlink:show="replace"><text:span text:style-name="T416">V-827</text:span></text:a><text:span text:style-name="T417">, 2019-07-12, paskelbta TAR 2019-07-15, i. k. 2019-11624</text:span></text:p>
      <text:p text:style-name="Normal"/>
      <text:p text:style-name="P418"><text:span text:style-name="T419">15</text:span><text:span text:style-name="T420">. Duomenis apie reglamente nurodytų medžiagų, išskyrus tiopentalį ir tiopentalio druską, eksportą į trečiąsias šalis juridiniai<text:s/></text:span><text:span text:style-name="T421">asmenys pateikia Valstybinei vaistų kontrolės tarnybai prie Lietuvos Respublikos sveikatos apsaugos ministerijos: pasibaigus ketvirčiui – iki kito mėnesio 15 dienos, metinę ataskaitą – iki vasario 1 dienos.</text:span><text:s/></text:p>
      <text:p text:style-name="P422">Papildyta punktu:</text:p>
      <text:p text:style-name="P423"><text:span text:style-name="T424">Nr.<text:s/></text:span><text:a xlink:href="https://www.e-tar.lt/portal/legalAct.html?documentId=TAR.1201FF0C5411" office:target-frame-name="_top" xlink:show="replace"><text:span text:style-name="T425">V-1015</text:span></text:a><text:span text:style-name="T426">, 2013-10-31, Žin., 2013, Nr. 116-5822 (2013-11-09), i. k. 1132250ISAK00V-1015</text:span></text:p>
      <text:p text:style-name="Normal"/>
      <text:p text:style-name="P427">Papildyta punktu:</text:p>
      <text:p text:style-name="P428"><text:span text:style-name="T429">Nr.<text:s/></text:span><text:a xlink:href="https://www.e-tar.lt/portal/legalAct.html?documentId=TAR.1201FF0C5411" office:target-frame-name="_top" xlink:show="replace"><text:span text:style-name="T430">V-1015</text:span></text:a><text:span text:style-name="T431">,<text:s/></text:span><text:span text:style-name="T432">2013-10-31, Žin., 2013, Nr. 116-5822 (2013-11-09), i. k. 1132250ISAK00V-1015</text:span></text:p>
      <text:p text:style-name="Normal"/>
      <text:p text:style-name="P433"><text:span text:style-name="T434">______________</text:span></text:p>
      <text:p text:style-name="P435">Priedo pakeitimai:</text:p>
      <text:p text:style-name="P436"><text:span text:style-name="T437">Nr.<text:s/></text:span><text:a xlink:href="https://www.e-tar.lt/portal/legalAct.html?documentId=TAR.6FA77D57AF02" office:target-frame-name="_top" xlink:show="replace"><text:span text:style-name="T438">V-563</text:span></text:a><text:span text:style-name="T439">, 2005-07-08, Žin., 2005, Nr. 85-3184 (2005-07-14</text:span><text:span text:style-name="T440">), i. k. 1052250ISAK000V-563</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veikatos apsaugos ministerija, Įsakymas</text:span></text:p>
      <text:p text:style-name="P450"><text:span text:style-name="T451">Nr.<text:s/></text:span><text:a xlink:href="https://www.e-tar.lt/portal/legalAct.html?documentId=TAR.F307A7805972" office:target-frame-name="_top" xlink:show="replace"><text:span text:style-name="T452">76</text:span></text:a><text:span text:style-name="T453">, 2002-02-07, Žin., 2002, Nr. 16-641 (2002-02-15), i. k. 1</text:span><text:span text:style-name="T454">022250ISAK00000076</text:span></text:p>
      <text:p text:style-name="P455"><text:span text:style-name="T456">Dėl sveikatos apsaugos ministro 2001 m. liepos 25 d. įsakymo Nr. 409 "Dėl narkotinių ir psichotropinių vaistų bei vaistinių medžiagų importo ir eksporto kontrolės užtikrinimo dalinio pakeitimo</text:span></text:p>
      <text:p text:style-name="P457"/>
      <text:p text:style-name="P458"><text:span text:style-name="T459">2.</text:span></text:p>
      <text:p text:style-name="P460"><text:span text:style-name="T461">Lietuvos Respublikos sveikatos apsaugos<text:s/></text:span><text:span text:style-name="T462">ministerija, Įsakymas</text:span></text:p>
      <text:p text:style-name="P463"><text:span text:style-name="T464">Nr.<text:s/></text:span><text:a xlink:href="https://www.e-tar.lt/portal/legalAct.html?documentId=TAR.6FA77D57AF02" office:target-frame-name="_top" xlink:show="replace"><text:span text:style-name="T465">V-563</text:span></text:a><text:span text:style-name="T466">, 2005-07-08, Žin., 2005, Nr. 85-3184 (2005-07-14), i. k. 1052250ISAK000V-563</text:span></text:p>
      <text:p text:style-name="P467"><text:span text:style-name="T468">Dėl Lietuvos Respublikos sveikatos apsaugos ministro 2001 m. liep</text:span><text:span text:style-name="T469">os 25 d. įsakymo Nr. 409 "Dėl narkotinių ir psichotropinių vaistų bei vaistinių medžiagų importo ir eksporto kontrolės užtikrinimo" pakeitimo</text:span></text:p>
      <text:p text:style-name="P470"/>
      <text:p text:style-name="P471"><text:span text:style-name="T472">3.</text:span></text:p>
      <text:p text:style-name="P473"><text:span text:style-name="T474">Lietuvos Respublikos sveikatos apsaugos ministerija, Įsakymas</text:span></text:p>
      <text:p text:style-name="P475"><text:span text:style-name="T476">Nr.<text:s/></text:span><text:a xlink:href="https://www.e-tar.lt/portal/legalAct.html?documentId=TAR.03E24A1CAB52" office:target-frame-name="_top" xlink:show="replace"><text:span text:style-name="T477">V-544</text:span></text:a><text:span text:style-name="T478">, 2007-06-28, Žin., 2007, Nr. 74-2957 (2007-07-05), i. k. 1072250ISAK000V-544</text:span></text:p>
      <text:p text:style-name="P479"><text:span text:style-name="T480">Dėl Lietuvos Respublikos sveikatos apsaugos ministro 2001 m. liepos 25 d. įsakymo Nr. 409 "Dėl narkotinių ir psichotropinių vaistų bei<text:s/></text:span><text:span text:style-name="T481">vaistinių medžiagų importo ir eksporto kontrolės užtikrinimo" pakeitimo</text:span></text:p>
      <text:p text:style-name="P482"/>
      <text:p text:style-name="P483"><text:span text:style-name="T484">4.</text:span></text:p>
      <text:p text:style-name="P485"><text:span text:style-name="T486">Lietuvos Respublikos sveikatos apsaugos ministerija, Įsakymas</text:span></text:p>
      <text:p text:style-name="P487"><text:span text:style-name="T488">Nr.<text:s/></text:span><text:a xlink:href="https://www.e-tar.lt/portal/legalAct.html?documentId=TAR.E805C54D081B" office:target-frame-name="_top" xlink:show="replace"><text:span text:style-name="T489">V-109</text:span></text:a><text:span text:style-name="T490">, 2009-02-17, Žin., 2009,<text:s/></text:span><text:span text:style-name="T491">Nr. 22-867 (2009-02-26), i. k. 1092250ISAK000V-109</text:span></text:p>
      <text:p text:style-name="P492"><text:span text:style-name="T493">Dėl Lietuvos Respublikos sveikatos apsaugos ministro 2001 m. liepos 25 d. įsakymo Nr. 409 "Dėl narkotinių ir psichotropinių vaistų bei vaistinių medžiagų importo ir eksporto kontrolės užtikrinimo" pakeitim</text:span><text:span text:style-name="T494">o</text:span></text:p>
      <text:p text:style-name="P495"/>
      <text:p text:style-name="P496"><text:span text:style-name="T497">5.</text:span></text:p>
      <text:p text:style-name="P498"><text:span text:style-name="T499">Lietuvos Respublikos sveikatos apsaugos ministerija, Įsakymas</text:span></text:p>
      <text:p text:style-name="P500"><text:span text:style-name="T501">Nr.<text:s/></text:span><text:a xlink:href="https://www.e-tar.lt/portal/legalAct.html?documentId=TAR.169715223974" office:target-frame-name="_top" xlink:show="replace"><text:span text:style-name="T502">V-85</text:span></text:a><text:span text:style-name="T503">, 2011-01-27, Žin., 2011, Nr. 14-612 (2011-02-03), i. k. 1112250ISAK0000V-85</text:span></text:p>
      <text:p text:style-name="P504"><text:span text:style-name="T505">Dėl Lietuvos Respubli</text:span><text:span text:style-name="T506">kos sveikatos apsaugos ministro 2001 m. liepos 25 d. įsakymo Nr. 409 "Dėl Narkotinių ir psichotropinių vaistų bei vaistinių medžiagų importo ir eksporto kontrolės užtikrinimo" pakeitimo</text:span></text:p>
      <text:p text:style-name="P507"/>
      <text:p text:style-name="P508"><text:span text:style-name="T509">6.</text:span></text:p>
      <text:p text:style-name="P510"><text:span text:style-name="T511">Lietuvos Respublikos sveikatos apsaugos ministerija, Įsakymas</text:span></text:p>
      <text:p text:style-name="P512"><text:span text:style-name="T513">Nr.<text:s/></text:span><text:a xlink:href="https://www.e-tar.lt/portal/legalAct.html?documentId=TAR.1201FF0C5411" office:target-frame-name="_top" xlink:show="replace"><text:span text:style-name="T514">V-1015</text:span></text:a><text:span text:style-name="T515">, 2013-10-31, Žin., 2013, Nr. 116-5822 (2013-11-09), i. k. 1132250ISAK00V-1015</text:span></text:p>
      <text:p text:style-name="P516"><text:span text:style-name="T517">Dėl Lietuvos Respublikos sveikatos apsaugos ministro 2001 m. liepos 25 d. įsakymo Nr. 409</text:span><text:span text:style-name="T518"><text:s/>"Dėl narkotinių ir psichotropinių vaistų bei vaistinių medžiagų importo ir eksporto kontrolės užtikrinimo" pakeitimo</text:span></text:p>
      <text:p text:style-name="P519"/>
      <text:p text:style-name="P520"><text:span text:style-name="T521">7.</text:span></text:p>
      <text:p text:style-name="P522"><text:span text:style-name="T523">Lietuvos Respublikos sveikatos apsaugos ministerija, Įsakymas</text:span></text:p>
      <text:p text:style-name="P524"><text:span text:style-name="T525">Nr.<text:s/></text:span><text:a xlink:href="https://www.e-tar.lt/portal/legalAct.html?documentId=a4c454d008c111e79ba1ee3112ade9bc" office:target-frame-name="_top" xlink:show="replace"><text:span text:style-name="T526">V-285</text:span></text:a><text:span text:style-name="T527">, 2017-03-13, paskelbta TAR 2017-03-16, i. k. 2017-04374</text:span></text:p>
      <text:p text:style-name="P528"><text:span text:style-name="T529">Dėl Lietuvos Respublikos sveikatos apsaugos ministro 2001 m. liepos 25 d. įsakymo Nr. 409 „Dėl Nar</text:span><text:span text:style-name="T530">kotinių ir psichotropinių vaistų bei vaistinių medžiagų importo ir eksporto kontrolės užtikrinimo“ pakeitimo</text:span></text:p>
      <text:p text:style-name="P531"/>
      <text:p text:style-name="P532"><text:span text:style-name="T533">8.</text:span></text:p>
      <text:p text:style-name="P534"><text:span text:style-name="T535">Lietuvos Respublikos sveikatos apsaugos ministerija, Įsakymas</text:span></text:p>
      <text:p text:style-name="P536"><text:span text:style-name="T537">Nr.<text:s/></text:span><text:a xlink:href="https://www.e-tar.lt/portal/legalAct.html?documentId=8d10aec067f511e9917e8e4938a80ccb" office:target-frame-name="_top" xlink:show="replace"><text:span text:style-name="T538">V-509</text:span></text:a><text:span text:style-name="T539">, 2019-04-25, paskelbta TAR 2019-04-26, i. k. 2019-06863</text:span></text:p>
      <text:p text:style-name="P540"><text:span text:style-name="T541">Dėl Lietuvos Respublikos sveikatos apsaugos ministro 2001 m. liepos 25 d. įsakymo Nr. 409 „Dėl Narkotinių ir psichotropinių vaistų bei vaistinių medžiagų importo ir eksporto</text:span><text:span text:style-name="T542"><text:s/>kontrolės užtikrinimo“ pakeitimo</text:span></text:p>
      <text:p text:style-name="P543"/>
      <text:p text:style-name="P544"><text:span text:style-name="T545">9.</text:span></text:p>
      <text:p text:style-name="P546"><text:span text:style-name="T547">Lietuvos Respublikos sveikatos apsaugos ministerija, Įsakymas</text:span></text:p>
      <text:p text:style-name="P548"><text:span text:style-name="T549">Nr.<text:s/></text:span><text:a xlink:href="https://www.e-tar.lt/portal/legalAct.html?documentId=6711a8d0a6db11e9b474d97de297fe08" office:target-frame-name="_top" xlink:show="replace"><text:span text:style-name="T550">V-827</text:span></text:a><text:span text:style-name="T551">, 2019-07-12, paskelbta TAR 2019-07-15, i. k. 201</text:span><text:span text:style-name="T552">9-11624</text:span></text:p>
      <text:p text:style-name="P553"><text:span text:style-name="T554">Dėl Lietuvos Respublikos sveikatos apsaugos ministro 2001 m. liepos 25 d. įsakymo Nr. 409 „Dėl Narkotinių ir psichotropinių vaistų bei vaistinių medžiagų importo ir eksporto kontrolės užtikrinimo“ pakeitimo</text:span></text:p>
      <text:p text:style-name="P555"/>
      <text:p text:style-name="P556"><text:span text:style-name="T557">10.</text:span></text:p>
      <text:p text:style-name="P558"><text:span text:style-name="T559">Lietuvos Respublikos sveikatos<text:s/></text:span><text:span text:style-name="T560">apsaugos ministerija, Įsakymas</text:span></text:p>
      <text:p text:style-name="P561"><text:span text:style-name="T562">Nr.<text:s/></text:span><text:a xlink:href="https://www.e-tar.lt/portal/legalAct.html?documentId=16ab3d2040b611edbc04912defe897d1" office:target-frame-name="_top" xlink:show="replace"><text:span text:style-name="T563">V-1508</text:span></text:a><text:span text:style-name="T564">, 2022-09-30, paskelbta TAR 2022-09-30, i. k. 2022-19983</text:span></text:p>
      <text:p text:style-name="P565"><text:span text:style-name="T566">Dėl Lietuvos Respublikos sveikatos apsaugos ministro 2001 m.</text:span><text:span text:style-name="T567"><text:s/>liepos 25 d. įsakymo Nr. 409 „Dėl narkotinių ir psichotropinių vaistų bei vaistinių medžiagų importo ir eksporto kontrolės užtikrinimo“ pakeitimo</text:span></text:p>
      <text:p text:style-name="P568"/>
      <text:p text:style-name="P569"><text:span text:style-name="T570">11.</text:span></text:p>
      <text:p text:style-name="P571"><text:span text:style-name="T572">Lietuvos Respublikos sveikatos apsaugos ministerija, Įsakymas</text:span></text:p>
      <text:p text:style-name="P573"><text:span text:style-name="T574">Nr.<text:s/></text:span><text:a xlink:href="https://www.e-tar.lt/portal/legalAct.html?documentId=9edaf2d01be311ef8b14c5bcce136045" office:target-frame-name="_top" xlink:show="replace"><text:span text:style-name="T575">V-587</text:span></text:a><text:span text:style-name="T576">, 2024-05-27, paskelbta TAR 2024-05-27, i. k. 2024-09412</text:span></text:p>
      <text:p text:style-name="P577"><text:span text:style-name="T578">Dėl Lietuvos Respublikos sveikatos apsaugos ministro 2001 m. liepos 25 d. įsakymo Nr. 409 „Dėl Narkotinių ir psichotropinių vaistų bei</text:span><text:span text:style-name="T579"><text:s/>vaistinių medžiagų importo ir eksporto kontrolės užtikr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6T10:11:00Z</meta:creation-date>
    <dc:date>2024-08-26T10:11:00Z</dc:date>
    <meta:template xlink:href="Normal.dotm" xlink:type="simple"/>
    <meta:editing-cycles>2</meta:editing-cycles>
    <meta:editing-duration>PT0S</meta:editing-duration>
    <meta:document-statistic meta:page-count="5" meta:paragraph-count="234" meta:word-count="3191" meta:character-count="22937" meta:row-count="644" meta:non-whitespace-character-count="19980"/>
  </office:meta>
</office:document-meta>
</file>