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master-page-name="MPF1" style:family="paragraph">
      <style:paragraph-properties fo:break-before="page" fo:margin-left="3.543in">
        <style:tab-stops/>
      </style:paragraph-properties>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indent="3.543in"/>
      <style:text-properties fo:color="#000000" style:font-size-complex="11pt" style:language-asian="lt" style:country-asian="LT"/>
    </style:style>
    <style:style style:name="P94" style:parent-style-name="Normal" style:family="paragraph">
      <style:paragraph-properties fo:text-indent="3.543in"/>
      <style:text-properties fo:color="#000000" style:font-size-complex="11pt" style:language-asian="lt" style:country-asian="LT"/>
    </style:style>
    <style:style style:name="P95" style:parent-style-name="Normal" style:family="paragraph">
      <style:paragraph-properties fo:text-indent="3.543in"/>
      <style:text-properties fo:color="#000000" style:font-size-complex="11pt" style:language-asian="lt" style:country-asian="LT"/>
    </style:style>
    <style:style style:name="P96" style:parent-style-name="Normal" style:family="paragraph">
      <style:paragraph-properties fo:text-indent="3.543in"/>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indent="3.543in"/>
      <style:text-properties fo:color="#000000" style:font-size-complex="11pt" style:language-asian="lt" style:country-asian="LT"/>
    </style:style>
    <style:style style:name="P99" style:parent-style-name="Normal" style:family="paragraph">
      <style:paragraph-properties fo:text-indent="3.543in"/>
      <style:text-properties fo:color="#000000" style:font-size-complex="11pt" style:language-asian="lt" style:country-asian="LT"/>
    </style:style>
    <style:style style:name="P100" style:parent-style-name="Normal" style:family="paragraph">
      <style:paragraph-properties fo:text-indent="3.543in"/>
      <style:text-properties fo:color="#000000" style:font-size-complex="11pt" style:language-asian="lt" style:country-asian="LT"/>
    </style:style>
    <style:style style:name="P101" style:parent-style-name="Normal" style:family="paragraph">
      <style:paragraph-properties fo:text-indent="3.543in"/>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text-properties fo:color="#000000" style:font-size-complex="4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7" style:parent-style-name="Normal" style:family="paragraph">
      <style:paragraph-properties fo:widows="0" fo:orphans="0" fo:text-align="justify" fo:text-indent="0.4923in"/>
      <style:text-properties fo:hyphenate="false"/>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complex="Courier New"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name-complex="Courier New"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complex="Courier New" style:font-size-complex="12pt" style:language-asian="lt" style:country-asian="LT"/>
    </style:style>
    <style:style style:name="T315" style:parent-style-name="DefaultParagraphFont" style:family="text">
      <style:text-properties style:font-name-complex="Courier New" style:font-size-complex="12pt" style:language-asian="lt" style:country-asian="LT"/>
    </style:style>
    <style:style style:name="T316" style:parent-style-name="DefaultParagraphFont" style:family="text">
      <style:text-properties style:font-name-complex="Courier New"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text-position="super 66.6%"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name-asian="Calibri" style:font-weight-complex="bold"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name-asian="Calibri" style:font-weight-complex="bold"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center"/>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text-properties style:font-name="Arial" fo:font-weight="bold" style:font-weight-asian="bold" fo:font-size="10pt" style:font-size-asian="10pt"/>
    </style:style>
    <style:style style:name="P432" style:parent-style-name="Normal" style:family="paragraph">
      <style:paragraph-properties fo:text-align="justify"/>
      <style:text-properties style:font-name="Arial"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weight="bold" style:font-weight-asian="bold" fo:font-size="10pt" style:font-size-asian="10pt"/>
    </style:style>
    <style:style style:name="P435" style:parent-style-name="Normal" style:family="paragraph">
      <style:paragraph-properties fo:text-align="justify"/>
      <style:text-properties style:font-name="Arial"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T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T446" style:parent-style-name="DefaultParagraphFont" style:family="text">
      <style:text-properties style:font-name="Arial" fo:font-size="10pt" style:font-size-asian="10pt"/>
    </style:style>
    <style:style style:name="P447" style:parent-style-name="Normal" style:family="paragraph">
      <style:paragraph-properties fo:text-align="justify"/>
      <style:text-properties style:font-name="Arial"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T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style:font-style-complex="italic" fo:font-size="10pt" style:font-size-asian="10pt"/>
    </style:style>
    <style:style style:name="T456" style:parent-style-name="DefaultParagraphFont" style:family="text">
      <style:text-properties style:font-name="Arial"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text-properties style:font-name="Arial"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T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T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T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T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style:font-style-complex="italic" fo:font-size="10pt" style:font-size-asian="10pt"/>
    </style:style>
    <style:style style:name="T518" style:parent-style-name="DefaultParagraphFont" style:family="text">
      <style:text-properties style:font-name="Arial"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T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T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style:font-style-complex="italic" fo:font-size="10pt" style:font-size-asian="10pt"/>
    </style:style>
    <style:style style:name="T555" style:parent-style-name="DefaultParagraphFont" style:family="text">
      <style:text-properties style:font-name="Arial"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text-properties style:font-name="Arial" fo:font-size="10pt" style:font-size-asian="10pt"/>
    </style:style>
    <style:style style:name="P560" style:parent-style-name="Normal" style:family="paragraph">
      <style:paragraph-properties fo:widows="0" fo:orphans="0"/>
    </style:style>
  </office:automatic-styles>
  <office:body>
    <office:text text:use-soft-page-breaks="true">
      <text:p text:style-name="P1"><text:span text:style-name="T9">Suvestinė redakcija nuo 2022-10-01 iki 2024-05-27</text:span></text:p>
      <text:p text:style-name="P10"/>
      <text:p text:style-name="P11"><text:span text:style-name="T12">Įsakymas paskelbtas: Žin. 2001, Nr.<text:s/></text:span><text:a xlink:href="https://www.e-tar.lt/portal/legalAct.html?documentId=TAR.4720B278D094" office:target-frame-name="_top" xlink:show="replace"><text:span text:style-name="T13">66-2429</text:span></text:a><text:span text:style-name="T14">, i. k. 1012250ISAK00000409</text:span></text:p>
      <text:p text:style-name="P15"/>
      <text:p text:style-name="P16">Nauja redakcija nuo 2022-10-01:</text:p>
      <text:p text:style-name="Normal"><text:span text:style-name="T17">Nr.<text:s/></text:span><text:a xlink:href="https://www.e-tar.lt/portal/legalAct.html?documentId=16ab3d2040b611edbc04912defe897d1" office:target-frame-name="_top" xlink:show="replace"><text:span text:style-name="T18">V-1508</text:span></text:a><text:span text:style-name="T19">, 2022-09-30, paskelbta TAR 2022-09-30, i. k. 2022-19983</text:span></text:p>
      <text:p text:style-name="P20"/>
      <text:p text:style-name="P21">LIETUVOS RESPUBLIKOS SVEIKATOS APSAUGOS MINISTRAS</text:p>
      <text:p text:style-name="P22"/>
      <text:p text:style-name="P23"><text:span text:style-name="T24">ĮSAKYMAS</text:span></text:p>
      <text:p text:style-name="P25"><text:span text:style-name="T26">DĖL NARKOTINIŲ IR PSICHOTROPINIŲ VAI</text:span><text:span text:style-name="T27">STŲ BEI VAISTINIŲ MEDŽIAGŲ IMPORTO IR EKSPORTO KONTROLĖS UŽTIKRINIMO</text:span></text:p>
      <text:p text:style-name="P28"/>
      <text:p text:style-name="P29"><text:span text:style-name="T30">2001 m. liepos 25 d. Nr. 409</text:span><text:span text:style-name="T31"><text:line-break/>Vilnius</text:span></text:p>
      <text:p text:style-name="P32"/>
      <text:p text:style-name="P33"><text:span text:style-name="T34">Vadovaudamasis Lietuvos Respublikos narkotinių ir psichotropinių medžiagų kontrolės įstatymo 14 straipsnio 3 dalimi, 21</text:span><text:span text:style-name="T35">11</text:span><text:span text:style-name="T36"><text:s/>straipsnio 9 punktu, vykdydamas 1961 metų Jungtinių Tautų Organizacijos Bendrosios narkotinių medžiagų ir 1971 metų Jungtinių Tautų Organizacijos Psichotropinių medžiagų konvencijų reikalavimus ir įgyvendindamas 2019 m. sausio 16 d. Europos Parlamento ir<text:s/></text:span><text:span text:style-name="T37">Tarybos reglamentą (ES) 2019/125 dėl prekybos tam tikromis prekėmis, kurios galėtų būti naudojamos mirties bausmei vykdyti, kankinimui ar kitokiam žiauriam, nežmoniškam ar žeminančiam elgesiui ir baudimui, bei užtikrindamas narkotinių ir psichotropinių vai</text:span><text:span text:style-name="T38">stų bei vaistinių medžiagų importo ir eksporto kontrolę:</text:span></text:p>
      <text:p text:style-name="P39"><text:span text:style-name="T40">1</text:span><text:span text:style-name="T41">. Į g a l i o j u Valstybinę vaistų kontrolės tarnybą prie Lietuvos Respublikos sveikatos apsaugos ministerijos (toliau – Valstybinė vaistų kontrolės tarnyba) išduoti narkotinių ir<text:s/></text:span><text:soft-page-break/><text:span text:style-name="T42">psichotropini</text:span><text:span text:style-name="T43">ų vaistų ir vaistinių medžiagų importo / eksporto leidimus ir leidimus eksportuoti medžiagas, nurodytas Reglamento (ES) 2019/125 IV priede.</text:span></text:p>
      <text:p text:style-name="P44"><text:span text:style-name="T45">2</text:span><text:span text:style-name="T46">. T v i r t i n u <text:s/>Narkotinių ir psichotropinių vaistų bei vaistinių medžiagų importo / eksporto leidimų ir lei</text:span><text:span text:style-name="T47">dimų eksportuoti medžiagas, nurodytas Reglamento (ES) 2019/125 IV</text:span><text:span text:style-name="T48"> </text:span><text:span text:style-name="T49">priede, išdavimo tvarkos aprašą (pridedama).</text:span></text:p>
      <text:p text:style-name="P50"><text:span text:style-name="T51">3</text:span><text:span text:style-name="T52">. N u s t a t a u, kad:<text:s/></text:span></text:p>
      <text:p text:style-name="P53"><text:span text:style-name="T54">3.1</text:span><text:span text:style-name="T55">. kiekvienu atskiru medžiagų, įtrauktų į Lietuvos Respublikos sveikatos apsaugos ministro patvirtintus I, II i</text:span><text:span text:style-name="T56">r III narkotinių ir psichotropinių medžiagų sąrašus, importo ar eksporto atveju arba kiekvienu medžiagų, nurodytų Reglamento (ES) 2019/125 IV priede, eksporto į trečiąsias šalis atveju reikalingą importo ar eksporto leidimą pasirašo Valstybinės vaistų kont</text:span><text:span text:style-name="T57">rolės tarnybos viršininkas Gytis Andrulionis, jo nesant – Valstybinės vaistų kontrolės tarnybos<text:s/></text:span><text:span text:style-name="T58">Vaistų registracijos skyriaus vedėja Kristina Povilaitienė, o nesant jų abiejų –<text:s/></text:span><text:span text:style-name="T59">Valstybinės vaistų kontrolės t</text:span><text:span text:style-name="T60">arnybos Farmakologinio budrumo ir apsinuodijimų i</text:span><text:span text:style-name="T61">nformacijos skyriaus vedėja Eglė Burbienė</text:span><text:span text:style-name="T62">;<text:s/></text:span></text:p>
      <text:p text:style-name="P63"><text:span text:style-name="T64">3.2</text:span><text:span text:style-name="T65">. Valstybinės vaistų kontrolės tarnybos viršininko Gyčio Andrulionio, Valstybinės vaistų kontrolės tarnybos Vaistų registracijos skyriaus vedėjos Kristinos Povilaitienės ir Valstybinės vaistų kontrolės tar</text:span><text:span text:style-name="T66">nybos Farmakologinio budrumo ir apsinuodijimų informacijos skyriaus vedėjos Eglės Burbienės parašai ant šio įsakymo 3.1 papunktyje nurodytų importo ar eksporto leidimų tvirtinami Valstybinės vaistų kontrolės tarnybos antspaudu.</text:span></text:p>
      <text:p text:style-name="P67"><text:span text:style-name="T68">4</text:span><text:span text:style-name="T69">. P a v e d u:</text:span></text:p>
      <text:p text:style-name="P70"><text:span text:style-name="T71">4.1</text:span><text:span text:style-name="T72">.</text:span><text:span text:style-name="T73"><text:s/>Gyčio Andrulionio, Kristinos Povilaitienės ir Eglės Burbienės parašų pavyzdžius pateikti Muitinės departamentui prie Lietuvos Respublikos finansų ministerijos;</text:span></text:p>
      <text:p text:style-name="P74"><text:span text:style-name="T75">4.2</text:span><text:span text:style-name="T76">. įsakymo vykdymą kontroliuoti viceministrui pagal veiklos sritį.</text:span><text:s/></text:p>
      <text:p text:style-name="P77"/>
      <text:p text:style-name="P78"/>
      <text:p text:style-name="P79"/>
      <text:soft-page-break/>
      <text:p text:style-name="P80">SVEIKATOS<text:s/>APSAUGOS</text:p>
      <text:p text:style-name="P81"><text:span text:style-name="T82">MINISTRAS</text:span><text:span text:style-name="T83"><text:tab/>KONSTANTINAS ROMUALDAS DOBROVOLSKIS</text:span></text:p>
      <text:p text:style-name="Normal"/>
      <text:p text:style-name="P84"><text:span text:style-name="T92">PATVIRTINTA</text:span></text:p>
      <text:p text:style-name="P93">Lietuvos Respublikos sveikatos<text:s/></text:p>
      <text:p text:style-name="P94">apsaugos ministro<text:s/></text:p>
      <text:p text:style-name="P95">2001 m. liepos 25 d. įsakymu<text:s/></text:p>
      <text:p text:style-name="P96"><text:span text:style-name="T97">Nr. 409</text:span></text:p>
      <text:p text:style-name="P98">(Lietuvos Respublikos sveikatos<text:s/></text:p>
      <text:p text:style-name="P99">apsaugos ministro<text:s/></text:p>
      <text:p text:style-name="P100">2005 m. liepos 8 d. įsakymo<text:s/></text:p>
      <text:p text:style-name="P101"><text:span text:style-name="T102">Nr. V-563 redakcija)</text:span></text:p>
      <text:p text:style-name="P103"/>
      <text:p text:style-name="P104"><text:span text:style-name="T105">NARKOTINIŲ IR PSICHOTROPINIŲ VAISTŲ BEI VAISTINIŲ MEDŽIAGŲ IMPORTO / EKSPORTO LEIDIMŲ IR LEIDIMŲ EKSPORTUOTI MEDŽIA</text:span><text:span text:style-name="T106">GAS, NURODYTAS REGLAMENTO (ES) 2019/125 IV PRIEDE, IŠDAVIMO TVARKOS APRAŠAS</text:span></text:p>
      <text:p text:style-name="P107"/>
      <text:p text:style-name="P108">Pakeistas priedo pavadinimas:</text:p>
      <text:p text:style-name="P109"><text:span text:style-name="T110">Nr.<text:s/></text:span><text:a xlink:href="https://www.e-tar.lt/portal/legalAct.html?documentId=TAR.1201FF0C5411" office:target-frame-name="_top" xlink:show="replace"><text:span text:style-name="T111">V-1015</text:span></text:a><text:span text:style-name="T112">, 2013-10-31, Žin., 2013, Nr. 116-5822 (2013-11-09), i.</text:span><text:span text:style-name="T113"><text:s/>k. 1132250ISAK00V-1015</text:span></text:p>
      <text:p text:style-name="P114"><text:span text:style-name="T115">Nr.<text:s/></text:span><text:a xlink:href="https://www.e-tar.lt/portal/legalAct.html?documentId=a4c454d008c111e79ba1ee3112ade9bc" office:target-frame-name="_top" xlink:show="replace"><text:span text:style-name="T116">V-285</text:span></text:a><text:span text:style-name="T117">, 2017-03-13, paskelbta TAR 2017-03-16, i. k. 2017-04374</text:span></text:p>
      <text:p text:style-name="P118"><text:span text:style-name="T119">Nr.<text:s/></text:span><text:a xlink:href="https://www.e-tar.lt/portal/legalAct.html?documentId=6711a8d0a6db11e9b474d97de297fe08" office:target-frame-name="_top" xlink:show="replace"><text:span text:style-name="T120">V-827</text:span></text:a><text:span text:style-name="T121">, 2019-07-12, paskelbta TAR 2019-07-15, i. k. 2019-11624</text:span></text:p>
      <text:p text:style-name="Normal"/>
      <text:p text:style-name="P122"><text:span text:style-name="T123">1</text:span><text:span text:style-name="T124">. Juridiniai asmenys ir užsienio juridinių asmenų filialai (toliau – juridiniai asmenys), vykdantys bet kokias narkotinių ir psichotropinių vaistų bei vaist</text:span><text:span text:style-name="T125">inių medžiagų importo ar eksporto operacijas arba medžiagų, nurodytų<text:s/></text:span><text:span text:style-name="T126">2019 m. sausio 16 d. Europos Parlamento ir Tarybos reglamento (ES) 2019/125<text:s/></text:span><text:span text:style-name="T127">dėl prekybos tam tikromis prekėmis, kurios galėtų būti naudojamos mirties bausmei vykdyti, kankinimui ar kitoki</text:span><text:span text:style-name="T128">am žiauriam, nežmoniškam ar žeminančiam elgesiui ir baudimui (</text:span><text:span text:style-name="T129">OL 2019 L 30, p. 1</text:span><text:span text:style-name="T130">) (toliau – Reglamentas<text:s/></text:span><text:span text:style-name="T131">(ES) 2019/125</text:span><text:span text:style-name="T132">),<text:s/></text:span><text:span text:style-name="T133">IV<text:s/></text:span><text:span text:style-name="T134">priede (toliau – reglamente nurodytos medžiagos), eksporto į trečiąsias šalis operacijas, kiekvienu konkrečiu atveju turi gauti impor</text:span><text:span text:style-name="T135">to ar eksporto leidimą.</text:span><text:s/></text:p>
      <text:p text:style-name="P136">Punkto pakeitimai:</text:p>
      <text:p text:style-name="P137"><text:span text:style-name="T138">Nr.<text:s/></text:span><text:a xlink:href="https://www.e-tar.lt/portal/legalAct.html?documentId=TAR.1201FF0C5411" office:target-frame-name="_top" xlink:show="replace"><text:span text:style-name="T139">V-1015</text:span></text:a><text:span text:style-name="T140">, 2013-10-31, Žin., 2013, Nr. 116-5822 (2013-11-09), i. k. 1132250ISAK00V-1015</text:span></text:p>
      <text:p text:style-name="P141"><text:span text:style-name="T142">Nr.<text:s/></text:span><text:a xlink:href="https://www.e-tar.lt/portal/legalAct.html?documentId=a4c454d008c111e79ba1ee3112ade9bc" office:target-frame-name="_top" xlink:show="replace"><text:span text:style-name="T143">V-285</text:span></text:a><text:span text:style-name="T144">, 2017-03-13, paskelbta TAR 2017-03-16, i. k. 2017-04374</text:span></text:p>
      <text:p text:style-name="P145"><text:span text:style-name="T146">Nr.<text:s/></text:span><text:a xlink:href="https://www.e-tar.lt/portal/legalAct.html?documentId=6711a8d0a6db11e9b474d97de297fe08" office:target-frame-name="_top" xlink:show="replace"><text:span text:style-name="T147">V-827</text:span></text:a><text:span text:style-name="T148">, 2019-07-12, paskelbta TAR 2019-07-15, i. k. 2019-11624</text:span></text:p>
      <text:p text:style-name="Normal"/>
      <text:p text:style-name="P149"><text:span text:style-name="T150">2</text:span><text:span text:style-name="T151">. Lietuvos Respublikos</text:span><text:span text:style-name="T152"><text:s/></text:span><text:span text:style-name="T153">sveikatos apsaugos ministro įsakymu patvirtintos formos narkotinių ir psichotropinių vaistų bei vaistinių medžiagų importo<text:s/></text:span><text:span text:style-name="T154">/</text:span><text:span text:style-name="T155"><text:s/>eksporto leidimus ir Reglamento<text:s/></text:span><text:span text:style-name="T156">(ES)</text:span><text:span text:style-name="T157"><text:s/>2019/125</text:span><text:span text:style-name="T158"> </text:span><text:span text:style-name="T159">VII<text:s/></text:span><text:span text:style-name="T160">priede nustatytos formos leidimus eksportuoti reglamente nurodytas medžiagas išduoda Valstybinė vaistų kontrolės tarnyba prie Lietuvos Respublikos sveikatos apsaugos ministerijos.</text:span><text:s/></text:p>
      <text:p text:style-name="P161">Punkto pakeitimai:</text:p>
      <text:p text:style-name="P162"><text:span text:style-name="T163">Nr.<text:s/></text:span><text:a xlink:href="https://www.e-tar.lt/portal/legalAct.html?documentId=TAR.169715223974" office:target-frame-name="_top" xlink:show="replace"><text:span text:style-name="T164">V-85</text:span></text:a><text:span text:style-name="T165">, 2011-01-27, Žin., 2011, Nr. 14-612 (2011-02-03), i. k. 1112250ISAK0000V-85</text:span></text:p>
      <text:p text:style-name="P166"><text:span text:style-name="T167">Nr.<text:s/></text:span><text:a xlink:href="https://www.e-tar.lt/portal/legalAct.html?documentId=TAR.1201FF0C5411" office:target-frame-name="_top" xlink:show="replace"><text:span text:style-name="T168">V-1015</text:span></text:a><text:span text:style-name="T169">, 2013-10-31, Žin., 2013, Nr. 116-5822<text:s/></text:span><text:span text:style-name="T170">(2013-11-09), i. k. 1132250ISAK00V-1015</text:span></text:p>
      <text:p text:style-name="P171"><text:span text:style-name="T172">Nr.<text:s/></text:span><text:a xlink:href="https://www.e-tar.lt/portal/legalAct.html?documentId=6711a8d0a6db11e9b474d97de297fe08" office:target-frame-name="_top" xlink:show="replace"><text:span text:style-name="T173">V-827</text:span></text:a><text:span text:style-name="T174">, 2019-07-12, paskelbta TAR 2019-07-15, i. k. 2019-11624</text:span></text:p>
      <text:p text:style-name="Normal"/>
      <text:p text:style-name="P175"><text:span text:style-name="T176">3</text:span><text:span text:style-name="T177">. Narkotinių ir psichotropinių vaistų bei vais</text:span><text:span text:style-name="T178">tinių medžiagų importo / eksporto leidimai ir leidimai eksportuoti reglamente nurodytas medžiagas gali būti išduodami tik juridiniams asmenims, turintiems licencijas gaminti vaistinius preparatus, kurių sudėtyje yra I sąrašo medžiagų, ir II, III sąrašų nar</text:span><text:span text:style-name="T179">kotines ir psichotropines medžiagas, verstis II ir III sąrašų narkotinių ir psichotropinių medžiagų didmenine prekyba, jų importu ir eksportu, gaminti III sąrašo psichotropines medžiagas, verstis III sąrašo psichotropinių medžiagų didmenine prekyba, jų imp</text:span><text:span text:style-name="T180">ortu ir eksportu ar turintiems leidimus mokslinių tyrimų veiklai su medžiagomis, įtrauktomis į I narkotinių ir psichotropinių medžiagų sąrašą. Leidimai eksportuoti reglamente nurodytas medžiagas tiopentalį ir tiopentalio natrio druską išduodami tik juridin</text:span><text:span text:style-name="T181">iams asmenims, turintiems gamybos licenciją (jei šiuos preparatus gamina gamybos licencijos turėtojas) arba didmeninio platinimo licenciją, išduotas vadovaujantis Lietuvos Respublikos farmacijos įstatymu.</text:span><text:s/></text:p>
      <text:p text:style-name="P182">Punkto pakeitimai:</text:p>
      <text:p text:style-name="P183"><text:span text:style-name="T184">Nr.<text:s/></text:span><text:a xlink:href="https://www.e-tar.lt/portal/legalAct.html?documentId=TAR.1201FF0C5411" office:target-frame-name="_top" xlink:show="replace"><text:span text:style-name="T185">V-1015</text:span></text:a><text:span text:style-name="T186">, 2013-10-31, Žin., 2013, Nr. 116-5822 (2013-11-09), i. k. 1132250ISAK00V-1015</text:span></text:p>
      <text:p text:style-name="P187"><text:span text:style-name="T188">Nr.<text:s/></text:span><text:a xlink:href="https://www.e-tar.lt/portal/legalAct.html?documentId=8d10aec067f511e9917e8e4938a80ccb" office:target-frame-name="_top" xlink:show="replace"><text:span text:style-name="T189">V-509</text:span></text:a><text:span text:style-name="T190">,<text:s/></text:span><text:span text:style-name="T191">2019-04-25, paskelbta TAR 2019-04-26, i. k. 2019-06863</text:span></text:p>
      <text:p text:style-name="Normal"/>
      <text:p text:style-name="P192"><text:span text:style-name="T193">4</text:span><text:span text:style-name="T194">. Narkotinių ir psichotropinių vaistų ir vaistinių medžiagų importo ar eksporto leidimui gauti juridinis asmuo pateikia prašymą, kuriame turi būti nurodyta:</text:span></text:p>
      <text:p text:style-name="P195"><text:span text:style-name="T196">4.1</text:span><text:span text:style-name="T197">. numatomos operacijos pobūdis;</text:span></text:p>
      <text:p text:style-name="P198"><text:span text:style-name="T199">4.2</text:span><text:span text:style-name="T200">. importuotojo pavadinimas, adresas, telefono ir fakso numeris;</text:span></text:p>
      <text:p text:style-name="P201"><text:span text:style-name="T202">4.3</text:span><text:span text:style-name="T203">. eksportuotojo pavadinimas, adresas, telefono ir fakso numeris;</text:span></text:p>
      <text:p text:style-name="P204"><text:span text:style-name="T205">4.4</text:span><text:span text:style-name="T206">. vaisto ar vaistinės medžiagos pavadinimas, vaisto forma, dozė, pakuotė ir pakuočių kiekis bei kiekvienos<text:s/></text:span><text:span text:style-name="T207">kontroliuojamos medžiagos, esančios preparato sudėtyje, tarptautinis neregistruotas pavadinimas ir bendras jos kiekis;</text:span></text:p>
      <text:p text:style-name="P208"><text:span text:style-name="T209">4.5</text:span><text:span text:style-name="T210">. laikas, per kurį bus įvykdyta operacija, transporto rūšis ir pasienio punktas, per kurį bus vežamas krovinys.</text:span><text:s/></text:p>
      <text:p text:style-name="P211">Punkto pakeitimai:</text:p>
      <text:p text:style-name="P212"><text:span text:style-name="T213">Nr.<text:s/></text:span><text:a xlink:href="https://www.e-tar.lt/portal/legalAct.html?documentId=TAR.1201FF0C5411" office:target-frame-name="_top" xlink:show="replace"><text:span text:style-name="T214">V-1015</text:span></text:a><text:span text:style-name="T215">, 2013-10-31, Žin., 2013, Nr. 116-5822 (2013-11-09), i. k. 1132250ISAK00V-1015</text:span></text:p>
      <text:p text:style-name="Normal"/>
      <text:p text:style-name="P216"><text:span text:style-name="T217">5</text:span><text:span text:style-name="T218">. Narkotinių ir psichotropinių vaistų bei vaistinių medžiagų eksporto leidi</text:span><text:span text:style-name="T219">mas išduodamas pateikus importuojančios šalies importo leidimą. Eksporto leidime nurodoma importo leidimo išdavimo data ir numeris bei jį išdavusios institucijos pavadinimas.</text:span></text:p>
      <text:p text:style-name="P220"><text:span text:style-name="T221">6</text:span><text:span text:style-name="T222">. Narkotinių ir psichotropinių vaistų ir vaistinių medžiagų importo leidimo<text:s/></text:span><text:span text:style-name="T223">galiojimo laikas – 3 mėnesiai, eksporto leidimo – 1 mėnuo. Pasibaigus importo leidimo galiojimo laikui, o importuotojui ne dėl jo kaltės neatsiėmus krovinio, importuotojui prašant, Valstybinė vaistų kontrolės tarnyba prie Lietuvos Respublikos sveikatos aps</text:span><text:span text:style-name="T224">augos ministerijos leidimo galiojimo laiką pratęsia. Pratęsimo įrašas daromas anksčiau išduotame leidime (dešinėje pusėje), patvirtinamas Valstybinės vaistų kontrolės tarnybos prie Lietuvos Respublikos sveikatos apsaugos ministerijos viršininko parašu ir t</text:span><text:span text:style-name="T225">arnybos antspaudu.</text:span><text:s/></text:p>
      <text:p text:style-name="P226">Punkto pakeitimai:</text:p>
      <text:p text:style-name="P227"><text:span text:style-name="T228">Nr.<text:s/></text:span><text:a xlink:href="https://www.e-tar.lt/portal/legalAct.html?documentId=TAR.1201FF0C5411" office:target-frame-name="_top" xlink:show="replace"><text:span text:style-name="T229">V-1015</text:span></text:a><text:span text:style-name="T230">, 2013-10-31, Žin., 2013, Nr. 116-5822 (2013-11-09), i. k. 1132250ISAK00V-1015</text:span></text:p>
      <text:p text:style-name="Normal"/>
      <text:p text:style-name="P231"><text:span text:style-name="T232">7</text:span><text:span text:style-name="T233">. Importuojanti įmonė, gavusi krovinį,<text:s/></text:span><text:span text:style-name="T234">privalo per 5 darbo dienas vieną su prekėmis atsiųstos sąskaitos faktūros ar deklaracijos egzempliorių perduoti Valstybinei vaistų kontrolės tarnybai prie Lietuvos Respublikos sveikatos apsaugos ministerijos, nurodydama gautą kiekį ir gavimo datą.</text:span></text:p>
      <text:p text:style-name="P235">Punkto pakeitimai:</text:p>
      <text:p text:style-name="P236"><text:span text:style-name="T237">Nr.<text:s/></text:span><text:a xlink:href="https://www.e-tar.lt/portal/legalAct.html?documentId=TAR.169715223974" office:target-frame-name="_top" xlink:show="replace"><text:span text:style-name="T238">V-85</text:span></text:a><text:span text:style-name="T239">, 2011-01-27, Žin., 2011, Nr. 14-612 (2011-02-03), i. k. 1112250ISAK0000V-85</text:span></text:p>
      <text:p text:style-name="Normal"/>
      <text:p text:style-name="P240"><text:span text:style-name="T241">8</text:span><text:span text:style-name="T242">. Narkotinių ir psichotropinių vaistų ir vaistinių medžiagų importo ir e</text:span><text:span text:style-name="T243">ksporto leidimai išduodami per 10 dienų nuo prašymo pateikimo ir tik asmeniui, pateikusiam operaciją vykdančio juridinio asmens įgaliojimą.</text:span><text:s/></text:p>
      <text:p text:style-name="P244">Punkto pakeitimai:</text:p>
      <text:p text:style-name="P245"><text:span text:style-name="T246">Nr.<text:s/></text:span><text:a xlink:href="https://www.e-tar.lt/portal/legalAct.html?documentId=TAR.1201FF0C5411" office:target-frame-name="_top" xlink:show="replace"><text:span text:style-name="T247">V-1015</text:span></text:a><text:span text:style-name="T248">, 20</text:span><text:span text:style-name="T249">13-10-31, Žin., 2013, Nr. 116-5822 (2013-11-09), i. k. 1132250ISAK00V-1015</text:span></text:p>
      <text:p text:style-name="Normal"/>
      <text:p text:style-name="P250"><text:span text:style-name="T251">9</text:span><text:span text:style-name="T252">. Duomenis apie narkotinių ir psichotropinių vaistų ir vaistinių medžiagų importą ir eksportą juridiniai asmenys</text:span><text:span text:style-name="T253"><text:s/></text:span><text:span text:style-name="T254">pateikia Valstybinei vaistų kontrolės tarnybai prie Lietuvos R</text:span><text:span text:style-name="T255">espublikos sveikatos apsaugos ministerijos: pasibaigus ketvirčiui – iki kito mėnesio 15 dienos, metinę ataskaitą – iki vasario 1 dienos.</text:span><text:s/></text:p>
      <text:p text:style-name="P256">Punkto pakeitimai:</text:p>
      <text:p text:style-name="P257"><text:span text:style-name="T258">Nr.<text:s/></text:span><text:a xlink:href="https://www.e-tar.lt/portal/legalAct.html?documentId=TAR.169715223974" office:target-frame-name="_top" xlink:show="replace"><text:span text:style-name="T259">V-85</text:span></text:a><text:span text:style-name="T260">,<text:s/></text:span><text:span text:style-name="T261">2011-01-27, Žin., 2011, Nr. 14-612 (2011-02-03), i. k. 1112250ISAK0000V-85</text:span></text:p>
      <text:p text:style-name="P262"><text:span text:style-name="T263">Nr.<text:s/></text:span><text:a xlink:href="https://www.e-tar.lt/portal/legalAct.html?documentId=TAR.1201FF0C5411" office:target-frame-name="_top" xlink:show="replace"><text:span text:style-name="T264">V-1015</text:span></text:a><text:span text:style-name="T265">, 2013-10-31, Žin., 2013, Nr. 116-5822 (2013-11-09), i. k. 1132250ISAK00V-1015</text:span></text:p>
      <text:p text:style-name="Normal"/>
      <text:p text:style-name="P266"><text:span text:style-name="T267">10</text:span><text:span text:style-name="T268">. J</text:span><text:span text:style-name="T269">uridinis asmuo pateikia prašymą gauti leidimą eksportuoti reglamente nurodytas medžiagas, kuriame turi būti nurodyta:</text:span></text:p>
      <text:p text:style-name="P270"><text:span text:style-name="T271">10.1</text:span><text:span text:style-name="T272">. numatomos operacijos pobūdis;</text:span></text:p>
      <text:p text:style-name="P273"><text:span text:style-name="T274">10.2</text:span><text:span text:style-name="T275">. importuotojo pavadinimas, adresas, telefono ir fakso numeriai, importuojančios šalies koda</text:span><text:span text:style-name="T276">s;</text:span></text:p>
      <text:p text:style-name="P277"><text:span text:style-name="T278">10.3</text:span><text:span text:style-name="T279">. eksportuotojo pavadinimas, adresas, telefono ir fakso numeriai, eksportuojančios šalies kodas;</text:span></text:p>
      <text:p text:style-name="P280"><text:span text:style-name="T281">10.4</text:span><text:span text:style-name="T282">. galutinio vartotojo pavadinimas, adresas, telefono ir fakso numeris;</text:span></text:p>
      <text:p text:style-name="P283"><text:span text:style-name="T284">10.5</text:span><text:span text:style-name="T285">. vaisto ar vaistinės medžiagos pavadinimas, vaisto forma, do</text:span><text:span text:style-name="T286">zė, pakuotė ir pakuočių kiekis bei kiekvienos kontroliuojamos medžiagos, esančios preparato sudėtyje, tarptautinis neregistruotas pavadinimas ir bendras jos kiekis;</text:span></text:p>
      <text:p text:style-name="P287"><text:span text:style-name="T288">10.6</text:span><text:span text:style-name="T289">. laikas, per kurį bus įvykdyta operacija, transporto rūšis ir pasienio punktas, pe</text:span><text:span text:style-name="T290">r kurį bus vežamas krovinys.</text:span><text:s/></text:p>
      <text:p text:style-name="P291"><text:span text:style-name="T292">10.7</text:span><text:span text:style-name="T293">. informacija apie prašymą pateikusio juridinio asmens, jei jis yra gamintojas, ir<text:s/></text:span><text:span text:style-name="T294">importuotojo, jei jis yra platintojas, kaip apibrėžta<text:s/></text:span><text:span text:style-name="T295">Reglamento<text:s/></text:span><text:span text:style-name="T296">(ES) 2019/125<text:s/></text:span><text:span text:style-name="T297">2 straipsnio r) punkte,<text:s/></text:span><text:span text:style-name="T298">sudarytus susitarimus ir<text:s/></text:span><text:span text:style-name="T299">priemones, kurių buvo imtasi, siekiant išvengti, kad reglamente nurodytos medžiagos būtų naudojamos mirties bausmei vykdyti;</text:span><text:s/></text:p>
      <text:p text:style-name="P300">Papildyta papunkčiu:</text:p>
      <text:p text:style-name="P301"><text:span text:style-name="T302">Nr.<text:s/></text:span><text:a xlink:href="https://www.e-tar.lt/portal/legalAct.html?documentId=a4c454d008c111e79ba1ee3112ade9bc" office:target-frame-name="_top" xlink:show="replace"><text:span text:style-name="T303">V-285</text:span></text:a><text:span text:style-name="T304">,<text:s/></text:span><text:span text:style-name="T305">2017-03-13, paskelbta TAR 2017-03-16, i. k. 2017-04374</text:span></text:p>
      <text:p text:style-name="P306">Papunkčio pakeitimai:</text:p>
      <text:p text:style-name="P307"><text:span text:style-name="T308">Nr.<text:s/></text:span><text:a xlink:href="https://www.e-tar.lt/portal/legalAct.html?documentId=6711a8d0a6db11e9b474d97de297fe08" office:target-frame-name="_top" xlink:show="replace"><text:span text:style-name="T309">V-827</text:span></text:a><text:span text:style-name="T310">, 2019-07-12, paskelbta TAR 2019-07-15, i. k. 2019-11624</text:span></text:p>
      <text:p text:style-name="Normal"/>
      <text:p text:style-name="P311"><text:span text:style-name="T312">10.8</text:span><text:span text:style-name="T313">.<text:s/></text:span><text:span text:style-name="T314">info</text:span><text:span text:style-name="T315">rmacija apie prašymą pateikusio juridinio asmens ir importuotojo, jei jis yra galutinis vartotojas, sudarytus susitarimus siekiant išvengti, kad reglamente nurodytos medžiagos būtų naudojamos mirties bausmei vykdyti, ir importuotojo (galutinio vartotojo) p</text:span><text:span text:style-name="T316">asirašytas reglamente nurodytų medžiagų galutinio vartojimo pareiškimas. Jei toks pareiškimas nepateikiamas, turi būti nurodyta informacija, kas bus galutinis vartotojas ir<text:s/></text:span><text:span text:style-name="T317">informacija apie reglamente nurodytų medžiagų galutinį vartojimą.</text:span><text:s/></text:p>
      <text:p text:style-name="P318">Papildyta papunkčiu:</text:p>
      <text:p text:style-name="P319"><text:span text:style-name="T320">Nr.<text:s/></text:span><text:a xlink:href="https://www.e-tar.lt/portal/legalAct.html?documentId=a4c454d008c111e79ba1ee3112ade9bc" office:target-frame-name="_top" xlink:show="replace"><text:span text:style-name="T321">V-285</text:span></text:a><text:span text:style-name="T322">, 2017-03-13, paskelbta TAR 2017-03-16, i. k. 2017-04374</text:span></text:p>
      <text:p text:style-name="Normal"/>
      <text:p text:style-name="P323"><text:span text:style-name="T324">11</text:span><text:span text:style-name="T325">. Leidimai eksportuoti reglamente nurodytas medžiagas išduodami ar priimamas mot</text:span><text:span text:style-name="T326">yvuotas sprendimas atsisakyti juos išduoti per 30 dienų nuo prašymo ir visos nustatytos informacijos pateikimo ir tik asmeniui, pateikusiam operaciją vykdančio juridinio asmens įgaliojimą.</text:span><text:s/></text:p>
      <text:p text:style-name="P327">Papildyta punktu:</text:p>
      <text:p text:style-name="P328"><text:span text:style-name="T329">Nr.<text:s/></text:span><text:a xlink:href="https://www.e-tar.lt/portal/legalAct.html?documentId=TAR.1201FF0C5411" office:target-frame-name="_top" xlink:show="replace"><text:span text:style-name="T330">V-1015</text:span></text:a><text:span text:style-name="T331">, 2013-10-31, Žin., 2013, Nr. 116-5822 (2013-11-09), i. k. 1132250ISAK00V-1015</text:span></text:p>
      <text:p text:style-name="P332">Punkto pakeitimai:</text:p>
      <text:p text:style-name="P333"><text:span text:style-name="T334">Nr.<text:s/></text:span><text:a xlink:href="https://www.e-tar.lt/portal/legalAct.html?documentId=a4c454d008c111e79ba1ee3112ade9bc" office:target-frame-name="_top" xlink:show="replace"><text:span text:style-name="T335">V-285</text:span></text:a><text:span text:style-name="T336">, 2017-</text:span><text:span text:style-name="T337">03-13, paskelbta TAR 2017-03-16, i. k. 2017-04374</text:span></text:p>
      <text:p text:style-name="Normal"/>
      <text:p text:style-name="P338"><text:span text:style-name="T339">12</text:span><text:span text:style-name="T340">. Valstybinė vaistų kontrolės tarnyba prie Lietuvos Respublikos sveikatos apsaugos ministerijos, gavusi prašymą išduoti leidimą eksportuoti reglamente nurodytas medžiagas, turi kreiptis į Reglamento<text:s/></text:span><text:span text:style-name="T341">(ES) 2019/125<text:s/></text:span><text:span text:style-name="T342">I priede išvardytų valstybių narių institucijas, prašydama pateikti informaciją apie per praėjusius trejus metus šių institucijų atmestus prašymus išduoti leidimus eksportuoti atitinkamas reglamente nurodytas medžiagas. Laikas, per kurį gauna</text:span><text:span text:style-name="T343">ma ši informacija, į prašymo nagrinėjimo laiką neįskaičiuojamas.</text:span><text:s/></text:p>
      <text:p text:style-name="P344">Papildyta punktu:</text:p>
      <text:p text:style-name="P345"><text:span text:style-name="T346">Nr.<text:s/></text:span><text:a xlink:href="https://www.e-tar.lt/portal/legalAct.html?documentId=TAR.1201FF0C5411" office:target-frame-name="_top" xlink:show="replace"><text:span text:style-name="T347">V-1015</text:span></text:a><text:span text:style-name="T348">, 2013-10-31, Žin., 2013, Nr. 116-5822 (2013-11-09), i. k. 1132250ISAK00V-1015</text:span></text:p>
      <text:p text:style-name="P349">Punkto pakeitimai:</text:p>
      <text:p text:style-name="P350"><text:span text:style-name="T351">Nr.<text:s/></text:span><text:a xlink:href="https://www.e-tar.lt/portal/legalAct.html?documentId=a4c454d008c111e79ba1ee3112ade9bc" office:target-frame-name="_top" xlink:show="replace"><text:span text:style-name="T352">V-285</text:span></text:a><text:span text:style-name="T353">, 2017-03-13, paskelbta TAR 2017-03-16, i. k. 2017-04374</text:span></text:p>
      <text:p text:style-name="P354"><text:span text:style-name="T355">Nr.<text:s/></text:span><text:a xlink:href="https://www.e-tar.lt/portal/legalAct.html?documentId=6711a8d0a6db11e9b474d97de297fe08" office:target-frame-name="_top" xlink:show="replace"><text:span text:style-name="T356">V-827</text:span></text:a><text:span text:style-name="T357">, 2019-07-12, paskelbta TAR 2019-07-15, i. k. 2019-11624</text:span></text:p>
      <text:p text:style-name="Normal"/>
      <text:p text:style-name="P358"><text:span text:style-name="T359">12</text:span><text:span text:style-name="T360">1</text:span><text:span text:style-name="T361">. Valstybinė vaistų kontrolės tarnyba prie Lietuvos Respublikos sveikatos apsaugos ministerijos priima sprendimą išduoti leidimą eksportuoti reglamente nurod</text:span><text:span text:style-name="T362">ytas medžiagas vadovaudamasi Reglamento<text:s/></text:span><text:span text:style-name="T363">(ES) 2019/125<text:s/></text:span><text:span text:style-name="T364">17<text:s/></text:span><text:span text:style-name="T365">straipsnyje nustatytais eksporto leidimų išdavimo kriterijais.</text:span><text:s/></text:p>
      <text:p text:style-name="P366">Papildyta punktu:</text:p>
      <text:p text:style-name="P367"><text:span text:style-name="T368">Nr.<text:s/></text:span><text:a xlink:href="https://www.e-tar.lt/portal/legalAct.html?documentId=a4c454d008c111e79ba1ee3112ade9bc" office:target-frame-name="_top" xlink:show="replace"><text:span text:style-name="T369">V-285</text:span></text:a><text:span text:style-name="T370">,<text:s/></text:span><text:span text:style-name="T371">2017-03-13, paskelbta TAR 2017-03-16, i. k. 2017-04374</text:span></text:p>
      <text:p text:style-name="P372">Punkto pakeitimai:</text:p>
      <text:p text:style-name="P373"><text:span text:style-name="T374">Nr.<text:s/></text:span><text:a xlink:href="https://www.e-tar.lt/portal/legalAct.html?documentId=6711a8d0a6db11e9b474d97de297fe08" office:target-frame-name="_top" xlink:show="replace"><text:span text:style-name="T375">V-827</text:span></text:a><text:span text:style-name="T376">, 2019-07-12, paskelbta TAR 2019-07-15, i. k. 2019-11624</text:span></text:p>
      <text:p text:style-name="Normal"/>
      <text:p text:style-name="P377"><text:span text:style-name="T378">13</text:span><text:span text:style-name="T379">. Leidimas<text:s/></text:span><text:span text:style-name="T380">eksportuoti reglamente nurodytas medžiagas, išskyrus tiopentalį ir tiopentalio natrio druską, išduodamas pateikus importuojančios šalies importo leidimą. Eksporto leidime nurodoma importo leidimo išdavimo data ir numeris bei jį išdavusios institucijos pava</text:span><text:span text:style-name="T381">dinimas.</text:span><text:s/></text:p>
      <text:p text:style-name="P382">Papildyta punktu:</text:p>
      <text:p text:style-name="P383"><text:span text:style-name="T384">Nr.<text:s/></text:span><text:a xlink:href="https://www.e-tar.lt/portal/legalAct.html?documentId=TAR.1201FF0C5411" office:target-frame-name="_top" xlink:show="replace"><text:span text:style-name="T385">V-1015</text:span></text:a><text:span text:style-name="T386">, 2013-10-31, Žin., 2013, Nr. 116-5822 (2013-11-09), i. k. 1132250ISAK00V-1015</text:span></text:p>
      <text:p text:style-name="Normal"/>
      <text:p text:style-name="P387"><text:span text:style-name="T388">14</text:span><text:span text:style-name="T389">. Leidimas eksportuoti reglamente nurodytas medžia</text:span><text:span text:style-name="T390">gas galioja 3 mėnesius, jo galiojimas gali būti pratęstas vadovaujantis Reglamento<text:s/></text:span><text:span text:style-name="T391">(ES) 2019/125<text:s/></text:span><text:span text:style-name="T392">21</text:span><text:span text:style-name="T393"> straipsnio nuostatomis.</text:span><text:s/></text:p>
      <text:p text:style-name="P394">Papildyta punktu:</text:p>
      <text:p text:style-name="P395"><text:span text:style-name="T396">Nr.<text:s/></text:span><text:a xlink:href="https://www.e-tar.lt/portal/legalAct.html?documentId=TAR.1201FF0C5411" office:target-frame-name="_top" xlink:show="replace"><text:span text:style-name="T397">V-1015</text:span></text:a><text:span text:style-name="T398">, 2013-10-31, Žin., 2</text:span><text:span text:style-name="T399">013, Nr. 116-5822 (2013-11-09), i. k. 1132250ISAK00V-1015</text:span></text:p>
      <text:p text:style-name="P400">Punkto pakeitimai:</text:p>
      <text:p text:style-name="P401"><text:span text:style-name="T402">Nr.<text:s/></text:span><text:a xlink:href="https://www.e-tar.lt/portal/legalAct.html?documentId=a4c454d008c111e79ba1ee3112ade9bc" office:target-frame-name="_top" xlink:show="replace"><text:span text:style-name="T403">V-285</text:span></text:a><text:span text:style-name="T404">, 2017-03-13, paskelbta TAR 2017-03-16, i. k. 2017-04374</text:span></text:p>
      <text:p text:style-name="P405"><text:span text:style-name="T406">Nr.<text:s/></text:span><text:a xlink:href="https://www.e-tar.lt/portal/legalAct.html?documentId=6711a8d0a6db11e9b474d97de297fe08" office:target-frame-name="_top" xlink:show="replace"><text:span text:style-name="T407">V-827</text:span></text:a><text:span text:style-name="T408">, 2019-07-12, paskelbta TAR 2019-07-15, i. k. 2019-11624</text:span></text:p>
      <text:p text:style-name="Normal"/>
      <text:p text:style-name="P409"><text:span text:style-name="T410">15</text:span><text:span text:style-name="T411">. Duomenis apie reglamente nurodytų medžiagų, išskyrus tiopentalį ir tiopentalio druską, eksportą į<text:s/></text:span><text:span text:style-name="T412">trečiąsias šalis juridiniai asmenys pateikia Valstybinei vaistų kontrolės tarnybai prie Lietuvos Respublikos sveikatos apsaugos ministerijos: pasibaigus ketvirčiui – iki kito mėnesio 15 dienos, metinę ataskaitą – iki vasario 1 dienos.</text:span><text:s/></text:p>
      <text:p text:style-name="P413">Papildyta punktu:</text:p>
      <text:p text:style-name="P414"><text:span text:style-name="T415">Nr</text:span><text:span text:style-name="T416">.<text:s/></text:span><text:a xlink:href="https://www.e-tar.lt/portal/legalAct.html?documentId=TAR.1201FF0C5411" office:target-frame-name="_top" xlink:show="replace"><text:span text:style-name="T417">V-1015</text:span></text:a><text:span text:style-name="T418">, 2013-10-31, Žin., 2013, Nr. 116-5822 (2013-11-09), i. k. 1132250ISAK00V-1015</text:span></text:p>
      <text:p text:style-name="Normal"/>
      <text:p text:style-name="P419">Papildyta punktu:</text:p>
      <text:p text:style-name="P420"><text:span text:style-name="T421">Nr.<text:s/></text:span><text:a xlink:href="https://www.e-tar.lt/portal/legalAct.html?documentId=TAR.1201FF0C5411" office:target-frame-name="_top" xlink:show="replace"><text:span text:style-name="T422">V-1015</text:span></text:a><text:span text:style-name="T423">, 2013-10-31, Žin., 2013, Nr. 116-5822 (2013-11-09), i. k. 1132250ISAK00V-1015</text:span></text:p>
      <text:p text:style-name="Normal"/>
      <text:p text:style-name="P424"><text:span text:style-name="T425">______________</text:span></text:p>
      <text:p text:style-name="P426">Priedo pakeitimai:</text:p>
      <text:p text:style-name="P427"><text:span text:style-name="T428">Nr.<text:s/></text:span><text:a xlink:href="https://www.e-tar.lt/portal/legalAct.html?documentId=TAR.6FA77D57AF02" office:target-frame-name="_top" xlink:show="replace"><text:span text:style-name="T429">V-563</text:span></text:a><text:span text:style-name="T430">, 2005-07-08, Žin., 2005, Nr. 85-3184 (2005-07-14), i. k. 1052250ISAK000V-563</text:span></text:p>
      <text:p text:style-name="Normal"/>
      <text:p text:style-name="P431"/>
      <text:p text:style-name="P432"/>
      <text:p text:style-name="P433"><text:span text:style-name="T434">Pakeitimai:</text:span></text:p>
      <text:p text:style-name="P435"/>
      <text:p text:style-name="P436"><text:span text:style-name="T437">1.</text:span></text:p>
      <text:p text:style-name="P438"><text:span text:style-name="T439">Lietuvos Respublikos sveikatos apsaugos ministerija, Įsakymas</text:span></text:p>
      <text:p text:style-name="P440"><text:span text:style-name="T441">Nr.<text:s/></text:span><text:a xlink:href="https://www.e-tar.lt/portal/legalAct.html?documentId=TAR.F307A7805972" office:target-frame-name="_top" xlink:show="replace"><text:span text:style-name="T442">76</text:span></text:a><text:span text:style-name="T443">, 2002-02-07, Žin., 2002, Nr. 16-641 (2002-02-15), i. k. 1022250ISAK00000076</text:span></text:p>
      <text:p text:style-name="P444"><text:span text:style-name="T445">Dėl sveikatos apsaugos ministro 2001 m. liepos 25 d. įsakymo Nr. 409 "Dėl narkotinių ir psichotropinių<text:s/></text:span><text:span text:style-name="T446">vaistų bei vaistinių medžiagų importo ir eksporto kontrolės užtikrinimo dalinio pakeitimo</text:span></text:p>
      <text:p text:style-name="P447"/>
      <text:p text:style-name="P448"><text:span text:style-name="T449">2.</text:span></text:p>
      <text:p text:style-name="P450"><text:span text:style-name="T451">Lietuvos Respublikos sveikatos apsaugos ministerija, Įsakymas</text:span></text:p>
      <text:p text:style-name="P452"><text:span text:style-name="T453">Nr.<text:s/></text:span><text:a xlink:href="https://www.e-tar.lt/portal/legalAct.html?documentId=TAR.6FA77D57AF02" office:target-frame-name="_top" xlink:show="replace"><text:span text:style-name="T454">V-563</text:span></text:a><text:span text:style-name="T455">, 2005-07</text:span><text:span text:style-name="T456">-08, Žin., 2005, Nr. 85-3184 (2005-07-14), i. k. 1052250ISAK000V-563</text:span></text:p>
      <text:p text:style-name="P457"><text:span text:style-name="T458">Dėl Lietuvos Respublikos sveikatos apsaugos ministro 2001 m. liepos 25 d. įsakymo Nr. 409 "Dėl narkotinių ir psichotropinių vaistų bei vaistinių medžiagų importo ir eksporto kontrolės užt</text:span><text:span text:style-name="T459">ikrinimo" pakeitimo</text:span></text:p>
      <text:p text:style-name="P460"/>
      <text:p text:style-name="P461"><text:span text:style-name="T462">3.</text:span></text:p>
      <text:p text:style-name="P463"><text:span text:style-name="T464">Lietuvos Respublikos sveikatos apsaugos ministerija, Įsakymas</text:span></text:p>
      <text:p text:style-name="P465"><text:span text:style-name="T466">Nr.<text:s/></text:span><text:a xlink:href="https://www.e-tar.lt/portal/legalAct.html?documentId=TAR.03E24A1CAB52" office:target-frame-name="_top" xlink:show="replace"><text:span text:style-name="T467">V-544</text:span></text:a><text:span text:style-name="T468">, 2007-06-28, Žin., 2007, Nr. 74-2957 (2007-07-05), i. k. 1072250ISAK000V-544</text:span></text:p>
      <text:p text:style-name="P469"><text:span text:style-name="T470">D</text:span><text:span text:style-name="T471">ėl Lietuvos Respublikos sveikatos apsaugos ministro 2001 m. liepos 25 d. įsakymo Nr. 409 "Dėl narkotinių ir psichotropinių vaistų bei vaistinių medžiagų importo ir eksporto kontrolės užtikrinimo" pakeitimo</text:span></text:p>
      <text:p text:style-name="P472"/>
      <text:p text:style-name="P473"><text:span text:style-name="T474">4.</text:span></text:p>
      <text:p text:style-name="P475"><text:span text:style-name="T476">Lietuvos Respublikos sveikatos apsaugos minist</text:span><text:span text:style-name="T477">erija, Įsakymas</text:span></text:p>
      <text:p text:style-name="P478"><text:span text:style-name="T479">Nr.<text:s/></text:span><text:a xlink:href="https://www.e-tar.lt/portal/legalAct.html?documentId=TAR.E805C54D081B" office:target-frame-name="_top" xlink:show="replace"><text:span text:style-name="T480">V-109</text:span></text:a><text:span text:style-name="T481">, 2009-02-17, Žin., 2009, Nr. 22-867 (2009-02-26), i. k. 1092250ISAK000V-109</text:span></text:p>
      <text:p text:style-name="P482"><text:span text:style-name="T483">Dėl Lietuvos Respublikos sveikatos apsaugos ministro 2001 m. liepos 25 d</text:span><text:span text:style-name="T484">. įsakymo Nr. 409 "Dėl narkotinių ir psichotropinių vaistų bei vaistinių medžiagų importo ir eksporto kontrolės užtikrinimo" pakeitimo</text:span></text:p>
      <text:p text:style-name="P485"/>
      <text:p text:style-name="P486"><text:span text:style-name="T487">5.</text:span></text:p>
      <text:p text:style-name="P488"><text:span text:style-name="T489">Lietuvos Respublikos sveikatos apsaugos ministerija, Įsakymas</text:span></text:p>
      <text:p text:style-name="P490"><text:span text:style-name="T491">Nr.<text:s/></text:span><text:a xlink:href="https://www.e-tar.lt/portal/legalAct.html?documentId=TAR.169715223974" office:target-frame-name="_top" xlink:show="replace"><text:span text:style-name="T492">V-85</text:span></text:a><text:span text:style-name="T493">, 2011-01-27, Žin., 2011, Nr. 14-612 (2011-02-03), i. k. 1112250ISAK0000V-85</text:span></text:p>
      <text:p text:style-name="P494"><text:span text:style-name="T495">Dėl Lietuvos Respublikos sveikatos apsaugos ministro 2001 m. liepos 25 d. įsakymo Nr. 409 "Dėl<text:s/></text:span><text:span text:style-name="T496">Narkotinių ir psichotropinių vaistų bei vaistinių medžiagų importo ir eksporto kontrolės užtikrinimo" pakeitimo</text:span></text:p>
      <text:p text:style-name="P497"/>
      <text:p text:style-name="P498"><text:span text:style-name="T499">6.</text:span></text:p>
      <text:p text:style-name="P500"><text:span text:style-name="T501">Lietuvos Respublikos sveikatos apsaugos ministerija, Įsakymas</text:span></text:p>
      <text:p text:style-name="P502"><text:span text:style-name="T503">Nr.<text:s/></text:span><text:a xlink:href="https://www.e-tar.lt/portal/legalAct.html?documentId=TAR.1201FF0C5411" office:target-frame-name="_top" xlink:show="replace"><text:span text:style-name="T504">V-1015</text:span></text:a><text:span text:style-name="T505">, 2013-10-31, Žin., 2013, Nr. 116-5822 (2013-11-09), i. k. 1132250ISAK00V-1015</text:span></text:p>
      <text:p text:style-name="P506"><text:span text:style-name="T507">Dėl Lietuvos Respublikos sveikatos apsaugos ministro 2001 m. liepos 25 d. įsakymo Nr. 409 "Dėl narkotinių ir psichotropinių vaistų bei vaistinių medžiagų importo i</text:span><text:span text:style-name="T508">r eksporto kontrolės užtikrinimo" pakeitimo</text:span></text:p>
      <text:p text:style-name="P509"/>
      <text:p text:style-name="P510"><text:span text:style-name="T511">7.</text:span></text:p>
      <text:p text:style-name="P512"><text:span text:style-name="T513">Lietuvos Respublikos sveikatos apsaugos ministerija, Įsakymas</text:span></text:p>
      <text:p text:style-name="P514"><text:span text:style-name="T515">Nr.<text:s/></text:span><text:a xlink:href="https://www.e-tar.lt/portal/legalAct.html?documentId=a4c454d008c111e79ba1ee3112ade9bc" office:target-frame-name="_top" xlink:show="replace"><text:span text:style-name="T516">V-285</text:span></text:a><text:span text:style-name="T517">, 2017-03-13, paskelbta TAR 2017-03-16,</text:span><text:span text:style-name="T518"><text:s/>i. k. 2017-04374</text:span></text:p>
      <text:p text:style-name="P519"><text:span text:style-name="T520">Dėl Lietuvos Respublikos sveikatos apsaugos ministro 2001 m. liepos 25 d. įsakymo Nr. 409 „Dėl Narkotinių ir psichotropinių vaistų bei vaistinių medžiagų importo ir eksporto kontrolės užtikrinimo“ pakeitimo</text:span></text:p>
      <text:p text:style-name="P521"/>
      <text:p text:style-name="P522"><text:span text:style-name="T523">8.</text:span></text:p>
      <text:p text:style-name="P524"><text:span text:style-name="T525">Lietuvos Respublikos sveika</text:span><text:span text:style-name="T526">tos apsaugos ministerija, Įsakymas</text:span></text:p>
      <text:p text:style-name="P527"><text:span text:style-name="T528">Nr.<text:s/></text:span><text:a xlink:href="https://www.e-tar.lt/portal/legalAct.html?documentId=8d10aec067f511e9917e8e4938a80ccb" office:target-frame-name="_top" xlink:show="replace"><text:span text:style-name="T529">V-509</text:span></text:a><text:span text:style-name="T530">, 2019-04-25, paskelbta TAR 2019-04-26, i. k. 2019-06863</text:span></text:p>
      <text:p text:style-name="P531"><text:span text:style-name="T532">Dėl Lietuvos Respublikos sveikatos apsaugos ministro 2001</text:span><text:span text:style-name="T533"><text:s/>m. liepos 25 d. įsakymo Nr. 409 „Dėl Narkotinių ir psichotropinių vaistų bei vaistinių medžiagų importo ir eksporto kontrolės užtikrinimo“ pakeitimo</text:span></text:p>
      <text:p text:style-name="P534"/>
      <text:p text:style-name="P535"><text:span text:style-name="T536">9.</text:span></text:p>
      <text:p text:style-name="P537"><text:span text:style-name="T538">Lietuvos Respublikos sveikatos apsaugos ministerija, Įsakymas</text:span></text:p>
      <text:p text:style-name="P539"><text:span text:style-name="T540">Nr.<text:s/></text:span><text:a xlink:href="https://www.e-tar.lt/portal/legalAct.html?documentId=6711a8d0a6db11e9b474d97de297fe08" office:target-frame-name="_top" xlink:show="replace"><text:span text:style-name="T541">V-827</text:span></text:a><text:span text:style-name="T542">, 2019-07-12, paskelbta TAR 2019-07-15, i. k. 2019-11624</text:span></text:p>
      <text:p text:style-name="P543"><text:span text:style-name="T544">Dėl Lietuvos Respublikos sveikatos apsaugos ministro 2001 m. liepos 25 d. įsakymo Nr. 409 „Dėl Narkotinių ir psichotropinių vaistų b</text:span><text:span text:style-name="T545">ei vaistinių medžiagų importo ir eksporto kontrolės užtikrinimo“ pakeitimo</text:span></text:p>
      <text:p text:style-name="P546"/>
      <text:p text:style-name="P547"><text:span text:style-name="T548">10.</text:span></text:p>
      <text:p text:style-name="P549"><text:span text:style-name="T550">Lietuvos Respublikos sveikatos apsaugos ministerija, Įsakymas</text:span></text:p>
      <text:p text:style-name="P551"><text:span text:style-name="T552">Nr.<text:s/></text:span><text:a xlink:href="https://www.e-tar.lt/portal/legalAct.html?documentId=16ab3d2040b611edbc04912defe897d1" office:target-frame-name="_top" xlink:show="replace"><text:span text:style-name="T553">V-1508</text:span></text:a><text:span text:style-name="T554">, 2022</text:span><text:span text:style-name="T555">-09-30, paskelbta TAR 2022-09-30, i. k. 2022-19983</text:span></text:p>
      <text:p text:style-name="P556"><text:span text:style-name="T557">Dėl Lietuvos Respublikos sveikatos apsaugos ministro 2001 m. liepos 25 d. įsakymo Nr. 409 „Dėl narkotinių ir psichotropinių vaistų bei vaistinių medžiagų importo ir eksporto kontrolės užtikrinimo“ pakeitim</text:span><text:span text:style-name="T558">o</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2</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8T05:35:00Z</meta:creation-date>
    <dc:date>2024-05-28T05:35:00Z</dc:date>
    <meta:template xlink:href="Normal.dotm" xlink:type="simple"/>
    <meta:editing-cycles>2</meta:editing-cycles>
    <meta:editing-duration>PT0S</meta:editing-duration>
    <meta:document-statistic meta:page-count="3" meta:paragraph-count="155" meta:word-count="2544" meta:character-count="22238" meta:row-count="431" meta:non-whitespace-character-count="19849"/>
  </office:meta>
</office:document-meta>
</file>