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138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416in"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style:snap-to-layout-grid="false" fo:margin-left="3.1666in">
        <style:tab-stops/>
      </style:paragraph-properties>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style:snap-to-layout-grid="false" fo:text-indent="3.1666in"/>
      <style:text-properties fo:color="#000000" style:language-asian="lt" style:country-asian="LT"/>
    </style:style>
    <style:style style:name="P100" style:parent-style-name="Normal" style:family="paragraph">
      <style:paragraph-properties style:snap-to-layout-grid="false" fo:text-indent="3.1666in"/>
      <style:text-properties fo:color="#000000" style:language-asian="lt" style:country-asian="LT"/>
    </style:style>
    <style:style style:name="P1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center"/>
    </style:style>
    <style:style style:name="T165" style:parent-style-name="DefaultParagraphFont" style:family="text">
      <style:text-properties fo:color="#000000" style:font-size-complex="6pt" style:language-asian="lt" style:country-asian="L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2-02-16 iki 2005-07-14</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NARKOTINIŲ IR PSICHOTROPINIŲ VAISTŲ BEI VAISTINIŲ MEDŽIAGŲ IMPORTO IR EKSPORTO KONTROLĖS UŽTIKRINIMO</text:p>
      <text:p text:style-name="P23"/>
      <text:p text:style-name="P24">2001 m. liepos 25 d. Nr. 409</text:p>
      <text:p text:style-name="P25">Vilnius</text:p>
      <text:p text:style-name="P26"/>
      <text:p text:style-name="P27"/>
      <text:p text:style-name="P28"><text:span text:style-name="T29">Vadovauda</text:span><text:span text:style-name="T30">masis Lietuvos Respublikos narkotinių ir psichotropinių medžiagų kontrolės įstatymo (Žin., 1998, Nr.<text:s/></text:span><text:a xlink:href="https://www.e-tar.lt/portal/lt/legalAct/TAR.CF3E2829B861" office:target-frame-name="_blank" xlink:show="new"><text:span text:style-name="T31">8-161</text:span></text:a><text:span text:style-name="T32">) 14 straipsnio 3 dalimi ir vykdydamas JTO Konvencijų narkotinių<text:s/></text:span><text:span text:style-name="T33">priemonių ir psichotropinių medžiagų kontrolės reikalavimus bei užtikrindamas narkotinių ir psichotropinių vaistų bei vaistinių medžiagų importo ir eksporto kontrolę:</text:span></text:p>
      <text:p text:style-name="P34"><text:span text:style-name="T35">1</text:span><text:span text:style-name="T36">.<text:s/></text:span><text:span text:style-name="T37">Įgalioju</text:span><text:span text:style-name="T38"><text:s/></text:span><text:span text:style-name="T39">Valstybinę vaistų kontrolės tarnybą prie Lietuvos Respublikos sveikatos<text:s/></text:span><text:span text:style-name="T40">apsaugos ministerijos išduoti narkotinių ir psichotropinių medžiagų importo ir eksporto leidimus.</text:span></text:p>
      <text:p text:style-name="P41"><text:span text:style-name="T42">2</text:span><text:span text:style-name="T43">.<text:s/></text:span><text:span text:style-name="T44">Tvirtinu</text:span><text:span text:style-name="T45"><text:s/>Leidimų narkotinių ir psichotropinių vaistų bei vaistinių medžiagų importo ir eksporto operacijoms išdavimo tvarką (pridedama).</text:span></text:p>
      <text:p text:style-name="P46"><text:span text:style-name="T47">3</text:span><text:span text:style-name="T48">.<text:s/></text:span><text:span text:style-name="T49">Nustata</text:span><text:span text:style-name="T50">u</text:span><text:span text:style-name="T51">, kad kiekvienam atskiram į II ir III sąrašus įtrauktų medžiagų importo ir eksporto atvejui reikalingą specialų leidimą išduoda Valstybinės vaistų kontrolės tarnybos Narkotikų komisija, juos pasirašo Narkotikų komisijos pirmininkas V. Basys, jo nesant – p</text:span><text:span text:style-name="T52">avaduotoja G. Bukšaitienė.</text:span></text:p>
      <text:p text:style-name="P53"><text:span text:style-name="T54">4</text:span><text:span text:style-name="T55">.<text:s/></text:span><text:span text:style-name="T56">Tvirtinti</text:span><text:span text:style-name="T57"><text:s/>Narkotikų komisijos pirmininko V. Basio ir jo pavaduotos G. Bukšaitienės parašus ant leidimų narkotinių ir psichotropinių vaistų bei vaistinių medžiagų importui ir eksportui Valstybinės vaistų kontrolės tarnybos<text:s/></text:span><text:span text:style-name="T58">prie Lietuvos Respublikos sveikatos apsaugos ministerijos antspaudu.</text:span></text:p>
      <text:p text:style-name="P59"><text:span text:style-name="T60">5</text:span><text:span text:style-name="T61">.<text:s/></text:span><text:span text:style-name="T62">Pavedu</text:span><text:span text:style-name="T63"><text:s/>V. Basio ir G. Bukšaitienės parašų pavyzdžius pateikti Muitinės departamentui prie Finansų ministerijos.</text:span></text:p>
      <text:p text:style-name="P64"><text:span text:style-name="T65">6</text:span><text:span text:style-name="T66">.<text:s/></text:span><text:span text:style-name="T67">Laikau</text:span><text:span text:style-name="T68"><text:s/>netekusiais galios:</text:span></text:p>
      <text:p text:style-name="P69"><text:span text:style-name="T70">6.1</text:span><text:span text:style-name="T71">. Lietuvos Respublikos sveika</text:span><text:span text:style-name="T72">tos apsaugos ministro 1995 m. liepos 14 d. įsakymą Nr. 381 „Dėl narkotinių ir psichotropinių vaistų bei vaistinių medžiagų importo ir eksporto kontrolės užtikrinimo“;</text:span></text:p>
      <text:p text:style-name="P73"><text:span text:style-name="T74">6.2</text:span><text:span text:style-name="T75">. Lietuvos Respublikos sveikatos apsaugos ministro 1997 m. gruodžio 23 d. įsakymą<text:s/></text:span><text:span text:style-name="T76">Nr. 703 „Dėl LR sveikatos apsaugos ministerijos 1995 m. liepos 14 d. įsakymo Nr. 381 „Dėl narkotinių ir psichotropinių vaistų bei vaistinių medžiagų importo ir eksporto kontrolės užtikrinimo“ dalinio pakeitimo“(Žin., 1997, Nr.<text:s/></text:span><text:a xlink:href="https://www.e-tar.lt/portal/lt/legalAct/TAR.C788A9DB1DBE" office:target-frame-name="_blank" xlink:show="new"><text:span text:style-name="T77">119-3130</text:span></text:a><text:span text:style-name="T78">);</text:span></text:p>
      <text:p text:style-name="P79"><text:span text:style-name="T80">6.3</text:span><text:span text:style-name="T81">. Lietuvos Respublikos sveikatos apsaugos ministro 2000 m. sausio 6 d. įsakymą Nr. 6 „Dėl Lietuvos Respublikos sveikatos apsaugos ministerijos 1995 m. liepos 14 d. įsakymo Nr. 381 „D</text:span><text:span text:style-name="T82">ėl narkotinių ir psichotropinių vaistų bei vaistinių medžiagų importo ir eksporto kontrolės užtikrinimo“ dalinio pakeitimo“ (Žin., 2000, Nr.<text:s/></text:span><text:a xlink:href="https://www.e-tar.lt/portal/lt/legalAct/TAR.64EF947A26C0" office:target-frame-name="_blank" xlink:show="new"><text:span text:style-name="T83">4-114</text:span></text:a><text:span text:style-name="T84">).</text:span></text:p>
      <text:p text:style-name="P85"><text:span text:style-name="T86">7</text:span><text:span text:style-name="T87">.<text:s/></text:span><text:span text:style-name="T88">Pavedu</text:span><text:span text:style-name="T89"><text:s/>įsakymo vykdymą kontroliuoti viceministrui Eduardui Bartkevičiui.</text:span></text:p>
      <text:p text:style-name="P90"/>
      <text:p text:style-name="P91"/>
      <text:p text:style-name="P92"/>
      <text:p text:style-name="P93">SVEIKATOS APSAUGOS</text:p>
      <text:p text:style-name="P94"><text:span text:style-name="T95">MINISTRAS</text:span><text:span text:style-name="T96"><text:tab/>KONSTANTINAS ROMUALDAS DOBROVOLSKIS</text:span></text:p>
      <text:soft-page-break/>
      <text:p text:style-name="P97"><text:span text:style-name="T98">PATVIRTINTA</text:span></text:p>
      <text:p text:style-name="P99">Lietuvos Respublikos sveikatos apsaugos ministro</text:p>
      <text:p text:style-name="P100">2001 m. liepos 25 d. įsakymu Nr. 409</text:p>
      <text:p text:style-name="P101"/>
      <text:p text:style-name="P102"><text:span text:style-name="T103">LEIDIMŲ NARKOTINIŲ IR PSICHOTROPINIŲ VAISTŲ BEI VAISTINIŲ MEDŽIAGŲ IMPORTUI<text:s/></text:span></text:p>
      <text:p text:style-name="P104"><text:span text:style-name="T105">IR EKSPORTUI IŠDAVIMO TVARKA</text:span></text:p>
      <text:p text:style-name="P106"/>
      <text:p text:style-name="P107"><text:span text:style-name="T108">1</text:span><text:span text:style-name="T109">. Juridiniai bei fiziniai asmenys, vykdantys bet kokias narkotinių ir psichotropinių vaistų bei vaistinių medžiagų importo ar eksporto operacija</text:span><text:span text:style-name="T110">s, kiekvienu konkrečiu atveju turi gauti leidimą importui ar eksportui.</text:span></text:p>
      <text:p text:style-name="P111"><text:span text:style-name="T112">2</text:span><text:span text:style-name="T113">. Sveikatos apsaugos ministro įsakymu patvirtintos formos leidimus narkotinių ir psichotropinių vaistų bei vaistinių medžiagų importui bei eksportui išduoda Valstybinės vaistų kon</text:span><text:span text:style-name="T114">trolės tarnybos prie Lietuvos Respublikos sveikatos apsaugos ministerijos Narkotikų komisija.</text:span></text:p>
      <text:p text:style-name="P115"><text:span text:style-name="T116">3</text:span><text:span text:style-name="T117">. Leidimai narkotinių ir psichotropinių vaistų bei vaistinių medžiagų importui bei eksportui gali būti išduodami tik įmonėms (juridiniams ar fiziniams asmeni</text:span><text:span text:style-name="T118">ms), turinčioms licencijas farmacinei veiklai su narkotiniais ar psichotropiniais vaistais.</text:span></text:p>
      <text:p text:style-name="P119"><text:span text:style-name="T120">4</text:span><text:span text:style-name="T121">. Importo ar eksporto leidimui gauti įmonė pateikia prašymą, kuriame turi būti nurodyta:</text:span></text:p>
      <text:p text:style-name="P122"><text:span text:style-name="T123">4.1</text:span><text:span text:style-name="T124">. numatomos operacijos pobūdis;</text:span></text:p>
      <text:p text:style-name="P125"><text:span text:style-name="T126">4.2</text:span><text:span text:style-name="T127">. importuotojo pavadinimas</text:span><text:span text:style-name="T128">, adresas, telefono ir fakso numeris;</text:span></text:p>
      <text:p text:style-name="P129"><text:span text:style-name="T130">4.3</text:span><text:span text:style-name="T131">. eksportuotojo pavadinimas, adresas, telefono ir fakso numeris;</text:span></text:p>
      <text:p text:style-name="P132"><text:span text:style-name="T133">4.4</text:span><text:span text:style-name="T134">. vaisto ar vaistinės medžiagos pavadinimas, vaisto forma, dozė, pakuotė ir pakuočių kiekis bei kiekvienos kontroliuojamos medžiagos, esanč</text:span><text:span text:style-name="T135">ios preparato sudėtyje, tarptautinis neregistruotas pavadinimas ir bendras jos kiekis;</text:span></text:p>
      <text:p text:style-name="P136"><text:span text:style-name="T137">4.5</text:span><text:span text:style-name="T138">. laikas, per kurį bus įvykdyta operacija, transporto rūšis ir pasienio punktas, per kurį bus vežamas krovinys.</text:span></text:p>
      <text:p text:style-name="P139"><text:span text:style-name="T140">5</text:span><text:span text:style-name="T141">. Leidimas narkotinių ir psichotropinių vai</text:span><text:span text:style-name="T142">stų bei vaistinių medžiagų eksportui išduodamas pateikus importuojančios šalies leidimą importui. Leidime eksportui nurodoma importo leidimo išdavimo data ir numeris bei jį išdavusios institucijos pavadinimas.</text:span></text:p>
      <text:p text:style-name="P143"><text:span text:style-name="T144">6</text:span><text:span text:style-name="T145">. Leidimo importui galiojimo laikas – 2 mėnesiai, leidimo eksportui – 1 mėnuo. Pasibaigus importo leidimo galiojimo laikui, o importuotojui ne dėl jo kaltės neatsiėmus krovinio, importuotojui prašant, Valstybinė vaistų kontrolės tarnyba leidimo galiojimo l</text:span><text:span text:style-name="T146">aiką pratęsia. Pratęsimo įrašas daromas anksčiau išduotame leidime (dešinėje pusėje), patvirtinamas Valstybinės vaistų kontrolės tarnybos viršininko parašu ir tarnybos antspaudu.<text:s/></text:span></text:p>
      <text:p text:style-name="P147">Punkto pakeitimai:</text:p>
      <text:p text:style-name="P148"><text:span text:style-name="T149">Nr.<text:s/></text:span><text:a xlink:href="https://www.e-tar.lt/portal/legalAct.html?documentId=TAR.F307A7805972" office:target-frame-name="_top" xlink:show="replace"><text:span text:style-name="T150">76</text:span></text:a><text:span text:style-name="T151">, 2002-02-07, Žin., 2002, Nr. 16-641 (2002-02-15), i. k. 1022250ISAK00000076</text:span></text:p>
      <text:p text:style-name="Normal"/>
      <text:p text:style-name="P152"><text:span text:style-name="T153">7</text:span><text:span text:style-name="T154">. Importuojanti įmonė, gavusi krovinį, privalo vieną su prekėmis atsiųstos sąskaitos-faktūr</text:span><text:span text:style-name="T155">os ar deklaracijos egzempliorių perduoti Valstybinės vaistų kontrolės tarnybos prie Lietuvos Respublikos sveikatos apsaugos ministerijos Narkotikų komisijai, nurodydama gautą kiekį ir gavimo datą.</text:span></text:p>
      <text:p text:style-name="P156"><text:span text:style-name="T157">8</text:span><text:span text:style-name="T158">. Importo ir eksporto leidimai išduodami per 10 dienų<text:s/></text:span><text:span text:style-name="T159">po prašymo pateikimo ir tik asmeniui, pateikusiam operaciją vykdančio fizinio ar juridinio asmens įgaliojimą.</text:span></text:p>
      <text:p text:style-name="P160"><text:span text:style-name="T161">9</text:span><text:span text:style-name="T162">. Duomenis apie narkotinių ir psichotropinių vaistų importą ir eksportą įmonės pateikia Valstybinės vaistų kontrolės tarnybos prie Lietuvos R</text:span><text:span text:style-name="T163">espublikos sveikatos apsaugos ministerijos Narkotikų komisijai: pasibaigus ketvirčiui, iki kito mėnesio 15 dienos, metinę ataskaitą – iki vasario 1 dienos.</text:span></text:p>
      <text:p text:style-name="P164"><text:span text:style-name="T165">______________</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veikatos apsaugos ministerija, Įsakymas</text:span></text:p>
      <text:soft-page-break/>
      <text:p text:style-name="P175"><text:span text:style-name="T176">N</text:span><text:span text:style-name="T177">r.<text:s/></text:span><text:a xlink:href="https://www.e-tar.lt/portal/legalAct.html?documentId=TAR.F307A7805972" office:target-frame-name="_top" xlink:show="replace"><text:span text:style-name="T178">76</text:span></text:a><text:span text:style-name="T179">, 2002-02-07, Žin., 2002, Nr. 16-641 (2002-02-15), i. k. 1022250ISAK00000076</text:span></text:p>
      <text:p text:style-name="P180"><text:span text:style-name="T181">Dėl sveikatos apsaugos ministro 2001 m. liepos 25 d. įsakymo Nr. 409 "Dėl narkotinių ir<text:s/></text:span><text:span text:style-name="T182">psichotropinių vaistų bei vaistinių medžiagų importo ir eksporto kontrolės užtikrinimo dalini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7:55:00Z</meta:creation-date>
    <dc:date>2017-03-17T07:55:00Z</dc:date>
    <meta:template xlink:href="Normal.dotm" xlink:type="simple"/>
    <meta:editing-cycles>2</meta:editing-cycles>
    <meta:editing-duration>PT0S</meta:editing-duration>
    <meta:document-statistic meta:page-count="3" meta:paragraph-count="66" meta:word-count="817" meta:character-count="6753" meta:row-count="230" meta:non-whitespace-character-count="6002"/>
  </office:meta>
</office:document-meta>
</file>