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fo:letter-spacing="0.0013in"/>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fo:letter-spacing="0.0013in"/>
    </style:style>
    <style:style style:name="T48" style:parent-style-name="DefaultParagraphFont" style:family="text">
      <style:text-properties fo:color="#000000"/>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8"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69"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break-before="page" fo:margin-left="3.5in" fo:text-indent="0.043in">
        <style:tab-stops/>
      </style:paragraph-properties>
      <style:text-properties fo:hyphenate="false"/>
    </style:style>
    <style:style style:name="T74" style:parent-style-name="DefaultParagraphFont" style:family="text">
      <style:text-properties fo:text-transform="uppercase" fo:color="#000000"/>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indent="3.543in"/>
      <style:text-properties fo:color="#000000" fo:hyphenate="false"/>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align="justify"/>
      <style:text-properties fo:color="#000000" fo:hyphenate="false"/>
    </style:style>
    <style:style style:name="P80" style:parent-style-name="Normal" style:family="paragraph">
      <style:paragraph-propertie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keep-with-next="always" fo:text-align="center"/>
      <style:text-properties fo:hyphenate="false"/>
    </style:style>
    <style:style style:name="T104" style:parent-style-name="DefaultParagraphFont" style:family="text">
      <style:text-properties fo:font-weight="bold" style:font-weight-asian="bold" style:font-weight-complex="bold" fo:text-transform="uppercase" fo:color="#000000" fo:letter-spacing="-0.0006in"/>
    </style:style>
    <style:style style:name="T105" style:parent-style-name="DefaultParagraphFont" style:family="text">
      <style:text-properties fo:font-weight="bold" style:font-weight-asian="bold" style:font-weight-complex="bold" fo:text-transform="uppercase" fo:color="#000000" fo:letter-spacing="-0.0006in"/>
    </style:style>
    <style:style style:name="T106" style:parent-style-name="DefaultParagraphFont" style:family="text">
      <style:text-properties fo:font-weight="bold" style:font-weight-asian="bold" style:font-weight-complex="bold" fo:text-transform="uppercase" fo:color="#000000" fo:letter-spacing="-0.0006in"/>
    </style:style>
    <style:style style:name="P107" style:parent-style-name="Normal" style:family="paragraph">
      <style:paragraph-properties fo:keep-with-next="always" fo:text-align="justify" fo:text-indent="0.3937in"/>
      <style:text-properties fo:color="#000000" fo:hyphenate="false"/>
    </style:style>
    <style:style style:name="P108" style:parent-style-name="Normal" style:family="paragraph">
      <style:paragraph-properties fo:keep-with-next="always"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P140" style:parent-style-name="Normal" style:family="paragraph">
      <style:paragraph-properties fo:widows="0" fo:orphans="0" fo:text-align="justify" fo:text-indent="0.3937in"/>
      <style:text-properties fo:color="#000000"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fo:letter-spacing="-0.000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fo:letter-spacing="-0.000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fo:letter-spacing="-0.000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justify" fo:text-indent="0.3937in"/>
      <style:text-properties fo:color="#000000" fo:hyphenate="false"/>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fo:letter-spacing="-0.000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fo:letter-spacing="-0.000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06in"/>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T324" style:parent-style-name="DefaultParagraphFont" style:family="text">
      <style:text-properties fo:font-weight="bold" style:font-weight-asian="bold" style:font-weight-complex="bold" fo:text-transform="uppercase" fo:color="#000000"/>
    </style:style>
    <style:style style:name="P325" style:parent-style-name="Normal" style:family="paragraph">
      <style:paragraph-properties fo:widows="0" fo:orphans="0" fo:text-align="justify" fo:text-indent="0.3937in"/>
      <style:text-properties fo:color="#000000" fo:hyphenate="false"/>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fo:font-weight="bold" style:font-weight-asian="bold" style:font-weight-complex="bold" fo:text-transform="uppercase" fo:color="#000000"/>
    </style:style>
    <style:style style:name="T477" style:parent-style-name="DefaultParagraphFont" style:family="text">
      <style:text-properties fo:font-weight="bold" style:font-weight-asian="bold" style:font-weight-complex="bold" fo:text-transform="uppercase" fo:color="#000000"/>
    </style:style>
    <style:style style:name="T478" style:parent-style-name="DefaultParagraphFont" style:family="text">
      <style:text-properties fo:font-weight="bold" style:font-weight-asian="bold" style:font-weight-complex="bold" fo:text-transform="uppercase" fo:color="#000000"/>
    </style:style>
    <style:style style:name="P479" style:parent-style-name="Normal" style:family="paragraph">
      <style:paragraph-properties fo:widows="0" fo:orphans="0" fo:text-align="justify" fo:text-indent="0.3937in"/>
      <style:text-properties fo:color="#000000" fo:hyphenate="false"/>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0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fo:letter-spacing="-0.000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P525" style:parent-style-name="Normal" style:family="paragraph">
      <style:paragraph-properties fo:keep-together="always" fo:widows="0" fo:orphans="0" fo:text-align="center"/>
      <style:text-properties fo:hyphenate="false"/>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fo:hyphenate="false"/>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justify" fo:text-indent="0.3937in"/>
      <style:text-properties fo:hyphenate="false"/>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break-before="page" fo:margin-left="3.5in" fo:text-indent="0.043in">
        <style:tab-stops/>
      </style:paragraph-properties>
      <style:text-properties fo:hyphenate="false"/>
    </style:style>
    <style:style style:name="T584" style:parent-style-name="DefaultParagraphFont" style:family="text">
      <style:text-properties fo:color="#000000"/>
    </style:style>
    <style:style style:name="P585" style:parent-style-name="Normal" style:family="paragraph">
      <style:paragraph-properties fo:widows="0" fo:orphans="0" fo:text-indent="3.543in"/>
      <style:text-properties fo:color="#000000" fo:hyphenate="false"/>
    </style:style>
    <style:style style:name="P586" style:parent-style-name="Normal" style:family="paragraph">
      <style:paragraph-properties fo:widows="0" fo:orphans="0" fo:text-align="justify"/>
      <style:text-properties fo:color="#000000" fo:hyphenate="false"/>
    </style:style>
    <style:style style:name="P587" style:parent-style-name="Normal" style:family="paragraph">
      <style:paragraph-propertie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style:text-properties fo:color="#000000" fo:hyphenate="false"/>
    </style:style>
    <style:style style:name="TableColumn592" style:family="table-column">
      <style:table-column-properties style:column-width="1.5298in" style:use-optimal-column-width="false"/>
    </style:style>
    <style:style style:name="TableColumn593" style:family="table-column">
      <style:table-column-properties style:column-width="4.7701in" style:use-optimal-column-width="false"/>
    </style:style>
    <style:style style:name="Table591" style:family="table">
      <style:table-properties style:width="6.3in" fo:margin-left="0in" table:align="left"/>
    </style:style>
    <style:style style:name="TableRow594" style:family="table-row">
      <style:table-row-properties style:min-row-height="0.0138in" style:use-optimal-row-height="false" fo:keep-together="always"/>
    </style:style>
    <style:style style:name="TableCell595" style:family="table-cell">
      <style:table-cell-properties fo:border="0.0069in solid #000000" style:vertical-align="middle" fo:padding-top="0.0395in" fo:padding-left="0.0194in" fo:padding-bottom="0.0395in" fo:padding-right="0.0194in"/>
    </style:style>
    <style:style style:name="P596" style:parent-style-name="Normal" style:family="paragraph">
      <style:paragraph-properties fo:widows="0" fo:orphans="0" fo:text-align="center"/>
      <style:text-properties fo:color="#000000" fo:font-size="11pt" style:font-size-asian="11pt" style:font-size-complex="11pt" fo:hyphenate="false"/>
    </style:style>
    <style:style style:name="TableCell597" style:family="table-cell">
      <style:table-cell-properties fo:border="0.0069in solid #000000" style:vertical-align="middle" fo:padding-top="0.0395in" fo:padding-left="0.0194in" fo:padding-bottom="0.0395in" fo:padding-right="0.0194in"/>
    </style:style>
    <style:style style:name="P598" style:parent-style-name="Normal" style:family="paragraph">
      <style:paragraph-properties fo:widows="0" fo:orphans="0" fo:text-align="center"/>
      <style:text-properties fo:color="#000000" fo:font-size="11pt" style:font-size-asian="11pt" style:font-size-complex="11pt" fo:hyphenate="false"/>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395in" fo:padding-left="0.0194in" fo:padding-bottom="0.0395in" fo:padding-right="0.0194in"/>
    </style:style>
    <style:style style:name="P601" style:parent-style-name="Normal" style:family="paragraph">
      <style:paragraph-properties fo:widows="0" fo:orphans="0"/>
      <style:text-properties fo:color="#000000" fo:font-size="11pt" style:font-size-asian="11pt" style:font-size-complex="11pt" fo:hyphenate="false"/>
    </style:style>
    <style:style style:name="TableCell602" style:family="table-cell">
      <style:table-cell-properties fo:border="0.0069in solid #000000" fo:padding-top="0.0395in" fo:padding-left="0.0194in" fo:padding-bottom="0.0395in" fo:padding-right="0.0194in"/>
    </style:style>
    <style:style style:name="P603" style:parent-style-name="Normal" style:family="paragraph">
      <style:paragraph-properties fo:widows="0" fo:orphans="0"/>
      <style:text-properties fo:color="#000000" fo:font-size="11pt" style:font-size-asian="11pt" style:font-size-complex="11pt" fo:hyphenate="false"/>
    </style:style>
    <style:style style:name="TableRow604" style:family="table-row">
      <style:table-row-properties style:min-row-height="0.0138in" style:use-optimal-row-height="false" fo:keep-together="always"/>
    </style:style>
    <style:style style:name="P605" style:parent-style-name="Normal" style:family="paragraph">
      <style:paragraph-properties fo:widows="0" fo:orphans="0"/>
      <style:text-properties fo:font-size="11pt" style:font-size-asian="11pt" style:font-size-complex="11pt"/>
    </style:style>
    <style:style style:name="TableCell606" style:family="table-cell">
      <style:table-cell-properties fo:border="0.0069in solid #000000" fo:padding-top="0.0395in" fo:padding-left="0.0194in" fo:padding-bottom="0.0395in" fo:padding-right="0.0194in"/>
    </style:style>
    <style:style style:name="P607" style:parent-style-name="Normal" style:family="paragraph">
      <style:paragraph-properties fo:widows="0" fo:orphans="0"/>
      <style:text-properties fo:color="#000000" fo:font-size="11pt" style:font-size-asian="11pt" style:font-size-complex="11pt" fo:hyphenate="false"/>
    </style:style>
    <style:style style:name="TableRow608" style:family="table-row">
      <style:table-row-properties style:min-row-height="0.0138in" style:use-optimal-row-height="false" fo:keep-together="always"/>
    </style:style>
    <style:style style:name="P609" style:parent-style-name="Normal" style:family="paragraph">
      <style:paragraph-properties fo:widows="0" fo:orphans="0"/>
      <style:text-properties fo:font-size="11pt" style:font-size-asian="11pt" style:font-size-complex="11pt"/>
    </style:style>
    <style:style style:name="TableCell610" style:family="table-cell">
      <style:table-cell-properties fo:border="0.0069in solid #000000" fo:padding-top="0.0395in" fo:padding-left="0.0194in" fo:padding-bottom="0.0395in" fo:padding-right="0.0194in"/>
    </style:style>
    <style:style style:name="P611" style:parent-style-name="Normal" style:family="paragraph">
      <style:paragraph-properties fo:widows="0" fo:orphans="0"/>
      <style:text-properties fo:color="#000000" fo:font-size="11pt" style:font-size-asian="11pt" style:font-size-complex="11pt" fo:hyphenate="false"/>
    </style:style>
    <style:style style:name="TableRow612" style:family="table-row">
      <style:table-row-properties style:min-row-height="0.0138in" style:use-optimal-row-height="false" fo:keep-together="always"/>
    </style:style>
    <style:style style:name="P613" style:parent-style-name="Normal" style:family="paragraph">
      <style:paragraph-properties fo:widows="0" fo:orphans="0"/>
      <style:text-properties fo:font-size="11pt" style:font-size-asian="11pt" style:font-size-complex="11pt"/>
    </style:style>
    <style:style style:name="TableCell614" style:family="table-cell">
      <style:table-cell-properties fo:border="0.0069in solid #000000" fo:padding-top="0.0395in" fo:padding-left="0.0194in" fo:padding-bottom="0.0395in" fo:padding-right="0.0194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fo:padding-top="0.0395in" fo:padding-left="0.0194in" fo:padding-bottom="0.0395in" fo:padding-right="0.0194in"/>
    </style:style>
    <style:style style:name="P618" style:parent-style-name="Normal" style:family="paragraph">
      <style:paragraph-properties fo:widows="0" fo:orphans="0"/>
      <style:text-properties fo:hyphenate="false"/>
    </style:style>
    <style:style style:name="T619" style:parent-style-name="DefaultParagraphFont" style:family="text">
      <style:text-properties fo:color="#000000" fo:letter-spacing="-0.0006in"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ableCell621" style:family="table-cell">
      <style:table-cell-properties fo:border="0.0069in solid #000000" fo:padding-top="0.0395in" fo:padding-left="0.0194in" fo:padding-bottom="0.0395in" fo:padding-right="0.0194in"/>
    </style:style>
    <style:style style:name="P622" style:parent-style-name="Normal" style:family="paragraph">
      <style:paragraph-properties fo:widows="0" fo:orphans="0"/>
      <style:text-properties fo:color="#000000" fo:font-size="11pt" style:font-size-asian="11pt" style:font-size-complex="11pt" fo:hyphenate="false"/>
    </style:style>
    <style:style style:name="TableRow623" style:family="table-row">
      <style:table-row-properties style:min-row-height="0.0138in" style:use-optimal-row-height="false" fo:keep-together="always"/>
    </style:style>
    <style:style style:name="P624" style:parent-style-name="Normal" style:family="paragraph">
      <style:paragraph-properties fo:widows="0" fo:orphans="0"/>
      <style:text-properties fo:font-size="11pt" style:font-size-asian="11pt" style:font-size-complex="11pt"/>
    </style:style>
    <style:style style:name="TableCell625" style:family="table-cell">
      <style:table-cell-properties fo:border="0.0069in solid #000000" fo:padding-top="0.0395in" fo:padding-left="0.0194in" fo:padding-bottom="0.0395in" fo:padding-right="0.0194in"/>
    </style:style>
    <style:style style:name="P626" style:parent-style-name="Normal" style:family="paragraph">
      <style:paragraph-properties fo:widows="0" fo:orphans="0"/>
      <style:text-properties fo:color="#000000" fo:font-size="11pt" style:font-size-asian="11pt" style:font-size-complex="11pt" fo:hyphenate="false"/>
    </style:style>
    <style:style style:name="TableRow627" style:family="table-row">
      <style:table-row-properties style:min-row-height="0.0138in" style:use-optimal-row-height="false" fo:keep-together="always"/>
    </style:style>
    <style:style style:name="P628" style:parent-style-name="Normal" style:family="paragraph">
      <style:paragraph-properties fo:widows="0" fo:orphans="0"/>
      <style:text-properties fo:font-size="11pt" style:font-size-asian="11pt" style:font-size-complex="11pt"/>
    </style:style>
    <style:style style:name="TableCell629" style:family="table-cell">
      <style:table-cell-properties fo:border="0.0069in solid #000000" fo:padding-top="0.0395in" fo:padding-left="0.0194in" fo:padding-bottom="0.0395in" fo:padding-right="0.0194in"/>
    </style:style>
    <style:style style:name="P630" style:parent-style-name="Normal" style:family="paragraph">
      <style:paragraph-properties fo:widows="0" fo:orphans="0"/>
      <style:text-properties fo:color="#000000" fo:font-size="11pt" style:font-size-asian="11pt" style:font-size-complex="11pt" fo:hyphenate="false"/>
    </style:style>
    <style:style style:name="TableRow631" style:family="table-row">
      <style:table-row-properties style:min-row-height="0.0138in" style:use-optimal-row-height="false" fo:keep-together="always"/>
    </style:style>
    <style:style style:name="P632" style:parent-style-name="Normal" style:family="paragraph">
      <style:paragraph-properties fo:widows="0" fo:orphans="0"/>
      <style:text-properties fo:font-size="11pt" style:font-size-asian="11pt" style:font-size-complex="11pt"/>
    </style:style>
    <style:style style:name="TableCell633" style:family="table-cell">
      <style:table-cell-properties fo:border="0.0069in solid #000000" fo:padding-top="0.0395in" fo:padding-left="0.0194in" fo:padding-bottom="0.0395in" fo:padding-right="0.0194in"/>
    </style:style>
    <style:style style:name="P634" style:parent-style-name="Normal" style:family="paragraph">
      <style:paragraph-properties fo:widows="0" fo:orphans="0"/>
      <style:text-properties fo:color="#000000" fo:font-size="11pt" style:font-size-asian="11pt" style:font-size-complex="11pt" fo:hyphenate="false"/>
    </style:style>
    <style:style style:name="TableRow635" style:family="table-row">
      <style:table-row-properties style:min-row-height="0.0138in" style:use-optimal-row-height="false" fo:keep-together="always"/>
    </style:style>
    <style:style style:name="TableCell636" style:family="table-cell">
      <style:table-cell-properties fo:border="0.0069in solid #000000" fo:padding-top="0.0395in" fo:padding-left="0.0194in" fo:padding-bottom="0.0395in" fo:padding-right="0.0194in"/>
    </style:style>
    <style:style style:name="P637" style:parent-style-name="Normal" style:family="paragraph">
      <style:paragraph-properties fo:widows="0" fo:orphans="0"/>
      <style:text-properties fo:hyphenate="false"/>
    </style:style>
    <style:style style:name="T638" style:parent-style-name="DefaultParagraphFont" style:family="text">
      <style:text-properties fo:color="#000000" fo:letter-spacing="-0.0006in"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TableCell640" style:family="table-cell">
      <style:table-cell-properties fo:border="0.0069in solid #000000" fo:padding-top="0.0395in" fo:padding-left="0.0194in" fo:padding-bottom="0.0395in" fo:padding-right="0.0194in"/>
    </style:style>
    <style:style style:name="P641" style:parent-style-name="Normal" style:family="paragraph">
      <style:paragraph-properties fo:widows="0" fo:orphans="0"/>
      <style:text-properties fo:color="#000000" fo:font-size="11pt" style:font-size-asian="11pt" style:font-size-complex="11pt" fo:hyphenate="false"/>
    </style:style>
    <style:style style:name="TableRow642" style:family="table-row">
      <style:table-row-properties style:min-row-height="0.0138in" style:use-optimal-row-height="false" fo:keep-together="always"/>
    </style:style>
    <style:style style:name="P643" style:parent-style-name="Normal" style:family="paragraph">
      <style:paragraph-properties fo:widows="0" fo:orphans="0"/>
      <style:text-properties fo:font-size="11pt" style:font-size-asian="11pt" style:font-size-complex="11pt"/>
    </style:style>
    <style:style style:name="TableCell644" style:family="table-cell">
      <style:table-cell-properties fo:border="0.0069in solid #000000" fo:padding-top="0.0395in" fo:padding-left="0.0194in" fo:padding-bottom="0.0395in" fo:padding-right="0.0194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Row646" style:family="table-row">
      <style:table-row-properties style:min-row-height="0.0138in" style:use-optimal-row-height="false" fo:keep-together="always"/>
    </style:style>
    <style:style style:name="P647" style:parent-style-name="Normal" style:family="paragraph">
      <style:paragraph-properties fo:widows="0" fo:orphans="0"/>
      <style:text-properties fo:font-size="11pt" style:font-size-asian="11pt" style:font-size-complex="11pt"/>
    </style:style>
    <style:style style:name="TableCell648" style:family="table-cell">
      <style:table-cell-properties fo:border="0.0069in solid #000000" fo:padding-top="0.0395in" fo:padding-left="0.0194in" fo:padding-bottom="0.0395in" fo:padding-right="0.0194in"/>
    </style:style>
    <style:style style:name="P649" style:parent-style-name="Normal" style:family="paragraph">
      <style:paragraph-properties fo:widows="0" fo:orphans="0"/>
      <style:text-properties fo:color="#000000" fo:font-size="11pt" style:font-size-asian="11pt" style:font-size-complex="11pt" fo:hyphenate="false"/>
    </style:style>
    <style:style style:name="TableRow650" style:family="table-row">
      <style:table-row-properties style:min-row-height="0.0138in" style:use-optimal-row-height="false" fo:keep-together="always"/>
    </style:style>
    <style:style style:name="P651" style:parent-style-name="Normal" style:family="paragraph">
      <style:paragraph-properties fo:widows="0" fo:orphans="0"/>
      <style:text-properties fo:font-size="11pt" style:font-size-asian="11pt" style:font-size-complex="11pt"/>
    </style:style>
    <style:style style:name="TableCell652" style:family="table-cell">
      <style:table-cell-properties fo:border="0.0069in solid #000000" fo:padding-top="0.0395in" fo:padding-left="0.0194in" fo:padding-bottom="0.0395in" fo:padding-right="0.0194in"/>
    </style:style>
    <style:style style:name="P653" style:parent-style-name="Normal" style:family="paragraph">
      <style:paragraph-properties fo:widows="0" fo:orphans="0"/>
      <style:text-properties fo:color="#000000" fo:font-size="11pt" style:font-size-asian="11pt" style:font-size-complex="11pt" fo:hyphenate="false"/>
    </style:style>
    <style:style style:name="TableRow654" style:family="table-row">
      <style:table-row-properties style:min-row-height="0.0138in" style:use-optimal-row-height="false" fo:keep-together="always"/>
    </style:style>
    <style:style style:name="P655" style:parent-style-name="Normal" style:family="paragraph">
      <style:paragraph-properties fo:widows="0" fo:orphans="0"/>
      <style:text-properties fo:font-size="11pt" style:font-size-asian="11pt" style:font-size-complex="11pt"/>
    </style:style>
    <style:style style:name="TableCell656" style:family="table-cell">
      <style:table-cell-properties fo:border="0.0069in solid #000000" fo:padding-top="0.0395in" fo:padding-left="0.0194in" fo:padding-bottom="0.0395in" fo:padding-right="0.0194in"/>
    </style:style>
    <style:style style:name="P657" style:parent-style-name="Normal" style:family="paragraph">
      <style:paragraph-properties fo:widows="0" fo:orphans="0"/>
      <style:text-properties fo:color="#000000" fo:font-size="11pt" style:font-size-asian="11pt" style:font-size-complex="11pt" fo:hyphenate="false"/>
    </style:style>
    <style:style style:name="TableRow658" style:family="table-row">
      <style:table-row-properties style:min-row-height="0.0138in" style:use-optimal-row-height="false" fo:keep-together="always"/>
    </style:style>
    <style:style style:name="P659" style:parent-style-name="Normal" style:family="paragraph">
      <style:paragraph-properties fo:widows="0" fo:orphans="0"/>
      <style:text-properties fo:font-size="11pt" style:font-size-asian="11pt" style:font-size-complex="11pt"/>
    </style:style>
    <style:style style:name="TableCell660" style:family="table-cell">
      <style:table-cell-properties fo:border="0.0069in solid #000000" fo:padding-top="0.0395in" fo:padding-left="0.0194in" fo:padding-bottom="0.0395in" fo:padding-right="0.0194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Row662" style:family="table-row">
      <style:table-row-properties style:min-row-height="0.0138in" style:use-optimal-row-height="false" fo:keep-together="always"/>
    </style:style>
    <style:style style:name="TableCell663" style:family="table-cell">
      <style:table-cell-properties fo:border="0.0069in solid #000000" fo:padding-top="0.0395in" fo:padding-left="0.0194in" fo:padding-bottom="0.0395in" fo:padding-right="0.0194in"/>
    </style:style>
    <style:style style:name="P664" style:parent-style-name="Normal" style:family="paragraph">
      <style:paragraph-properties fo:widows="0" fo:orphans="0"/>
      <style:text-properties fo:hyphenate="false"/>
    </style:style>
    <style:style style:name="T665" style:parent-style-name="DefaultParagraphFont" style:family="text">
      <style:text-properties fo:color="#000000" fo:letter-spacing="-0.0006in"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ableCell667" style:family="table-cell">
      <style:table-cell-properties fo:border="0.0069in solid #000000" fo:padding-top="0.0395in" fo:padding-left="0.0194in" fo:padding-bottom="0.0395in" fo:padding-right="0.0194in"/>
    </style:style>
    <style:style style:name="P668" style:parent-style-name="Normal" style:family="paragraph">
      <style:paragraph-properties fo:widows="0" fo:orphans="0"/>
      <style:text-properties fo:color="#000000" fo:font-size="11pt" style:font-size-asian="11pt" style:font-size-complex="11pt" fo:hyphenate="false"/>
    </style:style>
    <style:style style:name="TableRow669" style:family="table-row">
      <style:table-row-properties style:min-row-height="0.0138in" style:use-optimal-row-height="false" fo:keep-together="always"/>
    </style:style>
    <style:style style:name="P670" style:parent-style-name="Normal" style:family="paragraph">
      <style:paragraph-properties fo:widows="0" fo:orphans="0"/>
      <style:text-properties fo:font-size="11pt" style:font-size-asian="11pt" style:font-size-complex="11pt"/>
    </style:style>
    <style:style style:name="TableCell671" style:family="table-cell">
      <style:table-cell-properties fo:border="0.0069in solid #000000" fo:padding-top="0.0395in" fo:padding-left="0.0194in" fo:padding-bottom="0.0395in" fo:padding-right="0.0194in"/>
    </style:style>
    <style:style style:name="P672" style:parent-style-name="Normal" style:family="paragraph">
      <style:paragraph-properties fo:widows="0" fo:orphans="0"/>
      <style:text-properties fo:color="#000000" fo:font-size="11pt" style:font-size-asian="11pt" style:font-size-complex="11pt" fo:hyphenate="false"/>
    </style:style>
    <style:style style:name="TableRow673" style:family="table-row">
      <style:table-row-properties style:min-row-height="0.0138in" style:use-optimal-row-height="false" fo:keep-together="always"/>
    </style:style>
    <style:style style:name="P674" style:parent-style-name="Normal" style:family="paragraph">
      <style:paragraph-properties fo:widows="0" fo:orphans="0"/>
      <style:text-properties fo:font-size="11pt" style:font-size-asian="11pt" style:font-size-complex="11pt"/>
    </style:style>
    <style:style style:name="TableCell675" style:family="table-cell">
      <style:table-cell-properties fo:border="0.0069in solid #000000" fo:padding-top="0.0395in" fo:padding-left="0.0194in" fo:padding-bottom="0.0395in" fo:padding-right="0.0194in"/>
    </style:style>
    <style:style style:name="P676" style:parent-style-name="Normal" style:family="paragraph">
      <style:paragraph-properties fo:widows="0" fo:orphans="0"/>
      <style:text-properties fo:color="#000000" fo:font-size="11pt" style:font-size-asian="11pt" style:font-size-complex="11pt" fo:hyphenate="false"/>
    </style:style>
    <style:style style:name="TableRow677" style:family="table-row">
      <style:table-row-properties style:min-row-height="0.0138in" style:use-optimal-row-height="false" fo:keep-together="always"/>
    </style:style>
    <style:style style:name="P678" style:parent-style-name="Normal" style:family="paragraph">
      <style:paragraph-properties fo:widows="0" fo:orphans="0"/>
      <style:text-properties fo:font-size="11pt" style:font-size-asian="11pt" style:font-size-complex="11pt"/>
    </style:style>
    <style:style style:name="TableCell679" style:family="table-cell">
      <style:table-cell-properties fo:border="0.0069in solid #000000" fo:padding-top="0.0395in" fo:padding-left="0.0194in" fo:padding-bottom="0.0395in" fo:padding-right="0.0194in"/>
    </style:style>
    <style:style style:name="P680" style:parent-style-name="Normal" style:family="paragraph">
      <style:paragraph-properties fo:widows="0" fo:orphans="0"/>
      <style:text-properties fo:color="#000000" fo:font-size="11pt" style:font-size-asian="11pt" style:font-size-complex="11pt" fo:hyphenate="false"/>
    </style:style>
    <style:style style:name="TableRow681" style:family="table-row">
      <style:table-row-properties style:min-row-height="0.0138in" style:use-optimal-row-height="false" fo:keep-together="always"/>
    </style:style>
    <style:style style:name="P682" style:parent-style-name="Normal" style:family="paragraph">
      <style:paragraph-properties fo:widows="0" fo:orphans="0"/>
      <style:text-properties fo:font-size="11pt" style:font-size-asian="11pt" style:font-size-complex="11pt"/>
    </style:style>
    <style:style style:name="TableCell683" style:family="table-cell">
      <style:table-cell-properties fo:border="0.0069in solid #000000" fo:padding-top="0.0395in" fo:padding-left="0.0194in" fo:padding-bottom="0.0395in" fo:padding-right="0.0194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138in" style:use-optimal-row-height="false" fo:keep-together="always"/>
    </style:style>
    <style:style style:name="P686" style:parent-style-name="Normal" style:family="paragraph">
      <style:paragraph-properties fo:widows="0" fo:orphans="0"/>
      <style:text-properties fo:font-size="11pt" style:font-size-asian="11pt" style:font-size-complex="11pt"/>
    </style:style>
    <style:style style:name="TableCell687" style:family="table-cell">
      <style:table-cell-properties fo:border="0.0069in solid #000000" fo:padding-top="0.0395in" fo:padding-left="0.0194in" fo:padding-bottom="0.0395in" fo:padding-right="0.0194in"/>
    </style:style>
    <style:style style:name="P688" style:parent-style-name="Normal" style:family="paragraph">
      <style:paragraph-properties fo:widows="0" fo:orphans="0"/>
      <style:text-properties fo:color="#000000" fo:font-size="11pt" style:font-size-asian="11pt" style:font-size-complex="11pt" fo:hyphenate="false"/>
    </style:style>
    <style:style style:name="TableRow689" style:family="table-row">
      <style:table-row-properties style:min-row-height="0.0138in" style:use-optimal-row-height="false" fo:keep-together="always"/>
    </style:style>
    <style:style style:name="P690" style:parent-style-name="Normal" style:family="paragraph">
      <style:paragraph-properties fo:widows="0" fo:orphans="0"/>
      <style:text-properties fo:font-size="11pt" style:font-size-asian="11pt" style:font-size-complex="11pt"/>
    </style:style>
    <style:style style:name="TableCell691" style:family="table-cell">
      <style:table-cell-properties fo:border="0.0069in solid #000000" fo:padding-top="0.0395in" fo:padding-left="0.0194in" fo:padding-bottom="0.0395in" fo:padding-right="0.0194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color="#000000" fo:font-size="11pt" style:font-size-asian="11pt" style:font-size-complex="11pt"/>
    </style:style>
    <style:style style:name="T694" style:parent-style-name="DefaultParagraphFont" style:family="text">
      <style:text-properties fo:font-style="italic" style:font-style-asian="italic" style:font-style-complex="italic"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395in" fo:padding-left="0.0194in" fo:padding-bottom="0.0395in" fo:padding-right="0.0194in"/>
    </style:style>
    <style:style style:name="P698" style:parent-style-name="Normal" style:family="paragraph">
      <style:paragraph-properties fo:widows="0" fo:orphans="0"/>
      <style:text-properties fo:color="#000000" fo:font-size="11pt" style:font-size-asian="11pt" style:font-size-complex="11pt" fo:hyphenate="false"/>
    </style:style>
    <style:style style:name="TableCell699" style:family="table-cell">
      <style:table-cell-properties fo:border="0.0069in solid #000000" fo:padding-top="0.0395in" fo:padding-left="0.0194in" fo:padding-bottom="0.0395in" fo:padding-right="0.0194in"/>
    </style:style>
    <style:style style:name="P700" style:parent-style-name="Normal" style:family="paragraph">
      <style:paragraph-properties fo:widows="0" fo:orphans="0"/>
      <style:text-properties fo:color="#000000" fo:font-size="11pt" style:font-size-asian="11pt" style:font-size-complex="11pt" fo:hyphenate="false"/>
    </style:style>
    <style:style style:name="TableRow701" style:family="table-row">
      <style:table-row-properties style:min-row-height="0.0138in" style:use-optimal-row-height="false" fo:keep-together="always"/>
    </style:style>
    <style:style style:name="P702" style:parent-style-name="Normal" style:family="paragraph">
      <style:paragraph-properties fo:widows="0" fo:orphans="0"/>
      <style:text-properties fo:font-size="11pt" style:font-size-asian="11pt" style:font-size-complex="11pt"/>
    </style:style>
    <style:style style:name="TableCell703" style:family="table-cell">
      <style:table-cell-properties fo:border="0.0069in solid #000000" fo:padding-top="0.0395in" fo:padding-left="0.0194in" fo:padding-bottom="0.0395in" fo:padding-right="0.0194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fo:keep-together="always"/>
    </style:style>
    <style:style style:name="P706" style:parent-style-name="Normal" style:family="paragraph">
      <style:paragraph-properties fo:widows="0" fo:orphans="0"/>
      <style:text-properties fo:font-size="11pt" style:font-size-asian="11pt" style:font-size-complex="11pt"/>
    </style:style>
    <style:style style:name="TableCell707" style:family="table-cell">
      <style:table-cell-properties fo:border="0.0069in solid #000000" fo:padding-top="0.0395in" fo:padding-left="0.0194in" fo:padding-bottom="0.0395in" fo:padding-right="0.0194in"/>
    </style:style>
    <style:style style:name="P708" style:parent-style-name="Normal" style:family="paragraph">
      <style:paragraph-properties fo:widows="0" fo:orphans="0"/>
      <style:text-properties fo:color="#000000" fo:font-size="11pt" style:font-size-asian="11pt" style:font-size-complex="11pt" fo:hyphenate="false"/>
    </style:style>
    <style:style style:name="TableRow709" style:family="table-row">
      <style:table-row-properties style:min-row-height="0.0138in" style:use-optimal-row-height="false" fo:keep-together="always"/>
    </style:style>
    <style:style style:name="P710" style:parent-style-name="Normal" style:family="paragraph">
      <style:paragraph-properties fo:widows="0" fo:orphans="0"/>
      <style:text-properties fo:font-size="11pt" style:font-size-asian="11pt" style:font-size-complex="11pt"/>
    </style:style>
    <style:style style:name="TableCell711" style:family="table-cell">
      <style:table-cell-properties fo:border="0.0069in solid #000000" fo:padding-top="0.0395in" fo:padding-left="0.0194in" fo:padding-bottom="0.0395in" fo:padding-right="0.0194in"/>
    </style:style>
    <style:style style:name="P712" style:parent-style-name="Normal" style:family="paragraph">
      <style:paragraph-properties fo:widows="0" fo:orphans="0"/>
      <style:text-properties fo:color="#000000" fo:font-size="11pt" style:font-size-asian="11pt" style:font-size-complex="11pt" fo:hyphenate="false"/>
    </style:style>
    <style:style style:name="TableRow713" style:family="table-row">
      <style:table-row-properties style:min-row-height="0.0138in" style:use-optimal-row-height="false" fo:keep-together="always"/>
    </style:style>
    <style:style style:name="P714" style:parent-style-name="Normal" style:family="paragraph">
      <style:paragraph-properties fo:widows="0" fo:orphans="0"/>
      <style:text-properties fo:font-size="11pt" style:font-size-asian="11pt" style:font-size-complex="11pt"/>
    </style:style>
    <style:style style:name="TableCell715" style:family="table-cell">
      <style:table-cell-properties fo:border="0.0069in solid #000000" fo:padding-top="0.0395in" fo:padding-left="0.0194in" fo:padding-bottom="0.0395in" fo:padding-right="0.0194in"/>
    </style:style>
    <style:style style:name="P716" style:parent-style-name="Normal" style:family="paragraph">
      <style:paragraph-properties fo:widows="0" fo:orphans="0"/>
      <style:text-properties fo:color="#000000" fo:font-size="11pt" style:font-size-asian="11pt" style:font-size-complex="11pt" fo:hyphenate="false"/>
    </style:style>
    <style:style style:name="P717" style:parent-style-name="Normal" style:family="paragraph">
      <style:paragraph-properties fo:widows="0" fo:orphans="0" fo:text-align="justify"/>
      <style:text-properties fo:color="#000000" fo:hyphenate="false"/>
    </style:style>
    <style:style style:name="P718" style:parent-style-name="Normal" style:family="paragraph">
      <style:paragraph-properties fo:widows="0" fo:orphans="0" fo:text-align="center"/>
      <style:text-properties fo:hyphenate="false"/>
    </style:style>
    <style:style style:name="T719" style:parent-style-name="DefaultParagraphFont" style:family="text">
      <style:text-properties fo:color="#000000"/>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text-properties fo:font-weight="bold" style:font-weight-asian="bold"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weight="bold" style:font-weight-asian="bold" fo:font-size="10pt" style:font-size-asian="10pt"/>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T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style:font-style-complex="italic" fo:font-size="10pt" style:font-size-asian="10pt"/>
    </style:style>
    <style:style style:name="T733" style:parent-style-name="DefaultParagraphFont" style:family="text">
      <style:text-properties style:font-name-asian="MS Mincho"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widows="0" fo:orphans="0"/>
    </style:style>
  </office:automatic-styles>
  <office:body>
    <office:text text:use-soft-page-breaks="true">
      <text:p text:style-name="P1"><text:span text:style-name="T4">Suvestinė redakcija nuo 2011-04-08</text:span></text:p>
      <text:p text:style-name="P5"/>
      <text:p text:style-name="P6"><text:span text:style-name="T7">Įsakymas paskelbtas: Žin. 2011, Nr.<text:s/></text:span><text:a xlink:href="https://www.e-tar.lt/portal/legalAct.html?documentId=TAR.470C24DCF7BD" office:target-frame-name="_top" xlink:show="replace"><text:span text:style-name="T8">17-821</text:span></text:a><text:span text:style-name="T9">, i. k. 1112070ISAK0V-1/4-2</text:span></text:p>
      <text:p text:style-name="P10"/>
      <text:p text:style-name="P11"><text:span text:style-name="T12"/><text:span text:style-name="T13">LIETUVOS RESPUBLIKOS ŠVIETIMO IR MOKSLO MINISTRO</text:span></text:p>
      <text:p text:style-name="P14">IR Lietuvos Respublikos Ūkio ministrO</text:p>
      <text:p text:style-name="P15">ĮSAKYMAS</text:p>
      <text:p text:style-name="P16"/>
      <text:p text:style-name="P17">DĖL AUKŠTŲJŲ TECHNOLOGIJŲ PLĖTROS 2011–2013 METŲ PROGRAMOS PATVIRTINIMO</text:p>
      <text:p text:style-name="P18"/>
      <text:p text:style-name="P19">2011 m. sausio 4 d. Nr. V-1/4-2</text:p>
      <text:p text:style-name="P20">Vilnius</text:p>
      <text:p text:style-name="P21"/>
      <text:p text:style-name="P22"><text:span text:style-name="T23">Vykdydami<text:s/></text:span><text:span text:style-name="T24">Lietuvos Respublikos Vyriausybės 2010 m. gruodžio 22 d. nutarimą Nr. 1828 „Dėl Lietuvos Respublikos Vyriausybės 2006 m. spalio 24 d. nutarimo Nr. 1048 „Dėl Aukštųjų technologijų plėtros 2007–2013 metų programos patvirtinimo“ ir jį keitusio nutarimo pripaži</text:span><text:span text:style-name="T25">nimo netekusiais galios“:</text:span></text:p>
      <text:p text:style-name="P26"><text:span text:style-name="T27">1</text:span><text:span text:style-name="T28">.<text:s/></text:span><text:span text:style-name="T29">Tvirtiname</text:span><text:span text:style-name="T30"><text:s/>Aukštųjų technologijų plėtros 2011–2013 metų programą (pridedama).</text:span></text:p>
      <text:p text:style-name="P31"><text:span text:style-name="T32">2</text:span><text:span text:style-name="T33">.<text:s/></text:span><text:span text:style-name="T34">Nustatom</text:span><text:span text:style-name="T35">e, kad Aukštųjų technologijų plėtros 2011–2013</text:span><text:span text:style-name="T36"><text:s/></text:span><text:span text:style-name="T37">metų programos įgyvendinimas finansuojamas atsižvelgiant į valstybės finansines<text:s/></text:span><text:span text:style-name="T38">galimybes iš Mokslo, inovacijų ir technologijų agentūrai skirtų Lietuvos Respublikos valstybės biudžeto asignavimų ir iš šio įsakymo 1 punktu patvirtintos programos projektų vykdytojų lėšų.</text:span></text:p>
      <text:p text:style-name="P39"><text:span text:style-name="T40">3</text:span><text:span text:style-name="T41">.<text:s/></text:span><text:span text:style-name="T42">Pavedame</text:span><text:span text:style-name="T43"><text:s/></text:span><text:span text:style-name="T44">Mokslo, inovacijų ir technologijų agentūrai,</text:span><text:span text:style-name="T45"><text:s/></text:span><text:span text:style-name="T46">suder</text:span><text:span text:style-name="T47">inus<text:s/></text:span><text:span text:style-name="T48">su Švietimo ir mokslo ministerija</text:span><text:span text:style-name="T49"><text:s/></text:span><text:span text:style-name="T50">ir Ūkio ministerija, per 1 mėnesį nuo šio įsakymo įsigaliojimo</text:span><text:span text:style-name="T51"><text:s/>patvirtinti:</text:span></text:p>
      <text:p text:style-name="P52"><text:span text:style-name="T53">3.1</text:span><text:span text:style-name="T54">. Aukštųjų technologijų plėtros 2011–2013 metų programos tarybos sudėtį;</text:span><text:s/></text:p>
      <text:p text:style-name="P55">Punkto pakeitimai:</text:p>
      <text:p text:style-name="P56"><text:span text:style-name="T57">Nr.<text:s/></text:span><text:a xlink:href="https://www.e-tar.lt/portal/legalAct.html?documentId=TAR.8F44C2110EE7" office:target-frame-name="_top" xlink:show="replace"><text:span text:style-name="T58">V-513/4-154</text:span></text:a><text:span text:style-name="T59">, 2011-03-28, Žin., 2011, Nr. 41-1961 (2011-04-07), i. k. 1112070ISAK13/4-154</text:span></text:p>
      <text:p text:style-name="Normal"/>
      <text:p text:style-name="P60"><text:span text:style-name="T61">3.2</text:span><text:span text:style-name="T62">. Aukštųjų technologijų plėtros 2011–2013 metų programos projektų ekspertų skyrimo ir jų atrankos tvarką.</text:span></text:p>
      <text:p text:style-name="P63"/>
      <text:p text:style-name="P64"/>
      <text:p text:style-name="P65"/>
      <text:p text:style-name="P66">Švietimo ir mokslo ministras<text:s/><text:tab/>Gintaras Steponavičius</text:p>
      <text:p text:style-name="P67"/>
      <text:p text:style-name="P68"/>
      <text:p text:style-name="P69"/>
      <text:p text:style-name="P70"><text:span text:style-name="T71">Ūkio ministras<text:s/></text:span><text:span text:style-name="T72"><text:tab/>Dainius Kreivys</text:span></text:p>
      <text:soft-page-break/>
      <text:p text:style-name="P73"><text:span text:style-name="T74">Patvirtinta</text:span></text:p>
      <text:p text:style-name="P75">Lietuvos Respublikos švietimo ir mokslo<text:s/></text:p>
      <text:p text:style-name="P76">ministro ir Lietuvos Respublikos ūkio<text:s/></text:p>
      <text:p text:style-name="P77">ministro 2011 m. sausio 4 d.<text:s/></text:p>
      <text:p text:style-name="P78">įsakymu Nr. V-1/4-2</text:p>
      <text:p text:style-name="P79"/>
      <text:p text:style-name="P80"><text:span text:style-name="T81">Aukštųjų<text:s/></text:span><text:span text:style-name="T82">technologijų plėtros 2011–2013 metų programa</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Aukštųjų technologijų plėtros 2011–2013 metų programa (toliau vadinama – Programa) tęsia 2007–2013 metų Aukštųjų technologijų plėtros programą, kuri buvo patvirtinta Lietuvos</text:span><text:span text:style-name="T92"><text:s/>Respublikos Vyriausybės 2006 m. spalio 24 d. nutarimu Nr. 1048 (Žin., 2006, Nr.<text:s/></text:span><text:a xlink:href="https://www.e-tar.lt/portal/lt/legalAct/TAR.A50418303187" office:target-frame-name="_blank" xlink:show="new"><text:span text:style-name="T93">114-4356</text:span></text:a><text:span text:style-name="T94">).</text:span></text:p>
      <text:p text:style-name="P95"><text:span text:style-name="T96">2</text:span><text:span text:style-name="T97">. Programos vykdymo pradžia – 2011 metai, pabaiga – 2013 metai.</text:span></text:p>
      <text:p text:style-name="P98"><text:span text:style-name="T99">3</text:span><text:span text:style-name="T100">. Pro</text:span><text:span text:style-name="T101">gramos vykdymą organizuoja Mokslo, inovacijų ir technologijų agentūra (toliau vadinama – MITA).</text:span></text:p>
      <text:p text:style-name="P102"/>
      <text:p text:style-name="P103"><text:span text:style-name="T104">II</text:span><text:span text:style-name="T105">.<text:s/></text:span><text:span text:style-name="T106">APLINKOS ANALIZĖ</text:span></text:p>
      <text:p text:style-name="P107"/>
      <text:p text:style-name="P108"><text:span text:style-name="T109">4</text:span><text:span text:style-name="T110">. Žinių visuomenė ir konkurencinga ekonomika yra du svarbiausieji Lietuvos ilgalaikės plėtros prioritetai. Globalizacija ir<text:s/></text:span><text:span text:style-name="T111">Azijos gamintojų konkurencija tradicinės gamybos šakose verčia Lietuvą spartinti didesnės pridėtinės vertės gamybą ir paslaugas. Viena iš priemonių minimiems tikslams pasiekti yra ši Programa. Jos svarbą lemia tokios aplinkybės:</text:span></text:p>
      <text:p text:style-name="P112"><text:span text:style-name="T113">4.1</text:span><text:span text:style-name="T114">. Ekonomikos augimą at</text:span><text:span text:style-name="T115">eityje gali užtikrinti tik aukštųjų technologijų gamybos, t. y. mokslinių tyrimų ir eksperimentinės plėtros rezultatams imlios gamybos, sektoriuje dalies didėjimas. Šiuo metu Lietuvoje ši dalis sudaro mažiau nei 0,8 procento.</text:span></text:p>
      <text:p text:style-name="P116"><text:span text:style-name="T117">4.2</text:span><text:span text:style-name="T118">. Programa skatins moks</text:span><text:span text:style-name="T119">lo ir verslo bendradarbiavimą, parodys bendros jų veiklos produktyvumą ir tai, kad palyginti greitai atsiperka įdėtos lėšos.</text:span></text:p>
      <text:p text:style-name="P120"><text:span text:style-name="T121">4.3</text:span><text:span text:style-name="T122">. Bus kryptingai koncentruojamos lėšos ir specialistų pastangos plėtoti jau esamą konkurencingą pasaulyje aukštųjų technolog</text:span><text:span text:style-name="T123">ijų gamybą.</text:span></text:p>
      <text:p text:style-name="P124"><text:span text:style-name="T125">4.4</text:span><text:span text:style-name="T126">. Bus sukurtos darbo vietos labiausiai kvalifikuotiems specialistams, taip bus sprendžiama „protų nutekėjimo“ problema.</text:span></text:p>
      <text:p text:style-name="P127"><text:span text:style-name="T128">4.5</text:span><text:span text:style-name="T129">. Programa skatins užsienio investicijas į aukštąsias technologijas.</text:span></text:p>
      <text:p text:style-name="P130"><text:span text:style-name="T131">5</text:span><text:span text:style-name="T132">. Vykdant Aukštųjų technologijų<text:s/></text:span><text:span text:style-name="T133">plėtros programą 2003–2006 metais, pasiekta nemenka technologinė pažanga, nors laikotarpis buvo labai trumpas, o finansavimas gana kuklus. Laimėjimų būta visose 3 susijusiose srityse – studijose, moksle ir pramonėje. Išsamiau jie aptarti atitinkamuose šios</text:span><text:span text:style-name="T134"><text:s/>Programos skyriuose, kur taip pat išdėstyti numatomi jos įgyvendinimo rezultatai.</text:span></text:p>
      <text:p text:style-name="P135"/>
      <text:p text:style-name="P136"><text:span text:style-name="T137">III</text:span><text:span text:style-name="T138">.<text:s/></text:span><text:span text:style-name="T139">PROGRAMOS TIKSLAS IR UŽDAVINIAI</text:span></text:p>
      <text:p text:style-name="P140"/>
      <text:p text:style-name="P141"><text:span text:style-name="T142">6</text:span><text:span text:style-name="T143">. Programos tikslas – padėti plėtoti Lietuvoje jau esamas aukštųjų technologijų kryptis, perspektyvias pasaulio mastu ir tu</text:span><text:span text:style-name="T144">rinčias mokslinį potencialą, kuris įgalina gaminti produktus, konkurencingus pasaulinėje rinkoje.</text:span></text:p>
      <text:p text:style-name="P145"><text:span text:style-name="T146">7</text:span><text:span text:style-name="T147">. Programos uždaviniai:</text:span></text:p>
      <text:p text:style-name="P148"><text:span text:style-name="T149">7.1</text:span><text:span text:style-name="T150">. plėtoti biotechnologijos krypties mokslinius tyrimus ir eksperimentinės plėtros darbus;</text:span></text:p>
      <text:p text:style-name="P151"><text:span text:style-name="T152">7.2</text:span><text:span text:style-name="T153">. plėtoti mechatronikos kry</text:span><text:span text:style-name="T154">pties mokslinius tyrimus ir eksperimentinės plėtros darbus;</text:span></text:p>
      <text:p text:style-name="P155"><text:span text:style-name="T156">7.3</text:span><text:span text:style-name="T157">. plėtoti lazerių technologijų krypties mokslinius tyrimus ir eksperimentinės plėtros darbus;</text:span></text:p>
      <text:p text:style-name="P158"><text:span text:style-name="T159">7.4</text:span><text:span text:style-name="T160">. plėtoti informacinių technologijų krypties mokslinius tyrimus ir eksperimentinės plėtr</text:span><text:span text:style-name="T161">os darbus;</text:span></text:p>
      <text:p text:style-name="P162"><text:span text:style-name="T163">7.5</text:span><text:span text:style-name="T164">. plėtoti nanotechnologijų ir elektronikos krypčių mokslinius tyrimus ir eksperimentinės plėtros darbus.</text:span></text:p>
      <text:p text:style-name="P165"><text:span text:style-name="T166">8</text:span><text:span text:style-name="T167">. Programos uždaviniai nustatyti atsižvelgiant į tai, kad:</text:span></text:p>
      <text:p text:style-name="P168"><text:span text:style-name="T169">8.1</text:span><text:span text:style-name="T170">. atitinka ES prioritetus;</text:span></text:p>
      <text:p text:style-name="P171"><text:span text:style-name="T172">8.2</text:span><text:span text:style-name="T173">. aprėpia visą perspektyviau</text:span><text:span text:style-name="T174">sią šalies ūkio dalį ir skatina kurti įvairias mokslo ir verslo bendradarbiavimo formas: mokslo ir technologijų parkus, klasterius ir kita;</text:span></text:p>
      <text:p text:style-name="P175"><text:span text:style-name="T176">8.3</text:span><text:span text:style-name="T177">. egzistuoja tarpusavyje susijusios sritys, sudarančios palankias sąlygas sintezuoti žinias ir kooperuoti gam</text:span><text:span text:style-name="T178">ybą;</text:span></text:p>
      <text:p text:style-name="P179"><text:span text:style-name="T180">8.4</text:span><text:span text:style-name="T181">. investuoti į naujų aukštųjų technologijų kūrimą būtų labai rizikinga, o investicijų į pasirinktąsias kryptis, jau išėjusias į pasaulinę rinką ir turinčias mokslinį įdirbį, rizika kur kas mažesnė.</text:span></text:p>
      <text:p text:style-name="P182"/>
      <text:p text:style-name="P183"><text:span text:style-name="T184">IV</text:span><text:span text:style-name="T185">.<text:s/></text:span><text:span text:style-name="T186">BIOTECHNOLOGIJOS</text:span></text:p>
      <text:p text:style-name="P187"/>
      <text:p text:style-name="P188"><text:span text:style-name="T189">9</text:span><text:span text:style-name="T190">.<text:s/></text:span><text:span text:style-name="T191">Biotechnologijos mokslo ir pramonės laimėjimai praėjusiame šimtmetyje neabejotinai svariu indėliu prisidėjo prie žmogaus gyvenimo kokybės gerinimo. Tai rodo gyvenimo trukmės ilgėjimas, tikslesnė ligų diagnostika ir geresnės kokybės gydymas, įvairesnis ir s</text:span><text:span text:style-name="T192">augesnis maistas, aplinkos užterštumo kontrolė. Modernioji biotechnologija ir toliau išlieka viena perspektyviausių technologinės plėtros krypčių ir didžiausias investicijų sektorius pasaulyje. Europos Komisija yra tos nuomonės, jog biotechnologija – svarb</text:span><text:span text:style-name="T193">iausias artimiausių dešimtmečių ekonomikos vystymosi veiksnys, todėl būtinos kryptingos ir ilgalaikės priemonės šios technologijos potencialo naudojimui užtikrinti. Lietuvos biotechnologijos produktai konkurencingi pasaulinėje gaminių ir mokslo rinkoje, ne</text:span><text:span text:style-name="T194">turi atitikmenų Centrinėje ir Rytų Europoje, todėl yra sąlygos toliau plėtoti biotechnologijos tyrimus ir veiksmingai juos naudoti Lietuvos pramonės konkurencingumui didinti.</text:span></text:p>
      <text:p text:style-name="P195"><text:span text:style-name="T196">10</text:span><text:span text:style-name="T197">. Lietuvos biotechnologijos pramonė sukurta kryptingai plėtojant<text:s/></text:span><text:span text:style-name="T198">fundamentinius mokslinius tyrimus, jų rezultatus nuosekliai paverčiant paklausiais produktais. Šiuolaikinės biotechnologijos pramonės įmonės yra įmonė „Thermo Fisher Scientific“ Lietuvos padalinys (biologiniai produktai genų inžinerijai, molekulinei biolog</text:span><text:span text:style-name="T199">ijai, medicininei diagnostikai), uždaroji akcinė bendrovė „Sicor Biotech“ (baltyminės kilmės vaistų kūrimas ir gamyba), u</text:span><text:span text:style-name="T200">ždaroji akcinė bendrovė</text:span><text:span text:style-name="T201"><text:s/>„Biocentras“ (mikroorganizmų naudojimas teršalams šalinti), uždaroji akcinė bendrovė „Profarma“ (biofarmacinės<text:s/></text:span><text:span text:style-name="T202">paskirties rekombinantinių baltymų preparatų gamyba), uždaroji akcinė bendrovė „Sorpo“ (medicininė molekulinė diagnostika), uždaroji akcinė bendrovė „Nomands“, uždaroji akcinė bendrovė „Biotechpharma“, uždaroji akcinė bendrovė „Biota“ ir kitos. Rengiami už</text:span><text:span text:style-name="T203">darosios akcinės bendrovės biotechnologinės farmacijos centro „Biotechpharma“ ir u</text:span><text:span text:style-name="T204">ždarosios akcinės bendrovės</text:span><text:span text:style-name="T205"><text:s/>„Biota“ plėtros planai, išryškinant jų biotechnologinį profilį. Apskritai šiose šalies įmonėse 2009 m. dirbo per 400 darbuotojų, 2009 metų apyvart</text:span><text:span text:style-name="T206">a – apie 200 mln. litų, produkcija eksportuojama į 86 valstybes. Nors Lietuvoje šios pramonės apimtis palyginti nedidelė, u</text:span><text:span text:style-name="T207">ždarosios akcinės bendrovės</text:span><text:span text:style-name="T208"><text:s/>„Ernst &amp; Young Baltic“ ekspertų vertinimu, ji yra viena didžiausių Vidurio ir Rytų Europos valstybėse. Li</text:span><text:span text:style-name="T209">etuvoje minėtos įmonės sukūrė savo mokslinių tyrimų ir technologinės plėtros padalinius, kuriuose atliekami tiksliniai fundamentiniai ir taikomieji tyrimai.</text:span></text:p>
      <text:p text:style-name="P210"><text:span text:style-name="T211">11</text:span><text:span text:style-name="T212">. Biotechnologijos mokslo srityje dirba Vilniaus universiteto Biotechnologijos ir Biochemijos</text:span><text:span text:style-name="T213"><text:s/>institutai, Inovatyvios medicinos centras ir Vilniaus universiteto Onkologijos institutas, Vilniaus universiteto Gamtos mokslų fakultetas, Vilniaus Gedimino technikos universiteto Chemijos ir Bioinžinerijos katedros, Lietuvos agrarinių ir miškų mokslų cen</text:span><text:span text:style-name="T214">tras, Vytauto Didžiojo universiteto Gamtos mokslų fakulteto ir kitų institucijų mokslininkai. Šiose institucijose atliekami užsakomieji darbai, be to, bendradarbiaujant su užsienio firmomis bei mokslinių tyrimų institucijomis, rengiami aukštos kvalifikacij</text:span><text:span text:style-name="T215">os specialistai. Sukauptas nemažas intelektinis potencialas. Pasiekta gerų rezultatų farmacinės paskirties baltymų,<text:s/></text:span><text:soft-page-break/><text:span text:style-name="T216">fermentų ir nukleorūgščių chemijos ir biochemijos, prokariotinių ir eukariotinių ląstelių molekulinės biologijos tyrimo srityse, didelė paža</text:span><text:span text:style-name="T217">nga bioinformatikoje ir ekologinėje biotechnologijoje. Tačiau dar gerokai atsiliekama genomikos, transkriptomikos ir proteomikos tyrimų, augalų biotechnologijos srityse.</text:span></text:p>
      <text:p text:style-name="P218"><text:span text:style-name="T219">12</text:span><text:span text:style-name="T220">. Biotechnologijos plėtrai reikia įvairių sričių specialistų – biochemikų, chemi</text:span><text:span text:style-name="T221">kų, genetikų, mikrobiologų, bioinžinierių. Jie rengiami Vilniaus universiteto Gamtos mokslų ir Chemijos fakultetuose, Vilniaus Gedimino technikos universiteto Fundamentinių mokslų fakultete, Vytauto Didžiojo universiteto Gamtos mokslų fakultete. Vilniaus u</text:span><text:span text:style-name="T222">niversitete taip pat rengiami bioinformatikai. Tačiau biotechnologijos pramonė ir mokslas dar stokoja kvalifikuotų specialistų, nes jų rengiama per mažai, o parengimo lygis nepakankamai aukštas. Būtina tobulinti studijų programas, skirti reikiamą finansavi</text:span><text:span text:style-name="T223">mą mokslinių tyrimų bazei plėtoti.</text:span></text:p>
      <text:p text:style-name="P224"><text:span text:style-name="T225">13</text:span><text:span text:style-name="T226">. 2003–2006 metais vykdyta Aukštųjų technologijų plėtros programos dalis, numatyta biotechnologijoms, padėjo perorientuoti teorinius mokslinius tyrimus į praktinius, kad būtų sukurti konkurencingi šiuolaikinėje moks</text:span><text:span text:style-name="T227">linių tyrimų erdvėje ir biotechnologijos pramonėje produktai bei technologijos. Nemenkas tos programos dalies finansavimas (5 projektams skirta 4,4 mln. litų) leido įtraukti į jos užduočių vykdymą stipriausias mokslininkų grupes, iki šiol garsėjusias funda</text:span><text:span text:style-name="T228">mentiniais tyrimais. Vykdant programos projektus dalyvavo stambiausios Lietuvos biotechnologinės įmonės: „Thermo Fisher Scientific“ Lietuvos padalinys, „Sicor Biotech“, „Biocentras“. Buvo paskelbta 11 straipsnių moksliniuose žurnaluose, įtrauktuose į Jungt</text:span><text:span text:style-name="T229">inių Amerikos Valstijų (toliau vadinama – JAV) Mokslinės informacijos instituto (toliau vadinama – Mokslinės informacijos institutas) sąrašą, apgintos 4 disertacijos, projektus vykdė 40 doktorantų. Parengti du tarptautiniai patentai, pasirašytos sutartys d</text:span><text:span text:style-name="T230">ėl patentų licencijavimo, keletas potencialių produktų yra plėtojami, įkurtos 9 naujos darbo vietos. Nauji produktai, skirti šiuolaikinei medicininei diagnostikai, pradėti gaminti Biotechnologijos institute ir eksportuojami į Jungtinę Karalystę, Vokietiją<text:s/></text:span><text:span text:style-name="T231">ir Šveicariją, tačiau užsienio patirtis rodo, kad aukštųjų technologijų srityje konkurencingiems produktams sukurti būtina nuolatinė, mažiausiai 10 metų trunkanti parama. Programos vykdymo metu parengti ir įgyvendinami projektai papildomai ES struktūrinių<text:s/></text:span><text:span text:style-name="T232">fondų paramai gauti. Vykdant šiuos projektus, įsigyta modernios biotechnologinių tyrimų įrangos, tačiau dar labai atsiliekama nuo JAV ir Vakarų šalių techninio aprūpinimo.</text:span></text:p>
      <text:p text:style-name="P233"><text:span text:style-name="T234">14</text:span><text:span text:style-name="T235">. Vykdant šią Programą, bus sukurta naujų, konkurencingų produktų, naujų žinių</text:span><text:span text:style-name="T236">, parengta daug aukštos kvalifikacijos specialistų, stabdomas „protų nutekėjimas“, sudaryta palanki aplinka biotechnologijos plėtrai ir investicijoms. Remiantis genomikos, proteomikos ir fundamentinių tyrimų žiniomis, numatoma sukurti konkurencingas fermen</text:span><text:span text:style-name="T237">tų su programuojamomis savybėmis ir patogenų diagnostikos priemonių gavimo technologijas, pirmas transgenines, patogenams atsparias augalų veisles Lietuvoje. Išplėtus vėžinių ląstelių paviršinių žymenų spektrą, bus pasiūlyti metodai, suteikiantys galimybę<text:s/></text:span><text:span text:style-name="T238">tiksliau ir greičiau identifikuoti piktybinį procesą organizme. Panaudojant šiuolaikines ląstelės molekulinės biologijos žinias, bus sukurtos metodikos, įgalinančios gaminti naujos kartos vaistus, skirtus individualizuotam vėžio gydymui. Naujos diagnostiko</text:span><text:span text:style-name="T239">s ir gydymo strategijos metodikos įgalins farmacijos pramonę savo produkciją papildyti naujais gaminiais. Analizuojant kamieninių ląstelių terapines galimybes, ypač daug dėmesio bus skiriama suaugusio individo kamieninių ląstelių tyrimui ir jų taikymui gyd</text:span><text:span text:style-name="T240">ymo tikslais, atsiras glaudus ryšys tarp mokslo, sveikatos apsaugos sistemos ir biotechnologinių įmonių, rengiančių priedus šioms specifinėms ląstelėms auginti. Bus sukurtos suaugusio individo kamieninių ląstelių naudojimą reglamentuojančios metodikos, įst</text:span><text:span text:style-name="T241">eigti tokių ląstelių bankai. Iki 2013 metų biotechnologijos pramonėje tikimasi sukurti 200 naujų darbo vietų; metinė realizacija pasieks 0,4–0,5 mlrd. litų; tikimasi 100–200 mln. litų užsienio investicijų.</text:span></text:p>
      <text:p text:style-name="P242"/>
      <text:p text:style-name="P243"><text:span text:style-name="T244">V</text:span><text:span text:style-name="T245">.<text:s/></text:span><text:span text:style-name="T246">MECHATRONIKA</text:span></text:p>
      <text:p text:style-name="P247"/>
      <text:p text:style-name="P248"><text:span text:style-name="T249">15</text:span><text:span text:style-name="T250">. Mechatroninės sist</text:span><text:span text:style-name="T251">emos, sudarytos iš jutiklių, valdiklių ir vykdiklių, yra daugelio<text:s/></text:span><text:soft-page-break/><text:span text:style-name="T252">technologinių įrenginių ir kitų didelės pridėtinės vertės gaminių pagrindas. Šiuolaikinės mechatroninės sistemos geba jautriai reaguoti į aplinką, yra lanksčiai programuojamos ir lengvai val</text:span><text:span text:style-name="T253">domos per fiksuotą ar bevielį ryšį, pasižymi didžiule taikymo įvairove, nes jų elementams naudojamos „protingos“ medžiagos. Mechatroninės sistemos šiandien integruotos į daugelį technologinių linijų, į transporto priemones, medicininę techniką, mokslinių t</text:span><text:span text:style-name="T254">yrimų įrangą, buitinę techniką ir kitur.</text:span></text:p>
      <text:p text:style-name="P255"><text:span text:style-name="T256">16</text:span><text:span text:style-name="T257">. Mechatroninių sistemų diegimo Lietuvos pramonėje plėtra yra itin aktuali didinant darbo našumą (kuris mūsų šalyje kelis kartus mažesnis už ES valstybių vidurkį), taip pat mažinant produkcijos gamybos energin</text:span><text:span text:style-name="T258">į imlumą, tvariai naudojant išteklius, iš esmės atnaujinant daugelio pramonės šakų ir energetikos technologijas, kad Lietuva galėtų dalyvauti daugelyje Europos technologijos iniciatyvų, įsitraukti į technologines platformas. Šalyje būtina pasiekti esminį g</text:span><text:span text:style-name="T259">amybos technologijų modernizavimo lūžį, kad pramonė pati pajėgtų kurti ir komplektuoti reikalingiausias mechatronines sistemas ir gaminti nemažą jų elementų dalį.</text:span></text:p>
      <text:p text:style-name="P260"><text:span text:style-name="T261">17</text:span><text:span text:style-name="T262">. Bendromis verslo, mokslo ir studijų institucijų pastangomis būtina plėtoti mechatroni</text:span><text:span text:style-name="T263">kos tyrimus ir diegimo iniciatyvas, per juos veiksmingai didinti Lietuvos pramonės konkurencingumą, plėsti jau sukurtų aukštųjų technologijų gaminių gamybą šalies įmonėse, aktyvinti bevielio valdymo tyrimus, algoritmų ir technologijų kūrimo darbus, plėtoti</text:span><text:span text:style-name="T264"><text:s/>biomedicininės inžinerijos tyrimus ir sukurti aukštųjų technologijų gaminių, skirtų žmogui sveikatinti, pasiekti „protingų“ medžiagų ir mikroelektromechaninių sistemų naudojimo praktinę išeigą, kurti ir tobulinti navigacijos, kompiuterinės regos, valdymo<text:s/></text:span><text:span text:style-name="T265">ir apsaugos sistemas, padėti verslui iš esmės tobulinti technologijas ir jų valdymą, sukurti valstybės racionaliai remiamų klasterių steigimo pagrindus, gerinti mechatronikos specialistų rengimą ir tobulinimąsi.</text:span></text:p>
      <text:p text:style-name="P266"><text:span text:style-name="T267">18</text:span><text:span text:style-name="T268">. Mechatronikai Lietuvoje galima prisk</text:span><text:span text:style-name="T269">irti iki 20 procentų visos apdirbamosios ir gavybos pramonės, visų pirma didžiumą mašinų, prietaisų, elektros ir elektronikos pramonės. Be to, mechatronikai priskirtina nemaža dalis paslaugų pramonės šakų – ryšių, medicinos ir kitų – gaminių. Beveik visose</text:span><text:span text:style-name="T270"><text:s/>Lietuvos pramonės šakose yra tarptautiniu mastu konkurencingų įmonių, gaminančių aukštosiomis technologijomis grįstus produktus, priskirtinus mechatronikai. Tai u</text:span><text:span text:style-name="T271">ždarosios akcinės bendrovės</text:span><text:span text:style-name="T272"><text:s/>„Medelkom“, „Limatika“, „Siemens“, „Baltec CNC Technologies“, „El</text:span><text:span text:style-name="T273">intos matavimo sistemos“, „Elinta“, „Lokmis“, „Kemek Engineering“, „Grida“, „Elsis“, „Viltechmeda“, taip pat bendra Lietuvos ir Olandijos įmonė u</text:span><text:span text:style-name="T274">ždaroji akcinė bendrovė</text:span><text:span text:style-name="T275"><text:s/>„KTU-Festo“ Pramonės automatikos centras, Lietuvos ir JAV įmonė uždaroji akcinė bendrov</text:span><text:span text:style-name="T276">ė „Brown&amp;Sharpe-Precizika“, J. Gecevičiaus mokslinių paslaugų firma „GTV“, M. Mališausko firma „Hidroteka“ ir kitos. Dar daugiau įmonių mechatronines technologijas taiko tradiciniams produktams (maisto, aprangos, baldų, buitinės chemijos ir panašiai) gamin</text:span><text:span text:style-name="T277">ti, nors pagal gaminamą produkciją priklauso vidutinių ar net žemųjų technologijų grupėms (pavyzdžiui, akcinės bendrovės „Lifosa“, „Snaigė“, „Achemos“ grupės įmonės ir kitos). Vis dėlto su mechatronika susijusių pramonės šakų produktyvumas Lietuvoje menkas</text:span><text:span text:style-name="T278">: vieno darbuotojo sukuriama pridėtinė vertė siekia 3500–7000 JAV dolerių, o išsivysčiusių valstybių vidurkis – maždaug 50000 JAV dolerių. Kad išliktume konkurencingi, būtina, remiantis naujomis technologijomis, didinti įmonių produktyvumą, kooperuotais iš</text:span><text:span text:style-name="T279">tekliais padėti joms atlikti reikiamus tyrimus, pritraukti daugiau investicijų.</text:span></text:p>
      <text:p text:style-name="P280"><text:span text:style-name="T281">19</text:span><text:span text:style-name="T282">. Mechatronines sistemas tiria ir kuria Kauno technologijos universitetas, Vilniaus Gedimino technikos universitetas, Klaipėdos universitetas, Vytauto Didžiojo universite</text:span><text:span text:style-name="T283">tas, Šiaulių universitetas, Lietuvos energetikos institutas, Fizinių ir technologijos mokslų centras, kitos Lietuvos mokslo ir studijų institucijos. Dėl silpnos techninės bazės eksperimentinių tyrimų srityje dar gerokai atsiliekama nuo ES ir JAV, tačiau ja</text:span><text:span text:style-name="T284">u atliekama daug Lietuvos ir užsienio užsakomųjų darbų, vykdomi ES ir kitų tarptautinių programų projektai. Kauno technologijos universitetas, šalia modeliavimo, stiprumo, dinamikos, tikslumo, patikimumo ir kitų tyrimų, gali pasiūlyti naujas technologijas<text:s/></text:span><text:span text:style-name="T285">ir gaminius pjezoaktyviųjų medžiagų pagrindu; intelektualius matavimo prietaisus ir sistemas; ultragarsinius srautų debito matuoklius,<text:s/></text:span><text:soft-page-break/><text:span text:style-name="T286">ultragarsinius precizinius lygio ir atstumo matuoklius; medicinines diagnostikos sistemas, ultragarsinės echoskopijos kei</text:span><text:span text:style-name="T287">tiklius ir prietaisus; mechatronines fiziologinio monitoringo sistemas; signalų pagrindu atkuriamų vaizdų ir duomenų persiuntimo telemedicinos tinklais įrangą; technologinių įrenginių išteklius tausojančio valdymo ir signalų analizės programinę įrangą ir t</text:span><text:span text:style-name="T288">. t. Fizinių ir technologijos mokslų centras yra sukūręs puslaidininkinių mechaninių dydžių (slėgio, skysčių lygio, vibracijų ir panašių) jutiklių, tarp jų puslaidininkinių silicio jutiklių. Lietuvos energetikos institutas ir Vytauto Didžiojo universitetas</text:span><text:span text:style-name="T289"><text:s/>turi originalių rezultatų elektrocheminių generatorių kūrimo srityje. Kai kurie mokslo ir studijų institucijų sukurti nauji produktai jau pradedami gaminti. Antai vykdant Aukštųjų technologijų plėtros programos projektus, buvo sukurta žmogaus sveikatinimo</text:span><text:span text:style-name="T290"><text:s/>tikslams skirtų produktų, kuriuos jau gamina u</text:span><text:span text:style-name="T291">ždaroji akcinė bendrovė</text:span><text:span text:style-name="T292"><text:s/>„Baltec CNC Technologies“.</text:span></text:p>
      <text:p text:style-name="P293"><text:span text:style-name="T294">20</text:span><text:span text:style-name="T295">. Mechatronikos specialistai rengiami Kauno technologijos universitete ir Vilniaus Gedimino technikos universitete. Pastaraisiais metais Kauno technolog</text:span><text:span text:style-name="T296">ijos universitete pagrindinėse studijose ir magistrantūroje pagal mechatronikos studijų programas parengiama maždaug 30 specialistų, o pagal giminingas mechatronikai valdymo technologijų, automatikos ir valdymo, procesų ir sistemų valdymo programas – dar p</text:span><text:span text:style-name="T297">er 200 specialistų; sąsajų su mechatronika turi informacinių technologijų, mechanikos, telekomunikacijų ir kitos studijų programos. Tačiau specialistų rengimo kokybę reikia gerinti – pertvarkyti esamas ar sukurti naujas studijų programas, atnaujinti labora</text:span><text:span text:style-name="T298">torijas, sudaryti sąlygas atlikti praktiką moderniausiose Lietuvos ir užsienio mechatronikos įmonėse. Nuo 2006 metų rudens, kai Kauno technologijos universitete veikia Mechatronikos mokslo, studijų ir informacijos centras, sukurtas gavus ES struktūrinių fo</text:span><text:span text:style-name="T299">ndų paramą, pradėtos vykdyti atnaujintos magistrantūros studijų programos.</text:span></text:p>
      <text:p text:style-name="P300"><text:span text:style-name="T301">21</text:span><text:span text:style-name="T302">. Kvalifikacijos tobulinimo ir perkvalifikavimo mastas dar mažas. Šį darbą kiek stabiliau atlieka uždarosios akcinės bendrovės „KTU-Festo“ Pramonės automatikos centro padaliny</text:span><text:span text:style-name="T303">s, organizuojantis pramonės pneumoautomatikos ir hidroautomatikos specialistų mokymą, ir kelios Kauno technologijos universiteto katedros, tačiau visoms mechatroninėms sistemoms aprėpti reikia ir kitų modernių mokymo laboratorijų bei specialistų.</text:span></text:p>
      <text:p text:style-name="P304"><text:span text:style-name="T305">22</text:span><text:span text:style-name="T306">.<text:s/></text:span><text:span text:style-name="T307">2003–2006 metų Aukštųjų technologijų plėtros programos vykdymo laikotarpiu buvo vykdomi 4 mechatronikos projektai (skirta 2,7 mln. litų Lietuvos valstybinio mokslo ir studijų fondo asignavimų, verslo partneriai skyrė 1,2 mln. litų). Vykdant projektus, pask</text:span><text:span text:style-name="T308">elbta 20 straipsnių į Mokslinės informacijos instituto sąrašą įtrauktuose moksliniuose žurnaluose, apgintos 3 disertacijos, projektus vykdė 44 doktorantai. Įgyti 2 patentai, sukurta 14 naujų technologijų ir 21 gaminys, įkurta 13 naujų darbo vietų. Mechatro</text:span><text:span text:style-name="T309">nikos krypties aukštųjų technologijų gamintojų metinė apyvarta padidėjo ne mažiau kaip 100 mln. litų.</text:span></text:p>
      <text:p text:style-name="P310"><text:span text:style-name="T311">23</text:span><text:span text:style-name="T312">. Dabar vykdomos Programos laikotarpiu turėtų būti įsteigtos dar kelios naujos aukštųjų technologijų įmonės, sukurta bent 300 naujų darbo vietų, o m</text:span><text:span text:style-name="T313">etinė gaminamų, komplektuojamų ir diegiamų mechatroninių sistemų bei jų elementų metinės realizacijos apimtis turėtų viršyti 1 mlrd. litų; turėtų iš esmės pasikeisti daugelio pramonės įmonių technologinė įranga. Prognozė grindžiama vis aiškesniu įmonių suv</text:span><text:span text:style-name="T314">okimu, kad atsivežtomis technologijomis, gamindamos ne savo sukurtus produktus jos uždirba lėšas tik savikainai dengti. Todėl įmonių bendradarbiavimą su mokslo ir studijų institucijomis, pasirengimą modernizuoti technologijas ir gaminti savo sukurtus aukšt</text:span><text:span text:style-name="T315">ųjų technologijų produktus turi skatinti ir Lietuvos Respublikos valstybės biudžeto parama. Vykdant šią Programą, Kauno technologijos universitete, kitose mokslo ir studijų institucijose bus sustiprinti mokslo centrai, jiems bus pavesta užtikrinti mechatro</text:span><text:span text:style-name="T316">ninių produktų kūrimo, modernizavimo ir tyrimų darbus, gamybos ir valdymo technologijų kūrimą ir efektyvų naudojimą, jų prieinamumą visoms suinteresuotoms šalies institucijoms. Numatoma sukurti mechatronikos įmonių tinklą, kuris sudarytų sąlygas, kad kuo d</text:span><text:span text:style-name="T317">augiau įmonių galėtų naudotis Lietuvos Respublikos valstybės biudžeto lėšomis remiamo įmonių bendradarbiavimo su mokslo ir studijų institucijomis rezultatais, padėtų spręsti rizikos, bendrojo finansavimo ir kitas tyrimų problemas. Išankstinės apklausos duo</text:span><text:span text:style-name="T318">menimis, į tinklą jungsis šios Programos 18 punkte nurodytos, taip pat kitos<text:s/></text:span><text:soft-page-break/><text:span text:style-name="T319">įmonės.</text:span></text:p>
      <text:p text:style-name="P320"/>
      <text:p text:style-name="P321"><text:span text:style-name="T322">VI</text:span><text:span text:style-name="T323">.<text:s/></text:span><text:span text:style-name="T324">LAZERIŲ TECHNOLOGIJOS</text:span></text:p>
      <text:p text:style-name="P325"/>
      <text:p text:style-name="P326"><text:span text:style-name="T327">24</text:span><text:span text:style-name="T328">. Lazerių technologijos (optinė informatika, fotonika, optoelektronika, nanooptika ir mikrooptika, netiesinė optika), Lietuvoje tur</text:span><text:span text:style-name="T329">inčios 3 dešimtmečių tradicijas, yra vienas iš ES, Šiaurės Atlanto sutarties organizacijos (toliau vadinama – NATO) ir Lietuvos mokslo ir technologijų politikos prioritetų. Jomis pagrįstas informacijos perdavimo ir saugojimo metodų bei įrangos kūrimas, nau</text:span><text:span text:style-name="T330">jų funkcinių medžiagų gamyba. Jos taip pat svarbios biotechnologijų plėtrai, aplinkos diagnostikai ir metrologijos metodams, naujoms gynybos technologijoms. Optinių technologijų veržlumą labiausiai lemia lazerinės (koherentinės šviesos) technologijos, kuri</text:span><text:span text:style-name="T331">oms plėtoti reikia vienyti didelius intelektinius išteklius, unikalias eksperimentines kelių institucijų galimybes. Lazerinės technologijos taip pat susijusios su koherentinių šviesos šaltinių, jų parametrų valdymo ir kontrolės metodų kūrimu bei integravim</text:span><text:span text:style-name="T332">u į sudėtingesnes technologines sistemas.</text:span></text:p>
      <text:p text:style-name="P333"><text:span text:style-name="T334">25</text:span><text:span text:style-name="T335">. Šiuolaikinėms modernioms technologijoms, kurios skverbiasi į mikrometrinių ir nanometrinių matmenų sritis, reikia naujo tipo gamybos priemonių. Lazerinių sistemų rinka pastaruosius 10 metų nuolat plėtėsi ir</text:span><text:span text:style-name="T336"><text:s/>2001 metais lazerinių sistemų, skirtų medžiagoms apdoroti, pasaulinė rinka viršijo 4,5 mlrd. eurų. Iki šiol lazerinės technologijos Lietuvoje buvo tradiciškai orientuotos į mokslui skirtų lazerių rinką, kuri yra 10 kartų mažesnė už industrinių lazerių rin</text:span><text:span text:style-name="T337">ką. Norint panaudoti visas didžiules industrinių lazerių rinkos galimybes, būtina Lietuvoje sustiprinti šios krypties mokslinius tyrimus ir technologinę plėtrą, rengti specialistus, gebančius kurti pramonei skirtus lazerius ir pritaikyti juos lazeriniam me</text:span><text:span text:style-name="T338">džiagų apdirbimui. Be jokios abejonės, lazerinių technologijų plėtra Lietuvoje labai perspektyvi, kadangi šalyje susiformavęs stiprus pramonės, mokslo ir studijų susivienijimas iš daugiau nei 10 pramonės įmonių, kelių mokslinių tyrimų institutų ir universi</text:span><text:span text:style-name="T339">tetų. Šio susivienijimo potencialą rodo tai, kad į JAV, Japoniją, ES ir kitur eksportuojami Lietuvos industriniai lazeriai užima 5,1 procento pasaulinės mokslui skirtų lazerių rinkos. Žinoma, dar didesnės perspektyvos atsivertų, jeigu Lietuvos lazerių pram</text:span><text:span text:style-name="T340">onės gaminiai galėtų giliau skverbtis į industrinių lazerių rinką.</text:span></text:p>
      <text:p text:style-name="P341"><text:span text:style-name="T342">26</text:span><text:span text:style-name="T343">. Lietuvoje veikia daugiau kaip 10 aukštųjų technologijų gamybos bendrovių (uždarosios akcinės bendrovės „Eksma“, „Ekspla“, mokslinė gamybinė firma „Šviesos konversija“, „Geola“, „Sta</text:span><text:span text:style-name="T344">nda“, „Optika“ ir kitos), kurios kuria ir gamina lazerių technologijų produktus. Šiame sektoriuje dirba beveik 300 darbuotojų (iš jų apie 10 procentų – mokslo daktarai), o šių įmonių metinė apyvarta viršija 50 mln. litų. Lietuvos lazerių technologijų įmonė</text:span><text:span text:style-name="T345">s apie 75 procentus produkcijos eksportuoja į labiausiai išsivysčiusias pasaulio valstybes. Įmonių kuriami produktai turi didelę pridėtinę vertę (ji siekia 60–70 procentų produkcijos pardavimo kainos). Vidutinė pardavimo apimtis, tenkanti vienam darbuotoju</text:span><text:span text:style-name="T346">i per metus, siekia beveik 175 tūkst. litų – kone dvigubai daugiau negu Lietuvos elektronikos pramonės sektoriuje. Daugelis Lietuvos lazerių technologijų įmonių buvo įkurtos 1985–1995 metais. Tai buvo natūralus žingsnis siekiant sukomercinti nuo 1970 metų<text:s/></text:span><text:span text:style-name="T347">Vilniaus universitete ir Fizikos institute atliekamų mokslinių tyrimų rezultatus.</text:span></text:p>
      <text:p text:style-name="P348"><text:span text:style-name="T349">27</text:span><text:span text:style-name="T350">. Taikomieji moksliniai tyrimai ir technologinės plėtros darbai atliekami uždarosiose akcinėse bendrovėse „Eksma“, „Ekspla“, mokslinėje gamybinėje firmoje „Šviesos<text:s/></text:span><text:span text:style-name="T351">konversija“ ir kitose aukštųjų technologijų bendrovėse. Šios įmonės daugiau kaip 5 procentus metinės apyvartos skiria mokslo tiriamiesiems darbams. Paminėtinas pirmasis Lietuvos institucijos (uždarosios akcinės bendrovės „Ekspla“) koordinuojamas ir Europos</text:span><text:span text:style-name="T352"><text:s/>Komisijos finansuojamas tarptautinis projektas „Lazerinio fluorimetro naftos dėmėms vandens paviršiuje detektuoti sukūrimas“.</text:span></text:p>
      <text:p text:style-name="P353"><text:span text:style-name="T354">28</text:span><text:span text:style-name="T355">. Lazerių technologijų plėtrai svarbūs tyrimai atliekami Kauno technologijos universitete ir Vilniaus Gedimino technikos un</text:span><text:span text:style-name="T356">iversitete. Lazerių technologijų ir lazerinių tyrimų mokslo centruose vykdomi tarptautiniai projektai, remiami ES ir NATO.</text:span></text:p>
      <text:p text:style-name="P357"><text:span text:style-name="T358">29</text:span><text:span text:style-name="T359">. 2004–2006 metais Fizikos institutas ir Vilniaus universiteto Lazerinių tyrimų centras vykdė ES struktūrinių fondų projektą „N</text:span><text:span text:style-name="T360">acionalinis lazerių mokslo ir technologijų centras“, kurio tikslas – sukoncentruoti kelių institucijų mokslinį potencialą lazerinių technologijų tyrimams ir kapitaliai renovuoti mokslinių laboratorijų infrastruktūrą. Vienas iš Lietuvos lazerių mokslo tarpt</text:span><text:span text:style-name="T361">autinio pripažinimo pavyzdžių galėtų būti projektas „LASERLAB – Europe“, kurį laimėjęs 2004 metais Vilniaus universiteto Lazerinių tyrimų centras tapo Europos Jungtinės lazerių laboratorijos partneriu.</text:span></text:p>
      <text:p text:style-name="P362"><text:span text:style-name="T363">30</text:span><text:span text:style-name="T364">. Nuo 1974 metų Lietuvoje lazerių technologijų f</text:span><text:span text:style-name="T365">izikos ir moderniųjų technologijų vadybos specialistus rengia Vilniaus universiteto Fizikos fakultetas. Kasmet magistrantūros studijas baigia apytikriai 10–15 fizikų lazerininkų, lazerių technologijų ir jų taikymo specialistų. Būtina gerinti specialistų re</text:span><text:span text:style-name="T366">ngimo kokybę – tobulinti studijų programas, skirti lėšų aparatūrai atnaujinti. Lazerių taikymo sričių doktorantūros studijos organizuojamos Fizinių ir technologijos mokslų centre, Vilniaus universitete, Vilniaus universiteto Onkologijos institute. Precizin</text:span><text:span text:style-name="T367">ei mechanikai, optinei inžinerijai, specializuotai elektronikai ir kitoms lazerių technologijoms plėtoti reikalingus specialistus rengia Vilniaus Gedimino technikos universitetas ir Kauno technologijos universitetas.</text:span></text:p>
      <text:p text:style-name="P368"><text:span text:style-name="T369">31</text:span><text:span text:style-name="T370">. Lazerių fizikos, precizinės opt</text:span><text:span text:style-name="T371">omechanikos, optinės inžinerijos, lazerių elektronikos ir optinių technologijų specialistai turėtų būti rengiami bendromis Lietuvos mokslo ir studijų institucijų pajėgomis, suderinus studijų programas, naudojantis esamais ryšiais su Europos mokslo centrais</text:span><text:span text:style-name="T372">. Šiems tikslams pasiekti 2005–2006 metais buvo vykdytas ES struktūrinių fondų projektas „Aukščiausios pakopos lazerinių ir optinių technologijų specialistų rengimas“, kurio vykdytojai – Fizikos institutas ir Vilniaus universiteto Lazerinių tyrimų centras.</text:span></text:p>
      <text:p text:style-name="P373"><text:span text:style-name="T374">32</text:span><text:span text:style-name="T375">. Įgyvendinant Aukštųjų technologijų plėtros programą, 2003–2006 metais buvo vykdomi 5 lazerių technologijų krypties projektai. Jiems finansuoti Lietuvos valstybinis mokslo ir studijų fondas skyrė 4,3 mln. litų, 1 mln. litų skyrė projektuose dalyvau</text:span><text:span text:style-name="T376">jantys ūkio subjektai. Vykdant projektus, paskelbta 17 straipsnių moksliniuose žurnaluose, įtrauktuose į Mokslinės informacijos instituto sąrašą, apgintos 3 disertacijos, projektus vykdė 37 doktorantai. Įgytas 1 patentas, sukurta 9 naujos technologijos ir<text:s/></text:span><text:span text:style-name="T377">12 gaminių, įkurtos 27 naujos darbo vietos. Projektų vykdymo metu iš dalies renovuota mokslinė ir techninė Aukštųjų technologijų plėtros programoje dalyvavusių institucijų bazė. Tai paspartino lazerinių technologijų plėtrą šalyje, prisidėjo prie mokslinių<text:s/></text:span><text:span text:style-name="T378">tyrimų pažangos ir konkurencingos ekonomikos kūrimo.</text:span></text:p>
      <text:p text:style-name="P379"><text:span text:style-name="T380">33</text:span><text:span text:style-name="T381">. Vykdant šią Programą, bus sukurti naujų lazerių, lazerinių sistemų, lazerinių medžiagų ir lazerinių technologijų prototipai, parengta nemažai aukščiausios kvalifikacijos specialistų, susiformuos<text:s/></text:span><text:span text:style-name="T382">jungtiniai mokslininkų ir inžinierių kolektyvai, gebantys mokslo laimėjimus taikyti kuriant konkurencingus lazerinius produktus. Ypač daug dėmesio bus skiriama didelio skaisčio diodiniais lazeriais kaupinamų kietakūnių bei šviesolaidinių lazerių tolesniam<text:s/></text:span><text:span text:style-name="T383">tobulinimui ir jų taikymui nanooptikoje ir preciziniam medžiagų apdorojimui. Bus kuriamos lazerinės sistemos diagnostikai ir aplinkosaugai. Didinant mokslo, studijų ir pramonės sąveiką, Vilniaus universitete ir Fizinių ir technologijos mokslų centre bus st</text:span><text:span text:style-name="T384">eigiamos ir stiprinamos jungtinės veiklos laboratorijos. Bendradarbiaujant viešosios įstaigos „Saulėtekio slėnis“ steigėjams, kuriamas technologijų perdavimo baras. Numatoma baigti renovuoti Vilniaus universiteto Lazerinių tyrimų centrą ir gerokai išplėsti</text:span><text:span text:style-name="T385"><text:s/>atviros prieigos eksperimentinę aparatūros bazę. Mokantis taikyti naujas lazerių technologijas, kuriant modernius lazerių prototipus, siekiant kryptingai vykdyti tiriamąsias programas, bus telkiamos vienoje vietoje mokslininkų, inžinierių, konstruktorių p</text:span><text:span text:style-name="T386">ajėgos – šiuo tikslu Saulėtekio universitetiniame miestelyje įrengiama specializuota Didelio intensyvumo lazerių laboratorija (Nacionalinės ir tarptautinės prieigos daugiafunkcis itin trumpų impulsų lazerinis kompleksas NAGLIS).</text:span></text:p>
      <text:p text:style-name="P387"><text:span text:style-name="T388">34</text:span><text:span text:style-name="T389">. Lazerių ir optinių<text:s/></text:span><text:span text:style-name="T390">technologijų sektoriui per 2007–2013 metus, naudojant ES struktūrinių fondų, valstybės biudžeto, įmonių lėšas ir įgyvendinus sektoriaus pertvarkymo<text:s/></text:span><text:soft-page-break/><text:span text:style-name="T391">priemones, galima tikėtis tokių rezultatų: sektoriaus pardavimo metinė apimtis siektų 250 mln. litų, eksport</text:span><text:span text:style-name="T392">as sudarytų ne mažiau kaip 80 procentų, būtų užtikrinta tolesnė šio sektoriaus plėtros perspektyva; šiame sektoriuje dirbtų apie 700 darbuotojų, jame sukuriama pridėtinė vertė nuolat didėtų, nuo 2012 metų sektoriaus mokesčiai valstybei turėtų sudaryti ne m</text:span><text:span text:style-name="T393">ažiau kaip 40 mln. litų; mokslo ir studijų institucijos kasmet užsitikrintų 15–20 mln. litų šio sektoriaus užsakymų moksliniams tyrimams; kiti Lietuvos pramonės sektoriai (tiksliosios mechanikos, elektronikos, informacinių technologijų) gautų apie 40–50 ml</text:span><text:span text:style-name="T394">n. litų užsakymų per metus; Lietuvos vardas pasaulinėje rinkoje taptų modernių produktų šalies prekiniu ženklu, pritrauktų investicijų ir skatintų naujų technologijų krypčių formavimąsi.</text:span></text:p>
      <text:p text:style-name="P395"/>
      <text:p text:style-name="P396"><text:span text:style-name="T397">VII</text:span><text:span text:style-name="T398">.<text:s/></text:span><text:span text:style-name="T399">INFORMACINĖS TECHNOLOGIJOS</text:span></text:p>
      <text:p text:style-name="P400"/>
      <text:p text:style-name="P401"><text:span text:style-name="T402">35</text:span><text:span text:style-name="T403">. Informacinės technolo</text:span><text:span text:style-name="T404">gijos – svarbiausiasis globalizacijos ir technologinės pažangos veiksnys, žinių visuomenės kūrimo pagrindas. Vis didesnę išsivysčiusių valstybių nacionalinio produkto dalį sudaro informaciniai produktai. ES, pabrėždama informacinių technologijų svarbą nauj</text:span><text:span text:style-name="T405">ajai informacinei visuomenei ir siekdama spartinti ES technologinę pažangą, šių technologijų plėtrą paskelbė prioritetine ir numatė didžiausias investicijas į jų tyrimą, taikymą bei gamybos intensyvinimą.</text:span></text:p>
      <text:p text:style-name="P406"><text:span text:style-name="T407">36</text:span><text:span text:style-name="T408">. Informacinių technologijų produktų gamybos<text:s/></text:span><text:span text:style-name="T409">plėtros Lietuvoje perspektyvumą ir tikslingumą lemia šie veiksniai:</text:span></text:p>
      <text:p text:style-name="P410"><text:span text:style-name="T411">36.1</text:span><text:span text:style-name="T412">. informacinių technologijų imlumas intelektinei veiklai;</text:span></text:p>
      <text:p text:style-name="P413"><text:span text:style-name="T414">36.2</text:span><text:span text:style-name="T415">. kompiuterinės technikos gamybos ir programinės įrangos kūrimo tradicijos ir patirtis;</text:span></text:p>
      <text:p text:style-name="P416"><text:span text:style-name="T417">36.3</text:span><text:span text:style-name="T418">. aukšta Lietuvoje<text:s/></text:span><text:span text:style-name="T419">rengiamų informacinių technologijų specialistų kvalifikacija.</text:span></text:p>
      <text:p text:style-name="P420"><text:span text:style-name="T421">37</text:span><text:span text:style-name="T422">. Būtina skatinti informacinių technologijų plėtrą ir diegimą visose šalies ūkio ir kultūros srityse. Kultūros srityje ypač svarbu stiprinti lietuvių šnekos atpažinimo, sintezės ir lietu</text:span><text:span text:style-name="T423">vių kalbos vertimo mokslinius tyrimus, nes tik taip padėsime išlikti lietuvių kalbai modernioje elektroninėje, skaitmeninėje terpėje. Jau šiandien siekiama plėtoti informatikos ir informatikos inžinerijos mokslinius tyrimus, vienyti mokslo ir studijų insti</text:span><text:span text:style-name="T424">tucijų, aukštųjų technologijų pramonės subjektų pastangas užtikrinti Lietuvos pramonės konkurencingumą, eksporto struktūros racionalizavimą. Regionuose, kuriuose sukoncentruotas mokslinis ir gamybinis informacinių technologijų potencialas (Vilniuje, Kaune,</text:span><text:span text:style-name="T425"><text:s/>Klaipėdoje), kuriami ir plėtojami mokslo ir technologijų parkai.</text:span></text:p>
      <text:p text:style-name="P426"><text:span text:style-name="T427">38</text:span><text:span text:style-name="T428">. Informacinių technologijų, su jomis susijusių mokslo tyrimų ir elektroninių paslaugų plėtrai didelį poveikį turės lygiagrečių ir paskirstytų skaičiavimų tinklo (</text:span><text:span text:style-name="T429">grid</text:span><text:span text:style-name="T430"><text:s/>technologijos) i</text:span><text:span text:style-name="T431">nfrastruktūra. Šalies mastu ši infrastruktūra jungtų ir plėtotų universitetų ir mokslo institutų turimą kompiuterių ir programinės įrangos infrastruktūrą, kompiuterinių skaičiavimų ir modeliavimo, elektroninių paslaugų pajėgumus.</text:span></text:p>
      <text:p text:style-name="P432"><text:span text:style-name="T433">39</text:span><text:span text:style-name="T434">. Dabar šalyje yra a</text:span><text:span text:style-name="T435">pie 1 tūkst. informacinių technologijų įmonių, kuriose dirba daugiau nei 15 tūkst. informatikos specialistų. Šios įmonės gamina vis daugiau produkcijos, didėja jų indėlis į Lietuvos ekonomiką. Jau dabar dešimtys įmonių vykdo užsienio užsakymus, nemaža jų –</text:span><text:span text:style-name="T436"><text:s/>bendros Lietuvos ir užsienio kapitalo įmonės. Svarbu, kad informacinių technologijų teikiamomis galimybėmis galėtų naudotis ne vien Lietuvos didžiųjų miestų, bet ir kaimo vietovių gyventojai.</text:span></text:p>
      <text:p text:style-name="P437"><text:span text:style-name="T438">40</text:span><text:span text:style-name="T439">. Didžiausią mokslinių tyrimų potencialą turi Kauno techn</text:span><text:span text:style-name="T440">ologijos universitetas, Vilniaus universitetas ir Vilniaus Gedimino technikos universitetas. Šie darbai taip pat dirbami Vytauto Didžiojo universitete, Vilniaus pedagoginiame universitete, Klaipėdos universitete ir Šiaulių universitete. Mokslinius tyrimus<text:s/></text:span><text:span text:style-name="T441">atlieka daugiau kaip 200 mokslo daktarų. Informatikos inžineriją ir informatikos mokslą studijuoja daugiau kaip 150 doktorantų. Atliekami moksliniai tyrimai apima programinės įrangos kūrimo metodus ir techninės įrangos projektavimo technologijas. Tačiau ko</text:span><text:span text:style-name="T442">l kas mokslo rezultatai informacinių technologijų gamybos plėtrai Lietuvoje taikomi per mažai. Kur kas daugiau šalyje gautų<text:s/></text:span><text:soft-page-break/><text:span text:style-name="T443">mokslo rezultatų pritaikoma užsienyje.</text:span></text:p>
      <text:p text:style-name="P444"><text:span text:style-name="T445">41</text:span><text:span text:style-name="T446">. Šiuo metu Lietuvos universitetuose kasmet parengiama po 1 tūkst. informacinių technol</text:span><text:span text:style-name="T447">ogijų specialistų, studijuoja maždaug 5 tūkst. studentų. Kolegijose studijuoja daugiau kaip 1 tūkst. studentų. Informatikos doktorantūros studijos vyksta universitetinėse aukštosiose mokyklose. Aukštosiose mokyklose rengiama per mažai šių specialistų, be t</text:span><text:span text:style-name="T448">o, dalis jų išvyksta į ES ir JAV. Specialistų ypač stinga Lietuvos regionuose.</text:span></text:p>
      <text:p text:style-name="P449"><text:span text:style-name="T450">42</text:span><text:span text:style-name="T451">. Įgyvendinant 2003–2006 metų Aukštųjų technologijų plėtros programą, buvo vykdomi 4 informacinių technologijų krypties projektai. Jiems finansuoti Lietuvos valstybinis mo</text:span><text:span text:style-name="T452">kslo ir studijų fondas skyrė 2,7 mln. litų, 1 mln. litų skyrė projektuose dalyvaujantys ūkio subjektai. Vykdant projektus, paskelbti 3 straipsniai moksliniuose žurnaluose, įtrauktuose į Mokslinės informacijos instituto sąrašą, apginta 1 disertacija, projek</text:span><text:span text:style-name="T453">tus vykdė 38 doktorantai. Sukurtos 3 naujos technologijos ir 9 gaminiai, įkurta 14 naujų darbo vietų. Sukurtos naujos tekstilinės medžiagos, tinkamos neperšaunamoms liemenėms (darbo rezultatais domisi NATO ekspertai), sukurta metodika programinės įrangos k</text:span><text:span text:style-name="T454">ūrimo technologijos lygiui įvertinti.</text:span></text:p>
      <text:p text:style-name="P455"><text:span text:style-name="T456">43</text:span><text:span text:style-name="T457">. Ši Programa bus svarbi priemonė, įgalinanti plėtoti informacinių technologijų pramonę ir gamybą, glaudžiau susieti tarpusavyje mokslą, gamybą ir verslą. Prognozuojama, kad šios Programos vykdymo laikotarpiu bus</text:span><text:span text:style-name="T458">:</text:span></text:p>
      <text:p text:style-name="P459"><text:span text:style-name="T460">43.1</text:span><text:span text:style-name="T461">. plėtojami mokslo ir technologijų parkai, kuriuose formuosis savarankiškos informacinių technologijų įmonės, gaminančios pasaulyje konkurencingą produkciją;</text:span></text:p>
      <text:p text:style-name="P462"><text:span text:style-name="T463">43.2</text:span><text:span text:style-name="T464">. plačiau ir efektyviau taikomos naujausios technologijos ir kompiuterinė įranga;</text:span></text:p>
      <text:p text:style-name="P465"><text:span text:style-name="T466">43.3</text:span><text:span text:style-name="T467">. sukurta 1–2 tūkst. naujų darbo vietų;</text:span></text:p>
      <text:p text:style-name="P468"><text:span text:style-name="T469">43.4</text:span><text:span text:style-name="T470">. taikant gamyboje informacines technologijas, sukurta 4–5 mlrd. litų pridėtinės vertės;</text:span></text:p>
      <text:p text:style-name="P471"><text:span text:style-name="T472">43.5</text:span><text:span text:style-name="T473">. gauta 500–700 mln. litų užsienio investicijų.</text:span></text:p>
      <text:p text:style-name="P474"/>
      <text:p text:style-name="P475"><text:span text:style-name="T476">VIII</text:span><text:span text:style-name="T477">.<text:s/></text:span><text:span text:style-name="T478">NANOTECHNOLOGIJOS IR ELEKTRONIKA</text:span></text:p>
      <text:p text:style-name="P479"/>
      <text:p text:style-name="P480"><text:span text:style-name="T481">44</text:span><text:span text:style-name="T482">. Tyrimai ir gamyba nanotechnologijų srityje veikia įvairias žmogaus interesų sritis (tokias kaip sveikatos apsauga, užimtumas, ekologija, informacinės technologijos, energetika, transportas, sauga plačiąja prasme ir kosminiai tyrimai). Nanomokslo ir nanot</text:span><text:span text:style-name="T483">echnologijų svarbą patvirtina didėjančios investicijos į šią sritį (specialistai prognozuoja nanotechnologijomis grįstų produktų rinkos išaugimą iki šimtų milijardų eurų jau kitą dešimtmetį), politiniai sprendimai ir atitinkami Europos Komisijos dokumentai</text:span><text:span text:style-name="T484">, nubrėžiantys Europos Sąjungos strategiją ir veiksmų planą nanomokslo ir nanotechnologijų srityje. Nuo 2007 metų ES padidino finansavimą nanomokslui ir nanotechnologijoms, taip pat naujų funkcinių medžiagų ir prietaisų gamybos technologijų kūrimui, teiks<text:s/></text:span><text:span text:style-name="T485">paramą nanoelektronikos plėtotei pagal europinės nanoelektronikos technologinės platformos veiksmų planą, rems daugiašalį universitetų, mokslo institutų ir pramonės įmonių bendradarbiavimą. Vien tai įrodo nanotechnologijų tyrimų ir eksperimentinės plėtros<text:s/></text:span><text:span text:style-name="T486">svarbą bei puikias perspektyvas konkurencingai gamybai. Be to, nanomokslai ir nanotechnologijos, taip pat naujų funkcinių medžiagų tyrimai dėl tarpdisciplininio jų pobūdžio (apima chemiją, fiziką, biologiją, inžineriją, elektroniką) ir tyrimų objektų įvair</text:span><text:span text:style-name="T487">ovės, apimančios nanomedžiagas, nanometrologiją, elektroniką, optoelektroniką, informacinių sistemų technologijas, biotechnologijas ir nanomediciną, užtikrina daugelio sričių mokslininkų bendradarbiavimą, kuris ypač svarbus kuriant naujus žiniomis grįstus<text:s/></text:span><text:span text:style-name="T488">produktus ir rengiant jų gamybą.</text:span></text:p>
      <text:p text:style-name="P489"><text:span text:style-name="T490">45</text:span><text:span text:style-name="T491">. Lietuva turi būtiną mokslinį potencialą nanotechnologijų ir elektronikos srityse. Daug kvalifikuotų mokslininkų dirba Vilniaus universitete, Kauno technologijos universitete, Vilniaus Gedimino technikos universitete</text:span><text:span text:style-name="T492">, valstybiniuose mokslinių tyrimų institutuose – Fizinių ir technologijos mokslų centre, Lietuvos energetikos institute ir kituose. Kasmet apie 200 mūsų šalies autorių mokslo darbų nanotechnologijų ir elektronikos tematika išspausdinama tarptautiniuose lei</text:span><text:span text:style-name="T493">diniuose, o tai liudija Lietuvos mokslininkų darbų tarptautinį pripažinimą.</text:span></text:p>
      <text:p text:style-name="P494"><text:span text:style-name="T495">46</text:span><text:span text:style-name="T496">. Lietuvos universitetai rengia kvalifikuotus specialistus, galinčius dirbti nanotechnologijų ir elektronikos srityse. Elektronikos specialistai rengiami Kauno technologijos<text:s/></text:span><text:span text:style-name="T497">universitete, Vilniaus Gedimino technikos universitete ir Vilniaus universitete. Siauros nanotechnologijų specializacijos specialistai Lietuvoje nerengiami, tačiau su nanotechnologijomis susiję moduliai dėstomi gana plačiai. Antai didelė Vilniaus universit</text:span><text:span text:style-name="T498">eto magistrantūros studijų medžiagotyros ir puslaidininkių fizikos programos dalis skiriama nanotechnologijoms ir nanodariniams. Gerą parengimo lygį rodo tai, kad kartu su mokslo institutais parengti mokslo daktarai sėkmingai dirba pasaulio mokslo centruos</text:span><text:span text:style-name="T499">e podisertacinių studijų metu. Panaudojus ES struktūrinių fondų lėšas tapo įmanoma atnaujinti mokslinių tyrimų įrangą. Tai praplečia mokslinių tyrimų galimybes nanomokslo ir nanotechnologijų srityje, sudaro sąlygas rengti labai kvalifikuotus nanotechnologi</text:span><text:span text:style-name="T500">jų ir elektronikos specialistus.</text:span></text:p>
      <text:p text:style-name="P501"><text:span text:style-name="T502">47</text:span><text:span text:style-name="T503">. Lietuvoje egzistuoja elektronikos pramonės potencialas, apimantis tiek didžiąsias elektronikos įmones (tokias kaip u</text:span><text:span text:style-name="T504">ždarosios akcinės bendrovės</text:span><text:span text:style-name="T505"><text:s/>„Elga“, „Šiaulių tauro televizoriai“, „Katra“, „Vilniaus Ventos puslaid</text:span><text:span text:style-name="T506">ininkiai“), tiek smulkias ir vidutines elektronikos įmones (tokias kaip u</text:span><text:span text:style-name="T507">ždarosios akcinės bendrovės</text:span><text:span text:style-name="T508"><text:s/>„Elsis“, „Elektroninės technologijos“, „Elgama-elektronika“, „Elmika“, „Geozondas“, „Eltesta“ ir kitos, kurios sudaro 53 procentus elektronikos pramonės ir</text:span><text:span text:style-name="T509"><text:s/>yra atviresnės inovacijų plėtrai gamyboje). Stiprėjanti konkurencija tarp elektronikos įmonių pasaulyje, kuriai įtakos turi pigių elektronikos gaminių pasiūla iš Azijos, skatina Lietuvos elektronikos įmones ieškoti naujų gamybos technologijų ir techninių<text:s/></text:span><text:span text:style-name="T510">sprendimų. Elektronikos pramonės įmonės ir mokslo centrai, dirbantys elektronikos ir nanomokslų srityje, inicijavo Lietuvos nanoelektronikos ir elektronikos technologinės platformos įsteigimą.</text:span></text:p>
      <text:p text:style-name="P511"><text:span text:style-name="T512">48</text:span><text:span text:style-name="T513">. Įgyvendinant Aukštųjų technologijų plėtros programos na</text:span><text:span text:style-name="T514">notechnologijų ir elektronikos dalį, 2003–2006 metais buvo vykdomi 4 projektai, jiems Lietuvos valstybinis mokslo ir studijų fondas skyrė 2,9 mln. litų, 0,5 mln. litų skyrė projektuose dalyvaujantys ūkio subjektai. Vykdant projektus, paskelbti 38 straipsni</text:span><text:span text:style-name="T515">ai moksliniuose žurnaluose, įtrauktuose į Mokslinės informacijos instituto sąrašą, apginta 1 disertacija, projektus vykdė 36 doktorantai. Sukurti 5 nauji gaminiai, įkurtos 6 naujos darbo vietos. Paskutinių metų programos rezultatai pritaikyti pramonėje (op</text:span><text:span text:style-name="T516">tiškai kintantys ženklai prekių ir dokumentų autentiškumui apsaugoti, nauji mikrobangų jutikliai, naujos medžiagos ir dariniai naujos kartos vaizduokliams). Atlikti darbai sudaro sąlygas gaminti naujus aukštos technologijos produktus Lietuvoje, kelia Lietu</text:span><text:span text:style-name="T517">vos pramonės technologinį lygį, didina jos konkurencingumą.</text:span></text:p>
      <text:p text:style-name="P518"><text:span text:style-name="T519">49</text:span><text:span text:style-name="T520">. Vykdant šią Programą, galima tikėtis, kad per 2007–2013 metų laikotarpį Lietuvos nanotechnologijų ir elektronikos pramonėje bus sukurta apie 200 naujų darbo vietų ir įsteigtos kelios naujo</text:span><text:span text:style-name="T521">s aukštųjų technologijų firmos, bus gauta 100–200 mln. litų užsienio investicijų. Tikimasi, kad bus sukurtos šiuolaikinės plonųjų sluoksnių technologijos, elektroninės litografijos, interferencinės vaivorykštinės holografijos, nanoįspaudimo litografijos te</text:span><text:span text:style-name="T522">chnologijos, kurios įgalins kurti šiuolaikinius nanotechnologijų produktus, tokius kaip greitaveikiai tranzistoriai, šviesos diodai, jautrūs mikrobangų diodai bei magnetinio lauko jutikliai, emisiniai prietaisai ir naujos kartos vaizduokliai, greitaveikiai</text:span><text:span text:style-name="T523"><text:s/>puslaidininkiniai prietaisai milžiniškų srovių valdymui, naujos kartos techninės sistemos kosminėms technologijoms.</text:span></text:p>
      <text:p text:style-name="P524"/>
      <text:p text:style-name="P525"><text:span text:style-name="T526">IX</text:span><text:span text:style-name="T527">.<text:s/></text:span><text:span text:style-name="T528">PROGRAMOS ĮGYVENDINIMAS IR VERTINIMO KRITERIJAI</text:span></text:p>
      <text:p text:style-name="P529"/>
      <text:p text:style-name="P530"><text:span text:style-name="T531">50</text:span><text:span text:style-name="T532">. Programos įgyvendinimo priemonės išdėstytos jos priede.</text:span></text:p>
      <text:p text:style-name="P533"><text:span text:style-name="T534">51</text:span><text:span text:style-name="T535">. Program</text:span><text:span text:style-name="T536">os vykdymą organizuoja MITA. Kasmet rengiami Programos projektų konkursai. Projektus teikia mokslo ir studijų institucijos kartu su ūkio subjektais ir (arba) ūkio subjektai kartu su mokslo ir studijų institucijomis, kurios suinteresuotos projektų rezultata</text:span><text:span text:style-name="T537">is.</text:span></text:p>
      <text:p text:style-name="P538"><text:span text:style-name="T539">52</text:span><text:span text:style-name="T540">. MITA suderinta su Švietimo ir mokslo ministerija ir Ūkio ministerija tvarka sudaro Aukštųjų technologijų plėtros 2011–2013 metų programos tarybą (toliau vadinama programos taryba), susidedančią iš mokslininkų bei verslo organizacijų atstovų, pa</text:span><text:span text:style-name="T541">tvirtina Programos<text:s/></text:span><text:soft-page-break/><text:span text:style-name="T542">projektų ekspertų skyrimo ir jų atrankos tvarką. Į programos tarybą stebėtojo teisėmis gali būti įtraukti Švietimo ir mokslo ministerijos, Ūkio ministerijos ir Susisiekimo ministerijos atstovai.</text:span></text:p>
      <text:p text:style-name="P543"><text:span text:style-name="T544">53</text:span><text:span text:style-name="T545">. Programos taryba atrenka ekspertus</text:span><text:span text:style-name="T546"><text:s/>Programos projektų ekspertiniam vertinimui, teikia pasiūlymus MITA dėl geriausiai ekspertų įvertintų Programos projektų finansavimo ir dėl Programos projektų (priemonių) konkursų rengimo, projektų vertinimo ir vykdytinų projektų, nagrinėja projektų vykdym</text:span><text:span text:style-name="T547">o ataskaitas, atlieka Programos vykdymo stebėseną, prižiūri administravimą, vertina Programos įgyvendinimą. Programos taryba kasmet iki kovo 1 d., išnagrinėjusi projektų vykdymo ataskaitas, teikia MITA, Švietimo ir mokslo ministerijai ir Ūkio ministerijai<text:s/></text:span><text:span text:style-name="T548">Programos vykdymo ataskaitas ir pasiūlymus dėl jos tobulinimo.</text:span></text:p>
      <text:p text:style-name="P549"><text:span text:style-name="T550">54</text:span><text:span text:style-name="T551">. Preliminariais vertinimais, Programai įgyvendinti 2011–2013 metais reikėtų 9 mln. litų, iš jų 2011 metais – 3 mln. litų, 2012 metais – 3 mln. litų ir 2013 metais – 3 mln. litų.</text:span></text:p>
      <text:p text:style-name="P552"><text:span text:style-name="T553">55</text:span><text:span text:style-name="T554">.<text:s/></text:span><text:span text:style-name="T555">Programos įgyvendinimo vertinimo kriterijai:</text:span></text:p>
      <text:p text:style-name="P556"><text:span text:style-name="T557">55.1</text:span><text:span text:style-name="T558">. įdiegtų naujų technologijų skaičius;</text:span></text:p>
      <text:p text:style-name="P559"><text:span text:style-name="T560">55.2</text:span><text:span text:style-name="T561">. naujų gaminių skaičius;</text:span></text:p>
      <text:p text:style-name="P562"><text:span text:style-name="T563">55.3</text:span><text:span text:style-name="T564">. įgytų patentų skaičius;</text:span></text:p>
      <text:p text:style-name="P565"><text:span text:style-name="T566">55.4</text:span><text:span text:style-name="T567">. publikacijų žurnaluose, įtrauktuose į Mokslinės informacijos instituto sąrašą, skaičius;</text:span></text:p>
      <text:p text:style-name="P568"><text:span text:style-name="T569">55.5</text:span><text:span text:style-name="T570">. šios Programos projektus vykdančių doktorantų skaičius;</text:span></text:p>
      <text:p text:style-name="P571"><text:span text:style-name="T572">55.6</text:span><text:span text:style-name="T573">. apgintų disertacijų skaičius;</text:span></text:p>
      <text:p text:style-name="P574">55.7. naujų darbo vietų skaičius;<text:s/></text:p>
      <text:p text:style-name="P575">55.8. šios Programos projektų įgyvendinimui panaudotų ūkio subjektų ir Lietuvos Respublikos valstybės biudžeto lėšų santykis (procentais) ir jo kitimo dinamika.<text:s/></text:p>
      <text:p text:style-name="P576">Skyriaus pakeitimai:</text:p>
      <text:p text:style-name="P577"><text:span text:style-name="T578">Nr.<text:s/></text:span><text:a xlink:href="https://www.e-tar.lt/portal/legalAct.html?documentId=TAR.8F44C2110EE7" office:target-frame-name="_top" xlink:show="replace"><text:span text:style-name="T579">V-513/4-154</text:span></text:a><text:span text:style-name="T580">, 2011-03-28, Žin., 2011, Nr. 41-1961 (2011-04-07), i. k. 1112070ISAK13/4-154</text:span></text:p>
      <text:p text:style-name="Normal"/>
      <text:p text:style-name="P581"><text:span text:style-name="T582">_________________</text:span></text:p>
      <text:soft-page-break/>
      <text:p text:style-name="P583"><text:span text:style-name="T584">Aukštųjų technologijų plėtros<text:s/></text:span></text:p>
      <text:p text:style-name="P585">2011–2013 metų programos priedas</text:p>
      <text:p text:style-name="P586"/>
      <text:p text:style-name="P587"><text:span text:style-name="T588">AUKŠTŲJŲ TECHNOLOGIJŲ PLĖTROS 2011–2013 METŲ PROGRAMOS ĮGYVENDI</text:span><text:span text:style-name="T589">NIMO PRIEMONĖS</text:span></text:p>
      <text:p text:style-name="P590"/>
      <table:table table:style-name="Table591">
        <table:table-columns>
          <table:table-column table:style-name="TableColumn592"/>
          <table:table-column table:style-name="TableColumn593"/>
        </table:table-columns>
        <table:table-header-rows>
          <table:table-row table:style-name="TableRow594">
            <table:table-cell table:style-name="TableCell595">
              <text:p text:style-name="P596">Programos uždavinys<text:s/></text:p>
            </table:table-cell>
            <table:table-cell table:style-name="TableCell597">
              <text:p text:style-name="P598">Įgyvendinimo priemonės<text:s/></text:p>
            </table:table-cell>
          </table:table-row>
        </table:table-header-rows>
        <table:table-row table:style-name="TableRow599">
          <table:table-cell table:style-name="TableCell600" table:number-rows-spanned="4">
            <text:p text:style-name="P601">1. Plėtoti biotechnologijos krypties mokslinius tyrimus ir eksperimentinės plėtros darbus<text:s/></text:p>
          </table:table-cell>
          <table:table-cell table:style-name="TableCell602">
            <text:p text:style-name="P603">1.1. taikyti naujas terapijos strategijas, paremtas unikalių molekulinių žymenų nustatymu, ląstelės signalinių sistemų analize, kamieninių ląstelių tyrimais, biotechnologijoms pritaikomų baltymų paieška, genomikos, proteomikos ir transkriptomikos laimėjimais<text:s/></text:p>
          </table:table-cell>
        </table:table-row>
        <table:table-row table:style-name="TableRow604">
          <table:covered-table-cell>
            <text:p text:style-name="P605"/>
          </table:covered-table-cell>
          <table:table-cell table:style-name="TableCell606">
            <text:p text:style-name="P607">1.2. kurti programuojamus fermentus kryptingam genomo pertvarkymui panaudojant biomolekulių modeliavimo ir baltymų inžinerijos metodus<text:s/></text:p>
          </table:table-cell>
        </table:table-row>
        <table:table-row table:style-name="TableRow608">
          <table:covered-table-cell>
            <text:p text:style-name="P609"/>
          </table:covered-table-cell>
          <table:table-cell table:style-name="TableCell610">
            <text:p text:style-name="P611">1.3. kurti naujas patogenų diagnostikos sistemas panaudojant rekombinantinius baltymus, monokloninius antikūnus ir genomikos bei proteomikos metodus<text:s/></text:p>
          </table:table-cell>
        </table:table-row>
        <table:table-row table:style-name="TableRow612">
          <table:covered-table-cell>
            <text:p text:style-name="P613"/>
          </table:covered-table-cell>
          <table:table-cell table:style-name="TableCell614">
            <text:p text:style-name="P615">1.4. kurti biokatalizės ir chemofermentinės sintezės technologijas atliekant naujų fermentų paiešką ir genų inžinerinį modifikavimą<text:s/></text:p>
          </table:table-cell>
        </table:table-row>
        <table:table-row table:style-name="TableRow616">
          <table:table-cell table:style-name="TableCell617" table:number-rows-spanned="4">
            <text:p text:style-name="P618"><text:span text:style-name="T619">2.<text:s/></text:span><text:span text:style-name="T620">Plėtoti mechatronikos krypties mokslinius tyrimus ir eksperimentinės plėtros darbus<text:s/></text:span></text:p>
          </table:table-cell>
          <table:table-cell table:style-name="TableCell621">
            <text:p text:style-name="P622">2.1. kurti naujomis savybėmis pasižyminčius jutiklius, valdiklius ir vykdiklius, skirtus mechatroninėms sistemoms<text:s/></text:p>
          </table:table-cell>
        </table:table-row>
        <table:table-row table:style-name="TableRow623">
          <table:covered-table-cell>
            <text:p text:style-name="P624"/>
          </table:covered-table-cell>
          <table:table-cell table:style-name="TableCell625">
            <text:p text:style-name="P626">2.2. kurti naujas biomechanines mechatronikos sistemas<text:s/></text:p>
          </table:table-cell>
        </table:table-row>
        <table:table-row table:style-name="TableRow627">
          <table:covered-table-cell>
            <text:p text:style-name="P628"/>
          </table:covered-table-cell>
          <table:table-cell table:style-name="TableCell629">
            <text:p text:style-name="P630">2.3. kurti ir tobulinti mikromechatroninių sistemų gamybos technologijas<text:s/></text:p>
          </table:table-cell>
        </table:table-row>
        <table:table-row table:style-name="TableRow631">
          <table:covered-table-cell>
            <text:p text:style-name="P632"/>
          </table:covered-table-cell>
          <table:table-cell table:style-name="TableCell633">
            <text:p text:style-name="P634">2.4. pritaikyti mechatroninėms sistemoms „protingas“ ir adaptyvias medžiagas<text:s/></text:p>
          </table:table-cell>
        </table:table-row>
        <table:table-row table:style-name="TableRow635">
          <table:table-cell table:style-name="TableCell636" table:number-rows-spanned="6">
            <text:p text:style-name="P637"><text:span text:style-name="T638">3. P</text:span><text:span text:style-name="T639">lėtoti lazerių technologijų krypties mokslinius tyrimus ir eksperimentinės plėtros darbus<text:s/></text:span></text:p>
          </table:table-cell>
          <table:table-cell table:style-name="TableCell640">
            <text:p text:style-name="P641">3.1. vykdyti lazerinių technologijų naujų taikymo krypčių paiešką<text:s/></text:p>
          </table:table-cell>
        </table:table-row>
        <table:table-row table:style-name="TableRow642">
          <table:covered-table-cell>
            <text:p text:style-name="P643"/>
          </table:covered-table-cell>
          <table:table-cell table:style-name="TableCell644">
            <text:p text:style-name="P645">3.2. tirti lazerines aktyviąsias ir netiesines medžiagas, kurti jų technologijas<text:s/></text:p>
          </table:table-cell>
        </table:table-row>
        <table:table-row table:style-name="TableRow646">
          <table:covered-table-cell>
            <text:p text:style-name="P647"/>
          </table:covered-table-cell>
          <table:table-cell table:style-name="TableCell648">
            <text:p text:style-name="P649">3.3. tirti didelio intensyvumo lazerinės spinduliuotės ir kondensuotų medžiagų sąveiką<text:s/></text:p>
          </table:table-cell>
        </table:table-row>
        <table:table-row table:style-name="TableRow650">
          <table:covered-table-cell>
            <text:p text:style-name="P651"/>
          </table:covered-table-cell>
          <table:table-cell table:style-name="TableCell652">
            <text:p text:style-name="P653">3.4. kurti lazerinei spinduliuotei atsparius ir specializuotus optinius elementus<text:s/></text:p>
          </table:table-cell>
        </table:table-row>
        <table:table-row table:style-name="TableRow654">
          <table:covered-table-cell>
            <text:p text:style-name="P655"/>
          </table:covered-table-cell>
          <table:table-cell table:style-name="TableCell656">
            <text:p text:style-name="P657">3.5. kurti puslaidininkinius integruotus lazerinius spinduolius mokslui ir medžiagų apdorojimui<text:s/></text:p>
          </table:table-cell>
        </table:table-row>
        <table:table-row table:style-name="TableRow658">
          <table:covered-table-cell>
            <text:p text:style-name="P659"/>
          </table:covered-table-cell>
          <table:table-cell table:style-name="TableCell660">
            <text:p text:style-name="P661">3.6. plėtoti mikrooptikos elementų gamybos technologijas<text:s/></text:p>
          </table:table-cell>
        </table:table-row>
        <table:table-row table:style-name="TableRow662">
          <table:table-cell table:style-name="TableCell663" table:number-rows-spanned="7">
            <text:p text:style-name="P664"><text:span text:style-name="T665">4. P</text:span><text:span text:style-name="T666">lėtoti informacinių technologijų krypties mokslinius tyrimus ir eksperimentinės plėtros darbus<text:s/></text:span></text:p>
          </table:table-cell>
          <table:table-cell table:style-name="TableCell667">
            <text:p text:style-name="P668">4.1. kurti sudėtingų sistemų modeliavimo priemones<text:s/></text:p>
          </table:table-cell>
        </table:table-row>
        <table:table-row table:style-name="TableRow669">
          <table:covered-table-cell>
            <text:p text:style-name="P670"/>
          </table:covered-table-cell>
          <table:table-cell table:style-name="TableCell671">
            <text:p text:style-name="P672">4.2. kurti programų sistemų technologijas<text:s/></text:p>
          </table:table-cell>
        </table:table-row>
        <table:table-row table:style-name="TableRow673">
          <table:covered-table-cell>
            <text:p text:style-name="P674"/>
          </table:covered-table-cell>
          <table:table-cell table:style-name="TableCell675">
            <text:p text:style-name="P676">4.3. kurti informacinių valdymo sistemų technologijas<text:s/></text:p>
          </table:table-cell>
        </table:table-row>
        <table:table-row table:style-name="TableRow677">
          <table:covered-table-cell>
            <text:p text:style-name="P678"/>
          </table:covered-table-cell>
          <table:table-cell table:style-name="TableCell679">
            <text:p text:style-name="P680">4.4. kurti išskirstytas ir integruotas interneto, daugialypės terpės ir mobiliąsias sistemas<text:s/></text:p>
          </table:table-cell>
        </table:table-row>
        <table:table-row table:style-name="TableRow681">
          <table:covered-table-cell>
            <text:p text:style-name="P682"/>
          </table:covered-table-cell>
          <table:table-cell table:style-name="TableCell683">
            <text:p text:style-name="P684">4.5. kurti lietuvių šnekos atpažinimo, sintezės ir lietuvių kalbos vertimo priemones<text:s/></text:p>
          </table:table-cell>
        </table:table-row>
        <table:table-row table:style-name="TableRow685">
          <table:covered-table-cell>
            <text:p text:style-name="P686"/>
          </table:covered-table-cell>
          <table:table-cell table:style-name="TableCell687">
            <text:p text:style-name="P688">4.6. plėtoti federacinių duomenų bazių inžineriją<text:s/></text:p>
          </table:table-cell>
        </table:table-row>
        <table:table-row table:style-name="TableRow689">
          <table:covered-table-cell>
            <text:p text:style-name="P690"/>
          </table:covered-table-cell>
          <table:table-cell table:style-name="TableCell691">
            <text:p text:style-name="P692"><text:span text:style-name="T693">4.7. plėtoti didelio našumo skaičiavimų ir informacinius tinklus, ypač orientuojantis į<text:s/></text:span><text:span text:style-name="T694">grid</text:span><text:span text:style-name="T695"><text:s/>technologijas<text:s/></text:span></text:p>
          </table:table-cell>
        </table:table-row>
        <table:table-row table:style-name="TableRow696">
          <table:table-cell table:style-name="TableCell697" table:number-rows-spanned="5">
            <text:p text:style-name="P698">5. Plėtoti nanotechnologijų ir<text:s/><text:soft-page-break/>elektronikos krypčių mokslinius tyrimus ir eksperimentinės plėtros darbus<text:s/></text:p>
          </table:table-cell>
          <table:table-cell table:style-name="TableCell699">
            <text:p text:style-name="P700">5.1. kurti įvairios paskirties bazinius nanoelektronikos ir optoelektronikos elementus panaudojant neorganines, organines ir kompozicines medžiagas<text:s/></text:p>
          </table:table-cell>
        </table:table-row>
        <table:table-row table:style-name="TableRow701">
          <table:covered-table-cell>
            <text:p text:style-name="P702"/>
          </table:covered-table-cell>
          <table:table-cell table:style-name="TableCell703">
            <text:p text:style-name="P704">5.2. kurti didelės galios elektronikos prietaisus ir energiją tausojančias technologijas<text:s/></text:p>
          </table:table-cell>
        </table:table-row>
        <table:table-row table:style-name="TableRow705">
          <table:covered-table-cell>
            <text:p text:style-name="P706"/>
          </table:covered-table-cell>
          <table:table-cell table:style-name="TableCell707">
            <text:p text:style-name="P708">5.3. kurti naujas elektromechanines mikrosistemas – miniatiūrinius prietaisus, į kurių sudėtį paprastai įeina vykdikliai, jutikliai ir procesoriai<text:s/></text:p>
          </table:table-cell>
        </table:table-row>
        <table:table-row table:style-name="TableRow709">
          <table:covered-table-cell>
            <text:p text:style-name="P710"/>
          </table:covered-table-cell>
          <table:table-cell table:style-name="TableCell711">
            <text:p text:style-name="P712">5.4. kurti hologramines dokumentų ir prekių apsaugos nuo klastojimo ir padirbinėjimo technologijas<text:s/></text:p>
          </table:table-cell>
        </table:table-row>
        <table:table-row table:style-name="TableRow713">
          <table:covered-table-cell>
            <text:p text:style-name="P714"/>
          </table:covered-table-cell>
          <table:table-cell table:style-name="TableCell715">
            <text:p text:style-name="P716">5.5. miniatiūrizuoti prietaisus, kurti ir diegti naujus technologinius procesus – mažinti geometrinius matmenis, kurti ir taikyti mikro- ir nanoobjektus<text:s/></text:p>
          </table:table-cell>
        </table:table-row>
      </table:table>
      <text:p text:style-name="P717"/>
      <text:p text:style-name="P718"><text:span text:style-name="T719">_________________</text:span></text:p>
      <text:p text:style-name="Normal"/>
      <text:p text:style-name="P720"/>
      <text:p text:style-name="P721"/>
      <text:p text:style-name="P722"><text:span text:style-name="T723">Pakeitimai:</text:span></text:p>
      <text:p text:style-name="P724"/>
      <text:p text:style-name="P725"><text:span text:style-name="T726">1.</text:span></text:p>
      <text:p text:style-name="P727"><text:span text:style-name="T728">Lietuvos Respublikos ūkio ministerija, Lietuvos Respublikos švietimo ir mokslo ministerija, Įsakymas</text:span></text:p>
      <text:p text:style-name="P729"><text:span text:style-name="T730">Nr.<text:s/></text:span><text:a xlink:href="https://www.e-tar.lt/portal/legalAct.html?documentId=TAR.8F44C2110EE7" office:target-frame-name="_top" xlink:show="replace"><text:span text:style-name="T731">V-513/4-154</text:span></text:a><text:span text:style-name="T732">, 2011-03-28,<text:s/></text:span><text:span text:style-name="T733">Žin., 2011, Nr. 41-1961 (2011-04-07), i. k. 1112070ISAK13/4-154</text:span></text:p>
      <text:p text:style-name="P734"><text:span text:style-name="T735">Dėl švietimo ir mokslo ministro ir ūkio ministro 2011 m. sausio 4 d. įsakymo Nr. V-1/4-2 "Dėl Aukštųjų technologijų plėtros 2011–2013 metų programos patvirtinimo" pakeitimo</text:span></text:p>
      <text:p text:style-name="P736"/>
      <text:p text:style-name="P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 User</dc:creator>
    <meta:creation-date>2015-10-21T19:42:00Z</meta:creation-date>
    <dc:date>2015-10-21T19:42:00Z</dc:date>
    <meta:template xlink:href="Normal" xlink:type="simple"/>
    <meta:editing-cycles>2</meta:editing-cycles>
    <meta:editing-duration>PT0S</meta:editing-duration>
    <meta:document-statistic meta:page-count="14" meta:paragraph-count="187" meta:word-count="5692" meta:character-count="48312" meta:row-count="910" meta:non-whitespace-character-count="42807"/>
  </office:meta>
</office:document-meta>
</file>