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with-next="always"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break-before="page" fo:margin-left="3.1493in">
        <style:tab-stops/>
      </style:paragraph-properties>
    </style:style>
    <style:style style:name="P290" style:parent-style-name="Normal" style:family="paragraph">
      <style:paragraph-properties fo:widows="0" fo:orphans="0" fo:margin-left="3.1493in">
        <style:tab-stops/>
      </style:paragraph-properties>
    </style:style>
    <style:style style:name="P291" style:parent-style-name="Normal" style:family="paragraph">
      <style:paragraph-properties fo:widows="0" fo:orphans="0" fo:margin-left="3.1493in">
        <style:tab-stops/>
      </style:paragraph-properties>
    </style:style>
    <style:style style:name="P292" style:parent-style-name="Normal" style:family="paragraph">
      <style:paragraph-properties fo:widows="0" fo:orphans="0" fo:margin-left="3.1493in">
        <style:tab-stops/>
      </style:paragraph-properties>
    </style:style>
    <style:style style:name="P293" style:parent-style-name="Normal" style:family="paragraph">
      <style:paragraph-properties fo:widows="0" fo:orphans="0" fo:margin-left="3.1493in">
        <style:tab-stops/>
      </style:paragraph-properties>
    </style:style>
    <style:style style:name="P294" style:parent-style-name="Normal" style:family="paragraph">
      <style:paragraph-properties fo:widows="0" fo:orphans="0" fo:margin-left="3.1493in">
        <style:tab-stops/>
      </style:paragraph-properties>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ableColumn298" style:family="table-column">
      <style:table-column-properties style:column-width="0.427in" style:use-optimal-column-width="false"/>
    </style:style>
    <style:style style:name="TableColumn299" style:family="table-column">
      <style:table-column-properties style:column-width="4.084in" style:use-optimal-column-width="false"/>
    </style:style>
    <style:style style:name="TableColumn300" style:family="table-column">
      <style:table-column-properties style:column-width="0.4986in" style:use-optimal-column-width="false"/>
    </style:style>
    <style:style style:name="TableColumn301" style:family="table-column">
      <style:table-column-properties style:column-width="0.4986in" style:use-optimal-column-width="false"/>
    </style:style>
    <style:style style:name="TableColumn302" style:family="table-column">
      <style:table-column-properties style:column-width="0.8361in" style:use-optimal-column-width="false"/>
    </style:style>
    <style:style style:name="Table297" style:family="table">
      <style:table-properties style:width="6.3444in" fo:margin-left="0.0277in" table:align="left"/>
    </style:style>
    <style:style style:name="TableRow303" style:family="table-row">
      <style:table-row-properties style:min-row-height="0.006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Row314" style:family="table-row">
      <style:table-row-properties style:min-row-height="0.006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06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06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06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06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006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06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06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06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06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06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super 63.6%" fo:font-size="11pt" style:font-size-asian="11pt"/>
    </style:style>
    <style:style style:name="T431" style:parent-style-name="DefaultParagraphFont" style:family="text">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06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06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Row460" style:family="table-row">
      <style:table-row-properties style:min-row-height="0.006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3.6%"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06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06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06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Row508" style:family="table-row">
      <style:table-row-properties style:min-row-height="0.006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min-row-height="0.006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06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06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06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06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fo:font-style="italic" style:font-style-asian="italic" style:font-style-complex="italic"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06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06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fo:text-align="justify">
        <style:tab-stops>
          <style:tab-stop style:type="left" style:position="0.1201in"/>
        </style:tab-stops>
      </style:paragraph-properties>
    </style:style>
    <style:style style:name="P601" style:parent-style-name="Normal" style:family="paragraph">
      <style:paragraph-properties fo:widows="0" fo:orphans="0" fo:text-align="justify"/>
    </style:style>
    <style:style style:name="T602" style:parent-style-name="DefaultParagraphFont" style:family="text">
      <style:text-properties style:text-position="super 63.6%"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style:style>
    <style:style style:name="T608" style:parent-style-name="DefaultParagraphFont" style:family="text">
      <style:text-properties style:text-position="super 63.6%"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cente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1" style:family="paragraph">
      <style:paragraph-properties fo:widows="0" fo:orphans="0" fo:break-before="page" fo:margin-left="6.3333in" fo:background-color="#FFFFFF">
        <style:tab-stops/>
      </style:paragraph-properties>
    </style:style>
    <style:style style:name="P620" style:parent-style-name="Normal" style:family="paragraph">
      <style:paragraph-properties fo:widows="0" fo:orphans="0" fo:margin-left="6.3333in" fo:background-color="#FFFFFF">
        <style:tab-stops/>
      </style:paragraph-properties>
    </style:style>
    <style:style style:name="P621" style:parent-style-name="Normal" style:family="paragraph">
      <style:paragraph-properties fo:widows="0" fo:orphans="0" fo:margin-left="6.3333in" fo:background-color="#FFFFFF">
        <style:tab-stops/>
      </style:paragraph-properties>
    </style:style>
    <style:style style:name="P622" style:parent-style-name="Normal" style:family="paragraph">
      <style:paragraph-properties fo:widows="0" fo:orphans="0" fo:margin-left="6.3333in" fo:background-color="#FFFFFF">
        <style:tab-stops/>
      </style:paragraph-properties>
    </style:style>
    <style:style style:name="P623" style:parent-style-name="Normal" style:family="paragraph">
      <style:paragraph-properties fo:widows="0" fo:orphans="0" fo:text-align="center" fo:background-color="#FFFFFF"/>
      <style:text-properties fo:font-weight="bold" style:font-weight-asian="bold"/>
    </style:style>
    <style:style style:name="TableColumn625" style:family="table-column">
      <style:table-column-properties style:column-width="1.5041in" style:use-optimal-column-width="false"/>
    </style:style>
    <style:style style:name="TableColumn626" style:family="table-column">
      <style:table-column-properties style:column-width="1.9666in" style:use-optimal-column-width="false"/>
    </style:style>
    <style:style style:name="TableColumn627" style:family="table-column">
      <style:table-column-properties style:column-width="4.743in" style:use-optimal-column-width="false"/>
    </style:style>
    <style:style style:name="TableColumn628" style:family="table-column">
      <style:table-column-properties style:column-width="0.8097in" style:use-optimal-column-width="false"/>
    </style:style>
    <style:style style:name="TableColumn629" style:family="table-column">
      <style:table-column-properties style:column-width="1.0416in" style:use-optimal-column-width="false"/>
    </style:style>
    <style:style style:name="Table624" style:family="table">
      <style:table-properties style:width="10.0652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32" style:parent-style-name="Normal" style:family="paragraph">
      <style:paragraph-properties fo:text-align="center"/>
      <style:text-properties fo:font-weight="bold" style:font-weight-asian="bold" fo:font-size="11pt" style:font-size-asian="11pt"/>
    </style:style>
    <style:style style:name="TableCell63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34" style:parent-style-name="Normal" style:family="paragraph">
      <style:paragraph-properties fo:text-align="center"/>
      <style:text-properties fo:font-weight="bold" style:font-weight-asian="bold" fo:font-size="11pt" style:font-size-asian="11pt"/>
    </style:style>
    <style:style style:name="TableCell63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36" style:parent-style-name="Normal" style:family="paragraph">
      <style:paragraph-properties fo:text-align="center"/>
      <style:text-properties fo:font-weight="bold" style:font-weight-asian="bold" fo:font-size="11pt" style:font-size-asian="11pt"/>
    </style:style>
    <style:style style:name="TableCell637"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38" style:parent-style-name="Normal" style:family="paragraph">
      <style:paragraph-properties fo:text-align="center"/>
      <style:text-properties fo:font-weight="bold" style:font-weight-asian="bold" fo:font-size="11pt" style:font-size-asian="11pt"/>
    </style:style>
    <style:style style:name="TableCell63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40" style:parent-style-name="Normal" style:family="paragraph">
      <style:paragraph-properties fo:text-align="center"/>
      <style:text-properties fo:font-weight="bold" style:font-weight-asian="bold"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font-size="11pt" style:font-size-asian="11pt"/>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P662" style:parent-style-name="Normal" style:family="paragraph">
      <style:paragraph-properties fo:widows="0" fo:orphans="0" fo:background-color="#FFFFFF"/>
      <style:text-properties fo:font-size="11pt" style:font-size-asian="11pt"/>
    </style:style>
    <style:style style:name="P663" style:parent-style-name="Normal" style:family="paragraph">
      <style:paragraph-properties fo:widows="0" fo:orphans="0" fo:background-color="#FFFFFF"/>
    </style:style>
    <style:style style:name="T664" style:parent-style-name="DefaultParagraphFont" style:family="text">
      <style:text-properties fo:font-style="italic" style:font-style-asian="italic" style:font-style-complex="italic" fo:font-size="11pt" style:font-size-asian="11p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background-color="#FFFFFF"/>
      <style:text-properties fo:font-size="11pt" style:font-size-asian="11pt"/>
    </style:style>
    <style:style style:name="P671" style:parent-style-name="Normal" style:family="paragraph">
      <style:paragraph-properties fo:widows="0" fo:orphans="0" fo:background-color="#FFFFFF"/>
      <style:text-properties fo:font-size="11pt" style:font-size-asian="11pt"/>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P682" style:parent-style-name="Normal" style:family="paragraph">
      <style:paragraph-properties fo:widows="0" fo:orphans="0" fo:background-color="#FFFFFF"/>
      <style:text-properties fo:font-size="11pt" style:font-size-asian="11pt"/>
    </style:style>
    <style:style style:name="P683" style:parent-style-name="Normal" style:family="paragraph">
      <style:paragraph-properties fo:widows="0" fo:orphans="0" fo:background-color="#FFFFFF"/>
    </style:style>
    <style:style style:name="T684" style:parent-style-name="DefaultParagraphFont" style:family="text">
      <style:text-properties fo:font-style="italic" style:font-style-asian="italic" style:font-style-complex="italic" fo:font-size="11pt" style:font-size-asian="11pt"/>
    </style:style>
    <style:style style:name="T685" style:parent-style-name="DefaultParagraphFont" style:family="text">
      <style:text-properties fo:font-style="italic" style:font-style-asian="italic" style:font-style-complex="italic" fo:font-size="11pt" style:font-size-asian="11pt"/>
    </style:style>
    <style:style style:name="P686" style:parent-style-name="Normal" style:family="paragraph">
      <style:paragraph-properties fo:widows="0" fo:orphans="0" fo:background-color="#FFFFFF"/>
    </style:style>
    <style:style style:name="T687" style:parent-style-name="DefaultParagraphFont" style:family="text">
      <style:text-properties fo:font-style="italic" style:font-style-asian="italic" style:font-style-complex="italic" fo:font-size="11pt" style:font-size-asian="11pt"/>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fo:background-color="#FFFFFF"/>
      <style:text-properties fo:font-size="11pt" style:font-size-asian="11pt"/>
    </style:style>
    <style:style style:name="P694" style:parent-style-name="Normal" style:family="paragraph">
      <style:paragraph-properties fo:widows="0" fo:orphans="0" fo:background-color="#FFFFFF"/>
      <style:text-properties fo:font-size="11pt" style:font-size-asian="11pt"/>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style>
    <style:style style:name="T707" style:parent-style-name="DefaultParagraphFont" style:family="text">
      <style:text-properties fo:font-style="italic" style:font-style-asian="italic" style:font-style-complex="italic" fo:font-size="11pt" style:font-size-asian="11pt"/>
    </style:style>
    <style:style style:name="P708" style:parent-style-name="Normal" style:family="paragraph">
      <style:paragraph-properties fo:widows="0" fo:orphans="0" fo:background-color="#FFFFFF"/>
    </style:style>
    <style:style style:name="T709" style:parent-style-name="DefaultParagraphFont" style:family="text">
      <style:text-properties fo:font-style="italic" style:font-style-asian="italic" style:font-style-complex="italic" fo:font-size="11pt" style:font-size-asian="11pt"/>
    </style:style>
    <style:style style:name="T710" style:parent-style-name="DefaultParagraphFont" style:family="text">
      <style:text-properties fo:font-style="italic" style:font-style-asian="italic" style:font-style-complex="italic"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P716" style:parent-style-name="Normal" style:family="paragraph">
      <style:paragraph-properties fo:widows="0" fo:orphans="0" fo:background-color="#FFFFFF"/>
      <style:text-properties fo:font-size="11pt" style:font-size-asian="11pt"/>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P720" style:parent-style-name="Normal" style:family="paragraph">
      <style:paragraph-properties fo:widows="0" fo:orphans="0" fo:background-color="#FFFFFF"/>
    </style:style>
    <style:style style:name="T721" style:parent-style-name="DefaultParagraphFont" style:family="text">
      <style:text-properties fo:font-style="italic" style:font-style-asian="italic" style:font-style-complex="italic"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text-properties fo:font-size="11pt" style:font-size-asian="11pt"/>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widows="0" fo:orphans="0" fo:background-color="#FFFFFF"/>
    </style:style>
    <style:style style:name="T733" style:parent-style-name="DefaultParagraphFont" style:family="text">
      <style:text-properties fo:font-style="italic" style:font-style-asian="italic" style:font-style-complex="italic" fo:font-size="11pt" style:font-size-asian="11pt"/>
    </style:style>
    <style:style style:name="P734" style:parent-style-name="Normal" style:family="paragraph">
      <style:paragraph-properties fo:widows="0" fo:orphans="0" fo:background-color="#FFFFFF"/>
    </style:style>
    <style:style style:name="T735" style:parent-style-name="DefaultParagraphFont" style:family="text">
      <style:text-properties fo:font-style="italic" style:font-style-asian="italic" style:font-style-complex="italic"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P741" style:parent-style-name="Normal" style:family="paragraph">
      <style:text-properties fo:font-size="11pt" style:font-size-asian="11pt"/>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text-properties fo:font-size="11pt" style:font-size-asian="11pt"/>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3.6%"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style>
    <style:style style:name="T760" style:parent-style-name="DefaultParagraphFont" style:family="text">
      <style:text-properties fo:font-style="italic" style:font-style-asian="italic" style:font-style-complex="italic" fo:font-size="11pt" style:font-size-asian="11pt"/>
    </style:style>
    <style:style style:name="P761" style:parent-style-name="Normal" style:family="paragraph">
      <style:paragraph-properties fo:widows="0" fo:orphans="0" fo:background-color="#FFFFFF"/>
    </style:style>
    <style:style style:name="T762" style:parent-style-name="DefaultParagraphFont" style:family="text">
      <style:text-properties fo:font-style="italic" style:font-style-asian="italic" style:font-style-complex="italic"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text-properties fo:font-size="11pt" style:font-size-asian="11pt"/>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text-position="super 63.6%"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fo:background-color="#FFFFFF"/>
      <style:text-properties fo:font-size="11pt" style:font-size-asian="11pt"/>
    </style:style>
    <style:style style:name="P77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778" style:parent-style-name="Normal" style:family="paragraph">
      <style:paragraph-properties fo:widows="0" fo:orphans="0" fo:background-color="#FFFFFF"/>
      <style:text-properties fo:font-size="11pt" style:font-size-asian="11pt"/>
    </style:style>
    <style:style style:name="P779" style:parent-style-name="Normal" style:family="paragraph">
      <style:paragraph-properties fo:widows="0" fo:orphans="0" fo:background-color="#FFFFFF"/>
    </style:style>
    <style:style style:name="T780" style:parent-style-name="DefaultParagraphFont" style:family="text">
      <style:text-properties fo:font-style="italic" style:font-style-asian="italic" style:font-style-complex="italic" fo:font-size="11pt" style:font-size-asian="11pt"/>
    </style:style>
    <style:style style:name="TableCell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P794" style:parent-style-name="Normal" style:family="paragraph">
      <style:paragraph-properties fo:widows="0" fo:orphans="0" fo:background-color="#FFFFFF"/>
      <style:text-properties fo:font-size="11pt" style:font-size-asian="11pt"/>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3.6%"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background-color="#FFFFFF"/>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fo:font-style="italic" style:font-style-asian="italic" style:font-style-complex="italic"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P818" style:parent-style-name="Normal" style:family="paragraph">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per 63.6%"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background-color="#FFFFFF"/>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fo:font-style="italic" style:font-style-asian="italic" style:font-style-complex="italic" fo:font-size="11pt" style:font-size-asian="11pt"/>
    </style:style>
    <style:style style:name="P829" style:parent-style-name="Normal" style:family="paragraph">
      <style:paragraph-properties fo:widows="0" fo:orphans="0" fo:background-color="#FFFFFF"/>
    </style:style>
    <style:style style:name="T830" style:parent-style-name="DefaultParagraphFont" style:family="text">
      <style:text-properties fo:font-style="italic" style:font-style-asian="italic" style:font-style-complex="italic"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weight="bold" style:font-weight-asian="bold" style:font-weight-complex="bold"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P84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59in" style:use-optimal-row-height="false" fo:keep-together="always"/>
    </style:style>
    <style:style style:name="P852" style:parent-style-name="Normal" style:family="paragraph">
      <style:text-properties fo:font-size="11pt" style:font-size-asian="11pt"/>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per 63.6%"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P861" style:parent-style-name="Normal" style:family="paragraph">
      <style:paragraph-properties fo:widows="0" fo:orphans="0" fo:background-color="#FFFFFF"/>
    </style:style>
    <style:style style:name="T862" style:parent-style-name="DefaultParagraphFont" style:family="text">
      <style:text-properties fo:font-style="italic" style:font-style-asian="italic" style:font-style-complex="italic" fo:font-size="11pt" style:font-size-asian="11pt"/>
    </style:style>
    <style:style style:name="P863" style:parent-style-name="Normal" style:family="paragraph">
      <style:paragraph-properties fo:widows="0" fo:orphans="0" fo:background-color="#FFFFFF"/>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weight="bold" style:font-weight-asian="bold" style:font-weight-complex="bold"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background-color="#FFFFFF"/>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fo:font-style="italic" style:font-style-asian="italic" style:font-style-complex="italic" fo:font-size="11pt" style:font-size-asian="11pt"/>
    </style:style>
    <style:style style:name="P881" style:parent-style-name="Normal" style:family="paragraph">
      <style:paragraph-properties fo:widows="0" fo:orphans="0" fo:background-color="#FFFFFF"/>
    </style:style>
    <style:style style:name="T882" style:parent-style-name="DefaultParagraphFont" style:family="text">
      <style:text-properties fo:font-style="italic" style:font-style-asian="italic" style:font-style-complex="italic"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159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P893" style:parent-style-name="Normal" style:family="paragraph">
      <style:paragraph-properties fo:widows="0" fo:orphans="0" fo:background-color="#FFFFFF"/>
    </style:style>
    <style:style style:name="T894" style:parent-style-name="DefaultParagraphFont" style:family="text">
      <style:text-properties fo:font-style="italic" style:font-style-asian="italic" style:font-style-complex="italic"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P896" style:parent-style-name="Normal" style:family="paragraph">
      <style:paragraph-properties fo:widows="0" fo:orphans="0" fo:background-color="#FFFFFF"/>
    </style:style>
    <style:style style:name="T897" style:parent-style-name="DefaultParagraphFont" style:family="text">
      <style:text-properties fo:font-style="italic" style:font-style-asian="italic" style:font-style-complex="italic"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9in" style:use-optimal-row-height="false" fo:keep-together="always"/>
    </style:style>
    <style:style style:name="P903" style:parent-style-name="Normal" style:family="paragraph">
      <style:text-properties fo:font-size="11pt" style:font-size-asian="11pt"/>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P907" style:parent-style-name="Normal" style:family="paragraph">
      <style:paragraph-properties fo:widows="0" fo:orphans="0" fo:background-color="#FFFFFF"/>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fo:font-style="italic" style:font-style-asian="italic" style:font-style-complex="italic" fo:font-size="11pt" style:font-size-asian="11pt"/>
    </style:style>
    <style:style style:name="P910" style:parent-style-name="Normal" style:family="paragraph">
      <style:paragraph-properties fo:widows="0" fo:orphans="0" fo:background-color="#FFFFFF"/>
    </style:style>
    <style:style style:name="T911" style:parent-style-name="DefaultParagraphFont" style:family="text">
      <style:text-properties fo:font-style="italic" style:font-style-asian="italic" style:font-style-complex="italic" fo:font-size="11pt" style:font-size-asian="11pt"/>
    </style:style>
    <style:style style:name="P912" style:parent-style-name="Normal" style:family="paragraph">
      <style:paragraph-properties fo:widows="0" fo:orphans="0" fo:background-color="#FFFFFF"/>
    </style:style>
    <style:style style:name="T913" style:parent-style-name="DefaultParagraphFont" style:family="text">
      <style:text-properties fo:font-style="italic" style:font-style-asian="italic" style:font-style-complex="italic" fo:font-size="11pt" style:font-size-asian="11pt"/>
    </style:style>
    <style:style style:name="P914" style:parent-style-name="Normal" style:family="paragraph">
      <style:paragraph-properties fo:widows="0" fo:orphans="0" fo:background-color="#FFFFFF"/>
    </style:style>
    <style:style style:name="T915" style:parent-style-name="DefaultParagraphFont" style:family="text">
      <style:text-properties fo:font-style="italic" style:font-style-asian="italic" style:font-style-complex="italic" fo:font-size="11pt" style:font-size-asian="11pt"/>
    </style:style>
    <style:style style:name="P916" style:parent-style-name="Normal" style:family="paragraph">
      <style:paragraph-properties fo:widows="0" fo:orphans="0" fo:background-color="#FFFFFF"/>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P919" style:parent-style-name="Normal" style:family="paragraph">
      <style:paragraph-properties fo:widows="0" fo:orphans="0" fo:background-color="#FFFFFF"/>
    </style:style>
    <style:style style:name="T920" style:parent-style-name="DefaultParagraphFont" style:family="text">
      <style:text-properties fo:font-style="italic" style:font-style-asian="italic" style:font-style-complex="italic" fo:font-size="11pt" style:font-size-asian="11pt"/>
    </style:style>
    <style:style style:name="P921" style:parent-style-name="Normal" style:family="paragraph">
      <style:paragraph-properties fo:widows="0" fo:orphans="0" fo:background-color="#FFFFFF"/>
    </style:style>
    <style:style style:name="T922" style:parent-style-name="DefaultParagraphFont" style:family="text">
      <style:text-properties fo:font-style="italic" style:font-style-asian="italic" style:font-style-complex="italic"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P933" style:parent-style-name="Normal" style:family="paragraph">
      <style:paragraph-properties fo:widows="0" fo:orphans="0" fo:background-color="#FFFFFF"/>
    </style:style>
    <style:style style:name="T934" style:parent-style-name="DefaultParagraphFont" style:family="text">
      <style:text-properties fo:font-style="italic" style:font-style-asian="italic" style:font-style-complex="italic"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P937" style:parent-style-name="Normal" style:family="paragraph">
      <style:paragraph-properties fo:widows="0" fo:orphans="0" fo:background-color="#FFFFFF"/>
      <style:text-properties fo:font-size="6pt" style:font-size-asian="6pt"/>
    </style:style>
    <style:style style:name="P938" style:parent-style-name="Normal" style:family="paragraph">
      <style:paragraph-properties fo:widows="0" fo:orphans="0" fo:background-color="#FFFFFF"/>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P941" style:parent-style-name="Normal" style:family="paragraph">
      <style:paragraph-properties fo:widows="0" fo:orphans="0" fo:background-color="#FFFFFF"/>
      <style:text-properties fo:font-size="6pt" style:font-size-asian="6pt"/>
    </style:style>
    <style:style style:name="P942" style:parent-style-name="Normal" style:family="paragraph">
      <style:paragraph-properties fo:widows="0" fo:orphans="0" fo:background-color="#FFFFFF"/>
    </style:style>
    <style:style style:name="T943" style:parent-style-name="DefaultParagraphFont" style:family="text">
      <style:text-properties fo:font-style="italic" style:font-style-asian="italic" style:font-style-complex="italic"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text-properties fo:font-size="11pt" style:font-size-asian="11pt"/>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P953" style:parent-style-name="Normal" style:family="paragraph">
      <style:paragraph-properties fo:widows="0" fo:orphans="0" fo:background-color="#FFFFFF"/>
    </style:style>
    <style:style style:name="T954" style:parent-style-name="DefaultParagraphFont" style:family="text">
      <style:text-properties fo:font-style="italic" style:font-style-asian="italic" style:font-style-complex="italic" fo:font-size="11pt" style:font-size-asian="11pt"/>
    </style:style>
    <style:style style:name="P955" style:parent-style-name="Normal" style:family="paragraph">
      <style:paragraph-properties fo:widows="0" fo:orphans="0" fo:background-color="#FFFFFF"/>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9in" style:use-optimal-row-height="false" fo:keep-together="always"/>
    </style:style>
    <style:style style:name="P963" style:parent-style-name="Normal" style:family="paragraph">
      <style:text-properties fo:font-size="11pt" style:font-size-asian="11pt"/>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P967" style:parent-style-name="Normal" style:family="paragraph">
      <style:paragraph-properties fo:widows="0" fo:orphans="0" fo:background-color="#FFFFFF"/>
    </style:style>
    <style:style style:name="T968" style:parent-style-name="DefaultParagraphFont" style:family="text">
      <style:text-properties fo:font-style="italic" style:font-style-asian="italic" style:font-style-complex="italic" fo:font-size="11pt" style:font-size-asian="11pt"/>
    </style:style>
    <style:style style:name="P969" style:parent-style-name="Normal" style:family="paragraph">
      <style:paragraph-properties fo:widows="0" fo:orphans="0" fo:background-color="#FFFFFF"/>
    </style:style>
    <style:style style:name="T970" style:parent-style-name="DefaultParagraphFont" style:family="text">
      <style:text-properties fo:font-style="italic" style:font-style-asian="italic" style:font-style-complex="italic" fo:font-size="11pt" style:font-size-asian="11pt"/>
    </style:style>
    <style:style style:name="T971" style:parent-style-name="DefaultParagraphFont" style:family="text">
      <style:text-properties fo:font-style="italic" style:font-style-asian="italic" style:font-style-complex="italic"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1pt" style:font-size-asian="11pt"/>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P981" style:parent-style-name="Normal" style:family="paragraph">
      <style:paragraph-properties fo:widows="0" fo:orphans="0" fo:background-color="#FFFFFF"/>
    </style:style>
    <style:style style:name="T982" style:parent-style-name="DefaultParagraphFont" style:family="text">
      <style:text-properties fo:font-style="italic" style:font-style-asian="italic" style:font-style-complex="italic" fo:font-size="11pt" style:font-size-asian="11pt"/>
    </style:style>
    <style:style style:name="P983" style:parent-style-name="Normal" style:family="paragraph">
      <style:paragraph-properties fo:widows="0" fo:orphans="0" fo:background-color="#FFFFFF"/>
    </style:style>
    <style:style style:name="T984" style:parent-style-name="DefaultParagraphFont" style:family="text">
      <style:text-properties fo:font-style="italic" style:font-style-asian="italic" style:font-style-complex="italic"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59in" style:use-optimal-row-height="false" fo:keep-together="always"/>
    </style:style>
    <style:style style:name="P991" style:parent-style-name="Normal" style:family="paragraph">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P996" style:parent-style-name="Normal" style:family="paragraph">
      <style:paragraph-properties fo:widows="0" fo:orphans="0" fo:background-color="#FFFFFF"/>
      <style:text-properties fo:font-size="11pt" style:font-size-asian="11pt"/>
    </style:style>
    <style:style style:name="P997" style:parent-style-name="Normal" style:family="paragraph">
      <style:paragraph-properties fo:widows="0" fo:orphans="0" fo:background-color="#FFFFFF"/>
    </style:style>
    <style:style style:name="T998" style:parent-style-name="DefaultParagraphFont" style:family="text">
      <style:text-properties fo:font-style="italic" style:font-style-asian="italic" style:font-style-complex="italic"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Row1003" style:family="table-row">
      <style:table-row-properties style:min-row-height="0.0159in" style:use-optimal-row-height="false" fo:keep-together="always"/>
    </style:style>
    <style:style style:name="P1004" style:parent-style-name="Normal" style:family="paragraph">
      <style:text-properties fo:font-size="11pt" style:font-size-asian="11pt"/>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P1008" style:parent-style-name="Normal" style:family="paragraph">
      <style:paragraph-properties fo:widows="0" fo:orphans="0" fo:background-color="#FFFFFF"/>
      <style:text-properties fo:font-size="11pt" style:font-size-asian="11pt"/>
    </style:style>
    <style:style style:name="P1009" style:parent-style-name="Normal" style:family="paragraph">
      <style:paragraph-properties fo:widows="0" fo:orphans="0" fo:background-color="#FFFFFF"/>
    </style:style>
    <style:style style:name="T1010" style:parent-style-name="DefaultParagraphFont" style:family="text">
      <style:text-properties fo:font-style="italic" style:font-style-asian="italic" style:font-style-complex="italic"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weight="bold" style:font-weight-asian="bold" style:font-weight-complex="bold" fo:font-size="11pt" style:font-size-asian="11pt"/>
    </style:style>
    <style:style style:name="T1019" style:parent-style-name="DefaultParagraphFont" style:family="text">
      <style:text-properties fo:font-weight="bold" style:font-weight-asian="bold" style:font-weight-complex="bold"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P1024" style:parent-style-name="Normal" style:family="paragraph">
      <style:paragraph-properties fo:widows="0" fo:orphans="0" fo:background-color="#FFFFFF"/>
    </style:style>
    <style:style style:name="T1025" style:parent-style-name="DefaultParagraphFont" style:family="text">
      <style:text-properties fo:font-style="italic" style:font-style-asian="italic" style:font-style-complex="italic" fo:font-size="11pt" style:font-size-asian="11pt"/>
    </style:style>
    <style:style style:name="P1026" style:parent-style-name="Normal" style:family="paragraph">
      <style:paragraph-properties fo:widows="0" fo:orphans="0" fo:margin-left="0.3347in" fo:text-indent="-0.0833in" fo:background-color="#FFFFFF">
        <style:tab-stops/>
      </style:paragraph-properties>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P1029" style:parent-style-name="Normal" style:family="paragraph">
      <style:paragraph-properties fo:widows="0" fo:orphans="0" fo:margin-left="0.3347in" fo:text-indent="-0.0833in" fo:background-color="#FFFFFF">
        <style:tab-stops/>
      </style:paragraph-properties>
    </style:style>
    <style:style style:name="T1030" style:parent-style-name="DefaultParagraphFont" style:family="text">
      <style:text-properties fo:font-style="italic" style:font-style-asian="italic" style:font-style-complex="italic" fo:font-size="11pt" style:font-size-asian="11pt"/>
    </style:style>
    <style:style style:name="P1031" style:parent-style-name="Normal" style:family="paragraph">
      <style:paragraph-properties fo:widows="0" fo:orphans="0" fo:background-color="#FFFFFF"/>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159in" style:use-optimal-row-height="false" fo:keep-together="always"/>
    </style:style>
    <style:style style:name="P1039" style:parent-style-name="Normal" style:family="paragraph">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P1044" style:parent-style-name="Normal" style:family="paragraph">
      <style:paragraph-properties fo:widows="0" fo:orphans="0" fo:background-color="#FFFFFF"/>
      <style:text-properties fo:font-size="11pt" style:font-size-asian="11pt"/>
    </style:style>
    <style:style style:name="P1045" style:parent-style-name="Normal" style:family="paragraph">
      <style:paragraph-properties fo:widows="0" fo:orphans="0" fo:background-color="#FFFFFF"/>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fo:font-style="italic" style:font-style-asian="italic" style:font-style-complex="italic" fo:font-size="11pt" style:font-size-asian="11pt"/>
    </style:style>
    <style:style style:name="P1048" style:parent-style-name="Normal" style:family="paragraph">
      <style:paragraph-properties fo:widows="0" fo:orphans="0" fo:background-color="#FFFFFF"/>
    </style:style>
    <style:style style:name="T1049" style:parent-style-name="DefaultParagraphFont" style:family="text">
      <style:text-properties fo:font-style="italic" style:font-style-asian="italic" style:font-style-complex="italic"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159in" style:use-optimal-row-height="false" fo:keep-together="always"/>
    </style:style>
    <style:style style:name="P1055" style:parent-style-name="Normal" style:family="paragraph">
      <style:text-properties fo:font-size="11pt" style:font-size-asian="11pt"/>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P1059" style:parent-style-name="Normal" style:family="paragraph">
      <style:paragraph-properties fo:widows="0" fo:orphans="0" fo:background-color="#FFFFFF"/>
    </style:style>
    <style:style style:name="T1060" style:parent-style-name="DefaultParagraphFont" style:family="text">
      <style:text-properties fo:font-style="italic" style:font-style-asian="italic" style:font-style-complex="italic" fo:font-size="11pt" style:font-size-asian="11pt"/>
    </style:style>
    <style:style style:name="P1061" style:parent-style-name="Normal" style:family="paragraph">
      <style:paragraph-properties fo:widows="0" fo:orphans="0" fo:background-color="#FFFFFF"/>
      <style:text-properties fo:font-size="11pt" style:font-size-asian="11pt"/>
    </style:style>
    <style:style style:name="P1062" style:parent-style-name="Normal" style:family="paragraph">
      <style:paragraph-properties fo:widows="0" fo:orphans="0" fo:background-color="#FFFFFF"/>
    </style:style>
    <style:style style:name="T1063" style:parent-style-name="DefaultParagraphFont" style:family="text">
      <style:text-properties fo:font-style="italic" style:font-style-asian="italic" style:font-style-complex="italic" fo:font-size="11pt" style:font-size-asian="11pt"/>
    </style:style>
    <style:style style:name="T1064" style:parent-style-name="DefaultParagraphFont" style:family="text">
      <style:text-properties fo:font-style="italic" style:font-style-asian="italic" style:font-style-complex="italic"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59in" style:use-optimal-row-height="false" fo:keep-together="always"/>
    </style:style>
    <style:style style:name="P1070" style:parent-style-name="Normal" style:family="paragraph">
      <style:text-properties fo:font-size="11pt" style:font-size-asian="11pt"/>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P1074" style:parent-style-name="Normal" style:family="paragraph">
      <style:paragraph-properties fo:widows="0" fo:orphans="0" fo:background-color="#FFFFFF"/>
    </style:style>
    <style:style style:name="T1075" style:parent-style-name="DefaultParagraphFont" style:family="text">
      <style:text-properties fo:font-style="italic" style:font-style-asian="italic" style:font-style-complex="italic"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P1089" style:parent-style-name="Normal" style:family="paragraph">
      <style:paragraph-properties fo:widows="0" fo:orphans="0" fo:background-color="#FFFFFF"/>
    </style:style>
    <style:style style:name="T1090" style:parent-style-name="DefaultParagraphFont" style:family="text">
      <style:text-properties fo:font-style="italic" style:font-style-asian="italic" style:font-style-complex="italic" fo:font-size="11pt" style:font-size-asian="11pt"/>
    </style:style>
    <style:style style:name="T109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tyle="italic" style:font-style-asian="italic" style:font-style-complex="italic" fo:font-size="11pt" style:font-size-asian="11pt"/>
    </style:style>
    <style:style style:name="T109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P1097" style:parent-style-name="Normal" style:family="paragraph">
      <style:paragraph-properties fo:widows="0" fo:orphans="0" fo:background-color="#FFFFFF"/>
    </style:style>
    <style:style style:name="T1098" style:parent-style-name="DefaultParagraphFont" style:family="text">
      <style:text-properties fo:font-style="italic" style:font-style-asian="italic" style:font-style-complex="italic"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Row1103" style:family="table-row">
      <style:table-row-properties style:min-row-height="0.0159in" style:use-optimal-row-height="false" fo:keep-together="always"/>
    </style:style>
    <style:style style:name="P1104" style:parent-style-name="Normal" style:family="paragraph">
      <style:text-properties fo:font-size="11pt" style:font-size-asian="11pt"/>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P1108" style:parent-style-name="Normal" style:family="paragraph">
      <style:paragraph-properties fo:widows="0" fo:orphans="0" fo:background-color="#FFFFFF"/>
    </style:style>
    <style:style style:name="T1109" style:parent-style-name="DefaultParagraphFont" style:family="text">
      <style:text-properties fo:font-style="italic" style:font-style-asian="italic" style:font-style-complex="italic" fo:font-size="11pt" style:font-size-asian="11pt"/>
    </style:style>
    <style:style style:name="P1110" style:parent-style-name="Normal" style:family="paragraph">
      <style:paragraph-properties fo:widows="0" fo:orphans="0" fo:background-color="#FFFFFF"/>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fo:font-style="italic" style:font-style-asian="italic" style:font-style-complex="italic"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Row1117" style:family="table-row">
      <style:table-row-properties style:min-row-height="0.0159in" style:use-optimal-row-height="false" fo:keep-together="always"/>
    </style:style>
    <style:style style:name="P1118" style:parent-style-name="Normal" style:family="paragraph">
      <style:text-properties fo:font-size="11pt" style:font-size-asian="11pt"/>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P1122" style:parent-style-name="Normal" style:family="paragraph">
      <style:paragraph-properties fo:widows="0" fo:orphans="0" fo:background-color="#FFFFFF"/>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fo:font-style="italic" style:font-style-asian="italic" style:font-style-complex="italic"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P1126" style:parent-style-name="Normal" style:family="paragraph">
      <style:paragraph-properties fo:widows="0" fo:orphans="0" fo:background-color="#FFFFFF"/>
    </style:style>
    <style:style style:name="T1127" style:parent-style-name="DefaultParagraphFont" style:family="text">
      <style:text-properties fo:font-style="italic" style:font-style-asian="italic" style:font-style-complex="italic"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Row1132" style:family="table-row">
      <style:table-row-properties style:min-row-height="0.0159in" style:use-optimal-row-height="false" fo:keep-together="always"/>
    </style:style>
    <style:style style:name="P1133" style:parent-style-name="Normal" style:family="paragraph">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P1138" style:parent-style-name="Normal" style:family="paragraph">
      <style:paragraph-properties fo:widows="0" fo:orphans="0" fo:background-color="#FFFFFF"/>
      <style:text-properties fo:font-size="11pt" style:font-size-asian="11pt"/>
    </style:style>
    <style:style style:name="P1139" style:parent-style-name="Normal" style:family="paragraph">
      <style:paragraph-properties fo:widows="0" fo:orphans="0" fo:background-color="#FFFFFF"/>
    </style:style>
    <style:style style:name="T1140" style:parent-style-name="DefaultParagraphFont" style:family="text">
      <style:text-properties fo:font-style="italic" style:font-style-asian="italic" style:font-style-complex="italic"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P1153" style:parent-style-name="Normal" style:family="paragraph">
      <style:paragraph-properties fo:widows="0" fo:orphans="0" fo:background-color="#FFFFFF"/>
    </style:style>
    <style:style style:name="T1154" style:parent-style-name="DefaultParagraphFont" style:family="text">
      <style:text-properties fo:font-style="italic" style:font-style-asian="italic" style:font-style-complex="italic"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1pt" style:font-size-asian="11pt"/>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ize="11pt" style:font-size-asian="11pt"/>
    </style:style>
    <style:style style:name="T1165" style:parent-style-name="DefaultParagraphFont" style:family="text">
      <style:text-properties fo:font-style="italic" style:font-style-asian="italic" style:font-style-complex="italic"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Row1170" style:family="table-row">
      <style:table-row-properties style:min-row-height="0.0159in" style:use-optimal-row-height="false" fo:keep-together="always"/>
    </style:style>
    <style:style style:name="P1171" style:parent-style-name="Normal" style:family="paragraph">
      <style:text-properties fo:font-size="11pt" style:font-size-asian="11pt"/>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size="11pt" style:font-size-asian="11pt"/>
    </style:style>
    <style:style style:name="T1176" style:parent-style-name="DefaultParagraphFont" style:family="text">
      <style:text-properties fo:font-style="italic" style:font-style-asian="italic" style:font-style-complex="italic"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Row1181" style:family="table-row">
      <style:table-row-properties style:min-row-height="0.0159in" style:use-optimal-row-height="false" fo:keep-together="always"/>
    </style:style>
    <style:style style:name="P1182" style:parent-style-name="Normal" style:family="paragraph">
      <style:text-properties fo:font-size="11pt" style:font-size-asian="11pt"/>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fo:font-style="italic" style:font-style-asian="italic" style:font-style-complex="italic"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Row1193" style:family="table-row">
      <style:table-row-properties style:min-row-height="0.0159in" style:use-optimal-row-height="false" fo:keep-together="always"/>
    </style:style>
    <style:style style:name="P1194" style:parent-style-name="Normal" style:family="paragraph">
      <style:text-properties fo:font-size="11pt" style:font-size-asian="11pt"/>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style:font-style-complex="italic"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Row1204" style:family="table-row">
      <style:table-row-properties style:min-row-height="0.0159in" style:use-optimal-row-height="false" fo:keep-together="always"/>
    </style:style>
    <style:style style:name="P1205" style:parent-style-name="Normal" style:family="paragraph">
      <style:text-properties fo:font-size="11pt" style:font-size-asian="11pt"/>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P1209" style:parent-style-name="Normal" style:family="paragraph">
      <style:paragraph-properties fo:widows="0" fo:orphans="0" fo:background-color="#FFFFFF"/>
    </style:style>
    <style:style style:name="T1210" style:parent-style-name="DefaultParagraphFont" style:family="text">
      <style:text-properties fo:font-style="italic" style:font-style-asian="italic" style:font-style-complex="italic"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text-properties fo:font-size="11pt" style:font-size-asian="11pt"/>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P1225" style:parent-style-name="Normal" style:family="paragraph">
      <style:text-properties fo:font-size="11pt" style:font-size-asian="11pt"/>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Row1236" style:family="table-row">
      <style:table-row-properties style:min-row-height="0.0159in" style:use-optimal-row-height="false" fo:keep-together="always"/>
    </style:style>
    <style:style style:name="P1237" style:parent-style-name="Normal" style:family="paragraph">
      <style:text-properties fo:font-size="11pt" style:font-size-asian="11pt"/>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159in" style:use-optimal-row-height="false" fo:keep-together="always"/>
    </style:style>
    <style:style style:name="P1248" style:parent-style-name="Normal" style:family="paragraph">
      <style:text-properties fo:font-size="11pt" style:font-size-asian="11pt"/>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tyle="italic" style:font-style-asian="italic" style:font-style-complex="italic"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text-properties fo:font-size="11pt" style:font-size-asian="11pt"/>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style:font-style-complex="italic" fo:font-size="11pt" style:font-size-asian="11pt"/>
    </style:style>
    <style:style style:name="T1266" style:parent-style-name="DefaultParagraphFont" style:family="text">
      <style:text-properties fo:font-style="italic" style:font-style-asian="italic" style:font-style-complex="italic"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Row1271" style:family="table-row">
      <style:table-row-properties style:min-row-height="0.0159in" style:use-optimal-row-height="false" fo:keep-together="always"/>
    </style:style>
    <style:style style:name="P1272" style:parent-style-name="Normal" style:family="paragraph">
      <style:text-properties fo:font-size="11pt" style:font-size-asian="11pt"/>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style:font-style-complex="italic"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Row1282" style:family="table-row">
      <style:table-row-properties style:min-row-height="0.0159in" style:use-optimal-row-height="false" fo:keep-together="always"/>
    </style:style>
    <style:style style:name="P1283" style:parent-style-name="Normal" style:family="paragraph">
      <style:text-properties fo:font-size="11pt" style:font-size-asian="11pt"/>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size="11pt" style:font-size-asian="11pt"/>
    </style:style>
    <style:style style:name="T1288" style:parent-style-name="DefaultParagraphFont" style:family="text">
      <style:text-properties fo:font-style="italic" style:font-style-asian="italic" style:font-style-complex="italic"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Row1293" style:family="table-row">
      <style:table-row-properties style:min-row-height="0.0159in" style:use-optimal-row-height="false" fo:keep-together="always"/>
    </style:style>
    <style:style style:name="P1294" style:parent-style-name="Normal" style:family="paragraph">
      <style:text-properties fo:font-size="11pt" style:font-size-asian="11pt"/>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tyle="italic" style:font-style-asian="italic" style:font-style-complex="italic"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Row1305" style:family="table-row">
      <style:table-row-properties style:min-row-height="0.0159in" style:use-optimal-row-height="false" fo:keep-together="always"/>
    </style:style>
    <style:style style:name="P1306" style:parent-style-name="Normal" style:family="paragraph">
      <style:text-properties fo:font-size="11pt" style:font-size-asian="11pt"/>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fo:font-style="italic" style:font-style-asian="italic" style:font-style-complex="italic"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Row1317" style:family="table-row">
      <style:table-row-properties style:min-row-height="0.0159in" style:use-optimal-row-height="false" fo:keep-together="always"/>
    </style:style>
    <style:style style:name="P1318" style:parent-style-name="Normal" style:family="paragraph">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P1323" style:parent-style-name="Normal" style:family="paragraph">
      <style:paragraph-properties fo:widows="0" fo:orphans="0" fo:background-color="#FFFFFF"/>
    </style:style>
    <style:style style:name="T1324" style:parent-style-name="DefaultParagraphFont" style:family="text">
      <style:text-properties fo:font-style="italic" style:font-style-asian="italic" style:font-style-complex="italic"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59in" style:use-optimal-row-height="false" fo:keep-together="always"/>
    </style:style>
    <style:style style:name="P1331" style:parent-style-name="Normal" style:family="paragraph">
      <style:text-properties fo:font-size="11pt" style:font-size-asian="11pt"/>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P1335" style:parent-style-name="Normal" style:family="paragraph">
      <style:paragraph-properties fo:widows="0" fo:orphans="0" fo:background-color="#FFFFFF"/>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fo:font-style="italic" style:font-style-asian="italic" style:font-style-complex="italic" fo:font-size="11pt" style:font-size-asian="11pt"/>
    </style:style>
    <style:style style:name="P1338" style:parent-style-name="Normal" style:family="paragraph">
      <style:paragraph-properties fo:widows="0" fo:orphans="0" fo:background-color="#FFFFFF"/>
    </style:style>
    <style:style style:name="T1339" style:parent-style-name="DefaultParagraphFont" style:family="text">
      <style:text-properties fo:font-style="italic" style:font-style-asian="italic" style:font-style-complex="italic"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Row1344" style:family="table-row">
      <style:table-row-properties style:min-row-height="0.0159in" style:use-optimal-row-height="false" fo:keep-together="always"/>
    </style:style>
    <style:style style:name="P1345" style:parent-style-name="Normal" style:family="paragraph">
      <style:text-properties fo:font-size="11pt" style:font-size-asian="11pt"/>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P1349" style:parent-style-name="Normal" style:family="paragraph">
      <style:paragraph-properties fo:widows="0" fo:orphans="0" fo:background-color="#FFFFFF"/>
    </style:style>
    <style:style style:name="T1350" style:parent-style-name="DefaultParagraphFont" style:family="text">
      <style:text-properties fo:font-style="italic" style:font-style-asian="italic" style:font-style-complex="italic" fo:font-size="11pt" style:font-size-asian="11pt"/>
    </style:style>
    <style:style style:name="T1351" style:parent-style-name="DefaultParagraphFont" style:family="text">
      <style:text-properties fo:font-style="italic" style:font-style-asian="italic" style:font-style-complex="italic" fo:font-size="11pt" style:font-size-asian="11pt"/>
    </style:style>
    <style:style style:name="T1352" style:parent-style-name="DefaultParagraphFont" style:family="text">
      <style:text-properties fo:font-style="italic" style:font-style-asian="italic" style:font-style-complex="italic" fo:font-size="11pt" style:font-size-asian="11pt"/>
    </style:style>
    <style:style style:name="P1353" style:parent-style-name="Normal" style:family="paragraph">
      <style:paragraph-properties fo:widows="0" fo:orphans="0" fo:background-color="#FFFFFF"/>
      <style:text-properties fo:font-size="2pt" style:font-size-asian="2pt"/>
    </style:style>
    <style:style style:name="P1354" style:parent-style-name="Normal" style:family="paragraph">
      <style:paragraph-properties fo:widows="0" fo:orphans="0" fo:background-color="#FFFFFF"/>
    </style:style>
    <style:style style:name="T1355" style:parent-style-name="DefaultParagraphFont" style:family="text">
      <style:text-properties fo:font-style="italic" style:font-style-asian="italic" style:font-style-complex="italic"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Row1360" style:family="table-row">
      <style:table-row-properties style:min-row-height="0.0159in" style:use-optimal-row-height="false" fo:keep-together="always"/>
    </style:style>
    <style:style style:name="P1361" style:parent-style-name="Normal" style:family="paragraph">
      <style:text-properties fo:font-size="11pt" style:font-size-asian="11pt"/>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Row1369" style:family="table-row">
      <style:table-row-properties style:min-row-height="0.0159in" style:use-optimal-row-height="false" fo:keep-together="always"/>
    </style:style>
    <style:style style:name="P1370" style:parent-style-name="Normal" style:family="paragraph">
      <style:text-properties fo:font-size="11pt" style:font-size-asian="11pt"/>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Row1387" style:family="table-row">
      <style:table-row-properties style:min-row-height="0.0159in" style:use-optimal-row-height="false" fo:keep-together="always"/>
    </style:style>
    <style:style style:name="P1388" style:parent-style-name="Normal" style:family="paragraph">
      <style:text-properties fo:font-size="11pt" style:font-size-asian="11pt"/>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P1392" style:parent-style-name="Normal" style:family="paragraph">
      <style:paragraph-properties fo:widows="0" fo:orphans="0" fo:background-color="#FFFFFF"/>
      <style:text-properties fo:font-size="11pt" style:font-size-asian="11pt"/>
    </style:style>
    <style:style style:name="P1393" style:parent-style-name="Normal" style:family="paragraph">
      <style:paragraph-properties fo:widows="0" fo:orphans="0" fo:background-color="#FFFFFF"/>
    </style:style>
    <style:style style:name="T1394" style:parent-style-name="DefaultParagraphFont" style:family="text">
      <style:text-properties fo:font-style="italic" style:font-style-asian="italic" style:font-style-complex="italic"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Row1399" style:family="table-row">
      <style:table-row-properties style:min-row-height="0.0159in" style:use-optimal-row-height="false" fo:keep-together="always"/>
    </style:style>
    <style:style style:name="P1400" style:parent-style-name="Normal" style:family="paragraph">
      <style:text-properties fo:font-size="11pt" style:font-size-asian="11pt"/>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text-position="super 63.6%"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widows="0" fo:orphans="0" fo:background-color="#FFFFFF"/>
    </style:style>
    <style:style style:name="T1409" style:parent-style-name="DefaultParagraphFont" style:family="text">
      <style:text-properties fo:font-style="italic" style:font-style-asian="italic" style:font-style-complex="italic" fo:font-size="11pt" style:font-size-asian="11pt"/>
    </style:style>
    <style:style style:name="P1410" style:parent-style-name="Normal" style:family="paragraph">
      <style:paragraph-properties fo:widows="0" fo:orphans="0" fo:background-color="#FFFFFF"/>
    </style:style>
    <style:style style:name="T1411" style:parent-style-name="DefaultParagraphFont" style:family="text">
      <style:text-properties fo:font-style="italic" style:font-style-asian="italic" style:font-style-complex="italic"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Row1416" style:family="table-row">
      <style:table-row-properties style:min-row-height="0.0159in" style:use-optimal-row-height="false"/>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background-color="#FFFFFF"/>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P1429" style:parent-style-name="Normal" style:family="paragraph">
      <style:paragraph-properties fo:widows="0" fo:orphans="0" fo:background-color="#FFFFFF"/>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fo:font-style="italic" style:font-style-asian="italic" style:font-style-complex="italic" fo:font-size="11pt" style:font-size-asian="11pt"/>
    </style:style>
    <style:style style:name="P1433" style:parent-style-name="Normal" style:family="paragraph">
      <style:paragraph-properties fo:widows="0" fo:orphans="0" fo:background-color="#FFFFFF"/>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fo:font-style="italic" style:font-style-asian="italic" style:font-style-complex="italic" fo:font-size="11pt" style:font-size-asian="11pt"/>
    </style:style>
    <style:style style:name="P1437" style:parent-style-name="Normal" style:family="paragraph">
      <style:paragraph-properties fo:widows="0" fo:orphans="0" fo:background-color="#FFFFFF"/>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P1442" style:parent-style-name="Normal" style:family="paragraph">
      <style:paragraph-properties fo:widows="0" fo:orphans="0" fo:background-color="#FFFFFF"/>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fo:font-style="italic" style:font-style-asian="italic" style:font-style-complex="italic" fo:font-size="11pt" style:font-size-asian="11pt"/>
    </style:style>
    <style:style style:name="P1446" style:parent-style-name="Normal" style:family="paragraph">
      <style:paragraph-properties fo:widows="0" fo:orphans="0" fo:background-color="#FFFFFF"/>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fo:font-style="italic" style:font-style-asian="italic" style:font-style-complex="italic" fo:font-size="11pt" style:font-size-asian="11pt"/>
    </style:style>
    <style:style style:name="P1450" style:parent-style-name="Normal" style:family="paragraph">
      <style:paragraph-properties fo:widows="0" fo:orphans="0" fo:background-color="#FFFFFF"/>
    </style:style>
    <style:style style:name="T1451" style:parent-style-name="DefaultParagraphFont" style:family="text">
      <style:text-properties fo:font-style="italic" style:font-style-asian="italic" style:font-style-complex="italic"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Row1456" style:family="table-row">
      <style:table-row-properties style:min-row-height="0.0159in" style:use-optimal-row-height="false" fo:keep-together="always"/>
    </style:style>
    <style:style style:name="P1457" style:parent-style-name="Normal" style:family="paragraph">
      <style:paragraph-properties fo:widows="0" fo:orphans="0" fo:background-color="#FFFFFF"/>
      <style:text-properties fo:font-size="11pt" style:font-size-asian="11pt"/>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P1461" style:parent-style-name="Normal" style:family="paragraph">
      <style:paragraph-properties fo:widows="0" fo:orphans="0" fo:background-color="#FFFFFF"/>
    </style:style>
    <style:style style:name="T1462" style:parent-style-name="DefaultParagraphFont" style:family="text">
      <style:text-properties fo:font-style="italic" style:font-style-asian="italic" style:font-style-complex="italic" fo:font-size="11pt" style:font-size-asian="11pt"/>
    </style:style>
    <style:style style:name="T1463" style:parent-style-name="DefaultParagraphFont" style:family="text">
      <style:text-properties fo:font-style="italic" style:font-style-asian="italic" style:font-style-complex="italic" fo:font-size="11pt" style:font-size-asian="11pt"/>
    </style:style>
    <style:style style:name="P1464" style:parent-style-name="Normal" style:family="paragraph">
      <style:paragraph-properties fo:widows="0" fo:orphans="0" fo:background-color="#FFFFFF"/>
      <style:text-properties fo:font-size="6pt" style:font-size-asian="6pt"/>
    </style:style>
    <style:style style:name="P1465" style:parent-style-name="Normal" style:family="paragraph">
      <style:paragraph-properties fo:widows="0" fo:orphans="0" fo:background-color="#FFFFFF"/>
    </style:style>
    <style:style style:name="T1466" style:parent-style-name="DefaultParagraphFont" style:family="text">
      <style:text-properties fo:font-style="italic" style:font-style-asian="italic" style:font-style-complex="italic"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style>
    <style:style style:name="T1477" style:parent-style-name="DefaultParagraphFont" style:family="text">
      <style:text-properties fo:font-style="italic" style:font-style-asian="italic" style:font-style-complex="italic" fo:font-size="11pt" style:font-size-asian="11pt"/>
    </style:style>
    <style:style style:name="T1478" style:parent-style-name="DefaultParagraphFont" style:family="text">
      <style:text-properties fo:font-style="italic" style:font-style-asian="italic" style:font-style-complex="italic" fo:font-size="11pt" style:font-size-asian="11pt"/>
    </style:style>
    <style:style style:name="P1479" style:parent-style-name="Normal" style:family="paragraph">
      <style:paragraph-properties fo:widows="0" fo:orphans="0" fo:background-color="#FFFFFF"/>
      <style:text-properties fo:font-size="6pt" style:font-size-asian="6pt"/>
    </style:style>
    <style:style style:name="P1480" style:parent-style-name="Normal" style:family="paragraph">
      <style:paragraph-properties fo:widows="0" fo:orphans="0" fo:background-color="#FFFFFF"/>
    </style:style>
    <style:style style:name="T1481" style:parent-style-name="DefaultParagraphFont" style:family="text">
      <style:text-properties fo:font-style="italic" style:font-style-asian="italic" style:font-style-complex="italic" fo:font-size="11pt" style:font-size-asian="11pt"/>
    </style:style>
    <style:style style:name="T1482" style:parent-style-name="DefaultParagraphFont" style:family="text">
      <style:text-properties fo:font-style="italic" style:font-style-asian="italic" style:font-style-complex="italic"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Row1487" style:family="table-row">
      <style:table-row-properties style:min-row-height="0.0159in" style:use-optimal-row-height="false" fo:keep-together="always"/>
    </style:style>
    <style:style style:name="P1488" style:parent-style-name="Normal" style:family="paragraph">
      <style:text-properties fo:font-size="11pt" style:font-size-asian="11pt"/>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Row1496" style:family="table-row">
      <style:table-row-properties style:min-row-height="0.0159in" style:use-optimal-row-height="false" fo:keep-together="always"/>
    </style:style>
    <style:style style:name="P1497" style:parent-style-name="Normal" style:family="paragraph">
      <style:text-properties fo:font-size="11pt" style:font-size-asian="11pt"/>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Row1505" style:family="table-row">
      <style:table-row-properties style:min-row-height="0.0159in" style:use-optimal-row-height="false" fo:keep-together="always"/>
    </style:style>
    <style:style style:name="P1506" style:parent-style-name="Normal" style:family="paragraph">
      <style:text-properties fo:font-size="11pt" style:font-size-asian="11pt"/>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Row1514" style:family="table-row">
      <style:table-row-properties style:min-row-height="0.0159in" style:use-optimal-row-height="false" fo:keep-together="always"/>
    </style:style>
    <style:style style:name="P1515" style:parent-style-name="Normal" style:family="paragraph">
      <style:text-properties fo:font-size="11pt" style:font-size-asian="11pt"/>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Row1523" style:family="table-row">
      <style:table-row-properties style:min-row-height="0.0159in" style:use-optimal-row-height="false" fo:keep-together="always"/>
    </style:style>
    <style:style style:name="P1524" style:parent-style-name="Normal" style:family="paragraph">
      <style:text-properties fo:font-size="11pt" style:font-size-asian="11pt"/>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Row1532" style:family="table-row">
      <style:table-row-properties style:min-row-height="0.0159in" style:use-optimal-row-height="false" fo:keep-together="always"/>
    </style:style>
    <style:style style:name="P1533" style:parent-style-name="Normal" style:family="paragraph">
      <style:text-properties fo:font-size="11pt" style:font-size-asian="11pt"/>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Row1541" style:family="table-row">
      <style:table-row-properties style:min-row-height="0.0159in" style:use-optimal-row-height="false" fo:keep-together="always"/>
    </style:style>
    <style:style style:name="P1542" style:parent-style-name="Normal" style:family="paragraph">
      <style:text-properties fo:font-size="11pt" style:font-size-asian="11pt"/>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1pt" style:font-size-asian="11pt"/>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style>
    <style:style style:name="T1562" style:parent-style-name="DefaultParagraphFont" style:family="text">
      <style:text-properties fo:font-weight="bold" style:font-weight-asian="bold" style:font-weight-complex="bold" fo:font-size="11pt" style:font-size-asian="11pt"/>
    </style:style>
    <style:style style:name="TableCell1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font-size="11pt" style:font-size-asian="11pt"/>
    </style:style>
    <style:style style:name="T1568" style:parent-style-name="DefaultParagraphFont" style:family="text">
      <style:text-properties style:text-position="super 63.6%"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widows="0" fo:orphans="0" fo:background-color="#FFFFFF"/>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P1573" style:parent-style-name="Normal" style:family="paragraph">
      <style:paragraph-properties fo:widows="0" fo:orphans="0" fo:background-color="#FFFFFF"/>
    </style:style>
    <style:style style:name="T1574" style:parent-style-name="DefaultParagraphFont" style:family="text">
      <style:text-properties fo:font-style="italic" style:font-style-asian="italic" style:font-style-complex="italic"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Row1579" style:family="table-row">
      <style:table-row-properties style:min-row-height="0.0159in" style:use-optimal-row-height="false" fo:keep-together="always"/>
    </style:style>
    <style:style style:name="P1580" style:parent-style-name="Normal" style:family="paragraph">
      <style:text-properties fo:font-size="11pt" style:font-size-asian="11pt"/>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style>
    <style:style style:name="T1586" style:parent-style-name="DefaultParagraphFont" style:family="text">
      <style:text-properties fo:font-style="italic" style:font-style-asian="italic"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P1588" style:parent-style-name="Normal" style:family="paragraph">
      <style:paragraph-properties fo:widows="0" fo:orphans="0" fo:background-color="#FFFFFF"/>
    </style:style>
    <style:style style:name="T1589" style:parent-style-name="DefaultParagraphFont" style:family="text">
      <style:text-properties fo:font-style="italic" style:font-style-asian="italic" style:font-style-complex="italic"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P1595" style:parent-style-name="Normal" style:family="paragraph">
      <style:paragraph-properties fo:widows="0" fo:orphans="0" fo:background-color="#FFFFFF"/>
      <style:text-properties fo:font-size="11pt" style:font-size-asian="11pt"/>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style>
    <style:style style:name="T1601" style:parent-style-name="DefaultParagraphFont" style:family="text">
      <style:text-properties fo:font-style="italic" style:font-style-asian="italic" style:font-style-complex="italic" fo:font-size="11pt" style:font-size-asian="11pt"/>
    </style:style>
    <style:style style:name="T1602" style:parent-style-name="DefaultParagraphFont" style:family="text">
      <style:text-properties fo:font-style="italic" style:font-style-asian="italic" style:font-style-complex="italic" fo:font-size="11pt" style:font-size-asian="11pt"/>
    </style:style>
    <style:style style:name="P1603" style:parent-style-name="Normal" style:family="paragraph">
      <style:paragraph-properties fo:widows="0" fo:orphans="0" fo:background-color="#FFFFFF"/>
    </style:style>
    <style:style style:name="T1604" style:parent-style-name="DefaultParagraphFont" style:family="text">
      <style:text-properties fo:font-style="italic" style:font-style-asian="italic" style:font-style-complex="italic"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Row1609" style:family="table-row">
      <style:table-row-properties style:min-row-height="0.0159in" style:use-optimal-row-height="false" fo:keep-together="always"/>
    </style:style>
    <style:style style:name="P1610" style:parent-style-name="Normal" style:family="paragraph">
      <style:text-properties fo:font-size="11pt" style:font-size-asian="11pt"/>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style>
    <style:style style:name="T1615" style:parent-style-name="DefaultParagraphFont" style:family="text">
      <style:text-properties fo:font-style="italic" style:font-style-asian="italic" style:font-style-complex="italic" fo:font-size="11pt" style:font-size-asian="11pt"/>
    </style:style>
    <style:style style:name="P1616" style:parent-style-name="Normal" style:family="paragraph">
      <style:paragraph-properties fo:widows="0" fo:orphans="0" fo:background-color="#FFFFFF"/>
    </style:style>
    <style:style style:name="T1617" style:parent-style-name="DefaultParagraphFont" style:family="text">
      <style:text-properties fo:font-style="italic" style:font-style-asian="italic" style:font-style-complex="italic"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159in" style:use-optimal-row-height="false" fo:keep-together="always"/>
    </style:style>
    <style:style style:name="P1623" style:parent-style-name="Normal" style:family="paragraph">
      <style:text-properties fo:font-size="11pt" style:font-size-asian="11pt"/>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P1627" style:parent-style-name="Normal" style:family="paragraph">
      <style:paragraph-properties fo:widows="0" fo:orphans="0" fo:background-color="#FFFFFF"/>
    </style:style>
    <style:style style:name="T1628" style:parent-style-name="DefaultParagraphFont" style:family="text">
      <style:text-properties fo:font-style="italic" style:font-style-asian="italic" style:font-style-complex="italic" fo:font-size="11pt" style:font-size-asian="11pt"/>
    </style:style>
    <style:style style:name="P1629" style:parent-style-name="Normal" style:family="paragraph">
      <style:paragraph-properties fo:widows="0" fo:orphans="0" fo:background-color="#FFFFFF"/>
    </style:style>
    <style:style style:name="T1630" style:parent-style-name="DefaultParagraphFont" style:family="text">
      <style:text-properties fo:font-style="italic" style:font-style-asian="italic" style:font-style-complex="italic"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P1636" style:parent-style-name="Normal" style:family="paragraph">
      <style:text-properties fo:font-size="11pt" style:font-size-asian="11pt"/>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fo:background-color="#FFFFFF"/>
    </style:style>
    <style:style style:name="T1641" style:parent-style-name="DefaultParagraphFont" style:family="text">
      <style:text-properties fo:font-style="italic" style:font-style-asian="italic" style:font-style-complex="italic" fo:font-size="11pt" style:font-size-asian="11pt"/>
    </style:style>
    <style:style style:name="P1642" style:parent-style-name="Normal" style:family="paragraph">
      <style:paragraph-properties fo:widows="0" fo:orphans="0" fo:background-color="#FFFFFF"/>
    </style:style>
    <style:style style:name="T1643" style:parent-style-name="DefaultParagraphFont" style:family="text">
      <style:text-properties fo:font-style="italic" style:font-style-asian="italic" style:font-style-complex="italic"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Row1648" style:family="table-row">
      <style:table-row-properties style:min-row-height="0.0159in" style:use-optimal-row-height="false" fo:keep-together="always"/>
    </style:style>
    <style:style style:name="P1649" style:parent-style-name="Normal" style:family="paragraph">
      <style:text-properties fo:font-size="11pt" style:font-size-asian="11pt"/>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P1653" style:parent-style-name="Normal" style:family="paragraph">
      <style:paragraph-properties fo:widows="0" fo:orphans="0" fo:background-color="#FFFFFF"/>
      <style:text-properties fo:font-size="11pt" style:font-size-asian="11pt"/>
    </style:style>
    <style:style style:name="P1654" style:parent-style-name="Normal" style:family="paragraph">
      <style:paragraph-properties fo:widows="0" fo:orphans="0" fo:background-color="#FFFFFF"/>
    </style:style>
    <style:style style:name="T1655" style:parent-style-name="DefaultParagraphFont" style:family="text">
      <style:text-properties fo:font-style="italic" style:font-style-asian="italic" style:font-style-complex="italic"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Row1660" style:family="table-row">
      <style:table-row-properties style:min-row-height="0.0159in" style:use-optimal-row-height="false" fo:keep-together="always"/>
    </style:style>
    <style:style style:name="P1661" style:parent-style-name="Normal" style:family="paragraph">
      <style:text-properties fo:font-size="11pt" style:font-size-asian="11pt"/>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P1665" style:parent-style-name="Normal" style:family="paragraph">
      <style:paragraph-properties fo:widows="0" fo:orphans="0" fo:background-color="#FFFFFF"/>
      <style:text-properties fo:font-size="11pt" style:font-size-asian="11pt"/>
    </style:style>
    <style:style style:name="P1666" style:parent-style-name="Normal" style:family="paragraph">
      <style:paragraph-properties fo:widows="0" fo:orphans="0" fo:background-color="#FFFFFF"/>
    </style:style>
    <style:style style:name="T1667" style:parent-style-name="DefaultParagraphFont" style:family="text">
      <style:text-properties fo:font-style="italic" style:font-style-asian="italic" style:font-style-complex="italic"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P1669" style:parent-style-name="Normal" style:family="paragraph">
      <style:paragraph-properties fo:widows="0" fo:orphans="0" fo:background-color="#FFFFFF"/>
    </style:style>
    <style:style style:name="T1670" style:parent-style-name="DefaultParagraphFont" style:family="text">
      <style:text-properties fo:font-style="italic" style:font-style-asian="italic" style:font-style-complex="italic"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P1676" style:parent-style-name="Normal" style:family="paragraph">
      <style:text-properties fo:font-size="11pt" style:font-size-asian="11pt"/>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P1680" style:parent-style-name="Normal" style:family="paragraph">
      <style:paragraph-properties fo:widows="0" fo:orphans="0" fo:background-color="#FFFFFF"/>
      <style:text-properties fo:font-size="11pt" style:font-size-asian="11pt"/>
    </style:style>
    <style:style style:name="P1681" style:parent-style-name="Normal" style:family="paragraph">
      <style:paragraph-properties fo:widows="0" fo:orphans="0" fo:background-color="#FFFFFF"/>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fo:font-style="italic" style:font-style-asian="italic" style:font-style-complex="italic" fo:font-size="11pt" style:font-size-asian="11pt"/>
    </style:style>
    <style:style style:name="T1684" style:parent-style-name="DefaultParagraphFont" style:family="text">
      <style:text-properties fo:font-style="italic" style:font-style-asian="italic" style:font-style-complex="italic" fo:font-size="11pt" style:font-size-asian="11pt"/>
    </style:style>
    <style:style style:name="P1685" style:parent-style-name="Normal" style:family="paragraph">
      <style:paragraph-properties fo:widows="0" fo:orphans="0" fo:background-color="#FFFFFF"/>
    </style:style>
    <style:style style:name="T1686" style:parent-style-name="DefaultParagraphFont" style:family="text">
      <style:text-properties fo:font-style="italic" style:font-style-asian="italic" style:font-style-complex="italic"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Row1691" style:family="table-row">
      <style:table-row-properties style:min-row-height="2.2916in" style:use-optimal-row-height="false" fo:keep-together="always"/>
    </style:style>
    <style:style style:name="P1692" style:parent-style-name="Normal" style:family="paragraph">
      <style:text-properties fo:font-size="11pt" style:font-size-asian="11pt"/>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P1696" style:parent-style-name="Normal" style:family="paragraph">
      <style:paragraph-properties fo:widows="0" fo:orphans="0" fo:background-color="#FFFFFF"/>
      <style:text-properties fo:font-size="11pt" style:font-size-asian="11pt"/>
    </style:style>
    <style:style style:name="P1697" style:parent-style-name="Normal" style:family="paragraph">
      <style:paragraph-properties fo:widows="0" fo:orphans="0" fo:background-color="#FFFFFF"/>
    </style:style>
    <style:style style:name="T1698" style:parent-style-name="DefaultParagraphFont" style:family="text">
      <style:text-properties fo:font-style="italic" style:font-style-asian="italic" style:font-style-complex="italic" fo:font-size="11pt" style:font-size-asian="11pt"/>
    </style:style>
    <style:style style:name="P1699" style:parent-style-name="Normal" style:family="paragraph">
      <style:paragraph-properties fo:widows="0" fo:orphans="0" fo:background-color="#FFFFFF"/>
    </style:style>
    <style:style style:name="T1700" style:parent-style-name="DefaultParagraphFont" style:family="text">
      <style:text-properties fo:font-style="italic" style:font-style-asian="italic" style:font-style-complex="italic" fo:font-size="11pt" style:font-size-asian="11pt"/>
    </style:style>
    <style:style style:name="P1701" style:parent-style-name="Normal" style:family="paragraph">
      <style:paragraph-properties fo:widows="0" fo:orphans="0" fo:background-color="#FFFFFF"/>
    </style:style>
    <style:style style:name="T1702" style:parent-style-name="DefaultParagraphFont" style:family="text">
      <style:text-properties fo:font-style="italic" style:font-style-asian="italic" style:font-style-complex="italic"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P1704" style:parent-style-name="Normal" style:family="paragraph">
      <style:paragraph-properties fo:widows="0" fo:orphans="0" fo:background-color="#FFFFFF"/>
    </style:style>
    <style:style style:name="T1705" style:parent-style-name="DefaultParagraphFont" style:family="text">
      <style:text-properties fo:font-style="italic" style:font-style-asian="italic" style:font-style-complex="italic" fo:font-size="11pt" style:font-size-asian="11pt"/>
    </style:style>
    <style:style style:name="P1706" style:parent-style-name="Normal" style:family="paragraph">
      <style:paragraph-properties fo:widows="0" fo:orphans="0" fo:background-color="#FFFFFF"/>
    </style:style>
    <style:style style:name="T1707" style:parent-style-name="DefaultParagraphFont" style:family="text">
      <style:text-properties fo:font-style="italic" style:font-style-asian="italic" style:font-style-complex="italic" fo:font-size="11pt" style:font-size-asian="11pt"/>
    </style:style>
    <style:style style:name="P1708" style:parent-style-name="Normal" style:family="paragraph">
      <style:paragraph-properties fo:widows="0" fo:orphans="0" fo:background-color="#FFFFFF"/>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P1711" style:parent-style-name="Normal" style:family="paragraph">
      <style:paragraph-properties fo:widows="0" fo:orphans="0" fo:background-color="#FFFFFF"/>
    </style:style>
    <style:style style:name="T1712" style:parent-style-name="DefaultParagraphFont" style:family="text">
      <style:text-properties fo:font-style="italic" style:font-style-asian="italic" style:font-style-complex="italic" fo:font-size="11pt" style:font-size-asian="11pt"/>
    </style:style>
    <style:style style:name="P1713" style:parent-style-name="Normal" style:family="paragraph">
      <style:paragraph-properties fo:widows="0" fo:orphans="0" fo:background-color="#FFFFFF"/>
    </style:style>
    <style:style style:name="T1714" style:parent-style-name="DefaultParagraphFont" style:family="text">
      <style:text-properties fo:font-style="italic" style:font-style-asian="italic" style:font-style-complex="italic" fo:font-size="11pt" style:font-size-asian="11pt"/>
    </style:style>
    <style:style style:name="TableCell1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159in" style:use-optimal-row-height="false" fo:keep-together="always"/>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P1730" style:parent-style-name="Normal" style:family="paragraph">
      <style:paragraph-properties fo:widows="0" fo:orphans="0" fo:background-color="#FFFFFF"/>
    </style:style>
    <style:style style:name="T1731" style:parent-style-name="DefaultParagraphFont" style:family="text">
      <style:text-properties fo:font-style="italic" style:font-style-asian="italic" style:font-style-complex="italic" fo:font-size="11pt" style:font-size-asian="11pt"/>
    </style:style>
    <style:style style:name="T1732" style:parent-style-name="DefaultParagraphFont" style:family="text">
      <style:text-properties fo:font-style="italic" style:font-style-asian="italic" style:font-style-complex="italic"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Row1738" style:family="table-row">
      <style:table-row-properties style:min-row-height="0.3645in" style:use-optimal-row-height="false" fo:keep-together="always"/>
    </style:style>
    <style:style style:name="P1739" style:parent-style-name="Normal" style:family="paragraph">
      <style:paragraph-properties fo:widows="0" fo:orphans="0" fo:background-color="#FFFFFF"/>
      <style:text-properties fo:font-size="11pt" style:font-size-asian="11pt"/>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P1743" style:parent-style-name="Normal" style:family="paragraph">
      <style:paragraph-properties fo:widows="0" fo:orphans="0" fo:background-color="#FFFFFF"/>
      <style:text-properties fo:font-size="11pt" style:font-size-asian="11pt"/>
    </style:style>
    <style:style style:name="P1744" style:parent-style-name="Normal" style:family="paragraph">
      <style:paragraph-properties fo:widows="0" fo:orphans="0" fo:background-color="#FFFFFF"/>
    </style:style>
    <style:style style:name="T1745" style:parent-style-name="DefaultParagraphFont" style:family="text">
      <style:text-properties fo:font-style="italic" style:font-style-asian="italic" style:font-style-complex="italic" fo:font-size="11pt" style:font-size-asian="11p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Row1750" style:family="table-row">
      <style:table-row-properties style:min-row-height="0.5416in" style:use-optimal-row-height="false" fo:keep-together="always"/>
    </style:style>
    <style:style style:name="P1751" style:parent-style-name="Normal" style:family="paragraph">
      <style:paragraph-properties fo:widows="0" fo:orphans="0" fo:background-color="#FFFFFF"/>
      <style:text-properties fo:font-size="11pt" style:font-size-asian="11pt"/>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P1755" style:parent-style-name="Normal" style:family="paragraph">
      <style:paragraph-properties fo:widows="0" fo:orphans="0" fo:background-color="#FFFFFF"/>
      <style:text-properties fo:font-size="11pt" style:font-size-asian="11pt"/>
    </style:style>
    <style:style style:name="P1756" style:parent-style-name="Normal" style:family="paragraph">
      <style:paragraph-properties fo:widows="0" fo:orphans="0" fo:background-color="#FFFFFF"/>
    </style:style>
    <style:style style:name="T1757" style:parent-style-name="DefaultParagraphFont" style:family="text">
      <style:text-properties fo:font-style="italic" style:font-style-asian="italic" style:font-style-complex="italic" fo:font-size="11pt" style:font-size-asian="11pt"/>
    </style:style>
    <style:style style:name="TableCell1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Row1762" style:family="table-row">
      <style:table-row-properties style:min-row-height="0.0159in" style:use-optimal-row-height="false" fo:keep-together="always"/>
    </style:style>
    <style:style style:name="P1763" style:parent-style-name="Normal" style:family="paragraph">
      <style:paragraph-properties fo:widows="0" fo:orphans="0" fo:background-color="#FFFFFF"/>
      <style:text-properties fo:font-size="11pt" style:font-size-asian="11pt"/>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P1767" style:parent-style-name="Normal" style:family="paragraph">
      <style:paragraph-properties fo:widows="0" fo:orphans="0" fo:background-color="#FFFFFF"/>
      <style:text-properties fo:font-size="11pt" style:font-size-asian="11pt"/>
    </style:style>
    <style:style style:name="P1768" style:parent-style-name="Normal" style:family="paragraph">
      <style:paragraph-properties fo:widows="0" fo:orphans="0" fo:background-color="#FFFFFF"/>
    </style:style>
    <style:style style:name="T1769" style:parent-style-name="DefaultParagraphFont" style:family="text">
      <style:text-properties fo:font-style="italic" style:font-style-asian="italic" style:font-style-complex="italic"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Row1774" style:family="table-row">
      <style:table-row-properties style:min-row-height="1.9479in" style:use-optimal-row-height="false" fo:keep-together="always"/>
    </style:style>
    <style:style style:name="P1775" style:parent-style-name="Normal" style:family="paragraph">
      <style:text-properties fo:font-size="11pt" style:font-size-asian="11pt"/>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P1779" style:parent-style-name="Normal" style:family="paragraph">
      <style:paragraph-properties fo:widows="0" fo:orphans="0" fo:background-color="#FFFFFF"/>
      <style:text-properties fo:font-size="11pt" style:font-size-asian="11pt"/>
    </style:style>
    <style:style style:name="P1780" style:parent-style-name="Normal" style:family="paragraph">
      <style:paragraph-properties fo:widows="0" fo:orphans="0" fo:background-color="#FFFFFF"/>
    </style:style>
    <style:style style:name="T1781" style:parent-style-name="DefaultParagraphFont" style:family="text">
      <style:text-properties fo:font-style="italic" style:font-style-asian="italic" style:font-style-complex="italic" fo:font-size="11pt" style:font-size-asian="11pt"/>
    </style:style>
    <style:style style:name="T1782" style:parent-style-name="DefaultParagraphFont" style:family="text">
      <style:text-properties fo:font-style="italic" style:font-style-asian="italic" style:font-style-complex="italic" fo:font-size="11pt" style:font-size-asian="11pt"/>
    </style:style>
    <style:style style:name="P1783" style:parent-style-name="Normal" style:family="paragraph">
      <style:paragraph-properties fo:widows="0" fo:orphans="0" fo:background-color="#FFFFFF"/>
    </style:style>
    <style:style style:name="T1784" style:parent-style-name="DefaultParagraphFont" style:family="text">
      <style:text-properties fo:font-style="italic" style:font-style-asian="italic" style:font-style-complex="italic" fo:font-size="11pt" style:font-size-asian="11pt"/>
    </style:style>
    <style:style style:name="P1785" style:parent-style-name="Normal" style:family="paragraph">
      <style:paragraph-properties fo:widows="0" fo:orphans="0" fo:background-color="#FFFFFF"/>
    </style:style>
    <style:style style:name="T1786" style:parent-style-name="DefaultParagraphFont" style:family="text">
      <style:text-properties fo:font-style="italic" style:font-style-asian="italic" style:font-style-complex="italic" fo:font-size="11pt" style:font-size-asian="11pt"/>
    </style:style>
    <style:style style:name="P1787" style:parent-style-name="Normal" style:family="paragraph">
      <style:paragraph-properties fo:widows="0" fo:orphans="0" fo:background-color="#FFFFFF"/>
    </style:style>
    <style:style style:name="T1788" style:parent-style-name="DefaultParagraphFont" style:family="text">
      <style:text-properties fo:font-style="italic" style:font-style-asian="italic" style:font-style-complex="italic" fo:font-size="11pt" style:font-size-asian="11pt"/>
    </style:style>
    <style:style style:name="T1789" style:parent-style-name="DefaultParagraphFont" style:family="text">
      <style:text-properties fo:font-style="italic" style:font-style-asian="italic" style:font-style-complex="italic" fo:font-size="11pt" style:font-size-asian="11pt"/>
    </style:style>
    <style:style style:name="P179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91" style:parent-style-name="Normal" style:family="paragraph">
      <style:paragraph-properties fo:widows="0" fo:orphans="0" fo:background-color="#FFFFFF"/>
      <style:text-properties fo:font-size="11pt" style:font-size-asian="11pt"/>
    </style:style>
    <style:style style:name="P1792" style:parent-style-name="Normal" style:family="paragraph">
      <style:paragraph-properties fo:widows="0" fo:orphans="0" fo:background-color="#FFFFFF"/>
    </style:style>
    <style:style style:name="T1793" style:parent-style-name="DefaultParagraphFont" style:family="text">
      <style:text-properties fo:font-style="italic" style:font-style-asian="italic" style:font-style-complex="italic" fo:font-size="11pt" style:font-size-asian="11pt"/>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Row1798" style:family="table-row">
      <style:table-row-properties style:min-row-height="0.0159in" style:use-optimal-row-height="false" fo:keep-together="always"/>
    </style:style>
    <style:style style:name="P1799" style:parent-style-name="Normal" style:family="paragraph">
      <style:text-properties fo:font-size="11pt" style:font-size-asian="11pt"/>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P1803" style:parent-style-name="Normal" style:family="paragraph">
      <style:paragraph-properties fo:widows="0" fo:orphans="0" fo:background-color="#FFFFFF"/>
    </style:style>
    <style:style style:name="T1804" style:parent-style-name="DefaultParagraphFont" style:family="text">
      <style:text-properties fo:font-style="italic" style:font-style-asian="italic" style:font-style-complex="italic" fo:font-size="11pt" style:font-size-asian="11pt"/>
    </style:style>
    <style:style style:name="T1805" style:parent-style-name="DefaultParagraphFont" style:family="text">
      <style:text-properties fo:font-style="italic" style:font-style-asian="italic" style:font-style-complex="italic" fo:font-size="11pt" style:font-size-asian="11pt"/>
    </style:style>
    <style:style style:name="P1806" style:parent-style-name="Normal" style:family="paragraph">
      <style:paragraph-properties fo:widows="0" fo:orphans="0" fo:background-color="#FFFFFF"/>
    </style:style>
    <style:style style:name="T1807" style:parent-style-name="DefaultParagraphFont" style:family="text">
      <style:text-properties fo:font-style="italic" style:font-style-asian="italic" style:font-style-complex="italic"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P1817" style:parent-style-name="Normal" style:family="paragraph">
      <style:paragraph-properties fo:widows="0" fo:orphans="0" fo:background-color="#FFFFFF"/>
      <style:text-properties fo:font-size="11pt" style:font-size-asian="11pt"/>
    </style:style>
    <style:style style:name="P1818" style:parent-style-name="Normal" style:family="paragraph">
      <style:paragraph-properties fo:widows="0" fo:orphans="0" fo:background-color="#FFFFFF"/>
    </style:style>
    <style:style style:name="T1819" style:parent-style-name="DefaultParagraphFont" style:family="text">
      <style:text-properties fo:font-style="italic" style:font-style-asian="italic" style:font-style-complex="italic"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P1825" style:parent-style-name="Normal" style:family="paragraph">
      <style:text-properties fo:font-size="11pt" style:font-size-asian="11pt"/>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P1829" style:parent-style-name="Normal" style:family="paragraph">
      <style:paragraph-properties fo:widows="0" fo:orphans="0" fo:background-color="#FFFFFF"/>
      <style:text-properties fo:font-size="11pt" style:font-size-asian="11pt"/>
    </style:style>
    <style:style style:name="P1830" style:parent-style-name="Normal" style:family="paragraph">
      <style:paragraph-properties fo:widows="0" fo:orphans="0" fo:background-color="#FFFFFF"/>
    </style:style>
    <style:style style:name="T1831" style:parent-style-name="DefaultParagraphFont" style:family="text">
      <style:text-properties fo:font-style="italic" style:font-style-asian="italic" style:font-style-complex="italic"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Row1836" style:family="table-row">
      <style:table-row-properties style:min-row-height="0.0159in" style:use-optimal-row-height="false" fo:keep-together="always"/>
    </style:style>
    <style:style style:name="P1837" style:parent-style-name="Normal" style:family="paragraph">
      <style:text-properties fo:font-size="11pt" style:font-size-asian="11pt"/>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text-position="super 63.6%"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846" style:parent-style-name="Normal" style:family="paragraph">
      <style:paragraph-properties fo:widows="0" fo:orphans="0" fo:background-color="#FFFFFF"/>
      <style:text-properties fo:font-size="11pt" style:font-size-asian="11pt"/>
    </style:style>
    <style:style style:name="P1847" style:parent-style-name="Normal" style:family="paragraph">
      <style:paragraph-properties fo:widows="0" fo:orphans="0" fo:background-color="#FFFFFF"/>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Row1854" style:family="table-row">
      <style:table-row-properties style:min-row-height="0.0159in" style:use-optimal-row-height="false" fo:keep-together="always"/>
    </style:style>
    <style:style style:name="P1855" style:parent-style-name="Normal" style:family="paragraph">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P1862" style:parent-style-name="Normal" style:family="paragraph">
      <style:paragraph-properties fo:widows="0" fo:orphans="0" fo:margin-left="0.2513in" fo:background-color="#FFFFFF">
        <style:tab-stops/>
      </style:paragraph-properties>
      <style:text-properties fo:font-size="11pt" style:font-size-asian="11pt"/>
    </style:style>
    <style:style style:name="P1863" style:parent-style-name="Normal" style:family="paragraph">
      <style:paragraph-properties fo:widows="0" fo:orphans="0" fo:margin-left="0.2513in" fo:background-color="#FFFFFF">
        <style:tab-stops/>
      </style:paragraph-properties>
      <style:text-properties fo:font-size="11pt" style:font-size-asian="11pt"/>
    </style:style>
    <style:style style:name="P1864" style:parent-style-name="Normal" style:family="paragraph">
      <style:paragraph-properties fo:widows="0" fo:orphans="0" fo:margin-left="0.2513in" fo:background-color="#FFFFFF">
        <style:tab-stops/>
      </style:paragraph-properties>
      <style:text-properties fo:font-size="11pt" style:font-size-asian="11pt"/>
    </style:style>
    <style:style style:name="P1865" style:parent-style-name="Normal" style:family="paragraph">
      <style:paragraph-properties fo:widows="0" fo:orphans="0" fo:background-color="#FFFFFF"/>
      <style:text-properties style:font-style-complex="italic" fo:font-size="11pt" style:font-size-asian="11pt"/>
    </style:style>
    <style:style style:name="P1866" style:parent-style-name="Normal" style:family="paragraph">
      <style:paragraph-properties fo:widows="0" fo:orphans="0" fo:background-color="#FFFFFF"/>
    </style:style>
    <style:style style:name="T1867" style:parent-style-name="DefaultParagraphFont" style:family="text">
      <style:text-properties fo:font-style="italic" style:font-style-asian="italic" style:font-style-complex="italic"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Row1872" style:family="table-row">
      <style:table-row-properties style:min-row-height="0.0159in" style:use-optimal-row-height="false" fo:keep-together="always"/>
    </style:style>
    <style:style style:name="P1873" style:parent-style-name="Normal" style:family="paragraph">
      <style:text-properties fo:font-size="11pt" style:font-size-asian="11pt"/>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P1877" style:parent-style-name="Normal" style:family="paragraph">
      <style:paragraph-properties fo:widows="0" fo:orphans="0" fo:background-color="#FFFFFF"/>
      <style:text-properties fo:font-size="11pt" style:font-size-asian="11pt"/>
    </style:style>
    <style:style style:name="P1878" style:parent-style-name="Normal" style:family="paragraph">
      <style:paragraph-properties fo:widows="0" fo:orphans="0" fo:background-color="#FFFFFF"/>
    </style:style>
    <style:style style:name="T1879" style:parent-style-name="DefaultParagraphFont" style:family="text">
      <style:text-properties fo:font-style="italic" style:font-style-asian="italic" style:font-style-complex="italic"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P1884" style:parent-style-name="Normal" style:family="paragraph">
      <style:paragraph-properties fo:widows="0" fo:orphans="0" fo:text-align="justify" fo:background-color="#FFFFFF"/>
    </style:style>
    <style:style style:name="T1885" style:parent-style-name="DefaultParagraphFont" style:family="text">
      <style:text-properties style:text-position="super 63.6%"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widows="0" fo:orphans="0" fo:text-align="justify" fo:background-color="#FFFFFF"/>
    </style:style>
    <style:style style:name="T1888" style:parent-style-name="DefaultParagraphFont" style:family="text">
      <style:text-properties style:text-position="super 63.6%"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fo:text-align="justify" fo:background-color="#FFFFFF">
        <style:tab-stops>
          <style:tab-stop style:type="left" style:position="0.2131in"/>
        </style:tab-stops>
      </style:paragraph-properties>
    </style:style>
    <style:style style:name="T1892" style:parent-style-name="DefaultParagraphFont" style:family="text">
      <style:text-properties style:text-position="super 63.6%"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widows="0" fo:orphans="0" fo:text-align="justify" fo:background-color="#FFFFFF">
        <style:tab-stops>
          <style:tab-stop style:type="left" style:position="0.2131in"/>
        </style:tab-stops>
      </style:paragraph-properties>
    </style:style>
    <style:style style:name="T1895" style:parent-style-name="DefaultParagraphFont" style:family="text">
      <style:text-properties style:text-position="super 63.6%"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widows="0" fo:orphans="0" fo:text-align="justify" fo:background-color="#FFFFFF"/>
    </style:style>
    <style:style style:name="T1899" style:parent-style-name="DefaultParagraphFont" style:family="text">
      <style:text-properties style:text-position="super 63.6%"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widows="0" fo:orphans="0" fo:text-align="justify" fo:background-color="#FFFFFF"/>
    </style:style>
    <style:style style:name="T1902" style:parent-style-name="DefaultParagraphFont" style:family="text">
      <style:text-properties style:text-position="super 63.6%"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widows="0" fo:orphans="0" fo:text-align="justify" fo:background-color="#FFFFFF"/>
    </style:style>
    <style:style style:name="T1906" style:parent-style-name="DefaultParagraphFont" style:family="text">
      <style:text-properties style:text-position="super 63.6%"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widows="0" fo:orphans="0" fo:text-align="justify" fo:background-color="#FFFFFF"/>
    </style:style>
    <style:style style:name="T1910" style:parent-style-name="DefaultParagraphFont" style:family="text">
      <style:text-properties style:text-position="super 63.6%"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widows="0" fo:orphans="0" fo:text-align="justify" fo:background-color="#FFFFFF"/>
    </style:style>
    <style:style style:name="T1913" style:parent-style-name="DefaultParagraphFont" style:family="text">
      <style:text-properties style:text-position="super 63.6%"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center"/>
    </style:style>
    <style:style style:name="P1916" style:parent-style-name="Normal" style:family="paragraph">
      <style:paragraph-properties fo:widows="0" fo:orphans="0" fo:background-color="#FFFFFF"/>
    </style:style>
    <style:style style:name="P1917" style:parent-style-name="Normal" style:family="paragraph">
      <style:paragraph-properties fo:widows="0" fo:orphans="0" fo:break-before="page" fo:margin-left="6.3333in" fo:background-color="#FFFFFF">
        <style:tab-stops/>
      </style:paragraph-properties>
    </style:style>
    <style:style style:name="P1918" style:parent-style-name="Normal" style:family="paragraph">
      <style:paragraph-properties fo:widows="0" fo:orphans="0" fo:margin-left="6.3333in" fo:background-color="#FFFFFF">
        <style:tab-stops/>
      </style:paragraph-properties>
    </style:style>
    <style:style style:name="P1919" style:parent-style-name="Normal" style:family="paragraph">
      <style:paragraph-properties fo:widows="0" fo:orphans="0" fo:margin-left="6.3333in" fo:background-color="#FFFFFF">
        <style:tab-stops/>
      </style:paragraph-properties>
    </style:style>
    <style:style style:name="P1920" style:parent-style-name="Normal" style:family="paragraph">
      <style:paragraph-properties fo:widows="0" fo:orphans="0" fo:margin-left="6.3333in" fo:background-color="#FFFFFF">
        <style:tab-stops/>
      </style:paragraph-properties>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style>
    <style:style style:name="TableColumn1924" style:family="table-column">
      <style:table-column-properties style:column-width="0.5in" style:use-optimal-column-width="false"/>
    </style:style>
    <style:style style:name="TableColumn1925" style:family="table-column">
      <style:table-column-properties style:column-width="2.0833in" style:use-optimal-column-width="false"/>
    </style:style>
    <style:style style:name="TableColumn1926" style:family="table-column">
      <style:table-column-properties style:column-width="4.7055in" style:use-optimal-column-width="false"/>
    </style:style>
    <style:style style:name="TableColumn1927" style:family="table-column">
      <style:table-column-properties style:column-width="0.8854in" style:use-optimal-column-width="false"/>
    </style:style>
    <style:style style:name="TableColumn1928" style:family="table-column">
      <style:table-column-properties style:column-width="0.8861in" style:use-optimal-column-width="false"/>
    </style:style>
    <style:style style:name="TableColumn1929" style:family="table-column">
      <style:table-column-properties style:column-width="0.9847in" style:use-optimal-column-width="false"/>
    </style:style>
    <style:style style:name="Table1923" style:family="table">
      <style:table-properties style:width="10.0451in" fo:margin-left="0.0277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fo:font-weight="bold" style:font-weight-asian="bold" style:font-weight-complex="bold" fo:font-size="11pt" style:font-size-asian="11pt"/>
    </style:style>
    <style:style style:name="TableCell1934" style:family="table-cell">
      <style:table-cell-properties fo:border="0.0069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fo:font-weight="bold" style:font-weight-asian="bold" style:font-weight-complex="bold" fo:font-size="11pt" style:font-size-asian="11pt"/>
    </style:style>
    <style:style style:name="TableCell1937" style:family="table-cell">
      <style:table-cell-properties fo:border="0.0069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fo:font-weight="bold" style:font-weight-asian="bold" style:font-weight-complex="bold" fo:font-size="11pt" style:font-size-asian="11pt"/>
    </style:style>
    <style:style style:name="TableCell1940" style:family="table-cell">
      <style:table-cell-properties fo:border="0.0069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fo:font-weight="bold" style:font-weight-asian="bold" style:font-weight-complex="bold" fo:font-size="11pt" style:font-size-asian="11pt"/>
    </style:style>
    <style:style style:name="TableCell1943" style:family="table-cell">
      <style:table-cell-properties fo:border="0.0069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fo:font-weight="bold" style:font-weight-asian="bold" style:font-weight-complex="bold" fo:font-size="11pt" style:font-size-asian="11pt"/>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069in solid #000000" fo:background-color="#606060" fo:padding-top="0in" fo:padding-left="0.0277in" fo:padding-bottom="0in" fo:padding-right="0.0277in"/>
    </style:style>
    <style:style style:name="P1952" style:parent-style-name="Normal" style:family="paragraph">
      <style:paragraph-properties fo:text-align="center"/>
      <style:text-properties fo:font-weight="bold" style:font-weight-asian="bold" fo:color="#FFFFFF" fo:font-size="11pt" style:font-size-asian="11pt"/>
    </style:style>
    <style:style style:name="TableCell1953" style:family="table-cell">
      <style:table-cell-properties fo:border="0.0069in solid #000000" fo:background-color="#606060" fo:padding-top="0in" fo:padding-left="0.0277in" fo:padding-bottom="0in" fo:padding-right="0.0277in"/>
    </style:style>
    <style:style style:name="P1954" style:parent-style-name="Normal" style:family="paragraph">
      <style:text-properties fo:font-weight="bold" style:font-weight-asian="bold" fo:color="#FFFFFF" fo:font-size="11pt" style:font-size-asian="11pt"/>
    </style:style>
    <style:style style:name="TableCell1955" style:family="table-cell">
      <style:table-cell-properties fo:border="0.0069in solid #000000" fo:background-color="#606060" fo:padding-top="0in" fo:padding-left="0.0277in" fo:padding-bottom="0in" fo:padding-right="0.0277in"/>
    </style:style>
    <style:style style:name="P1956" style:parent-style-name="Normal" style:family="paragraph">
      <style:text-properties fo:font-weight="bold" style:font-weight-asian="bold" fo:color="#FFFFFF" fo:font-size="11pt" style:font-size-asian="11pt"/>
    </style:style>
    <style:style style:name="TableCell1957" style:family="table-cell">
      <style:table-cell-properties fo:border="0.0069in solid #000000" fo:background-color="#606060" fo:padding-top="0in" fo:padding-left="0.0277in" fo:padding-bottom="0in" fo:padding-right="0.0277in"/>
    </style:style>
    <style:style style:name="P1958" style:parent-style-name="Normal" style:family="paragraph">
      <style:paragraph-properties fo:text-align="center"/>
      <style:text-properties fo:font-weight="bold" style:font-weight-asian="bold" fo:color="#FFFFFF" fo:font-size="11pt" style:font-size-asian="11pt"/>
    </style:style>
    <style:style style:name="TableCell1959" style:family="table-cell">
      <style:table-cell-properties fo:border="0.0069in solid #000000" fo:background-color="#606060" fo:padding-top="0in" fo:padding-left="0.0277in" fo:padding-bottom="0in" fo:padding-right="0.0277in"/>
    </style:style>
    <style:style style:name="P1960" style:parent-style-name="Normal" style:family="paragraph">
      <style:paragraph-properties fo:text-align="center"/>
      <style:text-properties fo:font-weight="bold" style:font-weight-asian="bold" fo:color="#FFFFFF" fo:font-size="11pt" style:font-size-asian="11pt"/>
    </style:style>
    <style:style style:name="TableCell1961" style:family="table-cell">
      <style:table-cell-properties fo:border="0.0069in solid #000000" fo:background-color="#606060" fo:padding-top="0in" fo:padding-left="0.0277in" fo:padding-bottom="0in" fo:padding-right="0.0277in"/>
    </style:style>
    <style:style style:name="P1962" style:parent-style-name="Normal" style:family="paragraph">
      <style:paragraph-properties fo:text-align="center"/>
      <style:text-properties fo:font-weight="bold" style:font-weight-asian="bold" fo:color="#FFFFFF"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965" style:parent-style-name="Normal" style:family="paragraph">
      <style:paragraph-properties fo:text-align="center"/>
      <style:text-properties fo:font-weight="bold" style:font-weight-asian="bold" fo:font-size="11pt" style:font-size-asian="11pt"/>
    </style:style>
    <style:style style:name="TableCell1966"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967" style:parent-style-name="Normal" style:family="paragraph">
      <style:text-properties fo:font-weight="bold" style:font-weight-asian="bold" fo:font-size="11pt" style:font-size-asian="11pt"/>
    </style:style>
    <style:style style:name="TableCell1968"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969" style:parent-style-name="Normal" style:family="paragraph">
      <style:text-properties fo:font-weight="bold" style:font-weight-asian="bold" fo:font-size="11pt" style:font-size-asian="11pt"/>
    </style:style>
    <style:style style:name="TableCell197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971" style:parent-style-name="Normal" style:family="paragraph">
      <style:paragraph-properties fo:text-align="center"/>
      <style:text-properties fo:font-weight="bold" style:font-weight-asian="bold" fo:font-size="11pt" style:font-size-asian="11pt"/>
    </style:style>
    <style:style style:name="TableCell197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973" style:parent-style-name="Normal" style:family="paragraph">
      <style:paragraph-properties fo:text-align="center"/>
      <style:text-properties fo:font-weight="bold" style:font-weight-asian="bold" fo:font-size="11pt" style:font-size-asian="11pt"/>
    </style:style>
    <style:style style:name="TableCell1974"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975" style:parent-style-name="Normal" style:family="paragraph">
      <style:paragraph-properties fo:text-align="center"/>
      <style:text-properties fo:font-weight="bold" style:font-weight-asian="bold"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style:font-weight-complex="bold"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weight="bold" style:font-weight-asian="bold" style:font-weight-complex="bold"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style>
    <style:style style:name="T1995" style:parent-style-name="DefaultParagraphFont" style:family="text">
      <style:text-properties style:font-weight-complex="bold"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P2000" style:parent-style-name="Normal" style:family="paragraph">
      <style:paragraph-properties fo:widows="0" fo:orphans="0" fo:background-color="#FFFFFF"/>
      <style:text-properties fo:font-size="11pt" style:font-size-asian="11pt"/>
    </style:style>
    <style:style style:name="P2001" style:parent-style-name="Normal" style:family="paragraph">
      <style:paragraph-properties fo:widows="0" fo:orphans="0" fo:background-color="#FFFFFF"/>
      <style:text-properties fo:font-size="11pt" style:font-size-asian="11pt"/>
    </style:style>
    <style:style style:name="P2002" style:parent-style-name="Normal" style:family="paragraph">
      <style:paragraph-properties fo:widows="0" fo:orphans="0" fo:background-color="#FFFFFF"/>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text-underline-type="single" style:text-underline-style="solid" style:text-underline-width="auto" style:text-underline-mode="continuous"/>
    </style:style>
    <style:style style:name="T2005" style:parent-style-name="DefaultParagraphFont" style:family="text">
      <style:text-properties fo:font-size="11pt" style:font-size-asian="11pt"/>
    </style:style>
    <style:style style:name="T2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7" style:parent-style-name="DefaultParagraphFont" style:family="text">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fo:font-weight="bold" style:font-weight-asian="bold" style:font-weight-complex="bold"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style:font-weight-complex="bold"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fo:font-weight="bold" style:font-weight-asian="bold" style:font-weight-complex="bold"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style>
    <style:style style:name="T20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E0E0E0" fo:padding-top="0in" fo:padding-left="0.0277in" fo:padding-bottom="0in" fo:padding-right="0.0277in"/>
    </style:style>
    <style:style style:name="P2093" style:parent-style-name="Normal" style:family="paragraph">
      <style:paragraph-properties fo:text-align="center"/>
      <style:text-properties fo:font-weight="bold" style:font-weight-asian="bold" fo:font-size="11pt" style:font-size-asian="11pt"/>
    </style:style>
    <style:style style:name="TableCell2094" style:family="table-cell">
      <style:table-cell-properties fo:border="0.0104in solid #000000" fo:background-color="#E0E0E0" fo:padding-top="0in" fo:padding-left="0.0277in" fo:padding-bottom="0in" fo:padding-right="0.0277in"/>
    </style:style>
    <style:style style:name="P2095" style:parent-style-name="Normal" style:family="paragraph">
      <style:text-properties fo:font-weight="bold" style:font-weight-asian="bold" fo:font-size="11pt" style:font-size-asian="11pt"/>
    </style:style>
    <style:style style:name="TableCell2096" style:family="table-cell">
      <style:table-cell-properties fo:border="0.0104in solid #000000" fo:background-color="#E0E0E0" fo:padding-top="0in" fo:padding-left="0.0277in" fo:padding-bottom="0in" fo:padding-right="0.0277in"/>
    </style:style>
    <style:style style:name="P2097" style:parent-style-name="Normal" style:family="paragraph">
      <style:text-properties fo:font-weight="bold" style:font-weight-asian="bold" fo:font-size="11pt" style:font-size-asian="11pt"/>
    </style:style>
    <style:style style:name="TableCell2098" style:family="table-cell">
      <style:table-cell-properties fo:border="0.0104in solid #000000" fo:background-color="#E0E0E0" fo:padding-top="0in" fo:padding-left="0.0277in" fo:padding-bottom="0in" fo:padding-right="0.0277in"/>
    </style:style>
    <style:style style:name="P2099" style:parent-style-name="Normal" style:family="paragraph">
      <style:paragraph-properties fo:text-align="center"/>
      <style:text-properties fo:font-weight="bold" style:font-weight-asian="bold" fo:font-size="11pt" style:font-size-asian="11pt"/>
    </style:style>
    <style:style style:name="TableCell2100" style:family="table-cell">
      <style:table-cell-properties fo:border="0.0104in solid #000000" fo:background-color="#E0E0E0" fo:padding-top="0in" fo:padding-left="0.0277in" fo:padding-bottom="0in" fo:padding-right="0.0277in"/>
    </style:style>
    <style:style style:name="P2101" style:parent-style-name="Normal" style:family="paragraph">
      <style:text-properties fo:font-weight="bold" style:font-weight-asian="bold" fo:font-size="11pt" style:font-size-asian="11pt"/>
    </style:style>
    <style:style style:name="TableCell2102" style:family="table-cell">
      <style:table-cell-properties fo:border="0.0104in solid #000000" fo:background-color="#E0E0E0" fo:padding-top="0in" fo:padding-left="0.0277in" fo:padding-bottom="0in" fo:padding-right="0.0277in"/>
    </style:style>
    <style:style style:name="P2103" style:parent-style-name="Normal" style:family="paragraph">
      <style:text-properties fo:font-weight="bold" style:font-weight-asian="bold"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fo:font-weight="bold" style:font-weight-asian="bold" fo:font-style="italic" style:font-style-asian="italic" style:font-style-complex="italic"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weight="bold" style:font-weight-asian="bold" fo:font-style="italic" style:font-style-asian="italic" style:font-style-complex="italic"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weight="bold" style:font-weight-asian="bold"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fo:font-weight="bold" style:font-weight-asian="bold" fo:font-style="italic" style:font-style-asian="italic" style:font-style-complex="italic"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1pt" style:font-size-asian="11pt"/>
    </style:style>
    <style:style style:name="P2173" style:parent-style-name="Normal" style:family="paragraph">
      <style:paragraph-properties fo:widows="0" fo:orphans="0" fo:text-align="justify" fo:background-color="#FFFFFF"/>
    </style:style>
    <style:style style:name="P2174" style:parent-style-name="Normal" style:family="paragraph">
      <style:paragraph-properties fo:text-align="justify"/>
    </style:style>
    <style:style style:name="P2175" style:parent-style-name="Normal" style:family="paragraph">
      <style:paragraph-properties fo:widows="0" fo:orphans="0" fo:text-align="justify" fo:background-color="#FFFFFF"/>
    </style:style>
    <style:style style:name="P2176" style:parent-style-name="Normal" style:family="paragraph">
      <style:paragraph-properties fo:text-align="justify"/>
    </style:style>
    <style:style style:name="P2177" style:parent-style-name="Normal" style:family="paragraph">
      <style:paragraph-properties fo:widows="0" fo:orphans="0" fo:text-align="justify" fo:background-color="#FFFFFF"/>
    </style:style>
    <style:style style:name="P2178" style:parent-style-name="Normal" style:family="paragraph">
      <style:paragraph-properties fo:text-align="justify"/>
    </style:style>
    <style:style style:name="P2179" style:parent-style-name="Normal" style:family="paragraph">
      <style:paragraph-properties fo:widows="0" fo:orphans="0" fo:text-align="justify" fo:background-color="#FFFFFF"/>
    </style:style>
    <style:style style:name="P2180" style:parent-style-name="Normal" style:family="paragraph">
      <style:paragraph-properties fo:text-align="justify"/>
    </style:style>
    <style:style style:name="P2181" style:parent-style-name="Normal" style:family="paragraph">
      <style:paragraph-properties fo:widows="0" fo:orphans="0" fo:text-align="justify" fo:background-color="#FFFFFF"/>
    </style:style>
    <style:style style:name="TableColumn2183" style:family="table-column">
      <style:table-column-properties style:column-width="0.7951in" style:use-optimal-column-width="false"/>
    </style:style>
    <style:style style:name="TableColumn2184" style:family="table-column">
      <style:table-column-properties style:column-width="9.2138in" style:use-optimal-column-width="false"/>
    </style:style>
    <style:style style:name="Table2182" style:family="table">
      <style:table-properties style:width="10.009in" fo:margin-left="0.0277in" table:align="left"/>
    </style:style>
    <style:style style:name="TableRow2185" style:family="table-row">
      <style:table-row-properties style:min-row-height="0.0145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font-weight="bold" style:font-weight-asian="bold" style:font-weight-complex="bold"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font-weight="bold" style:font-weight-asian="bold" style:font-weight-complex="bold" fo:font-size="11pt" style:font-size-asian="11pt"/>
    </style:style>
    <style:style style:name="T2192" style:parent-style-name="DefaultParagraphFont" style:family="text">
      <style:text-properties fo:font-weight="bold" style:font-weight-asian="bold" style:font-weight-complex="bold" fo:font-size="11pt" style:font-size-asian="11pt"/>
    </style:style>
    <style:style style:name="TableRow2193" style:family="table-row">
      <style:table-row-properties style:min-row-height="0.0145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Row2198" style:family="table-row">
      <style:table-row-properties style:min-row-height="0.0145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Row2203" style:family="table-row">
      <style:table-row-properties style:min-row-height="0.0145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Row2208" style:family="table-row">
      <style:table-row-properties style:min-row-height="0.0145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Row2213" style:family="table-row">
      <style:table-row-properties style:min-row-height="0.0145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Row2218" style:family="table-row">
      <style:table-row-properties style:min-row-height="0.0145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Row2223" style:family="table-row">
      <style:table-row-properties style:min-row-height="0.0145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Row2228" style:family="table-row">
      <style:table-row-properties style:min-row-height="0.0145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Row2233" style:family="table-row">
      <style:table-row-properties style:min-row-height="0.0145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P2238" style:parent-style-name="Normal" style:family="paragraph">
      <style:paragraph-properties fo:widows="0" fo:orphans="0"/>
    </style:style>
    <style:style style:name="P2239" style:parent-style-name="Normal" style:family="paragraph">
      <style:paragraph-properties fo:widows="0" fo:orphans="0" fo:text-align="center"/>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2">Suvestinė redakcija nuo 2008-05-09</text:span></text:p>
      <text:p text:style-name="P3"/>
      <text:p text:style-name="P4"><text:span text:style-name="T5">Įsakymas paskelbtas: Žin. 2008, Nr.<text:s/></text:span><text:a xlink:href="https://www.e-tar.lt/portal/legalAct.html?documentId=TAR.470005E9F8D5" office:target-frame-name="_top" xlink:show="replace"><text:span text:style-name="T6">34-1230</text:span></text:a><text:span text:style-name="T7">, i. k. 1082020ISAK0004-106</text:span></text:p>
      <text:p text:style-name="P8"/>
      <text:p text:style-name="P9">LIETUVOS RESPUBLIKOS ŪKIO MINISTRO<text:s/></text:p>
      <text:p text:style-name="P10">ĮSAKYMAS</text:p>
      <text:p text:style-name="P11"/>
      <text:p text:style-name="P12"><text:span text:style-name="T13">DĖL PRIEMONĖS „TURIZMO PASLAUGŲ (PRODUKTŲ) ĮVAIROVĖS PLĖTRA IR TURIZMO PASLAUGŲ KOKYBĖS GERINIMAS“ PROJEKTO FINANSAVIMO SĄLYGŲ APRAŠO PATVIRTINIMO</text:span></text:p>
      <text:p text:style-name="P14"/>
      <text:p text:style-name="P15">2008 m. kovo 17 d. Nr. 4-106<text:s/></text:p>
      <text:p text:style-name="P16">Vilnius</text:p>
      <text:p text:style-name="Normal"/>
      <text:p text:style-name="P17">Vadovaudamasis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18">4-132</text:span></text:a>) 18.2 punktu:</text:p>
      <text:p text:style-name="P19">1.<text:s/><text:span text:style-name="T20">Tvirtinu</text:span><text:s/>priemonės „Turizmo paslaugų (produktų) įvairovės plėtra ir turizmo paslaugų kokybės gerinimas“ projektų finansavimo sąlygų aprašą (pridedama).</text:p>
      <text:p text:style-name="P21">2.<text:s/><text:span text:style-name="T22">Pavedu</text:span><text:s/>Lietuvos Respublikos ūkio ministerijos sekretoriui Arūnui Keraminui kontroliuoti, kaip vykdomas šis įsakymas.</text:p>
      <text:p text:style-name="P23"/>
      <text:p text:style-name="P24"/>
      <text:p text:style-name="P25"/>
      <text:p text:style-name="P26">ŪKIO MINISTRAS<text:tab/>VYTAS NAVICKAS</text:p>
      <text:p text:style-name="P27"/>
      <text:soft-page-break/>
      <text:p text:style-name="P28">PATVIRTINTA</text:p>
      <text:p text:style-name="P29">Lietuvos Respublikos ūkio ministro<text:s/></text:p>
      <text:p text:style-name="P30">2008 m. kovo 17 d. įsakymu Nr. 4-106</text:p>
      <text:p text:style-name="Normal"/>
      <text:p text:style-name="P31"><text:span text:style-name="T32">PRIEMONĖS „TURIZMO PASLAUGŲ (PRODUKTŲ) ĮVAIROVĖS PLĖTRA IR<text:s/></text:span><text:span text:style-name="T33">TURIZMO PASLAUGŲ KOKYBĖS GERINIMAS“ PROJEKTŲ FINANSAVIMO SĄLYGŲ APRAŠAS</text:span></text:p>
      <text:p text:style-name="P34"/>
      <text:p text:style-name="P35"><text:span text:style-name="T36">PIRMASIS</text:span><text:span text:style-name="T37"><text:s/>SKYRIUS<text:s/></text:span></text:p>
      <text:p text:style-name="P38"><text:span text:style-name="T39">BENDROSIOS NUOSTATOS</text:span></text:p>
      <text:p text:style-name="Normal"/>
      <text:p text:style-name="P40">1.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Europos Komisijos reglamentu (EB) Nr. 1628/2006 dėl EB sutarties 87 ir 88 straipsnių taikymo nacionalinei regioninei investicinei pagalbai (OL 2006 L 302, p. 29) (toliau – Reglamentas Nr. 1628/2006), Lietuvos 2007–2013 metų Europos Sąjungos struktūrinės paramos panaudojimo strategiją ir ją įgyvendinančias veiksmų programas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1">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2">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3">114-4637</text:span></text:a>) (toliau – Atsakomybės ir funkcijų paskirstymo tarp institucijų taisyklės), nuostatomis, Žmogiškųjų išteklių plėtros, Ekonomikos augimo ir Sanglaudos skatinimo veiksmų programos<text:s/>priedu, patvirtintu Lietuvos Respublikos Vyriausybės 2007 m. gruodžio 19 d. nutarimu Nr. 1449 (Žin., 2008, Nr.<text:s/><text:a xlink:href="https://www.e-tar.lt/portal/lt/legalAct/TAR.5C2ACFB8B4AD" office:target-frame-name="_blank" xlink:show="new"><text:span text:style-name="T44">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5">23-861</text:span></text:a>.</text:p>
      <text:p text:style-name="P46">2. Aprašas skirtas pareiškėjams ir institucijoms, kurios atliks vertinimą ir atranką. Finansavimas, skiriamas Sanglaudos skatinimo veiksmų programos, patvirtintos Europos Komisijos 2007 m. liepos 30 d. sprendimu Nr. K(2007)3738, 1 prioriteto „Vietinė ir urbanistinė plėtra, kultūros paveldo ir gamtos išsaugojimas bei pritaikymas turizmo plėtrai“ priemonės „Turizmo paslaugų (produktų) įvairovės plėtrai ir turizmo paslaugų kokybės gerinimas“ projektams įgyvendinti, yra valstybės pagalba. Aprašas nustato valstybės pagalbos teikimo sąlygas, kurios atitinka Reglamento Nr. 1628/2006 nuostatas, Europos Komisijos reglamento (EB) Nr. 1998/2006 dėl Sutarties 87 ir 88 straipsnių taikymo<text:s/><text:span text:style-name="T47">de minimis<text:s/></text:span>pagalbai (OL 2006 L 379, p. 5) (toliau – Reglamentas Nr. 1998/2006 ) nuostatas ir yra suderinamos su bendrąja rinka. Teikiamo finansavimo forma yra negrąžintina subsidija (dotacija), teikiama nominaliąja verte. Pagalba yra finansuojama iš Lietuvos Respublikos ūkio ministerijos (toliau – Ūkio ministerija) programų (Europos Sąjungos Europos regioninės plėtros fondo) lėšų. Priemonei „Turizmo paslaugų (produktų) įvairovės plėtrai ir turizmo paslaugų kokybės gerinimas“ Nutarimu Nr. 1449 numatyta skirti 337 400 000 (trys šimtai trisdešimt septyni milijonai keturi šimtai tūkstančių) litų.</text:p>
      <text:p text:style-name="P48">3. Apraše vartojamos sąvokos:</text:p>
      <text:p text:style-name="P49"><text:span text:style-name="T50">Didelė įmonė –<text:s/></text:span>tai privatus juridinis asmuo, neatitinkantis labai mažos, mažos arba vidutinės įmonės apibrėžimo.</text:p>
      <text:soft-page-break/>
      <text:p text:style-name="P51"><text:span text:style-name="T52">Ilgalaikis materialusis turtas (toliau – materialusis turtas) –<text:s/></text:span>turtas, kuris teikia privačiam juridiniam asmeniui ekonominės naudos, naudojamas ilgiau nei vienerius metus ir kurio įsigijimo (pasigaminimo) savikaina yra ne mažesnė už privataus juridinio asmens nusistatytą minimalią ilgalaikio materialiojo turto vertę.</text:p>
      <text:p text:style-name="P53"><text:span text:style-name="T54">Labai maža įmonė –<text:s/></text:span>taip, kaip apibrėžta Lietuvos<text:s/>Respublikos smulkaus ir vidutinio verslo įstatyme (Žin., 1998, Nr.<text:s/><text:a xlink:href="https://www.e-tar.lt/portal/lt/legalAct/TAR.640D50DB8877" office:target-frame-name="_blank" xlink:show="new"><text:span text:style-name="T55">109-2993</text:span></text:a>; 2007, Nr.<text:s/><text:a xlink:href="https://www.e-tar.lt/portal/lt/legalAct/TAR.B086BB0EB701" office:target-frame-name="_blank" xlink:show="new"><text:span text:style-name="T56">132-5354</text:span></text:a>).</text:p>
      <text:p text:style-name="P57"><text:span text:style-name="T58">Maža įmonė –<text:s/></text:span>taip, kaip apibrėžta Lietuvos Respublikos smulkaus ir vidutinio verslo įstatyme (Žin., 1998, Nr.<text:s/><text:a xlink:href="https://www.e-tar.lt/portal/lt/legalAct/TAR.640D50DB8877" office:target-frame-name="_blank" xlink:show="new"><text:span text:style-name="T59">109-2993</text:span></text:a>; 2007, Nr.<text:s/><text:a xlink:href="https://www.e-tar.lt/portal/lt/legalAct/TAR.B086BB0EB701" office:target-frame-name="_blank" xlink:show="new"><text:span text:style-name="T60">132-5354</text:span></text:a>).</text:p>
      <text:p text:style-name="P61"><text:span text:style-name="T62">Nematerialusis turtas –<text:s/></text:span>materialios formos neturintis nepiniginis turtas, kuriuo privatus juridinis asmuo disponuoja, kurį naudodamas tikisi gauti tiesioginės ir (arba) netiesioginės<text:s/>ekonominės naudos ir kurio vertė yra ne mažesnė už privataus juridinio asmens nusistatytą minimalią nematerialiojo turto vertę.</text:p>
      <text:p text:style-name="P63"><text:span text:style-name="T64">Patvirtinta metinė finansinė atskaitomybė –<text:s/></text:span>pareiškėjo metinės finansinės atskaitomybės dokumentai, patvirtinti Lietuvos Respublikos įstatymų ar privataus juridinio asmens steigimo dokumentų nustatyta tvarka.</text:p>
      <text:p text:style-name="P65"><text:span text:style-name="T66">Poveikio aplinkai vertinimas –<text:s/></text:span>planuojamos ūkinės veiklos galimo poveikio aplinkai nustatymo, apibūdinimo ir įvertinimo procesas, atliekamas Lietuvos Respublikos teisės aktų nustatyta tvarka.</text:p>
      <text:p text:style-name="P67"><text:span text:style-name="T68">Pradinė investicija –<text:s/></text:span>investicija į materialųjį ir nematerialųjį turtą, susijusi su naujo privataus juridinio asmens kūrimu, esamo privataus juridinio asmens plėtimu, privataus juridinio asmens produkcijos diversifikavimu į naujus, papildomus produktus arba esamo privataus juridinio asmens bendro gamybos proceso esminiu pakeitimu.</text:p>
      <text:p text:style-name="P69"><text:span text:style-name="T70">Vidutinė įmonė –<text:s/></text:span>taip, kaip apibrėžta Lietuvos Respublikos smulkaus ir vidutinio verslo įstatyme (Žin., 1998, Nr.<text:s/><text:a xlink:href="https://www.e-tar.lt/portal/lt/legalAct/TAR.640D50DB8877" office:target-frame-name="_blank" xlink:show="new"><text:span text:style-name="T71">109-2993</text:span></text:a>; 2007, Nr.<text:s/><text:a xlink:href="https://www.e-tar.lt/portal/lt/legalAct/TAR.B086BB0EB701" office:target-frame-name="_blank" xlink:show="new"><text:span text:style-name="T72">132-5354</text:span></text:a>).</text:p>
      <text:p text:style-name="P73">Kitos Apraše vartojamos sąvokos atitinka Išlaidų ir finansavimo reikalavimų atitikties taisyklėse, Projektų administravimo ir finansavimo taisyklėse, Atsakomybės ir funkcijų paskirstymo tarp institucijų taisyklėse, Reglamente Nr. 1628/2006, Tarybos reglamente Nr. 1083/2006 ir kituose teisės aktuose vartojamas sąvokas.</text:p>
      <text:p text:style-name="P74"/>
      <text:p text:style-name="P75"><text:span text:style-name="T76">ANTRASIS</text:span><text:span text:style-name="T77"><text:s/>SKYRIUS</text:span></text:p>
      <text:p text:style-name="P78"><text:span text:style-name="T79">PRIEMONĖS<text:s/></text:span><text:span text:style-name="T80">„TURIZMO PASLAUGŲ (PRODUKTŲ) ĮVAIROVĖS PLĖTRA IR TURIZMO PASLAUGŲ KOKYBĖS GERINIMAS“ TIKSLAI IR REMIAMOS VEIKLOS</text:span></text:p>
      <text:p text:style-name="P81"/>
      <text:p text:style-name="P82">4. Vienas iš trijų Sanglaudos skatinimo veiksmų programos tikslų yra sudaryti visas reikalingas prielaidas vietos plėtros potencialui stiprėti ir atsiskleisti. Šis tikslas bus įgyvendinamas pagal Sanglaudos skatinimo veiksmų programos 1 prioritetą „Vietinė ir urbanistinė plėtra, kultūros paveldo ir gamtos išsaugojimas bei pritaikymas turizmo plėtrai“.</text:p>
      <text:p text:style-name="P83">5. Priemonė „Turizmo paslaugų (produktų) įvairovės plėtra ir turizmo paslaugų kokybės gerinimas“ įgyvendina uždavinį „skatinti atvykstamąjį ir vietos turizmą, tinkamai išnaudojant gamtos išteklius, kultūros paveldą bei sukuriant palankesnes sąlygas aktyviam poilsiui“. Priemonės tikslas – paskatinti privačiųjų juridinių asmenų investicijas turizmo srityje.</text:p>
      <text:p text:style-name="P84">6. Pagal Aprašą priemonės lėšomis bus finansuojamos visos priemonės veiklos:</text:p>
      <text:p text:style-name="P85">6.1. privačių kultūros paveldo objektų tvarkomieji statybos darbai, siekiant pritaikyti minėtus objektus turizmui, t. y. viešam lankymui ir turizmo paslaugų teikimui. Kultūros ar istorijos paveldą imituojančių objektų naujos statybos išlaidos nėra tinkamos finansuoti;</text:p>
      <text:p text:style-name="P86">6.2. kurortų ir kurortinių teritorijų sanatorijų, kurortų ir kurortinių teritorijų reabilitacijos centrų, SPA ir kitų sveikatos gerinimo paslaugų, konferencijos centrų infrastruktūros statyba ir rekonstrukcija;</text:p>
      <text:p text:style-name="P87">6.3. ekonominės klasės apgyvendinimo paslaugų (1–2 žvaigždučių) infrastruktūros statyba ir rekonstrukcija;</text:p>
      <text:p text:style-name="P88">6.4. ekologinio (pažintinio), aktyvaus poilsio turizmo infrastruktūros statyba ir<text:s/><text:soft-page-break/>rekonstrukcija;</text:p>
      <text:p text:style-name="P89">6.5. pirmiau nurodytas infrastruktūrinių projektų veiklas papildančių Lietuvos turizmo produktų rinkodaros priemonių ar veiksmų įgyvendinimas.</text:p>
      <text:p text:style-name="P90">7. Veiklos išlaidos ir gamybos priemonių keitimas (angl.<text:s/><text:span text:style-name="T91">replacement</text:span>) nėra finansuojami.</text:p>
      <text:p text:style-name="P92">8. Priemonės įgyvendinimo sėkmė bus matuojama šiais kiekybiniais rodikliais:</text:p>
      <text:p text:style-name="P93">8.1. Priemonės produkto rodikliai:</text:p>
      <text:p text:style-name="P94">8.1.1. sukurti nauji ar sutvarkyti esami turistų traukos objektai;</text:p>
      <text:p text:style-name="P95">8.1.2. įgyvendintos rinkodaros priemonės;</text:p>
      <text:p text:style-name="P96">8.1.3. projektų skaičius.</text:p>
      <text:p text:style-name="P97">8.2. Priemonės rezultato rodikliai:</text:p>
      <text:p text:style-name="P98">8.2.1. projektas pritrauks privataus finansavimo;</text:p>
      <text:p text:style-name="P99">8.2.2. projektas sukurs naujų darbo vietų (tiesioginių, iš jų: vyrų ir moterų);</text:p>
      <text:p text:style-name="P100">8.2.3. pritraukta turistų per trejus metus po projekto įgyvendinimo. Projekto vykdytojas įsipareigoja rodiklio skaitinę reikšmę teikti trejus metus po projekto įgyvendinimo.</text:p>
      <text:p text:style-name="P101"/>
      <text:p text:style-name="P102"><text:span text:style-name="T103">TREČIASIS</text:span><text:span text:style-name="T104"><text:s/>SKYRIUS</text:span></text:p>
      <text:p text:style-name="P105"><text:span text:style-name="T106">REIKALAVIMAI PAREIŠKĖJAMS IR PROJEKTAMS</text:span></text:p>
      <text:p text:style-name="P107"/>
      <text:p text:style-name="P108">9.<text:s/>Tinkamas pareiškėjas yra privatus juridinis asmuo, kuris atitinka visas Aprašo 2 priedo 7.1-7.2 punktuose išvardytas sąlygas ir reikalavimus.</text:p>
      <text:p text:style-name="P109">10. Pareiškėjai, teikdami paraiškas dėl projekto finansavimo, pateikti informaciją apie įmonės statusą Lietuvos Respublikos ūkio ministro (toliau – ūkio ministras) nustatyta tvarka.</text:p>
      <text:p text:style-name="P110">11. Jeigu pareiškėjas yra didelė įmonė, turi būti pagrįstas finansavimo būtinumas ir skatinamasis poveikis. Laikoma, kad skatinamasis poveikis buvo pagrįstas, jeigu projektas atitinka bent vieną Aprašo 2 priedo 9.1.1.9 punkte nurodytų kiekybinių ir (arba) kokybinių veiksnių.</text:p>
      <text:p text:style-name="P111">12. Projektas, tinkamas finansuoti pagal šią priemonę:</text:p>
      <text:p text:style-name="P112">12.1. turi būti įgyvendinamas Lietuvos Respublikos teritorijoje;</text:p>
      <text:p text:style-name="P113">12.2. turi būti ne ilgesnis kaip 36 mėn. nuo projekto darbų įgyvendinimo pradžios, išskyrus atvejus, jeigu sutartyje dėl objektyvių priežasčių nenumatyta kitaip;</text:p>
      <text:p text:style-name="P114">12.3. turi neviršyti Tarybos reglamente Nr. 1083/2006 nustatytos didelės apimties projekto sumos – 172,6 mln. Lt (šimtas<text:s/>septyniasdešimt du milijonai šeši šimtai tūkstančių litų);</text:p>
      <text:p text:style-name="P115">12.4.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6">10-396</text:span></text:a>, Nr.<text:s/><text:a xlink:href="https://www.e-tar.lt/portal/lt/legalAct/TAR.87995D672913" office:target-frame-name="_blank" xlink:show="new"><text:span text:style-name="T117">26-956</text:span></text:a>; 2008, Nr.<text:s/><text:a xlink:href="https://www.e-tar.lt/portal/lt/legalAct/TAR.2D02B43D1C72" office:target-frame-name="_blank" xlink:show="new"><text:span text:style-name="T118">4-133</text:span></text:a>) (toliau – Stebėsenos<text:s/>komitetas), patvirtintus visus bendruosius ir specialiuosius atitikties projektų atrankos kriterijus ir siekti atitikti prioritetiniu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 Aprašo 3 priede išvardyti projektui taikomi prioritetiniai kriterijai ir pateikiama projekto naudos ir kokybės vertinimo metodika;</text:p>
      <text:p text:style-name="P119">12.5. gali būti pradėtas įgyvendinti ne anksčiau nei Lietuvos verslo paramos agentūra (toliau – LVPA), atlikusi projekto tinkamumo vertinimą, raštu informuoja pareiškėją, kad projektas atitinka Aprašo reikalavimus. Šis patvirtinimas nereiškia, kad projektui yra skirtas finansavimas, todėl projekto išlaidos nuo rašto išsiuntimo datos iki finansavimo skyrimo yra patiriamos pareiškėjo rizika. Jeigu projektas, kuriam prašoma finansavimo, pradedamas įgyvendinti iki rašto išsiuntimo datos, visas projektas tampa netinkamas ir jam finansavimas neskiriamas. Projekto pradžia yra laikoma projekte numatytų darbų pradžia arba pirmasis<text:s/><text:soft-page-break/>teisiškai saistantis įsipareigojimas užsakyti įrangą, produktus, išskyrus preliminarias ekonominio pagrįstumo analizes, priklausomai nuo to, kuris iš šių įvykių įvyksta anksčiau, kaip yra nustatyta Reglamente Nr. 1628/2006.</text:p>
      <text:p text:style-name="P120">13. Kartu su paraiška turi būti pateiktas ekonomiškai pagrįstas verslo planas, parengtas pagal ūkio ministro įsakymu patvirtintą metodiką, kuriame pateikta informacija pagrindžia projekto reikalingumą ir paramos poreikį.</text:p>
      <text:p text:style-name="P121">14. Didelis investicinis projektas negali būti dirbtinai suskaidytas į mažesnius. Investicinis projektas laikomas vienu projektu, kai pradines investicijas, kurias per trejus metus įgyvendina viena ar daugiau įmonių, sudaro ekonomiškai nepadalijamas ilgalaikis turtas, kaip yra nustatyta Reglamente Nr. 1628/2006 .</text:p>
      <text:p text:style-name="P122">15. Projektas nėra finansuojamas, jeigu jis:</text:p>
      <text:p text:style-name="P123">15.1. vykdomas anglies pramonės srityje;</text:p>
      <text:p text:style-name="P124">15.2. vykdomas plieno, kaip yra apibrėžiama 2007–2013 m. Nacionalinių regioninės pagalbos teikimo gairių (2006/ C 54/08) (OL 2006 C 54, p. 13) I priede, pramonės srityje;</text:p>
      <text:p text:style-name="P125">15.3. vykdomas sintetinių pluoštų, kaip yra apibrėžiama 2007–2013 m. Nacionalinių regioninės pagalbos teikimo gairių (2006/C 54/08) (OL 2006 C 54, p. 13) II priede, srityje;</text:p>
      <text:p text:style-name="P126">15.4. vykdomas laivų statybos, kaip yra apibrėžiama Valstybės pagalbos laivų statybai sistemoje (OL<text:s/><text:span text:style-name="T127">2004 m. specialusis leidimas,<text:s/></text:span>8 skyrius, 2 tomas, p. 201), srityje;</text:p>
      <text:p text:style-name="P128">15.5. vykdomas žuvininkystės srityje;</text:p>
      <text:p text:style-name="P129">15.6. vykdomas akvakultūros srityje;</text:p>
      <text:p text:style-name="P130">15.7. vykdomas su Europos Bendrijų steigimo sutarties I priede išvardytų žemės ūkio produktų pagrindine gamyba, prekyba susijusioje srityje;</text:p>
      <text:p text:style-name="P131">15.8. vykdomas gamybai ir prekybai tų produktų, kurie skirti imituoti arba pakeisti pieną arba pieno produktus, kaip numatyta Reglamento (EEB) Nr. 1898/87 3 straipsnio 2 dalyje, srityje;</text:p>
      <text:p text:style-name="P132">15.9. vykdomas transporto sektoriuje, kai pradinės investicijos yra susijusios su transporto priemonių įsigijimu;</text:p>
      <text:p text:style-name="P133">15.10. vykdomas su eksportu į trečiąsias šalis arba valstybes nares susijusioje srityje, t. y. su eksportuojamais kiekiais, platinimo tinklo kūrimu ir eksploatavimu arba kitomis su eksporto veikla susijusiomis<text:s/>einamosiomis išlaidomis;</text:p>
      <text:p text:style-name="P134">15.11. vykdomas veikloje, kuriai nustatyta sąlyga naudoti vidaus, o ne importuotus produktus (t. y. projekto tikslas (ar vienas iš tikslų) yra paskatinti vietinių prekių vartojimą, sudaryti vietinių prekių vartojimui palankesnes sąlygas, palyginti su importinių prekių vartojimu, ir pan.), srityje.</text:p>
      <text:p text:style-name="P135">16. Pagal Aprašą finansavimas negali būti teikiamas tiesiogiai su juridiniu asmeniu susijusiam turtui įsigyti, kai privatus juridinis asmuo buvo uždarytas arba būtų buvęs uždarytas, jei nebūtų buvęs nupirktas, o turtą įsigyja nepriklausomas investuotojas.</text:p>
      <text:p text:style-name="P136"/>
      <text:p text:style-name="P137"><text:span text:style-name="T138">KETVIRTASIS</text:span><text:span text:style-name="T139"><text:s/>SKYRIUS</text:span></text:p>
      <text:p text:style-name="P140"><text:span text:style-name="T141">REIKALAVIMAI TINKAMOMS FINANSUOTI PROJEKTO IŠLAIDOMS IR FINANSAVIMO DYDŽIUI</text:span></text:p>
      <text:p text:style-name="P142"/>
      <text:p text:style-name="P143"><text:span text:style-name="T144">PIRMASIS</text:span><text:span text:style-name="T145"><text:s/>SKIRSNIS</text:span></text:p>
      <text:p text:style-name="P146"><text:span text:style-name="T147">TINKAMOS FINANSUOTI IŠLAIDOS</text:span></text:p>
      <text:p text:style-name="P148"/>
      <text:p text:style-name="P149">17. Tinkamomis<text:s/>finansuoti išlaidomis laikomos išlaidos, atitinkančios Išlaidų ir finansavimo reikalavimų atitikties taisyklių, Projektų administravimo ir finansavimo taisyklių, ir Aprašo reikalavimus, patirtos ir apmokėtos nuo tada, kai buvo nustatyta, kad projektas atitinka Aprašo reikalavimus ir iki projekto veiklų įgyvendinimo pabaigos.</text:p>
      <text:p text:style-name="P150">18. Išlaidos, patirtos ir apmokėtos nuo tos dienos, kai buvo nustatyta, kad projektas atitinka Aprašo reikalavimus, iki ūkio ministro sprendimo dėl finansavimo skyrimo priėmimo, patiriamos pareiškėjo rizika.</text:p>
      <text:p text:style-name="P151">19. Pagal priemonę „Turizmo paslaugų (produktų) įvairovės plėtra ir turizmo paslaugų kokybės gerinimas“ tinkamos finansuoti išlaidos yra:</text:p>
      <text:p text:style-name="P152">19.1. su turizmo paslaugomis (produktais) susijusios pradinės investicijos:</text:p>
      <text:p text:style-name="P153">19.1.1.<text:s/>pastatų ir statinių statyba ir rekonstrukcija. Rekonstrukcija tinkama tik tuo atveju, kai pagerina turto naudingąsias savybes ir (ar) pailgina turto naudingo tarnavimo laiką;</text:p>
      <text:p text:style-name="P154">19.1.2. įrengimų, įrangos, prietaisų, įrankių ir įrenginių įsigijimas;</text:p>
      <text:p text:style-name="P155">19.1.3. patentų, licencijų, programinės įrangos įsigijimas – ne daugiau kaip 50 proc. projekto tinkamų finansuoti išlaidų;</text:p>
      <text:p text:style-name="P156">19.2. su turizmo paslaugų (produktų) rinkodara susijusių paslaugų įsigijimas – ne daugiau kaip 10 proc. projekto tinkamų finansuoti išlaidų, bet ne daugiau kaip 350 000 litų<text:s/><text:span text:style-name="T157">(</text:span><text:span text:style-name="T158">de minimis</text:span><text:span text:style-name="T159">).</text:span></text:p>
      <text:p text:style-name="P160">20. Aprašo 19.1.1–19.1.3 punktuose nurodytoms išlaidoms taikomos Reglamento Nr. 1628/2006 nuostatos, Aprašo 19.2 punkte nurodytoms išlaidoms taikomos Reglamento Nr. 1998/2006 nuostatos.</text:p>
      <text:p text:style-name="P161">21. Visas projekte įsigyjamas materialusis turtas iki jo įsigijimo turi būti naujas (nenaudotas).</text:p>
      <text:p text:style-name="P162">22. Jeigu turtas, kuriam skiriama parama, yra valdomas ne nuosavybės teise, tai turto valdymo sutartis turi užtikrinti turto valdymo teisę investicijų gyvavimo laikotarpiu, bet ne trumpiau kaip penkerius metus nuo projekto įgyvendinimo pabaigos.</text:p>
      <text:p text:style-name="P163">23. Nematerialusis turtas atitinka reikalavimus, jei jis:</text:p>
      <text:p text:style-name="P164">23.1. naudojamas tik projekto vykdytojo veikloje;</text:p>
      <text:p text:style-name="P165">23.2. laikomas nusidėvinčiu turtu;</text:p>
      <text:p text:style-name="P166">23.3.<text:s/>įsigyjamas iš trečiųjų šalių rinkos sąlygomis;</text:p>
      <text:p text:style-name="P167">23.4. įtraukiamas į projekto vykdytojo turtą ir priklauso projekto vykdytojui ne mažiau kaip penkerius metus.</text:p>
      <text:p text:style-name="P168">24. Netinkamomis finansuoti išlaidomis laikomos išlaidos, nustatytos:</text:p>
      <text:p text:style-name="P169">24.1. Išlaidų ir<text:s/>finansavimo reikalavimų atitikties taisyklėse;</text:p>
      <text:p text:style-name="P170">24.2. paraiškos dėl projekto finansavimo bendrosios (A) dalies 8.1 punkte „Projektų, finansuojamų iš Europos regioninio plėtros fondo arba Sanglaudos fondo, biudžetas“ 1, 2, 5 (išskyrus su rinkodara susijusias paslaugas), 6, 7 ir 8 išlaidų kategorijose.</text:p>
      <text:p text:style-name="P171"/>
      <text:p text:style-name="P172"><text:span text:style-name="T173">ANTRASIS</text:span><text:span text:style-name="T174"><text:s/>SKIRSNIS</text:span></text:p>
      <text:p text:style-name="P175"><text:span text:style-name="T176">PROJEKTO FINANSAVIMO DYDIS</text:span></text:p>
      <text:p text:style-name="P177"/>
      <text:p text:style-name="P178">25. Pareiškėjas projektą pradeda įgyvendinti nuosavomis lėšomis. Pareiškėjo nuosavos lėšos, kurioms nesuteikiama jokia valstybės pagalba, turi sudaryti ne mažiau kaip 25 procentus tinkamų finansuoti išlaidų. Pareiškėjo nuosavų lėšų šaltiniai turi atitikti Aprašo 2 priedo 8.1.1 punkte keliamus reikalavimus, būti aiškiai apibrėžti, patikimi, tinkami, pakankami ir realūs paraiškos pateikimo metu.</text:p>
      <text:p text:style-name="P179">26.<text:s/>Projekto tinkamų išlaidų dydis nustatomas atsižvelgiant į projekto išlaidų realumą ir būtinumą bei reikalavimus, keliamus tinkamoms finansuoti išlaidoms.</text:p>
      <text:p text:style-name="P180">27. Projekto finansavimo dydis:</text:p>
      <text:p text:style-name="P181">27.1. mažiausias pagal Aprašą skiriamo finansavimo dydis projektui įgyvendinti yra 200 000 (du šimtai tūkstančių litų) Lt;</text:p>
      <text:p text:style-name="P182">27.2. didžiausias pagal Aprašą skiriamo finansavimo dydis projektui įgyvendinti yra 10 000 000 (dešimt milijonų) Lt.</text:p>
      <text:p text:style-name="P183">28. Finansavimo intensyvumas nustatomas kaip procentinė pagalbos išraiška, skaičiuojama nuo bendros tinkamų finansuoti išlaidų sumos. Didžiausias leistinas finansavimo intensyvumas gali siekti iki:</text:p>
      <text:p text:style-name="P184">28.1. 65 procentų – privačių kultūros paveldo objektų tvarkomųjų statybos darbų, pritaikant minėtus objektus turizmui, atveju, jei projektą vykdo labai maža ir maža įmonė; 55 procentų – jei projektą vykdo vidutinė įmonė; 45 procentų – jei projektą vykdo didelė įmonė;</text:p>
      <text:p text:style-name="P185">28.2. 30 procentų – ekonominės klasės apgyvendinimo paslaugų (1–2 žvaigždučių) infrastruktūros statybos ir rekonstrukcijos atveju;</text:p>
      <text:p text:style-name="P186">28.3. 40 procentų – kurortų ir kurortinių teritorijų sanatorijų, kurortų ir kurortinių teritorijų reabilitacijos centrų, SPA ir kitų sveikatos gerinimo paslaugų, konferencijų infrastruktūros statybos ir rekonstrukcijos atveju;</text:p>
      <text:p text:style-name="P187">28.4. 40 procentų – ekologinio (pažintinio), aktyvaus poilsio turizmo infrastruktūros statybos ir rekonstrukcijos atveju.</text:p>
      <text:p text:style-name="P188">29. Dėl projekto vykdytojo kaltės nepasiekus jo įsipareigoto produkto ir rezultato rodiklių, Ūkio ministerija turi teisę pareikalauti iš projekto vykdytojo grąžinti rodiklių nepasiekimui proporcingą suteikto finansavimo dalį.</text:p>
      <text:p text:style-name="P189">30. Vadovaujantis Reglamento Nr. 1628/2006 6 straipsnio nuostatomis, finansavimas, neviršijant maksimalaus pagal Aprašą nustatyto finansavimo intensyvumo, gali būti kaupiamas su visa kita juridiniam asmeniui toms pačioms reikalavimus atitinkančioms išlaidoms padengti skirta pagalba, įskaitant<text:s/><text:span text:style-name="T190">de minimis<text:s/></text:span>pagalbą (Reglamentas Nr. 1998/2006).</text:p>
      <text:p text:style-name="P191">31. Juridiniams asmenims, gavusiems valstybės pagalbą didesnės<text:s/>pagamintos produkcijos supirkimo kainos, mokestinės lengvatos, mažesnių tarifų taikymo ir pan. formomis, finansavimas neteikiamas.</text:p>
      <text:p text:style-name="P192">32. Kaupimas iki pagal Aprašą nustatyto maksimalaus finansavimo intensyvumo skaičiuojamas nepriklausomai nuo to, ar pagalba buvo projektui teikiama vien tik valstybės narės ištekliais, ar buvo iš dalies finansuojama Bendrijos.</text:p>
      <text:p text:style-name="P193"/>
      <text:p text:style-name="P194"><text:span text:style-name="T195">PENKTASIS</text:span><text:span text:style-name="T196"><text:s/>SKYRIUS</text:span></text:p>
      <text:p text:style-name="P197"><text:span text:style-name="T198">PARAIŠKŲ PRIĖMIMAS, PROJEKTŲ VERTINIMAS IR ATRANKA</text:span></text:p>
      <text:p text:style-name="P199"/>
      <text:p text:style-name="P200"><text:span text:style-name="T201">PIRMASIS</text:span><text:span text:style-name="T202"><text:s/>SKIRSNIS</text:span></text:p>
      <text:p text:style-name="P203"><text:span text:style-name="T204">KVIETIMAI TEIKTI PARAIŠKAS</text:span></text:p>
      <text:p text:style-name="P205"/>
      <text:p text:style-name="P206">33. Pagal Aprašą<text:s/>numatoma skelbti ne mažiau kaip 2 kvietimus teikti paraiškas (toliau – Kvietimas) pagal priemonę „Turizmo paslaugų (produktų) įvairovės plėtra ir turizmo paslaugų kokybės gerinimas“. Projektai atrenkami konkurso būdu.</text:p>
      <text:p text:style-name="P207">34. Visa pareiškėjui žinotina informacija apie Kvietimus bei organizuojamus mokymus skelbiama ES struktūrinės paramos svetainėje www.esparama.lt.</text:p>
      <text:p text:style-name="P208">35. Kvietime nurodoma galutinė paraiškų priėmimo LVPA data, numatoma skirti ES struktūrinių fondų lėšų suma ir jos padidinimo galimybė. Lėšų<text:s/>suma gali būti padidinta atsižvelgiant į Kvietimo metu gautų paraiškų skaičių ir kokybę.</text:p>
      <text:p text:style-name="P209">36. Kvietimai skelbiami „Valstybės žinių“ priede „Informaciniai pranešimai“, ES struktūrinės paramos svetainėje www.esparama.lt, LVPA interneto svetainėje www.lvpa.lt (toliau – svetainės) ir bent viename iš nacionalinių leidinių. LVPA Kvietimą gali papildomai išspausdinti ir kituose leidiniuose.</text:p>
      <text:p text:style-name="P210">37. Paraiška yra priimama ir registruojama Projektų administravimo ir finansavimo taisyklėse nustatyta tvarka.</text:p>
      <text:p text:style-name="P211">38. Pareiškėjas Kvietime nurodytais LVPA telefonais, faksu, elektroniniu paštu gali pateikti klausimus dėl pagal Aprašą įgyvendinamos priemonės „Turizmo paslaugų (produktų) įvairovės plėtra ir turizmo paslaugų kokybės gerinimas“ ir finansavimo skyrimo sąlygų, taip pat su paraiškos pildymu bei kitus su finansavimo skyrimu pagal Aprašą susijusius klausimus.</text:p>
      <text:p text:style-name="P212">39. Atsakymo į elektroniniu paštu arba faksu pateiktą klausimą terminas – ne daugiau kaip 10 darbo dienų.</text:p>
      <text:p text:style-name="P213">40. Atsakymai į klausimus, kurie gali būti<text:s/>aktualūs daugeliui potencialių pareiškėjų, pateikiami svetainėse www.esparama.lt ir www.lvpa.lt.</text:p>
      <text:p text:style-name="P214">41. Pagal Aprašą kiekvienas pareiškėjas turi teisę pateikti daugiau kaip vieną paraišką ir jam finansavimas atitinkamai gali būti skiriamas daugiau negu vieną kartą, tačiau vienas projektas finansuojamas tik vieną kartą.</text:p>
      <text:p text:style-name="P215">42. Paraiška turi būti atsiųsta registruotu laišku, per pašto kurjerį arba asmeniškai pristatyta LVPA.</text:p>
      <text:p text:style-name="P216">43. Siunčiant paraiškas registruotu laišku ar per pašto kurjerį, ant voko turi<text:s/>būti užrašytas Kvietimo pavadinimas ir numeris, pareiškėjo pavadinimas ir adresas.</text:p>
      <text:p text:style-name="P217">44. Paraišką sudaro bendroji (A) ir specialioji (B) dalių formos (toliau – paraiška) ir kartu pridedami papildomi dokumentai, kurie išvardyti Aprašo 1 priede. Paraiškos<text:s/>bendrosios (A) dalies forma<text:s/><text:span text:style-name="T218">(</text:span><text:span text:style-name="T219">Excel<text:s/></text:span>formato) ir jos pildymo instrukcija yra patvirtinti Lietuvos Respublikos finansų ministro 2008 m. vasario 20 d. įsakymu Nr. 1K-066. Pildymui parengtą paraiškos bendrosios (A) dalies elektroninę formą ir paraiškos pildymo<text:s/>instrukciją pareiškėjas gali rasti ES struktūrinės paramos svetainėje www.esparama.lt. Paraiškos specialiosios (B) dalies forma pateikiama pagal ūkio ministro įsakymu patvirtintą formą.</text:p>
      <text:p text:style-name="P220">45. Pareiškėjas turi pateikti vieną originalą, ant kurio aiškiai<text:s/>nurodoma ORIGINALAS, 1 kopiją, ant jos nurodant KOPIJA, ir paraiškos elektroninę versiją (įrašytą į elektroninę laikmeną).</text:p>
      <text:p text:style-name="P221">46. Pareiškėjas turi tiksliai laikytis paraiškos formos, tvarkingai užpildyti kiekvieną paraiškos dalį, laikytis reikalavimų ir pridėti dokumentus, kurie nurodyti Aprašo 1 priedo 11-25 punktuose.</text:p>
      <text:p text:style-name="P222">47. Pareiškėjas su paraiška gali pateikti kitus papildomus dokumentus, kurie, jo manymu, gali būti svarbūs vertinant projektą.</text:p>
      <text:p text:style-name="P223">48. Paraiška turi būti susegta į lengvai išardomą<text:s/>segtuvą. Paraiškai susegti negali būti naudojamos spiralinio ar terminio įrišimo priemonės, įmautės. Visi byloje pateikiami dokumentai turi būti A4 formato, išskyrus atvejus, kai kitų įstaigų išduotų dokumentų formatas yra kitoks.</text:p>
      <text:p text:style-name="P224">49. LVPA informaciją<text:s/>apie pagal kiekvieną Kvietimą registruotas paraiškas ne vėliau kaip per 10 darbo dienų nuo galutinio paraiškų pateikimo termino dienos paskelbia svetainėse www.esparama.lt ir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25"/>
      <text:p text:style-name="P226"><text:span text:style-name="T227">ANTRASIS</text:span><text:span text:style-name="T228"><text:s/>SKIRSNIS</text:span></text:p>
      <text:p text:style-name="P229"><text:span text:style-name="T230">PARAIŠKŲ VERTINIMAS IR ATRANKA</text:span></text:p>
      <text:p text:style-name="P231"/>
      <text:p text:style-name="P232">50. Paraiškos vertinimas ir atranka yra<text:s/>atliekami Projektų administravimo ir finansavimo taisyklių nustatyta tvarka.</text:p>
      <text:p text:style-name="P233">51. Užregistruotą paraišką vertina LVPA, pildydama Aprašo 1, 2, 3 prieduose nustatytos formos vertinimo lenteles.</text:p>
      <text:p text:style-name="P234">52. Pateikęs paraišką pareiškėjas negali pateikti papildomos informacijos, jei jos nereikalauja LVPA. Į informaciją, kurią pareiškėjas pateikia savo iniciatyva, paraiškos vertinimo ir atrankos metu neatsižvelgiama.</text:p>
      <text:p text:style-name="P235">53. Pareiškėjas turi teisę atsiimti paraišką.</text:p>
      <text:p text:style-name="P236">54. Užregistravus paraišką, pirmiausia atliekamas paraiškos administracinės atitikties vertinimas, kurį atlieka LVPA. Administracinės atitikties reikalavimai pateikiami Aprašo 1 priede. Šiame vertinimo etape nustatoma, ar paraiška yra visiškai sukomplektuota, tai yra ar tinkamai užpildyta, ar pateikti visi Apraše pareiškėjo prašomi pateikti dokumentai.</text:p>
      <text:p text:style-name="P237">55. Nustačius, kad paraiška atitinka visus administracinės atitikties vertinimo reikalavimus, ji teikiama projekto tinkamumo finansuoti pagal priemonę „Turizmo paslaugų (produktų) įvairovės plėtra<text:s/>ir turizmo paslaugų kokybės gerinimas“ vertinimo etapui. Projekto tinkamumo finansuoti vertinimą atlieka LVPA. Projekto tinkamumo finansuoti vertinimo kriterijai ir paaiškinimai, kaip bus nustatoma projekto atitiktis šiems kriterijams, pateikiami Aprašo 2<text:s/>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38">56. Projekto tinkamumo finansuoti vertinimo etape nustatomas finansavimo dydis ir intensyvumas, kuris negali viršyti Aprašo 28 punkte nustatyto intensyvumo.</text:p>
      <text:p text:style-name="P239">57. Jei paraiška atitinka administracinės atitikties ir tinkamumo vertinimų keliamus reikalavimus, LVPA raštu informuoja pareiškėją, kad jo projektas atitinka Aprašo reikalavimus. Šis patvirtinimas reiškia, kad projektas, kuriam prašoma finansavimo, gali būti pradėtas įgyvendinti, bet nereiškia, kad projektui skirtas finansavimas. Projekto išlaidos patiriamos pareiškėjo rizika.</text:p>
      <text:p text:style-name="P240">58. Informacija apie projekto tinkamumo finansuoti vertinimo etapą perėjusias paraiškas po projekto tinkamumo finansuoti vertinimo etapo užbaigimo ne vėliau kaip per 10 darbo dienų skelbiama svetainėse www.esparama.lt ir www.lvpa.lt, papildant Aprašo 49 punkte paskelbtą informaciją.</text:p>
      <text:p text:style-name="P241">59. Nustačius, kad projektas atitinka visus projekto tinkamumo finansuoti reikalavimus, jis teikiamas naudos ir kokybės vertinimui. Vertinant projektų naudą ir kokybę, nustatoma, kurios iš tinkamų finansuoti paraiškų geriausia atitinka priemonės „Turizmo paslaugų (produktų) įvairovės plėtra ir turizmo paslaugų kokybės gerinimas“ prioritetinius kriterijus. Šiame etape LVPA vertina projekto naudą ir kokybę balais, vadovaudamasi patvirtintais metodiniais nurodymais vertintojams (Aprašo 3 priedas). Jei projekto naudos ir kokybės vertinimo metu suteikiama mažiau kaip 50 balų, projektas nefinansuojamas.</text:p>
      <text:p text:style-name="P242">60. Vertinimo metu gali būti atliekama patikra paraiškoje nurodytoje projekto<text:s/>įgyvendinimo vietoje, organizuojami pokalbiai su pareiškėju LVPA vidaus procedūrų tvarka.</text:p>
      <text:p text:style-name="P243">61. Jeigu projekto vertinimo metu vertintojams kyla neaiškumų ar trūksta informacijos, LVPA raštu paprašo per jos nustatytą terminą (nuo 5 iki 15 darbo dienų, jei<text:s/>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244">62.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245">63.<text:s/>Jeigu atlikus projektų naudos ir kokybės vertinimą kelių projektų įvertinimas balais sutampa, Projektų atrankos komitetas gali išdėstyti projektus kita tvarka, atsižvelgdamas į projektui skirtą balą pagal priemonės „Turizmo paslaugų (produktų) įvairovės plėtra ir turizmo paslaugų kokybės gerinimas“ prioritetinį kriterijų „Projektas įgyvendinamas kurorte ar kurortinėje teritorijoje“, jei pagal šį kriterijų neįmanoma įvertinti, tuomet vertinama pagal prioritetinį kriterijų „Projektas prisidės prie turizmo veiklos sezoniškumo mažinimo ir turistų viešnagės Lietuvoje trukmės didinimo“.</text:p>
      <text:p text:style-name="P246">64. Projektų atrankos komitetas taip pat gali priimti rekomendacijas dėl rezervinio projektų sąrašo sudarymo, esant galimybei padidinti Kvietime numatytą paskirstyti lėšų sumą.<text:s/>Toks sąrašas sudaromas iš pareiškėjų pateiktų projektų, kurie perėjo visus vertinimo etapus, tačiau dėl kurių nebuvo priimta rekomendacija skirti finansavimą, nes buvo viršytas Kvietime numatytas paskirstyti lėšų limitas.</text:p>
      <text:p text:style-name="P247">65. Pareiškėjas gali atsiimti<text:s/>ir taisyti į rezervinį projektų sąrašą įtrauktą paraišką, ir teikti ją iš naujo arba būti įtrauktas į sąrašą su šio vertinimo metu gautais balais ir laukti kito Kvietimo. Projekto įtraukimas į rezervinį sąrašą nereiškia, jog jis bus finansuojamas. Rezervinis projektų sąrašas panaikinamas, jeigu Kvietimo dokumentuose yra keičiama esminė informacija, keičianti paraiškų pateikimo sąlygas ir galinti turėti įtakos paraiškų vertinimo rezultatams, arba po paskutinio Kvietimo priemonei „Turizmo paslaugų (produktų)<text:s/>įvairovės plėtra ir turizmo paslaugų kokybės gerinimas“ priėmus įsipareigojimus visai priemonės lėšų sumai.</text:p>
      <text:p text:style-name="P248">66. Sprendimą dėl projekto finansavimo per kuo trumpesnį laiką, bet ne vėliau kaip per 3 darbo dienas nuo projektų atrankos komiteto<text:s/>rekomendacijų gavimo, priima ūkio ministras, vadovaudamasis LVPA parengtomis paraiškų vertinimo ataskaitomis ir projektų atrankos komiteto rekomendacijomis.</text:p>
      <text:p text:style-name="P249">67.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250">68. Informaciją apie priimtus sprendimus skirti finansavimą ne vėliau kaip per 10 darbo dienų Ūkio ministerija paskelbia interneto svetainėse www.esparama.lt ir www.lvpa.lt papildydama Aprašo 49 punkte nurodytą informaciją.</text:p>
      <text:p text:style-name="P251"/>
      <text:p text:style-name="P252"><text:span text:style-name="T253">ŠEŠTASIS</text:span><text:span text:style-name="T254"><text:s/>SKYRIUS</text:span></text:p>
      <text:p text:style-name="P255"><text:span text:style-name="T256">PROJEKTŲ ĮGYVENDINIMO NUOSTATOS</text:span></text:p>
      <text:p text:style-name="P257"/>
      <text:p text:style-name="P258">69. Su pareiškėju, kurio įgyvendinamam projektui nuspręsta skirti<text:s/>finansavimą, Ūkio ministerija ir LVPA sudaro projekto finansavimo ir administravimo sutartį (toliau – Sutartis). Tipinė Sutartis yra patvirtinta Lietuvos Respublikos finansų ministro 2008 m. vasario 20 d. įsakymu Nr. 1K-066. Pareiškėjas prieš Sutarties pasirašymą privalo raštu pateikti preliminarų mokėjimo prašymų pateikimo LVPA tvarkaraštį.</text:p>
      <text:p text:style-name="P259">70. Ūkio ministerija gali pavesti LVPA sudaryti su pareiškėjais dvišales Sutartis dėl tų projektų, kurių finansavimas patvirtintas ūkio ministro sprendimu.</text:p>
      <text:p text:style-name="P260">71.<text:s/>Sutartis dėl projekto finansavimo sudaroma Projektų administravimo ir finansavimo taisyklių nustatyta tvarka.</text:p>
      <text:p text:style-name="P261">72. LVPA, suderinusi su pareiškėju Sutarties projektą, kviečia jį atvykti pasirašyti Sutarties.</text:p>
      <text:p text:style-name="P262">73. Pareiškėjui per rašte nustatytą pasiūlymo galiojimo terminą nepasirašius Sutarties, pasiūlymas pasirašyti Sutartį netenka galios ir projektas nefinansuojamas.</text:p>
      <text:p text:style-name="P263">74. Sutartį pasirašo LVPA įgaliotas asmuo, Ūkio ministerijos įgaliotas asmuo (jei sutartis trišalė) ir pareiškėjas. Kai su pareiškėju sudaroma Sutartis, jis tampa projekto vykdytoju. Su pareiškėju, kuriam skirtas finansavimas, Sutartis sudaroma dviem (jei Sutartis dvišalė) arba trimis (jei Sutartis trišalė) egzemplioriais, turinčiais vienodą juridinę galią.</text:p>
      <text:p text:style-name="P264">75. Sutartis įsigalioja<text:s/>nuo tos dienos, kai ją pasirašo paskutinė sutarties šalis. Sutartis galioja, kol šalys įvykdo visus Sutartyje nurodytus įsipareigojimus.</text:p>
      <text:p text:style-name="P265">76. Sutartis dėl projekto finansavimo gali būti keičiama ar nutraukiama Projektų administravimo ir finansavimo taisyklėse ir Sutartyje nustatyta tvarka.</text:p>
      <text:p text:style-name="P266">77. LVPA ne vėliau kaip per 10 darbo dienų nuo Sutarties pasirašymo dienos paskelbia informaciją apie pasirašytas Sutartis svetainėse www.esparama.lt ir www.lvpa.lt – nurodo projekto vykdytojo pavadinimą, projekto<text:s/>pavadinimą, projekto kodą, pateikia trumpą projekto aprašymą, bendrą projekto vertę ir projektui skirto finansavimo sumą.</text:p>
      <text:p text:style-name="P267">78. Tinkamos finansuoti išlaidos apmokamos bei Sutarties priežiūra atliekama Projektų administravimo ir finansavimo taisyklių nustatyta tvarka ir laikantis Sutarties nuostatų.</text:p>
      <text:p text:style-name="P268">79. Tinkamos finansuoti išlaidos apmokamos kompensavimo būdu.</text:p>
      <text:p text:style-name="P269">80. Turtas, sukurtas ar įsigytas iš finansavimo lėšų, privalo likti Lietuvos Respublikos teritorijoje, negali būti pakeista to turto paskirtis, nuosavybės pobūdis ne mažiau kaip penkerius metus nuo projekto įgyvendinimo pabaigos. Projekto vykdytojas nuo Sutarties įsigaliojimo ir penkerius metus po projekto pabaigos be LVPA ir (arba) Ūkio ministerijos raštiško sutikimo negali keisti savo veiklos, kuriai skirtas finansavimas, pobūdžio ar įgyvendinimo sąlygų ir nutraukti šios veiklos, dalyvauti reorganizavime, jeigu tai galėtų pažeisti Tarybos reglamento Nr. 1083/2006 57 straipsnio nuostatas.</text:p>
      <text:p text:style-name="P270">8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text:s/>mažiau kaip penkerius metus.</text:p>
      <text:p text:style-name="P271">82. Projekto vykdytojas privalo pateikti rodiklių, matuojamų po kelerių metų įgyvendinus projektą, skaitinę išraišką Sutartyje nustatyta tvarka.</text:p>
      <text:p text:style-name="P272">83. Projekto vykdytojas, įgyvendindamas projektą, privalo imtis visų<text:s/>būtinų veiksmų ES struktūrinių fondų finansavimui viešinti, kaip nustatyta Projektų administravimo ir finansavimo taisyklėse ir Sutartyje.</text:p>
      <text:p text:style-name="P273">84. Projekto vykdytojas neprivalo atlikti įgyvendinamo projekto audito.</text:p>
      <text:p text:style-name="P274"/>
      <text:p text:style-name="P275"><text:span text:style-name="T276">SEPTINTASIS</text:span><text:span text:style-name="T277"><text:s/>SKYRIUS</text:span></text:p>
      <text:p text:style-name="P278"><text:span text:style-name="T279">BAIGIAMOSIOS N</text:span><text:span text:style-name="T280">UOSTATOS</text:span></text:p>
      <text:p text:style-name="P281"/>
      <text:p text:style-name="P282">85. Aprašas gali būti keičiamas ūkio ministro įsakymu Projektų administravimo ir finansavimo taisyklėse nustatyta tvarka.</text:p>
      <text:p text:style-name="P283">86. Ūkio ministerija pasilieka teisę didinti pagal tam tikrą Kvietimą planuojamą paskirstyti finansavimo sumą, neviršijant 20 procentų Kvietimui numatytos lėšų sumos, jeigu tinkamiems finansuoti projektams, surinkusiems daugiau kaip 50 balų projektų naudos ir kokybės vertinimo metu, yra reikalinga didesnė lėšų suma negu Kvietime numatyta paskirstyti lėšų suma.</text:p>
      <text:p text:style-name="P284">87.<text:s/>Pasikeitus Apraše nurodytiems teisės aktams, tiesiogiai taikomos naujos teisės aktų nuostatos.</text:p>
      <text:p text:style-name="P285">88. Pareiškėjai turi teisę apskųsti LVPA ir (ar) Ūkio ministerijos veiksmus ar neveikimą, susijusius su paraiškos vertinimu, atranka, sprendimo dėl finansavimo skyrimo priėmimu ir projekto įgyvendinimu, Projektų administravimo ir finansavimo taisyklėse nustatyta tvarka.</text:p>
      <text:p text:style-name="P286">89.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287"/>
      <text:p text:style-name="P288">_________________</text:p>
      <text:p text:style-name="P289"/>
      <text:p text:style-name="P290">Priemonės „Turizmo paslaugų (produktų)</text:p>
      <text:p text:style-name="P291">įvairovės plėtra ir turizmo paslaugų kokybės</text:p>
      <text:p text:style-name="P292">gerinimas“ Projektų finansavimo sąlygų</text:p>
      <text:p text:style-name="P293">aprašo</text:p>
      <text:p text:style-name="P294">1<text:s/>priedas</text:p>
      <text:p text:style-name="Normal"/>
      <text:p text:style-name="P295"><text:span text:style-name="T296">ADMINISTRACINĖS ATITIKTIES VERTINIMO METODIKA</text:span></text:p>
      <text:p text:style-name="Normal"/>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Eil. Nr.<text:s/></text:p>
            </table:table-cell>
            <table:table-cell table:style-name="TableCell306">
              <text:p text:style-name="P307">Administracinės atitikties vertinimo reikalavimai</text:p>
            </table:table-cell>
            <table:table-cell table:style-name="TableCell308">
              <text:p text:style-name="P309">Taip</text:p>
            </table:table-cell>
            <table:table-cell table:style-name="TableCell310">
              <text:p text:style-name="P311">Ne</text:p>
            </table:table-cell>
            <table:table-cell table:style-name="TableCell312">
              <text:p text:style-name="P313">Netaikoma</text:p>
            </table:table-cell>
          </table:table-row>
        </table:table-header-rows>
        <table:table-row table:style-name="TableRow314">
          <table:table-cell table:style-name="TableCell315">
            <text:p text:style-name="P316">1.</text:p>
          </table:table-cell>
          <table:table-cell table:style-name="TableCell317">
            <text:p text:style-name="P318">Paraiška pateikta (išsiųsta) iki kvietime<text:s/>teikti paraiškas nurodyto galutinio pateikimo termino.</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Paraiška pateikta tinkamu būdu, kaip nurodyta Projektų finansavimo sąlygų aprašo (toliau – Aprašas) 42 ir 43 punktuose.</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3.</text:p>
          </table:table-cell>
          <table:table-cell table:style-name="TableCell339">
            <text:p text:style-name="P340">Paraiška visiškai užpildyta ir atitinka paraiškos formą kaip<text:s/>nurodyta Aprašo 44 punkte.</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4.</text:p>
          </table:table-cell>
          <table:table-cell table:style-name="TableCell350">
            <text:p text:style-name="P351">Paraiškos bendrosios (A) ir specialiosios B dalių formos yra antspauduoto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5.</text:p>
          </table:table-cell>
          <table:table-cell table:style-name="TableCell361">
            <text:p text:style-name="P362">Kiekvienas paraiškos bendrosios (A) ir specialiosios (B) dalių formų lapas pasirašytas administracijos vadovo ar jo įgalioto asmen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Paraiškos bendrosios (A) ir specialiosios (B) dalių formos ir kartu pridedami dokumentai susegti į segtuvu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7.</text:p>
          </table:table-cell>
          <table:table-cell table:style-name="TableCell383">
            <text:p text:style-name="P384">Visi paraiškos bendrosios (A) ir specialiosios (B) dalių formų ir kartu pridedamų dokumentų lapai sunumeruoti.</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8.</text:p>
          </table:table-cell>
          <table:table-cell table:style-name="TableCell394">
            <text:p text:style-name="P395">Nurodomas kiekvieno<text:s/>pateikiamo dokumento lapų skaičius ir pateikiamų dokumentų lapų skaičius iš viso.</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9.</text:p>
          </table:table-cell>
          <table:table-cell table:style-name="TableCell405">
            <text:p text:style-name="P406">Pateiktas vienas originalas, ant kurio aiškiai nurodoma ORIGINALAS, 1 kopija, ant kurios nurodoma KOPIJA, ir elektroninis paraiškos variantas (įrašytas į elektroninę laikmeną).</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0.</text:p>
          </table:table-cell>
          <table:table-cell table:style-name="TableCell416">
            <text:p text:style-name="P417">Paraiškoje nurodytas dokumentų ir lapų skaičius atitinka faktiškai pateiktuosiu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text:span text:style-name="T429">Pateiktas pareiškėjo įstatų (nuostatų ir (ar) statuto) nuorašas</text:span><text:span text:style-name="T430">1</text:span><text:span text:style-name="T431">.</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2.</text:p>
          </table:table-cell>
          <table:table-cell table:style-name="TableCell441">
            <text:p text:style-name="P442">Pateiktas paraišką pasirašiusio asmens įgaliojimus patvirtinantis<text:s/>dokumentas (jeigu paraišką pasirašo įgaliotas asmuo).</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3.</text:p>
          </table:table-cell>
          <table:table-cell table:style-name="TableCell452">
            <text:p text:style-name="P453">Pateikti už projekto administravimą atsakingų asmenų įgaliojimus patvirtinantys dokumentai arba įmonės vadovo pasirašytas raštas, kad bus perkama projekto administravimo paslauga.</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4.</text:p>
          </table:table-cell>
          <table:table-cell table:style-name="TableCell463">
            <text:p text:style-name="P464"><text:span text:style-name="T465">Pateikti pareiškėjo paskutinių trejų metų finansinės atskaitomybės dokumentų nuorašai</text:span><text:span text:style-name="T466">2</text:span><text:span text:style-name="T467">. Jei paskutinių finansinių metų atskaitomybė dar nėra patvirtinta, būtina pateikti vadovo ir vyriausiojo buhalterio pasirašytą bei įmonės antspaudu patvirtintą finansinę</text:span><text:span text:style-name="T468"><text:s/>atskaitomybę</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5.</text:p>
          </table:table-cell>
          <table:table-cell table:style-name="TableCell478">
            <text:p text:style-name="P479">Pateikta pareiškėjo atsiskaitymo su valstybės, savivaldybių biudžetais ir valstybės pinigų fondais pažyma, išduota Valstybinės mokesčių inspekcijos ne anksčiau nei prieš 2 mėn. iki paraiškos pateikimo. Tais atvejais, kai pagal sutartį<text:s/>su mokesčius administruojančia institucija mokesčio mokėjimas yra atidėtas, turi būti pridėti dokumentai ar jų kopijos, patvirtinančios mokesčių atidėjimą.</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6.</text:p>
          </table:table-cell>
          <table:table-cell table:style-name="TableCell489">
            <text:p text:style-name="P490">Pateikta Valstybinio socialinio draudimo fondo valdybos teritorinių skyrių pažyma, išduota<text:s/>ne anksčiau nei 2 mėn.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7.</text:p>
          </table:table-cell>
          <table:table-cell table:style-name="TableCell500">
            <text:p text:style-name="P501">Pateiktas VĮ Registrų centro išduotas centrinio duomenų banko pagrindu parengtas Nekilnojamojo turto registro išrašas, reikalingas projektui įgyvendinti (jei taikoma).</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8.</text:p>
          </table:table-cell>
          <table:table-cell table:style-name="TableCell511">
            <text:p text:style-name="P512">Pateikti finansavimo šaltinius pagrindžiantys dokumentai, kaip numatyta Aprašo 2 priedo 8.1.1 punkte.</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9.</text:p>
          </table:table-cell>
          <table:table-cell table:style-name="TableCell522">
            <text:p text:style-name="P523">Pateikta informacija apie įmonės statusą nustatyta tvarka.</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0.</text:p>
          </table:table-cell>
          <table:table-cell table:style-name="TableCell533">
            <text:p text:style-name="P534">Pateiktos, jei teisės aktų nustatyta tvarka privaloma atlikti poveikio aplinkai vertinimą,<text:s/>atsakingos institucijos sprendimo ir (ar) atrankos išvados kopijos (jei taikoma).</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1.</text:p>
          </table:table-cell>
          <table:table-cell table:style-name="TableCell544">
            <text:p text:style-name="P545">Pateiktas verslo planas, parengtas pagal Lietuvos Respublikos ūkio ministro įsakymu patvirtintą metodiką.</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2.</text:p>
          </table:table-cell>
          <table:table-cell table:style-name="TableCell555">
            <text:p text:style-name="P556">Kultūros paveldo objekto tvarkomųjų statybos darbų,<text:s/>pritaikant minėtą objektą turizmui, atveju pateiktas išrašas iš Kultūros vertybių registro.</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3.</text:p>
          </table:table-cell>
          <table:table-cell table:style-name="TableCell566">
            <text:p text:style-name="P567"><text:span text:style-name="T568">Kultūros paveldo objekto tvarkomųjų statybos darbų, pritaikant minėtą objektą turizmui, atveju, prieš pasirašant projekto finansavimo ir administravimo suta</text:span><text:span text:style-name="T569">rtį, pareiškėjo pateikta apsaugos sutarties, užtikrinančios objekto viešą pažinimą ir lankymą, kopija bei išrašas iš Nekilnojamojo turto registro.<text:s/></text:span><text:span text:style-name="T570">Jei tokia sutartis dar nepasirašyta, pateiktas įsipareigojimas tokią sutarti pasirašyti prieš pasirašant proj</text:span><text:span text:style-name="T571">ekto finansavimo ir administravimo sutartį.</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4.</text:p>
          </table:table-cell>
          <table:table-cell table:style-name="TableCell581">
            <text:p text:style-name="P582">Numatant projekte naują statybą rekonstrukciją ar remontą, pateiktas galiojantis teisės aktų nustatyta tvarka išduotas statinio (-ių) projektavimo sąlygų sąvadas ir techninis projektas (jei taikoma). Jei<text:s/>netaikoma, nekilnojamųjų kultūros paveldo objektų atveju pateiktas leidimas ir projektas tvarkybos darbams. Jei pateikti projektiniai pasiūlymai, jie turi būti suderinti su Kultūros paveldo departamentu.</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5.</text:p>
          </table:table-cell>
          <table:table-cell table:style-name="TableCell592">
            <text:p text:style-name="P593">Pateikti dokumentai, įrodantys projekto<text:s/>biudžeto pagrįstumą (projektinės sąmatos, techniniai projektai, tiekėjų komerciniai pasiūlymai, nuorodos į rinkoje galiojančias kainas ir kt.).</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____________________</text:p>
      <text:p text:style-name="P601"><text:span text:style-name="T602">1<text:s/></text:span><text:span text:style-name="T603">Nuorašas – tai dokumento kopija, atitinkanti Lietuvos archyvų departamento prie Lietu</text:span><text:span text:style-name="T604">vos Respublikos Vyriausybės generalinio direktoriaus 2001 m. gruodžio 18 d. įsakymo Nr. 88 (Žin., 2002, Nr.<text:s/></text:span><text:a xlink:href="https://www.e-tar.lt/portal/lt/legalAct/TAR.5A089D514C5E" office:target-frame-name="_blank" xlink:show="new"><text:span text:style-name="T605">5-211</text:span></text:a><text:span text:style-name="T606">) nuostatas.</text:span></text:p>
      <text:p text:style-name="P607"><text:span text:style-name="T608">2<text:s/></text:span><text:span text:style-name="T609">Jei pareiškėjas vykdo veiklą mažiau nei tre</text:span><text:span text:style-name="T610">jus metus, pateikiami paskutinių pareiškėjo veiklos metų patvirtintos finansinės atskaitomybės dokumentų nuorašai, pavyzdžiui, jei pareiškėjas veiklą pradėjo vykdyti 2005 m., o paraišką pateikė 2008 m., tuomet pateikiami 2005 m., 2006 m. ir 2007 m. (jei ja</text:span><text:span text:style-name="T611">u yra patvirtinta) patvirtintos finansinės atskaitomybės dokumentų nuorašai.</text:span></text:p>
      <text:p text:style-name="P612">_________________</text:p>
      <text:p text:style-name="P613">Priedo pakeitimai:</text:p>
      <text:p text:style-name="P614"><text:span text:style-name="T615">Nr.<text:s/></text:span><text:a xlink:href="https://www.e-tar.lt/portal/legalAct.html?documentId=TAR.094EF280BD4E" office:target-frame-name="_top" xlink:show="replace"><text:span text:style-name="T616">4-177</text:span></text:a><text:span text:style-name="T617">, 2008-04-29, Žin., 2008, Nr. 52-1935<text:s/></text:span><text:span text:style-name="T618">(2008-05-08), i. k. 1082020ISAK0004-177</text:span></text:p>
      <text:p text:style-name="Normal"/>
      <text:p text:style-name="P619">Priemonės „Turizmo paslaugų (produktų) įvairovės</text:p>
      <text:p text:style-name="P620">plėtra ir turizmo paslaugų kokybės gerinimas“ Projektų</text:p>
      <text:p text:style-name="P621">finansavimo sąlygų aprašo<text:s/></text:p>
      <text:p text:style-name="P622">2 priedas</text:p>
      <text:p text:style-name="Normal"/>
      <text:p text:style-name="P623">TINKAMUMO FINANSUOTI VERTINIMO METODIKA</text:p>
      <text:p text:style-name="Normal"/>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Bendrasis kriterijus1</text:p>
            </table:table-cell>
            <table:table-cell table:style-name="TableCell633">
              <text:p text:style-name="P634">Bendrojo kriterijaus vertinimo aspektai</text:p>
            </table:table-cell>
            <table:table-cell table:style-name="TableCell635">
              <text:p text:style-name="P636">Vertinimo klausimai ir (arba) teiginiai, paaiškinimai</text:p>
            </table:table-cell>
            <table:table-cell table:style-name="TableCell637">
              <text:p text:style-name="P638">Taip<text:s/><text:line-break/>(ne)</text:p>
            </table:table-cell>
            <table:table-cell table:style-name="TableCell639">
              <text:p text:style-name="P640">Komentarai</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row>
        </table:table-header-rows>
        <table:table-row table:style-name="TableRow652">
          <table:table-cell table:style-name="TableCell653" table:number-rows-spanned="14">
            <text:p text:style-name="P654"><text:span text:style-name="T655">1. Projektas atitinka bent vieną veiksmų programos ir jos prioriteto tikslą, uždavinį, taip pat apima pagal tam tikrą</text:span></text:p>
            <text:p text:style-name="P656"><text:span text:style-name="T657">prioritetą numatomas remti veiklas.</text:span></text:p>
          </table:table-cell>
          <table:table-cell table:style-name="TableCell658" table:number-rows-spanned="4">
            <text:p text:style-name="P659">1.1. Pagrįstas projekto tikslų ir uždavinių ryšys su Sanglaudos skatinimo veiksmų programos 1 prioriteto „Vietinė ir urbanistinė plėtra, kultūros paveldo ir gamtos išsaugojimas bei pritaikymas turizmo plėtrai“ 3 uždaviniu „skatinti atvykstamąjį ir vietos turizmą, tinkamai išnaudojant gamtos išteklius, kultūros paveldą bei sukuriant palankesnes sąlygas aktyviam poilsiui“.</text:p>
          </table:table-cell>
          <table:table-cell table:style-name="TableCell660" table:number-rows-spanned="2">
            <text:p text:style-name="P661">1.1.1. Projekto tikslai ir uždaviniai aiškiai yra susiję tam tikros veiksmų programos 1 prioriteto tikslu ir bent vienu uždaviniu.</text:p>
            <text:p text:style-name="P662"/>
            <text:p text:style-name="P663"><text:span text:style-name="T664">Paaiškinimai: būtina įsitikinti, kad projekto tikslai ir uždaviniai atitinka veiksmų programos prioriteto tikslus ir uždavinius, ryšys yra akivaizdus ir priežastinis. Informacijos šaltinis: paraiškos A dalis, verslo planas.</text:span></text:p>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able:number-rows-spanned="2">
            <text:p text:style-name="P681">1.1.2. Įgyvendinto projekto poveikis veiksmų programos prioriteto tikslui ir uždaviniui yra teigiamas.</text:p>
            <text:p text:style-name="P682"/>
            <text:p text:style-name="P683"><text:span text:style-name="T684">Paaiškinimai: galima teigti, kad, įgyvendinus projektą, pasiekimu ir rezultatų poveikis veiksmų programos prioriteto tikslams ir uždaviniams,<text:s/></text:span><text:span text:style-name="T685">atsižvelgiant į priemonės specifiką, bus teigiamas.</text:span></text:p>
            <text:p text:style-name="P686"><text:span text:style-name="T687">Informacijos šaltinis: paraiškos A dalis, verslo planas.</text:span></text:p>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able:number-rows-spanned="10">
            <text:p text:style-name="P703">1.2. Pagrįstas projekto tikslų ir uždavinių ryšys su priemonės „Turizmo paslaugų (produktų) įvairovės plėtra ir turizmo paslaugų kokybės<text:s/>gerinimas“ aprašymu ir bent viena iš Projektų finansavimo sąlygų apraše (toliau – Aprašas) numatyta veiklos sritimi.</text:p>
          </table:table-cell>
          <table:table-cell table:style-name="TableCell704">
            <text:p text:style-name="P705">1.2.1. Projekto veiklos yra suderintos su Sanglaudos skatinimo veiksmų programos priede pateiktu priemonės „Turizmo paslaugų (produktų) įvairovės plėtra ir turizmo paslaugų kokybės gerinimas“ dalies veiklų aprašymu.</text:p>
            <text:p text:style-name="P706"><text:span text:style-name="T707">Paaiškinimai: būtina įsitikinti, ar numatytos vykdyti projekte veiklos atitinka bent vieną veiklos sritį, nurodytą priemonės aprašyme.</text:span></text:p>
            <text:p text:style-name="P708"><text:span text:style-name="T709">Informacijos šaltinis: paraiškos A dalis,<text:s/></text:span><text:span text:style-name="T710">verslo planas.</text:span></text:p>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1.2.2. Projekto tikslai, uždaviniai ir veiklos atitinka bent vieną iš Aprašo 6 punkte numatytų veiklų.</text:p>
            <text:p text:style-name="P720"><text:span text:style-name="T721">Paaiškinimai: būtina įsitikinti, ar projekte numatyti tikslai, uždaviniai ir planuojamos vykdyti veiklos atitinka Apraše numatytas<text:s/></text:span><text:span text:style-name="T722">veiklas. Informacijos šaltinis: paraiškos A dalis, verslo planas.</text:span></text:p>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1.2.3. Projektas atitinka Sanglaudos skatinimo veiksmų programos V priede numatytus reikalavimus, susijusius su paramos pagal kitas iš Europos Sąjungos (toliau – ES) finansuojamas<text:s/>programas atskyrimu („demarkacinius reikalavimus“).</text:p>
            <text:p text:style-name="P732"><text:span text:style-name="T733">Paaiškinimai: būtina įsitikinti, ar tenkinami visi reikalavimai, susiję su paramos pagal kitas iš ES finansuojamas programas, atskyrimu.</text:span></text:p>
            <text:p text:style-name="P734"><text:span text:style-name="T735">Informacijos šaltinis: paraiškos A dalis, verslo planas.</text:span></text:p>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1.2.4. Projektas atitinka kitus, su reikalavimais projekto veikloms susijusius, specialiuosius atrankos kriterijus ir Apraše nustatytus reikalavimus:</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1.2.4.1. Projekte numatomas kultūros paveldo objektas turi būti įtrauktas į Kultūros vertybių registr</text:span><text:span text:style-name="T755">ą</text:span><text:span text:style-name="T756">2</text:span><text:span text:style-name="T757">.</text:span></text:p>
            <text:p text:style-name="P758"/>
            <text:p text:style-name="P759"><text:span text:style-name="T760">Paaiškinimai: siekiama užtikrinti, kad pirmiausia būtų sutvarkyti ir pritaikyti turizmo reikmėms valstybės pripažinti kultūros paveldo objektai.</text:span></text:p>
            <text:p text:style-name="P761"><text:span text:style-name="T762">Informacijos šaltinis: papildomai teikiami dokumentai.</text:span></text:p>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able:number-rows-spanned="3">
            <text:p text:style-name="P771"><text:span text:style-name="T772">1.2.4.2. Kultūros paveldo objekto pritaikymo<text:s/></text:span><text:span text:style-name="T773">turizmui atveju turi būti ar bus sudaryta apsaugos sutartis, kuri užtikrins objekto viešą pažinimą ir lankymą</text:span><text:span text:style-name="T774">3</text:span><text:span text:style-name="T775">.</text:span></text:p>
            <text:p text:style-name="P776"/>
            <text:p text:style-name="P777">Paaiškinimai: siekiama užtikrinti, kad paramą gavęs kultūros paveldo objektas būtų prieinamas visuomenei, sudarytos sąlygos jo pažinimui ir lankymui, būtų prieinamas turistui. Turi būti sudaroma dvišalė sutartis tarp kultūros paveldo objekto valdytojo ir Kultūros paveldo departamento prie Kultūros ministerijos arba, jei objektas yra regioninio lygmens, sutartis sudaroma su atitinkamos savivaldybės paveldosaugos padaliniu. Sutartis turi būti registruojama Nekilnojamojo turto registre.</text:p>
            <text:p text:style-name="P778"/>
            <text:p text:style-name="P779"><text:span text:style-name="T780">Informacijos šaltinis: papildomai teikiami dokumentai.</text:span></text:p>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1.2.4.3. sanatorijų, reabilitacijos centrų statybos ar plėtros projektų atveju projektas turi</text:span><text:span text:style-name="T807"><text:s/>būti įgyvendinamas kurorto ar kurortinės teritorijos statusą turinčioje teritorijoje</text:span><text:span text:style-name="T808">4</text:span><text:span text:style-name="T809">.</text:span></text:p>
            <text:p text:style-name="P810"><text:span text:style-name="T811">Paaiškinimai: projektas turi būti įgyvendinamas kurorte ar kurortinėje teritorijoje, siekiant didinti jų patrauklumą ir paskatinti turistų srautus, nes šios įstaigos tu</text:span><text:span text:style-name="T812">ri būti plėtojamos tam tikrose specialių išteklių turinčiose teritorijose. Informacijos šaltinis: paraiškos A dalis, verslo planas.</text:span></text:p>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1.2.4.4. Projekte numatomos turizmo informacijos sklaidos ir rinkodaros priemonės, skirtos atvykstamojo ir vietos<text:s/></text:span><text:span text:style-name="T823">turizmo skatinimui, apims ne mažiau kaip 3 skirtingus turizmo produktus</text:span><text:span text:style-name="T824">5</text:span><text:span text:style-name="T825">.</text:span></text:p>
            <text:p text:style-name="P826"><text:span text:style-name="T827">Paaiškinimai: projektu turi būti vykdomos kompleksinės turizmo produktų rinkodaros ir sklaidos priemonės, skirtos atvykstamojo ir vietos turizmo skatinimui. Taip būtų užtikrinama did</text:span><text:span text:style-name="T828">esnė informacijos apie įvairius, kelis turizmo produktus sklaida.</text:span></text:p>
            <text:p text:style-name="P829"><text:span text:style-name="T830">Informacijos šaltinis: paraiškos A dalis, verslo planas.</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2">
            <text:p text:style-name="P837"><text:span text:style-name="T838">2. Projektas atitinka nacionalinius strateginius dokumentus.</text:span></text:p>
          </table:table-cell>
          <table:table-cell table:style-name="TableCell839" table:number-rows-spanned="2">
            <text:p text:style-name="P840">2.1. Projektas prisideda prie nacionalinių ir (arba) regioninių<text:s/>strateginių dokumentų įgyvendinimo.</text:p>
          </table:table-cell>
          <table:table-cell table:style-name="TableCell841">
            <text:p text:style-name="P842"><text:span text:style-name="T843">2.1.1. Teisės aktuose arba strategijoje, arba veiksmų plane nustatytas projekto vykdytojas ir veiklos sritys<text:s/></text:span><text:span text:style-name="T844">(taikoma tik planavimo atveju).</text:span></text:p>
            <text:p text:style-name="P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text:span text:style-name="T856">2.1.2. Projektas turi atitikti Nacionalinės turizmo plėtros programos,<text:s/></text:span><text:span text:style-name="T857">patvirtintos Lietuvos Respublikos Vyriausybės 2007 m. rugpjūčio 29 d. nutarimu Nr. 944, nuostatas</text:span><text:span text:style-name="T858">6</text:span><text:span text:style-name="T859">.</text:span></text:p>
            <text:p text:style-name="P860"/>
            <text:p text:style-name="P861"><text:span text:style-name="T862">Paaiškinimai: būtina įsitikinti, kad projektas prisideda prie strateginiuose dokumentuose numatytų tikslų siekimo ir priemonių įgyvendinimo.</text:span></text:p>
            <text:p text:style-name="P863"><text:span text:style-name="T864">Informacijos š</text:span><text:span text:style-name="T865">altinis: paraiškos A dalis.</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rows-spanned="3">
            <text:p text:style-name="P872"><text:span text:style-name="T873">3. Projektas siekia aiškių ir realių kiekybinių uždavinių, atitinkančių veiksmų programoje nustatytus tikslus.</text:span></text:p>
          </table:table-cell>
          <table:table-cell table:style-name="TableCell874">
            <text:p text:style-name="P875">3.1. Projektas prisideda prie veiksmų programos priemonės rodiklių įgyvendinimo.</text:p>
          </table:table-cell>
          <table:table-cell table:style-name="TableCell876">
            <text:p text:style-name="P877">3.1.1. Projektas siekia bent<text:s/>vieno Sanglaudos skatinimo veiksmų programos priemonės „Turizmo paslaugų (produktų) įvairovės plėtra ir turizmo paslaugų kokybės gerinimas“ Aprašo 8 punkte nurodyto produkto ir rezultato rodiklio.</text:p>
            <text:p text:style-name="P878"><text:span text:style-name="T879">Paaiškinimai: įgyvendinus numatytas projekto veiklas bus pa</text:span><text:span text:style-name="T880">siekti planuojami produkto ir rezultatų rodikliai (numatytos jų reikšmės), t. y. veiklos adekvačios siekiamiems rezultatams.</text:span></text:p>
            <text:p text:style-name="P881"><text:span text:style-name="T882">Informacijos šaltinis: paraiškos A dalis, verslo planas.</text:span></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able:number-rows-spanned="2">
            <text:p text:style-name="P890">3.2. Nuosekli vidinė projekto logika ir kokybiški projekto uždaviniai.</text:p>
          </table:table-cell>
          <table:table-cell table:style-name="TableCell891">
            <text:p text:style-name="P892">3.2.1. Išlaikyta nuosekli vidinė projekto logika.</text:p>
            <text:p text:style-name="P893"><text:span text:style-name="T894">Paaiškinimai: būtina įsitikinti, kad išlaikyta nuosekli vidinė projekto logika, t. y. projekto rezultatai turi būti projekto veiklų rezultatas, projekto veiklos – sudaryti prielaidas projekto uždaviniams p</text:span><text:span text:style-name="T895">asiekti, o pastarieji – įgyvendinti nustatytus tikslus.</text:span></text:p>
            <text:p text:style-name="P896"><text:span text:style-name="T897">Informacijos šaltinis: paraiškos A dalis, verslo planas.</text:span></text:p>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3.2.2. Projekto uždaviniai specifiniai, išmatuojami, pasiekiami, susieti ir iškelti laiku.</text:p>
            <text:p text:style-name="P907"><text:span text:style-name="T908">Paaiškinimai: būtina įsitikinti, kad projekto<text:s/></text:span><text:span text:style-name="T909">uždaviniai atitinka šiuos kokybinius reikalavimus:</text:span></text:p>
            <text:p text:style-name="P910"><text:span text:style-name="T911">– yra specifiniai, t. y. parodo projekto esmę ir charakteristikas;</text:span></text:p>
            <text:p text:style-name="P912"><text:span text:style-name="T913">– išmatuojami, t. y. kiekybiškai išreikšti ir matuojami;</text:span></text:p>
            <text:p text:style-name="P914"><text:span text:style-name="T915">– pasiekiami, t. y. realūs;</text:span></text:p>
            <text:p text:style-name="P916"><text:span text:style-name="T917">– susieti, t. y. adekvatūs vykdomoms projekto veiklom</text:span><text:span text:style-name="T918">s;</text:span></text:p>
            <text:p text:style-name="P919"><text:span text:style-name="T920">– iškelti laiku, t. y. aiški pradžios ir pabaigos data.</text:span></text:p>
            <text:p text:style-name="P921"><text:span text:style-name="T922">Informacijos šaltinis: paraiškos A dalis, verslo planas.</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6">
            <text:p text:style-name="P929"><text:span text:style-name="T930">4. Projektas atitinka darnaus vystymosi principą.</text:span></text:p>
          </table:table-cell>
          <table:table-cell table:style-name="TableCell931" table:number-rows-spanned="4">
            <text:p text:style-name="P932">4.1. Projekte nenumatyti veiksmai, kurie turėtų neigiamą poveikį darnaus vystymosi<text:s/>principo įgyvendinimui.</text:p>
            <text:p text:style-name="P933"><text:span text:style-name="T934">Paaiškinimai: būtina įsitikinti, ar projekto įgyvendinimas neturi neigiamos įtakos darnaus vystymosi principo įgyvendinimui.</text:span></text:p>
          </table:table-cell>
          <table:table-cell table:style-name="TableCell935">
            <text:p text:style-name="P936">4.1.1. Aplinkosaugos srityje (aplinkos kokybė ir gamtos ištekliai, klimato kaita, aplinkos apsauga).</text:p>
            <text:p text:style-name="P937"/>
            <text:p text:style-name="P938"><text:span text:style-name="T939">Paaiš</text:span><text:span text:style-name="T940">kinimai: projekte išlaikyti visi aplinkosaugos reikalavimai, atliktas poveikio aplinkai vertinimas (jei taikoma teisės aktu nustatyta tvarka).</text:span></text:p>
            <text:p text:style-name="P941"/>
            <text:p text:style-name="P942"><text:span text:style-name="T943">Informacijos šaltinis: paraiškos A dalis, papildomai teikiami dokumentai (poveikio aplinkai vertinimas).</text:span></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4.1.2. Socialinėje srityje (užimtumas, skurdas ir socialinė atskirtis, sveikata, švietimas ir mokslas, kultūros savitumas).</text:p>
            <text:p text:style-name="P953"><text:span text:style-name="T954">Paaiškinimai: projektas neturi apribojimų, darančių neigiamą įtaką socialinėje srityje.</text:span></text:p>
            <text:p text:style-name="P955"><text:span text:style-name="T956">Informacijos šaltinis: paraiškos A dalis, ve</text:span><text:span text:style-name="T957">rslo planas.</text:span></text:p>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4.1.3. Ekonomikos srityje (darnus pagrindinių ūkio šakų ir regionų vystymasis).</text:p>
            <text:p text:style-name="P967"><text:span text:style-name="T968">Paaiškinimai: pagrįstas projekto poreikis ir tęstinumas, rezultatai pateisina investicijas (vertinama kartu su 9 kriterijumi).</text:span></text:p>
            <text:p text:style-name="P969"><text:span text:style-name="T970">Informacijos šaltinis:<text:s/></text:span><text:span text:style-name="T971">paraiškos A dalis, verslo planas.</text:span></text:p>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4.1.4. Regionų vystymo srityje (aplinkosauginių, socialinių ir ekonominių skirtumų mažinimas).</text:p>
            <text:p text:style-name="P981"><text:span text:style-name="T982">Paaiškinimai: projekte nenumatyta veiksmų, kurie turėtų neigiamos įtakos regionų vystymo srityje.</text:span></text:p>
            <text:p text:style-name="P983"><text:span text:style-name="T984">Informacijos šaltinis:<text:s/></text:span><text:span text:style-name="T985">paraiškos A dalis, verslo planas.</text:span></text:p>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able:number-rows-spanned="2">
            <text:p text:style-name="P993">4.2. Projekte atskleistos pastangos skatinti darnaus vystymosi principo įgyvendinimą.</text:p>
          </table:table-cell>
          <table:table-cell table:style-name="TableCell994">
            <text:p text:style-name="P995">4.2.1. Pasiūlytos konkrečios priemonės, kurios užtikrina, kad projektas skatintų darnaus vystymosi principo įgyvendinimą.</text:p>
            <text:p text:style-name="P996"/>
            <text:p text:style-name="P997"><text:span text:style-name="T998">Paaiškinimai: netaikoma.</text:span></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4.2.2. Projektas atitinka kitus, su reikalavimais darnaus vystymosi principo įgyvendinimu susijusius, specialiuosius atrankos kriterijus ir Apraše nustatytus reikalavimus.</text:p>
            <text:p text:style-name="P1008"/>
            <text:p text:style-name="P1009"><text:span text:style-name="T1010">Paaiškinimai: netaikoma.</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4">
            <text:p text:style-name="P1017"><text:span text:style-name="T1018">5. Projektas atitinka<text:s/></text:span><text:span text:style-name="T1019">lyčių lygybės ir nediskriminavimo principus.</text:span></text:p>
          </table:table-cell>
          <table:table-cell table:style-name="TableCell1020">
            <text:p text:style-name="P1021">5.1. Projekte nenumatoma apribojimų, kurie turėtų neigiamą poveikį lyčių lygybės ir nediskriminavimo principų įgyvendinimui.</text:p>
          </table:table-cell>
          <table:table-cell table:style-name="TableCell1022">
            <text:p text:style-name="P1023">5.1.1. Projekte nenumatoma apribojimų, kurie turėtų neigiamą poveikį lyčių lygybės ir<text:s/>nediskriminavimo principų įgyvendinimui.</text:p>
            <text:p text:style-name="P1024"><text:span text:style-name="T1025">Paaiškinimai: vertinama, ar projektas neprieštarauja lyčių lygybės ir nediskriminavimo principui ir jame įvykdomos visos priemonės projektams nustatyti reikalavimai:</text:span></text:p>
            <text:p text:style-name="P1026"><text:span text:style-name="T1027">– sudarytos vienodos dalyvavimo projekte ir<text:s/></text:span><text:span text:style-name="T1028">naudojimosi projekto rezultatais galimybės vyrams ir moterims;</text:span></text:p>
            <text:p text:style-name="P1029"><text:span text:style-name="T1030">– sudarytos vienodos dalyvavimo projekte bet kokios rasės arba etninės kilmės, religijos arba tikėjimo, amžiaus, negalios, seksualinės orientacijos atstovams.</text:span></text:p>
            <text:p text:style-name="P1031"><text:span text:style-name="T1032">Informacijos šaltinis: paraiškos A</text:span><text:span text:style-name="T1033"><text:s/>dalis.</text:span></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able:number-rows-spanned="3">
            <text:p text:style-name="P1041">5.2. Projekte nurodytos pastangos skatinti lyčių lygybės ir nediskriminavimo principų įgyvendinimą.</text:p>
          </table:table-cell>
          <table:table-cell table:style-name="TableCell1042">
            <text:p text:style-name="P1043">5.2.1. Pasiūlytos konkrečios priemonės, kurios užtikrina, kad projektas prisideda prie lyčių lygybės principo įgyvendinimo.</text:p>
            <text:p text:style-name="P1044"/>
            <text:p text:style-name="P1045"><text:span text:style-name="T1046">Paaiškinimai:<text:s/></text:span><text:span text:style-name="T1047">projektu užtikrinama, kad tiek vyrai, tiek moterys turės tokias pat galimybes naudotis projekto rezultatais.</text:span></text:p>
            <text:p text:style-name="P1048"><text:span text:style-name="T1049">Informacijos šaltinis: paraiškos A dalis.</text:span></text:p>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5.2.2. Pasiūlytos konkrečios priemonės, kurios užtikrina, kad projektas skatina nediskriminavimo dėl<text:s/>lyties, rasės arba etninės kilmės, religijos arba tikėjimo, amžiaus, negalios, seksualinės orientacijos principo įgyvendinimą.</text:p>
            <text:p text:style-name="P1059"><text:span text:style-name="T1060">Paaiškinimai: projektu užtikrinama, kad projektas skatins nediskriminavimą minėtose srityse.</text:span></text:p>
            <text:p text:style-name="P1061"/>
            <text:p text:style-name="P1062"><text:span text:style-name="T1063">Informacijos šaltinis: paraiškos A</text:span><text:span text:style-name="T1064"><text:s/>dalis.</text:span></text:p>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5.2.3. Projektas atitinka kitus, su reikalavimais lyčių lygybės ir nediskriminavimo principų įgyvendinimu susijusius, specialiuosius atrankos kriterijus ir Apraše nustatytus reikalavimus.</text:p>
            <text:p text:style-name="P1074"><text:span text:style-name="T1075">Paaiškinimai: netaikoma.</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4">
            <text:p text:style-name="P1082"><text:span text:style-name="T1083">6. Projekto įgyvendinimas<text:s/></text:span><text:span text:style-name="T1084">yra suderinamas su kitų aktualių Europos Bendrijų politikos sričių nuostatomis.</text:span></text:p>
          </table:table-cell>
          <table:table-cell table:style-name="TableCell1085" table:number-rows-spanned="3">
            <text:p text:style-name="P1086">6.1. Projektas suderinamas su horizontaliųjų Europos Bendrijų bendrųjų politikos sričių nuostatomis.</text:p>
          </table:table-cell>
          <table:table-cell table:style-name="TableCell1087">
            <text:p text:style-name="P1088">6.1.1. Projektas suderinamas su Europos Bendrijų viešųjų pirkimų politikos<text:s/>nuostatomis.</text:p>
            <text:p text:style-name="P1089"><text:span text:style-name="T1090">Paaiškinimai: vertinama, ar projekto vykdytojas yra perkančiosios organizacijos pagal Lietuvos Respublikos viešųjų pirkimų įstatymą (Žin., 1996, Nr.<text:s/></text:span><text:a xlink:href="https://www.e-tar.lt/portal/lt/legalAct/TAR.C54AFFAA7622" office:target-frame-name="_blank" xlink:show="new"><text:span text:style-name="T1091">84-2000</text:span></text:a><text:span text:style-name="T1092">;<text:s/></text:span><text:span text:style-name="T1093">2006, Nr.<text:s/></text:span><text:a xlink:href="https://www.e-tar.lt/portal/lt/legalAct/TAR.C0DE35FFA738" office:target-frame-name="_blank" xlink:show="new"><text:span text:style-name="T1094">4-102</text:span></text:a><text:span text:style-name="T1095">) arba gavus projekto finansavimo lėšų jomis taps; jei taip, ar projekto veiklų plane realiai įvertino pirkimų vykdymo terminus; jei projekto vykdytojas nėr</text:span><text:span text:style-name="T1096">a perkančiosios organizacijos, šis vertinimo aspektas vertinamas kaip atitinkantis nustatytus reikalavimus.</text:span></text:p>
            <text:p text:style-name="P1097"><text:span text:style-name="T1098">Informacijos šaltinis: papildomai teikiami dokumentai dėl įmonės statuso.</text:span></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6.1.2. Projektas suderinamas su Europos Bendrijų aplinkosaugos<text:s/>politikos nuostatomis.</text:p>
            <text:p text:style-name="P1108"><text:span text:style-name="T1109">Paaiškinimai: vertinama, ar, atsižvelgiant į projekto veiklas, būtinas poveikio aplinkai vertinimas ir ar poveikio vertinimas aplinkai yra atliktas.</text:span></text:p>
            <text:p text:style-name="P1110"><text:span text:style-name="T1111">Informacijos šaltinis: paraiškos A dalis, papildomai teikiami dokumentai (poveikio a</text:span><text:span text:style-name="T1112">plinkai vertinimas).</text:span></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6.1.3. Projektas suderinamas su Europos Bendrijų konkurencijos politikos nuostatomis.</text:p>
            <text:p text:style-name="P1122"><text:span text:style-name="T1123">Paaiškinimai: vertinant projektus, reikia įsitikinti, ar projektai finansuojami nepažeidžiant konkurencijos politikos nuostatų, t. y.<text:s/></text:span><text:span text:style-name="T1124">finansuojami pagal Apraše nustatytą valstybės pagalbos schemą, laikantis ten nustatytų reikalavimų. Taip pat vertinant projektus reikia įsitikinti, ar projekto finansavimas nereiškia neteisėtos valstybės pagalbos suteikimo, turi būti įvertintas projekto ti</text:span><text:span text:style-name="T1125">nkamumas finansuoti pagal valstybės pagalbai taikomus apribojimus.</text:span></text:p>
            <text:p text:style-name="P1126"><text:span text:style-name="T1127">Informacijos šaltinis: paraiškos A dalis, B dalis, verslo planas.</text:span></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6.2. Projektas suderinamas su sektorinių ES bendrųjų politikos sričių nuostatomis.</text:p>
          </table:table-cell>
          <table:table-cell table:style-name="TableCell1136">
            <text:p text:style-name="P1137">6.2.1. Projektas suderinamas su<text:s/>konkretaus sektoriaus ES politikos sričių nuostatomis.</text:p>
            <text:p text:style-name="P1138"/>
            <text:p text:style-name="P1139"><text:span text:style-name="T1140">Paaiškinimai: netaikoma.</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rows-spanned="23">
            <text:p text:style-name="P1147"><text:span text:style-name="T1148">7. Pareiškėjas organizaciniu požiūriu yra pajėgus tinkamai ir laiku įgyvendinti teikiamą projektą.</text:span></text:p>
          </table:table-cell>
          <table:table-cell table:style-name="TableCell1149" table:number-rows-spanned="15">
            <text:p text:style-name="P1150">7.1. Pareiškėjas atitinka formaliuosius reikalavimus.</text:p>
          </table:table-cell>
          <table:table-cell table:style-name="TableCell1151">
            <text:p text:style-name="P1152">7.1.1. Pareiškėjas<text:s/>atitinka numatytą Apraše tinkamų pareiškėjų sąrašą:</text:p>
            <text:p text:style-name="P1153"><text:span text:style-name="T1154">Paaiškinimai: būtina įsitikini, kad pareiškėjas atitinka Apraše nustatytus reikalavimus.</text:span></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text:span text:style-name="T1164">7.1.1.1. yra privatus juridinis asmuo<text:s/></text:span><text:span text:style-name="T1165">(Duomenys tikrinami pagal SFMIS turimą informaciją);</text:span></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7.1.1.2. registruotas Lietuvos juridinių asmenų registre<text:s/></text:span><text:span text:style-name="T1176">(Duomenys tikrinami pagal SFMIS turimą informaciją);</text:span></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text:span text:style-name="T1186">7.1.1.3. priskiriamas labai mažų, mažų, vidutinių ar didelių įmonių kategorijai<text:s/></text:span><text:span text:style-name="T1187">(duomenys tikrinami pagal pateiktus papildomus dokumentus dėl</text:span><text:span text:style-name="T1188"><text:s/>įmonės statuso);</text:span></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7.1.1.4. tiesiogiai atsakingas už teikiamo projekto rengimą, valdymą ir įgyvendinimą.<text:s/></text:span><text:span text:style-name="T1199">(Duomenys tikrinami pagal paraiškos A dalyje pateiktą informaciją.)</text:span></text:p>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7.1.2. Pareiškėjas turi (ar turi galimybes įgyti) teisinį pagrindą vykdyti<text:s/>projekte numatytas veiklas.</text:p>
            <text:p text:style-name="P1209"><text:span text:style-name="T1210">(Duomenys tikrinami pagal paraiškos B dalyje pateiktą informaciją.)</text:span></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7.1.3. Bendruoju atveju pareiškėjui gali būti skirtos finansavimo lėšos, jei:</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7.1.3.1. nepriskirtinas ekonominių sunkumų turinčios įmonės kategorijai: nėra bankrutavęs, bankrutuojantis, likviduojamas arba restruktūrizuojamas, bendrovės nuosavas kapitalas netapo mažesnis kaip 1/2 įstatuose nurodyto įstatinio kapitalo dydžio per pasta</text:span><text:span text:style-name="T1230">ruosius 6 mėnesius<text:s/></text:span><text:span text:style-name="T1231">(duomenys tikrinami pagal pateiktus Finansinės atskaitomybės dokumentus, paraiškos A dalyje pateiktą informaciją);</text:span></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7.1.3.2. neturintis mokestinės nepriemokos valstybės ir (ar) savivaldybės biudžetui arba kitiems valstybės fondams<text:s/></text:span><text:span text:style-name="T1242">(duomenys tikrinami pagal pareiškėjo pateiktas pažymas);</text:span></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7.1.3.3. pareiškėjas anksčiau yra kreipęsis dėl finansavimo, teikiamo iš ES ar Lietuvos Respublikos biudžeto, gavimo, su juo nebuvo nutraukta projekto finansavimo ir administravimo sutartis dėl<text:s/></text:span><text:span text:style-name="T1253">sutartinių įsipareigojimų nevykdymo<text:s/></text:span><text:span text:style-name="T1254">(duomenys tikrinami pagal paraiškos B dalyje pateiktą informaciją);</text:span></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7.1.3.4. pareiškėjo vadovas ar vyriausiasis buhalteris neturi neišnykusio teistumo dėl nusikalstamos veiklos nuosavybei, turtinėms teisėms ir turtiniams interesams, ekonomikai ir verslo tvarkai ar finansų sistemai<text:s/></text:span><text:span text:style-name="T1265">(duomenys tikrinami pagal paraiškos B daly</text:span><text:span text:style-name="T1266">je pateiktą informaciją);</text:span></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7.1.3.5. paraiškoje arba jos prieduose nepateikė klaidinančios informacijos<text:s/></text:span><text:span text:style-name="T1277">(duomenys tikrinami pagal paraiškos A dalyje pateiktą informaciją);</text:span></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text:span text:style-name="T1287">7.1.3.6. nėra įsiteisėjusio teismo sprendimo dėl pareiškėjo kitos sutarties dėl paramos skyrimo iš ES arba Lietuvos Respublikos biudžeto lėšų pažeidimo<text:s/></text:span><text:span text:style-name="T1288">(duomenys tikrinami pagal paraiškos B dalyje pateiktą informaciją);</text:span></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7.1.3.7. jam nebuvo išduotas vykdomasis raštas sumoms išieškoti po to, kai Europos Komisija sprendime paskelbė, kad finansavimas yra neteisėtas ir nesuderinamas su bendrąja rinka, kaip apibrėžiama Reglamento Nr. 1628/2006 7 straipsnio g punkte<text:s/></text:span><text:span text:style-name="T1299">(duomenys ti</text:span><text:span text:style-name="T1300">krinami pagal paraiškos B dalyje pateiktą informaciją);</text:span></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7.1.3.8. jis nebandė gauti konfidencialios informacijos arba daryti įtakos vertinimą atliekančiai institucijai dabartinio arba ankstesnio paraiškų vertinimo arba atrankos proceso metu<text:s/></text:span><text:span text:style-name="T1311">(duomenys t</text:span><text:span text:style-name="T1312">ikrinami pagal paraiškos B dalyje pateiktą informaciją)</text:span></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able:number-rows-spanned="8">
            <text:p text:style-name="P1320">7.2. Pareiškėjas yra pajėgus įgyvendinti projektą.</text:p>
          </table:table-cell>
          <table:table-cell table:style-name="TableCell1321">
            <text:p text:style-name="P1322">7.2.1. Pareiškėjas turi pakankamai patirties įgyvendinti projekte numatytas veiklas.</text:p>
            <text:p text:style-name="P1323"><text:span text:style-name="T1324">Paaiškinimai: vertinama pareiškėjo patirtis įgyvendinant<text:s/></text:span><text:span text:style-name="T1325">panašius projektus. Informacijos šaltinis: paraiškos B dalis.</text:span></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7.2.2. Pareiškėjas turi (turi užtikrinti) pakankamus administravimo gebėjimus vykdant projektą (pakankamą komandą).</text:p>
            <text:p text:style-name="P1335"><text:span text:style-name="T1336">Paaiškinimai: pareiškėjas užtikrina minimalius būtinus gebėjimus<text:s/></text:span><text:span text:style-name="T1337">projektui administruoti – suformuoja komandą, užtikrina reikiamos kompetencijos darbuotojų įtraukimą, numato paslaugų įsigijimą ir pan.</text:span></text:p>
            <text:p text:style-name="P1338"><text:span text:style-name="T1339">Informacijos šaltinis: paraiškos B dalis, verslo planas.</text:span></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7.2.3. Pareiškėjas gali įgyvendinti projekto tikslus,<text:s/>veiklas ir uždavinius per projekto įgyvendinimo laikotarpį. Projekto įgyvendinimo trukmė, vieta, parengtumas atitinka Apraše nustatytus reikalavimus.</text:p>
            <text:p text:style-name="P1349"><text:span text:style-name="T1350">Paaiškinimai: įsitikinti, kad projekto įgyvendinimo organizavimas (planas) adekvatus projekto veiklų apimt</text:span><text:span text:style-name="T1351">ims, realus ir racionaliai suplanuotas (pvz., įvertinant turimus išteklius, iš ES fondų finansuojamų projektų specifiką, sezoniškumą ir pan.). Būtina įsitikinti, kad projekto trukmė ir įgyvendinimo vieta atitinka projektų finansavimo sąlygų Apraše nustatyt</text:span><text:span text:style-name="T1352">us reikalavimus.</text:span></text:p>
            <text:p text:style-name="P1353"/>
            <text:p text:style-name="P1354"><text:span text:style-name="T1355">Informacijos šaltinis: paraiškos A dalis, su paraiška pateikti dokumentai, verslo planas. Veiklų planas paraiškos A dalyje ir verslo plane yra logiškas, nuoseklus, veiklų trukmė pagrįsta.</text:span></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7.2.3.1. VĮ Registrų centro išduotas<text:s/>centrinio duomenų banko pagrindu parengtas Nekilnojamojo turto registro išrašas, reikalingas projektui įgyvendinti (jei taikoma).</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7.2.3.2. Projekto veiklos turi būti įgyvendinamos Lietuvos Respublikos teritorijoje.</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7.2.3.3. Projekto trukmė<text:s/>neviršija 36 mėnesių.</text:p>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7.2.4. Partnerystė projekte yra pagrįsta ir turi pridėtinę vertę.</text:p>
            <text:p text:style-name="P1392"/>
            <text:p text:style-name="P1393"><text:span text:style-name="T1394">Paaiškinimai: netaikoma.</text:span></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text:span text:style-name="T1404">7.2.5. Pareiškėjai yra privatūs juridiniai asmenys, veikiantys ne mažiau kaip 1 metus, išskyrus kai juos kontroliuoja kitas privatus</text:span><text:span text:style-name="T1405"><text:s/>juridinis asmuo, veikiantis ne mažiau kaip 1 metus</text:span><text:span text:style-name="T1406">7</text:span><text:span text:style-name="T1407">.</text:span></text:p>
            <text:p text:style-name="P1408"><text:span text:style-name="T1409">Paaiškinimai: siekiama atrinkti pareiškėjus, kurie galėtų efektyviausiai ir kuriems tikslingiausia įgyvendinti verslo projektus turizmo srityje.</text:span></text:p>
            <text:p text:style-name="P1410"><text:span text:style-name="T1411">Informacijos šaltinis: paraiškos priedai.</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rows-spanned="11">
            <text:p text:style-name="P1418"><text:span text:style-name="T1419">8. Projektas</text:span><text:span text:style-name="T1420"><text:s/>turi aiškų finansavimo paketą: apibrėžtus, aiškius ir užtikrintus projekto išlaidų finansavimo šaltinius.</text:span></text:p>
          </table:table-cell>
          <table:table-cell table:style-name="TableCell1421" table:number-rows-spanned="11">
            <text:p text:style-name="P1422">8.1. Užtikrintas projekto finansavimas</text:p>
          </table:table-cell>
          <table:table-cell table:style-name="TableCell1423">
            <text:p text:style-name="P1424">8.1.1. Pareiškėjo įnašas atitinka nustatytus reikalavimus.</text:p>
            <text:p text:style-name="P1425"><text:span text:style-name="T1426">Paaiškinimai: vertinama, ar pareiškėjas turi stabil</text:span><text:span text:style-name="T1427">ius ir pakankamus finansų išteklius, gali užtikrinti savo veiklos tęstinumą per visą projekto įgyvendinimo laikotarpį ir prisidėti prie projekto finansavimo nuosavomis lėšomis. Pareiškėjo nuosavų lėšų finansavimo šaltiniai turi būti aiškiai apibrėžti, pati</text:span><text:span text:style-name="T1428">kimi, tinkami, pakankami ir realūs paraiškos pateikimo metu. Pakankamai apibrėžtais, patikimais ir tinkamais nuosavų lėšų finansavimo šaltiniais gali būti laikomi:</text:span></text:p>
            <text:p text:style-name="P1429"><text:span text:style-name="T1430">•<text:s/></text:span><text:span text:style-name="T1431">banko paskola. Tokiu atveju su paraiška pateikiama nustatytos formos pažyma, kurioje nurod</text:span><text:span text:style-name="T1432">ytas banko sprendimas suteikti paskolą konkrečiam projektui, esant ar įvykdžius tam tikras sąlygas;</text:span></text:p>
            <text:p text:style-name="P1433"><text:span text:style-name="T1434">•<text:s/></text:span><text:span text:style-name="T1435">pareiškėjo piniginės lėšos. Tokiu atveju su paraiška pateikiamas sprendimas, patvirtintas juridinio asmens atitinkamo valdymo organo ar asmens (asmenų gru</text:span><text:span text:style-name="T1436">pės), turinčio (turinčios) teisę priimti tokius sprendimus, kuriuo nutarta projekto įgyvendinimui skirti tam tikrą juridinio asmens lėšų sumą, banko sąskaitos (-ų) išrašas ar banko pažyma apie pareiškėjo turimas lėšas;</text:span></text:p>
            <text:p text:style-name="P1437"><text:span text:style-name="T1438">•<text:s/></text:span><text:span text:style-name="T1439">savininko ir (ar) dalyvių piniginia</text:span><text:span text:style-name="T1440">i įnašai. Tokiu atveju su paraiška pateikiamas savininko ir (ar) dalyvių sprendimas (susirinkimo protokolo kopija) skirti konkrečią lėšų sumą projektui įgyvendinti bei dokumentai, patvirtinantys savininko ir (ar) dalyvių finansinius pajėgumus skirti lėšas<text:s/></text:span><text:span text:style-name="T1441">(banko sąskaitos (-ų) išrašas ar banko pažyma apie pareiškėjo turimas lėšas, patvirtintų finansinės atskaitomybės dokumentų kopijos, aktuali pajamų deklaracija, patvirtinta VMI žyma);</text:span></text:p>
            <text:p text:style-name="P1442"><text:span text:style-name="T1443">•<text:s/></text:span><text:span text:style-name="T1444">pelnas. Tokiu atveju su paraiška pateikiamos patvirtintos finansinės a</text:span><text:span text:style-name="T1445">tskaitomybės dokumentų kopijos ir pareiškėjo valdymo organų sprendimas (savininko ir (ar) dalyvių susirinkimo protokolo kopija) dėl pelno paskirstymo;</text:span></text:p>
            <text:p text:style-name="P1446"><text:span text:style-name="T1447">•<text:s/></text:span><text:span text:style-name="T1448">nepaskirstytini rezervai (pareiškėjas rezervus kaupia projekto tikslams įgyvendinti). Tokiu atveju su p</text:span><text:span text:style-name="T1449">araiška pateikiamos patvirtintos finansinės atskaitomybės dokumentų kopijos, akcininkų susirinkimo sprendimas dėl rezervo formavimo.</text:span></text:p>
            <text:p text:style-name="P1450"><text:span text:style-name="T1451">Informacijos šaltinis: duomenys tikrinami pagal pateiktus finansavimo šaltinius patvirtinančius dokumentus.</text:span></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8.1.2.<text:s/>Užtikrintas netinkamų finansuoti su projektu susijusių išlaidų padengimas.</text:p>
            <text:p text:style-name="P1461"><text:span text:style-name="T1462">Paaiškinimai: vertinama, ar projekte numatytoms netinkamoms finansuoti išlaidoms (PVM, viešinimui, privalomam turto draudimui ir pan.) užtikrintas finansavimas, netinkamų išlaidų fi</text:span><text:span text:style-name="T1463">nansavimo šaltiniai yra aiškiai apibrėžti, patikimi, tinkamai išdėstyti laike, t. y. netinkamų išlaidų finansavimas neturės neigiamos įtakos projekto įgyvendinimui.</text:span></text:p>
            <text:p text:style-name="P1464"/>
            <text:p text:style-name="P1465"><text:span text:style-name="T1466">Informacijos šaltinis: paraiškos A dalis, verslo planas.</text:span></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8.1.3. Užtikrintas<text:s/>finansinis projekto (veiklų) tęstinumas.</text:p>
            <text:p text:style-name="P1476"><text:span text:style-name="T1477">Paaiškinimai: vertinama, kad projekto metu sukurtų rezultatų tolesniam naudojimui yra sudarytos finansinės prielaidos, t. y. ar projekto metu sukurtas ar įsigytas iš finansavimo lėšų turtas liks Lietuvos Respublikos</text:span><text:span text:style-name="T1478"><text:s/>teritorijoje, nebus pakeista jo paskirtis, nuosavybės pobūdis ne mažiau kaip penkerius metus nuo projekto įgyvendinimo pabaigos, taip pat negali keisti savo veiklos pobūdžio, kuriai skirtas finansavimas, ir įgyvendinimo sąlygų.</text:span></text:p>
            <text:p text:style-name="P1479"/>
            <text:p text:style-name="P1480"><text:span text:style-name="T1481">Informacijos šaltinis: par</text:span><text:span text:style-name="T1482">aiškos A dalis, verslo planas.</text:span></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8.1.4. Projektas atitinka kitus Apraše nustatytus reikalavimus:</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8.1.4.1. projekto vertė neviršija 172,64 mln. Lt;</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8.1.4.2. projektas nėra dirbtinai suskaidyto didelio, viršijančio 172,64 mln. Lt, investicinio<text:s/>projekto dalis;</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8.1.4.3. mažiausias pagal Aprašą skiriamo finansavimo dydis projektui įgyvendinti 200 000 Lt;</text:p>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8.1.4.4. didžiausias pagal Aprašą skiriamo finansavimo dydis projektui įgyvendinti 10 000 000 Lt;</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8.1.4.5. visas projekte<text:s/>įsigyjamas turtas turi būti naujas;</text:p>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8.1.4.6. projekto metu įsigytas nematerialusis turtas atitinka Aprašo 23 punkte nustatytus reikalavimus;</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8.1.4.7. jeigu turtas, kuriam skiriama parama, yra valdomas ne nuosavybės teise, tai turto valdymo<text:s/>sutartis turi užtikrinti turto valdymo teisę investicijų gyvavimo laikotarpiui, bet ne trumpiau kaip 5 metus nuo projekto įgyvendinimo pabaigos.</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21">
            <text:p text:style-name="P1561"><text:span text:style-name="T1562">9. Užtikrintas efektyvus projektui įgyvendinti reikalingų lėšų panaudojimas.</text:span></text:p>
          </table:table-cell>
          <table:table-cell table:style-name="TableCell1563" table:number-rows-spanned="10">
            <text:p text:style-name="P1564">9.1. Sąnaudų-naudos analizės<text:s/>korektiškumas ir rezultatų priimtinumas</text:p>
          </table:table-cell>
          <table:table-cell table:style-name="TableCell1565">
            <text:p text:style-name="P1566"><text:span text:style-name="T1567">9.1.1. Pateiktas ekonomiškai pagrįstas, projekto reikalingumą ir paramos poreikį pagrindžiantis verslo planas</text:span><text:span text:style-name="T1568">8</text:span><text:span text:style-name="T1569">.</text:span></text:p>
            <text:p text:style-name="P1570"><text:span text:style-name="T1571">Paaiškinimai: verslo plane įvertintas infrastruktūros, produkto, paslaugos poreikis ir atlikta rinkos (p</text:span><text:span text:style-name="T1572">aklausos ir pasiūlos) analizė, įvertinta konkurencinė aplinka, numatyti potencialūs vartotojai, ir t. t. Verslo planas parengtas pagal ūkio ministro įsakymu patvirtintą Verslo plano metodiką.</text:span></text:p>
            <text:p text:style-name="P1573"><text:span text:style-name="T1574">Informacijos šaltinis: verslo planas.</text:span></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9.1.1.1. Atlikta<text:s/>alternatyvų analizė.</text:p>
            <text:p text:style-name="P1584"/>
            <text:p text:style-name="P1585"><text:span text:style-name="T1586">Paaiškinimai: verslo plane įvertintos kitos turizmo paslaugų infrastruktūros finansavimo alternatyvos, nulinė alternatyva, finansinių prognozių prielaidos yra pagrįstos, suplanuota finansinė parama ir paskolos, numatytas paskolų aptar</text:span><text:span text:style-name="T1587">navimas, apdraudimas, grąžinimas ir palūkanos.</text:span></text:p>
            <text:p text:style-name="P1588"><text:span text:style-name="T1589">Informacijos šaltinis: verslo planas.</text:span></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9.1.1.2. Projekto prielaidos (susijusios su būsimomis pajamomis ir sąnaudomis) yra pagrįstos.</text:p>
            <text:p text:style-name="P1599"/>
            <text:p text:style-name="P1600"><text:span text:style-name="T1601">Paaiškinimai: verslo plane įvertintas turizmo paslaugų infrastruktūros<text:s/></text:span><text:span text:style-name="T1602">poreikis, kuriamos naudos kompleksiškumas. Atlikta rinkos (paklausos ir pasiūlos) analizė, įvertinta konkurencinė aplinka, numatyti projektu planuojamų kurti produkto (paslaugos) potencialūs vartotojai ir t. t.</text:span></text:p>
            <text:p text:style-name="P1603"><text:span text:style-name="T1604">Informacijos šaltinis: verslo planas.</text:span></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9.1.1.3. Taikomas pagrįstas analizės laikotarpis.</text:p>
            <text:p text:style-name="P1614"><text:span text:style-name="T1615">Paaiškinimai: projekto analizės laikotarpis turi apimti 5 metų laikotarpį nuo projekto įgyvendinimo pabaigos.</text:span></text:p>
            <text:p text:style-name="P1616"><text:span text:style-name="T1617">Informacijos šaltinis: verslo planas.</text:span></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9.1.1.4. Taikoma pagrįsta diskonto norma.</text:p>
            <text:p text:style-name="P1627"><text:span text:style-name="T1628">Paaiškinimai: projekte diskonto norma yra apskaičiuota pagal Lietuvos banko nustatytą 1–5 metų trukmės paskolų litais vidutinę metų palūkanų normą.</text:span></text:p>
            <text:p text:style-name="P1629"><text:span text:style-name="T1630">Informacijos šaltinis: verslo planas.</text:span></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9.1.1.5. Teisingai apskaičiuotos ir pagrįstos finansinių rodiklių<text:s/>reikšmės.</text:p>
            <text:p text:style-name="P1640"><text:span text:style-name="T1641">Paaiškinimai: teisingai apskaičiuotos finansinio gyvybingumo rodiklio (investicijų atsipirkimo laikotarpis) reikšmės nustatytam vertinimo laikotarpiui.</text:span></text:p>
            <text:p text:style-name="P1642"><text:span text:style-name="T1643">Informacijos šaltinis: verslo planas.</text:span></text:p>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9.1.1.6. Teisingai apskaičiuotos ir pagrįstos<text:s/>ekonominių rodiklių reikšmės.</text:p>
            <text:p text:style-name="P1653"/>
            <text:p text:style-name="P1654"><text:span text:style-name="T1655">Paaiškinimai: netaikoma.</text:span></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9.1.1.7. Įvertintos rizikos.</text:p>
            <text:p text:style-name="P1665"/>
            <text:p text:style-name="P1666"><text:span text:style-name="T1667">Paaiškinimai: įvertintos pagrindinės projekto rizikos, numatyti jų valdymo veiksmai. Jautrumo analizės rezultatai (jei taikoma) rodo, kad pasireiškus rizikoms<text:s/></text:span><text:span text:style-name="T1668">projekto finansinių ir ekonominių rodiklių reikšmės (nuokrypiai) vis tiek yra priimtinos.</text:span></text:p>
            <text:p text:style-name="P1669"><text:span text:style-name="T1670">Informacijos šaltinis: verslo planas.</text:span></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9.1.1.8. Projekto teikiama nauda atitinka planuojamiems rezultatams pasiekti reikalingas sąnaudas.</text:p>
            <text:p text:style-name="P1680"/>
            <text:p text:style-name="P1681"><text:span text:style-name="T1682">Paaiškinimai: verslo<text:s/></text:span><text:span text:style-name="T1683">plane pateikta bendra juridinio asmens ir produkto, paslaugos finansinių srautų analizė, pateiktos finansinės prognozės ne mažiau negu penkeriems metams nuo projekto įgyvendinimo pabaigos, pateikiama informacija apie finansavimo šaltinius, nurodoma, kada i</text:span><text:span text:style-name="T1684">r kokios investicijos bus atliktos, iš kokių šaltinių nustatyti investavimo terminai ir etapai.</text:span></text:p>
            <text:p text:style-name="P1685"><text:span text:style-name="T1686">Informacijos šaltinis: verslo planas.</text:span></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9.1.1.9. Jeigu pareiškėjas yra didelė įmonė, yra pagrįstas finansavimo būtinumas ir skatinamasis poveikis.</text:p>
            <text:p text:style-name="P1696"/>
            <text:p text:style-name="P1697"><text:span text:style-name="T1698">Paaiškinimai: laikoma, kad finansavimo būtinumas buvo pagrįstas, jeigu projektas atitinka bent vieną iš šių kiekybinių ir (arba) kokybinių veiksnių:</text:span></text:p>
            <text:p text:style-name="P1699"><text:span text:style-name="T1700">– gavus pagalbą, iš esmės padidėja projekto ir (arba) veiklos apimtis;</text:span></text:p>
            <text:p text:style-name="P1701"><text:span text:style-name="T1702">– gavus pagalbą iš esmės padidėja pr</text:span><text:span text:style-name="T1703">ojekto ir (arba) veiklos mastas:</text:span></text:p>
            <text:p text:style-name="P1704"><text:span text:style-name="T1705">planuojamų projekto įgyvendinimo rezultatų skaičiaus padidėjimas;</text:span></text:p>
            <text:p text:style-name="P1706"><text:span text:style-name="T1707">ambicingesnis projektas, kuriam būdinga didesnė mokslinių arba technologinių laimėjimų tikimybė arba didesnė nesėkmės rizika;</text:span></text:p>
            <text:p text:style-name="P1708"><text:span text:style-name="T1709">– gavus pagalbą, iš esmės padid</text:span><text:span text:style-name="T1710">ėja bendra projektui ir (arba) veiklai finansavimo gavėjo išleista suma;</text:span></text:p>
            <text:p text:style-name="P1711"><text:span text:style-name="T1712">– be pagalbos projektas Lietuvoje nebūtų buvęs įgyvendintas.</text:span></text:p>
            <text:p text:style-name="P1713"><text:span text:style-name="T1714">Informacijos šaltinis: verslo planas, paraiškos B dalis.</text:span></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able:number-rows-spanned="9">
            <text:p text:style-name="P1722"><text:span text:style-name="T172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24">Vyriausybės 2007 m. spalio 31 d. nutarimu Nr. 1179 (Žin., 2007, Nr.<text:s/></text:span><text:a xlink:href="https://www.e-tar.lt/portal/lt/legalAct/TAR.AD901DBFF0F5" office:target-frame-name="_blank" xlink:show="new"><text:span text:style-name="T1725">117-4789</text:span></text:a><text:span text:style-name="T1726">) (toliau – Išlaidų atitikties finansavimo reikalavimams taisyklės), ir Projekto finansavimo są</text:span><text:span text:style-name="T1727">lygų apraše nustatytiems projekto veiklų ir išlaidų apribojimams.</text:span></text:p>
          </table:table-cell>
          <table:table-cell table:style-name="TableCell1728">
            <text:p text:style-name="P1729">9.2.1. Projekte numatytos veiklos atitinka tinkamoms finansuoti veikloms ir jų apimtims nustatytus reikalavimus.</text:p>
            <text:p text:style-name="P1730"><text:span text:style-name="T1731">Paaiškinimai: vertinama, ar projekto veiklos yra tinkamos finansuoti atsižvel</text:span><text:span text:style-name="T1732">giant į Išlaidų atitikties finansavimo reikalavimams taisyklėse ir Apraše nustatytus reikalavimus. Taip pat būtina įvertinti projekto riziką, susijusią su „dvigubu“ finansavimu, t. y. įvertinant pareiškėjo įgyvendintus ir (arba) įgyvendinamus projektus būt</text:span><text:span text:style-name="T1733">ina įsitikinti, kad toms pačios veikloms ir išlaidoms finansavimas nebus skiriamas pakartotinai.</text:span></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9.2.1.1. Projektas, kuriam prašoma finansavimo, nėra pradėtas įgyvendinti.</text:p>
            <text:p text:style-name="P1743"/>
            <text:p text:style-name="P1744"><text:span text:style-name="T1745">Informacijos šaltinis: verslo plano finansiniai srautai ir paraiškos A dalis.</text:span></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9.2.1.2. Projekte numatytos veiklos atitinka Aprašo 7, 15, 16 punktuose projekto veikloms nustatytus apribojimus.</text:p>
            <text:p text:style-name="P1755"/>
            <text:p text:style-name="P1756"><text:span text:style-name="T1757">Informacijos šaltinis: verslo planas ir paraiškos A dalis.</text:span></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9.2.1.3. Projekte numatytos išlaidos atitinka Aprašo 24 punkte<text:s/>nustatytus apribojimus.</text:p>
            <text:p text:style-name="P1767"/>
            <text:p text:style-name="P1768"><text:span text:style-name="T1769">Informacijos šaltinis: verslo planas ir paraiškos A dalis.</text:span></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9.2.2. Išlaidos suplanuotos efektyviai ir pagrįstai.</text:p>
            <text:p text:style-name="P1779"/>
            <text:p text:style-name="P1780"><text:span text:style-name="T1781">Paaiškinimai: vertinama, ar projekte prašomos finansuoti išlaidos tiesiogiai susijusios su Aprašo6 punkte<text:s/></text:span><text:span text:style-name="T1782">nustatytomis tinkamomis finansuoti veiklomis ir būtinos projekto tikslams pasiekti:</text:span></text:p>
            <text:p text:style-name="P1783"><text:span text:style-name="T1784">– išlaidos aiškiai susietos su planuojama veikla;</text:span></text:p>
            <text:p text:style-name="P1785"><text:span text:style-name="T1786">– paaiškintas išlaidų būtinumas veiklai atlikti;</text:span></text:p>
            <text:p text:style-name="P1787"><text:span text:style-name="T1788">– numatomos išlaidos apskaičiuotos remiantis vidutinėmis rinkos kainomis<text:s/></text:span><text:span text:style-name="T1789">arba pateiktas naudojamų įkainių paaiškinimas;</text:span></text:p>
            <text:p text:style-name="P1790">– išlaidos suplanuotos atsižvelgiant į vidutinį metinį kainų augimą ir valiutų riziką.</text:p>
            <text:p text:style-name="P1791"/>
            <text:p text:style-name="P1792"><text:span text:style-name="T1793">Informacijos šaltinis: verslo planas ir paraiškos A dalis.</text:span></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9.2.3. Užtikrinama lėšų įsisavinimo sparta</text:p>
            <text:p text:style-name="P1803"><text:span text:style-name="T1804">Paaiškinimai:<text:s/></text:span><text:span text:style-name="T1805">būtina įsitikinti, kad projekto veiklų suplanavimas užtikrins numatomą lėšų įsisavinimo spartą.</text:span></text:p>
            <text:p text:style-name="P1806"><text:span text:style-name="T1807">Informacijos šaltinis: verslo planas ir paraiškos A dalis.</text:span></text:p>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9.2.4. Projektas atitinka „kryžminio“ finansavimo reikalavimus.</text:p>
            <text:p text:style-name="P1817"/>
            <text:p text:style-name="P1818"><text:span text:style-name="T1819">Paaiškinimai: netaikoma.</text:span></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9.2.5. Teisingai pritaikyta vienodo dydžio norma.</text:p>
            <text:p text:style-name="P1829"/>
            <text:p text:style-name="P1830"><text:span text:style-name="T1831">Paaiškinimai: netaikoma.</text:span></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text:span text:style-name="T1841">9.2.6. Numatant projekte naują statybą, rekonstrukciją ar remontą pateiktas galiojantis teisės aktų nustatyta tvarka išduotas statinio(-ių) projektavimo sąlygų sąvadas(-us) ir</text:span><text:span text:style-name="T1842"><text:s/>techninis projektas (jei taikoma). Jei netaikoma, nekilnojamųjų kultūros paveldo objektų atveju turi būti pateikta leidimas ir projektas tvarkybos darbams</text:span><text:span text:style-name="T1843">9</text:span><text:span text:style-name="T1844">. Jei pateikti projektiniai pasiūlymai, jie turi būti suderinti su Kultūros paveldo departamentu.</text:span></text:p>
            <text:p text:style-name="P1845">Paaiškinimai: vertinama, ar pareiškėjas turi būtiną techninę dokumentaciją, norint pradėti statybos darbus. Taip siekiama užtikrinti projektų įgyvendinimą laiku ir išvengti problemų dėl ne sutvarkytų planavimo dokumentų ir nuosavybės teisių klausimų.</text:p>
            <text:p text:style-name="P1846"/>
            <text:p text:style-name="P1847"><text:span text:style-name="T1848">Info</text:span><text:span text:style-name="T1849">rmacijos šaltinis: papildomai teikiami dokumentai.</text:span></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able:number-rows-spanned="2">
            <text:p text:style-name="P1857"><text:span text:style-name="T1858">9.3. Projektui reikiamas finansavimas nustatytas atsižvelgiant į Reglamento (EB) Nr. 1083/2006 55 straipsnyje išdėstytus reikalavimus.<text:s/></text:span><text:span text:style-name="T1859">(Jeigu teikiama valstybės pagalba, šis kriterijus tenkinamas.)</text:span></text:p>
          </table:table-cell>
          <table:table-cell table:style-name="TableCell1860">
            <text:p text:style-name="P1861">9.3.1. Projekto paraiškoje teisingai nurodyta, kuriai kategorijai priklauso projektas, t. y. iš kurio:</text:p>
            <text:p text:style-name="P1862">a) negaunama pajamų;</text:p>
            <text:p text:style-name="P1863">b) gaunama pajamų, bet jų neįmanoma nustatyti iš anksto;</text:p>
            <text:p text:style-name="P1864">c) gaunama pajamų ir jos yra įvertinamos iš anksto.</text:p>
            <text:p text:style-name="P1865"/>
            <text:p text:style-name="P1866"><text:span text:style-name="T1867">Paaiškinimai: netaikoma.</text:span></text:p>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9.3.2. Iš projekto planuojamos gauti pajamos teisingai apskaičiuotos ir teisingai nustatytas finansavimo dydis.</text:p>
            <text:p text:style-name="P1877"/>
            <text:p text:style-name="P1878"><text:span text:style-name="T1879">Paaiškinimai: netaikoma.</text:span></text:p>
          </table:table-cell>
          <table:table-cell table:style-name="TableCell1880">
            <text:p text:style-name="P1881"/>
          </table:table-cell>
          <table:table-cell table:style-name="TableCell1882">
            <text:p text:style-name="P1883"/>
          </table:table-cell>
        </table:table-row>
      </table:table>
      <text:p text:style-name="Normal"/>
      <text:p text:style-name="P1884"><text:span text:style-name="T1885">1</text:span><text:span text:style-name="T1886"><text:s/>Bendrieji projektų atrankos kriterijai patvirtinti Stebėsenos komitete (Stebėsenos komiteto 2007 m. liepos 9 d. posėdžio nutarimas Nr. 1).</text:span></text:p>
      <text:p text:style-name="P1887"><text:span text:style-name="T1888">2</text:span><text:span text:style-name="T1889"><text:s/>Specialusis atitikties projektų atrankos kriterijus patvirtintas Stebėsenos komitete (Stebėsenos komiteto 2008 m.<text:s/></text:span><text:span text:style-name="T1890">sausio 25 d. posėdžio nutarimas Nr. 2).</text:span></text:p>
      <text:p text:style-name="P1891"><text:span text:style-name="T1892">3<text:s/></text:span><text:span text:style-name="T1893">Specialusis atitikties projektų atrankos kriterijus patvirtintas Stebėsenos komitete (Stebėsenos komiteto 2008 m. sausio 25 d. posėdžio nutarimas Nr. 2).</text:span></text:p>
      <text:p text:style-name="P1894"><text:span text:style-name="T1895">4<text:s/></text:span><text:span text:style-name="T1896">Specialusis atitikties projektų atrankos kriterijus patvir</text:span><text:span text:style-name="T1897">tintas Stebėsenos komitete (Stebėsenos komiteto 2008 m. sausio 25 d. posėdžio nutarimas Nr. 2).</text:span></text:p>
      <text:p text:style-name="P1898"><text:span text:style-name="T1899">5</text:span><text:span text:style-name="T1900"><text:s/>Specialusis atitikties projektų atrankos kriterijus patvirtintas Stebėsenos komitete (Stebėsenos komiteto 2008 m. sausio 25 d. posėdžio nutarimas Nr. 2).</text:span></text:p>
      <text:p text:style-name="P1901"><text:span text:style-name="T1902">6</text:span><text:span text:style-name="T1903"><text:s/>Sp</text:span><text:span text:style-name="T1904">ecialusis atitikties projektų atrankos kriterijus patvirtintas Stebėsenos komitete (Stebėsenos komiteto 2008 m. sausio 25 d. posėdžio nutarimas Nr. 2).</text:span></text:p>
      <text:p text:style-name="P1905"><text:span text:style-name="T1906">7</text:span><text:span text:style-name="T1907"><text:s/>Specialusis atitikties projektų atrankos kriterijus patvirtintas Stebėsenos komitete (Stebėsenos komit</text:span><text:span text:style-name="T1908">eto 2008 m. sausio 25 d. posėdžio nutarimas Nr. 2).</text:span></text:p>
      <text:p text:style-name="P1909"><text:span text:style-name="T1910">8</text:span><text:span text:style-name="T1911"><text:s/>Specialusis atitikties projektų atrankos kriterijus patvirtintas Stebėsenos komitete (Stebėsenos komiteto 2008 m. sausio 25 d. posėdžio nutarimas Nr. 2).</text:span></text:p>
      <text:p text:style-name="P1912"><text:span text:style-name="T1913">9</text:span><text:span text:style-name="T1914"><text:s/>Specialusis atitikties projektų atrankos kriterijus patvirtintas Stebėsenos komitete (Stebėsenos komiteto 2008 m. sausio 25 d. posėdžio nutarimas Nr. 2).</text:span></text:p>
      <text:p text:style-name="P1915">_________________</text:p>
      <text:p text:style-name="P1916"/>
      <text:p text:style-name="P1917">Priemonės „Turizmo paslaugų (produktų) įvairovės</text:p>
      <text:p text:style-name="P1918">plėtra ir turizmo paslaugų kokybės gerinimas“ Projektų</text:p>
      <text:p text:style-name="P1919">finansavimo sąlygų aprašo<text:s/></text:p>
      <text:p text:style-name="P1920">3<text:s/>priedas</text:p>
      <text:p text:style-name="Normal"/>
      <text:p text:style-name="P1921"><text:span text:style-name="T1922">NAUDOS IR KOKYBĖS VERTINIMO METODIKA</text:span></text:p>
      <text:p text:style-name="Normal"/>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text:span text:style-name="T1933">Eil. Nr.<text:s/></text:span></text:p>
            </table:table-cell>
            <table:table-cell table:style-name="TableCell1934">
              <text:p text:style-name="P1935"><text:span text:style-name="T1936">Naudos ir kokybės vertinimo kriterijus</text:span></text:p>
            </table:table-cell>
            <table:table-cell table:style-name="TableCell1937">
              <text:p text:style-name="P1938"><text:span text:style-name="T1939">Pagrindiniai vertinimo aspektai</text:span></text:p>
            </table:table-cell>
            <table:table-cell table:style-name="TableCell1940">
              <text:p text:style-name="P1941"><text:span text:style-name="T1942">Vertinimo skalė</text:span></text:p>
            </table:table-cell>
            <table:table-cell table:style-name="TableCell1943">
              <text:p text:style-name="P1944"><text:span text:style-name="T1945">Vertintojo balas</text:span></text:p>
            </table:table-cell>
            <table:table-cell table:style-name="TableCell1946">
              <text:p text:style-name="P1947"><text:span text:style-name="T1948">Informacijos šaltinis<text:s/></text:span><text:span text:style-name="T1949">|</text:span></text:p>
            </table:table-cell>
          </table:table-row>
        </table:table-header-rows>
        <table:table-row table:style-name="TableRow1950">
          <table:table-cell table:style-name="TableCell1951">
            <text:p text:style-name="P1952"/>
          </table:table-cell>
          <table:table-cell table:style-name="TableCell1953">
            <text:p text:style-name="P1954">Iš viso:</text:p>
          </table:table-cell>
          <table:table-cell table:style-name="TableCell1955">
            <text:p text:style-name="P1956"/>
          </table:table-cell>
          <table:table-cell table:style-name="TableCell1957">
            <text:p text:style-name="P1958">100</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text:p>
          </table:table-cell>
          <table:table-cell table:style-name="TableCell1966">
            <text:p text:style-name="P1967">Projekto turinio vertinimas, iš viso:</text:p>
          </table:table-cell>
          <table:table-cell table:style-name="TableCell1968">
            <text:p text:style-name="P1969"/>
          </table:table-cell>
          <table:table-cell table:style-name="TableCell1970">
            <text:p text:style-name="P1971">80</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1.1</text:span></text:p>
          </table:table-cell>
          <table:table-cell table:style-name="TableCell1980">
            <text:p text:style-name="P1981">Projektu numatoma kurti naujus šalies ar regiono (apskrities) mastu turizmo produktus.</text:p>
          </table:table-cell>
          <table:table-cell table:style-name="TableCell1982">
            <text:p text:style-name="P1983">Aukštesnis prioritetas teikiamas projektams, kurie numato kurti naujus regiono ar visos šalies mastu<text:s/>produktus, planuojamų kurti turizmo produktų paklausa yra didžiausia, o produktai turi daugialypę naudą ir praplečia Lietuvos turizmo produktų įvairovę.</text:p>
            <text:p text:style-name="P1984">Produkto naujoviškumas ir paklausa turi būti detaliai išanalizuoti verslo plane bei pagrįsti galimybių<text:s/>studijomis bei skaičiavimais.</text:p>
          </table:table-cell>
          <table:table-cell table:style-name="TableCell1985">
            <text:p text:style-name="P1986"><text:span text:style-name="T1987">0–5</text:span></text:p>
          </table:table-cell>
          <table:table-cell table:style-name="TableCell1988">
            <text:p text:style-name="P1989"/>
          </table:table-cell>
          <table:table-cell table:style-name="TableCell1990">
            <text:p text:style-name="P1991">Verslo planas</text:p>
          </table:table-cell>
        </table:table-row>
        <table:table-row table:style-name="TableRow1992">
          <table:table-cell table:style-name="TableCell1993">
            <text:p text:style-name="P1994"><text:span text:style-name="T1995">1.2</text:span></text:p>
          </table:table-cell>
          <table:table-cell table:style-name="TableCell1996">
            <text:p text:style-name="P1997">Projektas kurs turistams patrauklius tautinio paveldo produktus arba gamins tradicinius gaminius, arba demonstruos tradicinius amatus ar teiks tradicines paslaugas bei šiems produktams reikalingą<text:s/>infrastruktūrą, kurios turizmo objektą padarytų unikalių.</text:p>
          </table:table-cell>
          <table:table-cell table:style-name="TableCell1998">
            <text:p text:style-name="P1999">Aukštesnis prioritetas teikiamas projektams, kuriuos įgyvendinant numatytas originalių turizmo produktų atsiradimas ir plėtra, užtikrinama turizmo produktų įvairovė, papildoma viešoji turizmo infrastruktūra, išryškinamas Lietuvos kultūrinis paveldas.</text:p>
            <text:p text:style-name="P2000">Aukštesnis vertinimo balas suteikiamas projektams, kurių numatyta kurti ne mažiau kaip trijų turizmo produktų, paslaugos ar jo teikimui reikalingos infrastruktūros sukūrimas prisideda prie esamos infrastruktūros (kuriama paslauga, infrastruktūra papildo esamus turizmo produktus).</text:p>
            <text:p text:style-name="P2001">Produkto ir infrastruktūros poreikis turi būti detaliai išanalizuoti verslo plane bei pagrįsti galimybių studijomis bei skaičiavimais.</text:p>
            <text:p text:style-name="P2002"><text:span text:style-name="T2003">Tautinio paveldo produktai, tradiciniai gaminiai, amatai ir tradicinės paslaugos nustatyti Lietuvos Respublikos<text:s/></text:span><text:span text:style-name="T2004">tautinio paveldo</text:span><text:span text:style-name="T2005"><text:s/>produktu įstatyme (Žin., 2007, Nr.<text:s/></text:span><text:a xlink:href="https://www.e-tar.lt/portal/lt/legalAct/TAR.6107B5F45F59" office:target-frame-name="_blank" xlink:show="new"><text:span text:style-name="T2006">77-3043</text:span></text:a><text:span text:style-name="T2007">).</text:span></text:p>
          </table:table-cell>
          <table:table-cell table:style-name="TableCell2008">
            <text:p text:style-name="P2009"><text:span text:style-name="T2010">0–5</text:span></text:p>
          </table:table-cell>
          <table:table-cell table:style-name="TableCell2011">
            <text:p text:style-name="P2012"/>
          </table:table-cell>
          <table:table-cell table:style-name="TableCell2013">
            <text:p text:style-name="P2014">Verslo planas</text:p>
          </table:table-cell>
        </table:table-row>
        <table:table-row table:style-name="TableRow2015">
          <table:table-cell table:style-name="TableCell2016">
            <text:p text:style-name="P2017"><text:span text:style-name="T2018">1.3</text:span></text:p>
          </table:table-cell>
          <table:table-cell table:style-name="TableCell2019">
            <text:p text:style-name="P2020">Projektas kurs konferencijų infrastruktūrą ir (ar) sveikatos gerinimo ir kitus aktyvaus poilsio turizmo produktus ir joms reikalingą infrastruktūrą, kurios papildo apgyvendinimo paslaugas.</text:p>
          </table:table-cell>
          <table:table-cell table:style-name="TableCell2021">
            <text:p text:style-name="P2022">Aukštesnis prioritetas suteikiamas<text:s/>projektams, kurių kuriamas turizmo produktas yra kompleksiškas, t. y. vienoje vietoje būtų galima gauti tiek apgyvendinimo, tiek konferencijų organizavimo, tiek sveikatos gerinimo paslaugas, projektas kuria infrastruktūrą, reikalingą suteikti komfortišką ir turistų poreikius atitinkantį poilsį, sudaro sąlygas teikti dalykinio turizmo paslaugas, kurias esant tokiai infrastruktūrai papildytų poilsiui skirtos paslaugos.</text:p>
            <text:p text:style-name="P2023">Aukštesnis vertinimo balas suteikiamas Projektams, kurie numato kurti kompleksiškus produktus: kuria aktyvaus turizmo ir sveikatos gerinimo, konferencijų organizavimo paslaugas ir infrastruktūrą ir jas papildančią apgyvendinimo infrastruktūrą ir paslaugas.</text:p>
          </table:table-cell>
          <table:table-cell table:style-name="TableCell2024">
            <text:p text:style-name="P2025"><text:span text:style-name="T2026">0–5</text:span></text:p>
          </table:table-cell>
          <table:table-cell table:style-name="TableCell2027">
            <text:p text:style-name="P2028"/>
          </table:table-cell>
          <table:table-cell table:style-name="TableCell2029">
            <text:p text:style-name="P2030">Paraiškos A dalis, verslo planas</text:p>
          </table:table-cell>
        </table:table-row>
        <table:table-row table:style-name="TableRow2031">
          <table:table-cell table:style-name="TableCell2032">
            <text:p text:style-name="P2033">1.4</text:p>
          </table:table-cell>
          <table:table-cell table:style-name="TableCell2034">
            <text:p text:style-name="P2035">Projektas įgyvendinamas kurorte ar kurortinėje<text:s/>teritorijoje.</text:p>
          </table:table-cell>
          <table:table-cell table:style-name="TableCell2036">
            <text:p text:style-name="P2037">Aukštesnis prioritetas ir vertinimo balas suteikiamas projektams, kurie yra įgyvendinami kurortuose ar kurortinėse vietovėse.</text:p>
          </table:table-cell>
          <table:table-cell table:style-name="TableCell2038">
            <text:p text:style-name="P2039">0 arba 5</text:p>
          </table:table-cell>
          <table:table-cell table:style-name="TableCell2040">
            <text:p text:style-name="P2041"/>
          </table:table-cell>
          <table:table-cell table:style-name="TableCell2042">
            <text:p text:style-name="P2043">Paraiškos A dalis</text:p>
          </table:table-cell>
        </table:table-row>
        <table:table-row table:style-name="TableRow2044">
          <table:table-cell table:style-name="TableCell2045">
            <text:p text:style-name="P2046">1.5</text:p>
          </table:table-cell>
          <table:table-cell table:style-name="TableCell2047">
            <text:p text:style-name="P2048">Įgyvendinus projektą numatomas papildomas turistų skaičius (iš jų: užsienio<text:s/>turistų, vietos turistų), kurį pritrauks projektu kuriama arba plėtojama infrastruktūra ar paslaugos.</text:p>
          </table:table-cell>
          <table:table-cell table:style-name="TableCell2049">
            <text:p text:style-name="P2050">Aukštesnis prioritetas ir vertinimo balas suteikiamas projektams, kurie didintų turistų srautus, t. y. kurtų turistų traukos objektus ar turizmo produktus, kurie turės didesnį potencialą pritraukti turistus, kuriama arba plėtojama infrastruktūra ar paslaugos turės įtakos vietinių turistų srautų didėjimui.</text:p>
          </table:table-cell>
          <table:table-cell table:style-name="TableCell2051">
            <text:p text:style-name="P2052">0–5</text:p>
          </table:table-cell>
          <table:table-cell table:style-name="TableCell2053">
            <text:p text:style-name="P2054"/>
          </table:table-cell>
          <table:table-cell table:style-name="TableCell2055">
            <text:p text:style-name="P2056">Verslo planas</text:p>
          </table:table-cell>
        </table:table-row>
        <table:table-row table:style-name="TableRow2057">
          <table:table-cell table:style-name="TableCell2058">
            <text:p text:style-name="P2059">1.6</text:p>
          </table:table-cell>
          <table:table-cell table:style-name="TableCell2060">
            <text:p text:style-name="P2061">Projektas prisidės prie turizmo veiklos sezoniškumo mažinimo ir turistų<text:s/>viešnagės Lietuvoje trukmės didinimo.</text:p>
          </table:table-cell>
          <table:table-cell table:style-name="TableCell2062">
            <text:p text:style-name="P2063">Aukštesnis prioritetas ir vertinimo balas teikiamas projektams, kurie kurs turizmo produktus, mažinančius sezoniškumą ir ilginančius turistų viešnagės Lietuvoje laiką.</text:p>
          </table:table-cell>
          <table:table-cell table:style-name="TableCell2064">
            <text:p text:style-name="P2065">0–5</text:p>
          </table:table-cell>
          <table:table-cell table:style-name="TableCell2066">
            <text:p text:style-name="P2067"/>
          </table:table-cell>
          <table:table-cell table:style-name="TableCell2068">
            <text:p text:style-name="P2069">Verslo planas, B dalis</text:p>
          </table:table-cell>
        </table:table-row>
        <table:table-row table:style-name="TableRow2070">
          <table:table-cell table:style-name="TableCell2071" table:number-columns-spanned="3">
            <text:p text:style-name="P2072"><text:span text:style-name="T2073">Aritmetinis balų vidu</text:span><text:span text:style-name="T2074">rkis (1.1–1.6/6)</text:span></text:p>
          </table:table-cell>
          <table:covered-table-cell/>
          <table:covered-table-cell/>
          <table:table-cell table:style-name="TableCell2075">
            <text:p text:style-name="P2076"><text:span text:style-name="T2077">0-5</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3">
            <text:p text:style-name="P2084"><text:span text:style-name="T2085">Daugiklis</text:span></text:p>
          </table:table-cell>
          <table:covered-table-cell/>
          <table:covered-table-cell/>
          <table:table-cell table:style-name="TableCell2086" table:number-columns-spanned="2">
            <text:p text:style-name="P2087"><text:span text:style-name="T2088">16</text:span></text:p>
          </table:table-cell>
          <table:covered-table-cell/>
          <table:table-cell table:style-name="TableCell2089">
            <text:p text:style-name="P2090"/>
          </table:table-cell>
        </table:table-row>
        <table:table-row table:style-name="TableRow2091">
          <table:table-cell table:style-name="TableCell2092">
            <text:p text:style-name="P2093">2.</text:p>
          </table:table-cell>
          <table:table-cell table:style-name="TableCell2094">
            <text:p text:style-name="P2095">Pareiškėjo ypatumų vertinimas, iš viso:</text:p>
          </table:table-cell>
          <table:table-cell table:style-name="TableCell2096">
            <text:p text:style-name="P2097"/>
          </table:table-cell>
          <table:table-cell table:style-name="TableCell2098">
            <text:p text:style-name="P2099">20</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1.</text:p>
          </table:table-cell>
          <table:table-cell table:style-name="TableCell2107">
            <text:p text:style-name="P2108">Pareiškėjo indėlis į projekto finansavimą yra didesnis, negu nustatytas privalomas.</text:p>
          </table:table-cell>
          <table:table-cell table:style-name="TableCell2109">
            <text:p text:style-name="P2110">Aukštesnis balas ir prioritetas suteikiamas pareiškėjui, kurio indėlis į<text:s/>projekto finansavimą yra kuo didesnis.</text:p>
          </table:table-cell>
          <table:table-cell table:style-name="TableCell2111">
            <text:p text:style-name="P2112">0–5</text:p>
          </table:table-cell>
          <table:table-cell table:style-name="TableCell2113">
            <text:p text:style-name="P2114"/>
          </table:table-cell>
          <table:table-cell table:style-name="TableCell2115">
            <text:p text:style-name="P2116">A dalis</text:p>
          </table:table-cell>
        </table:table-row>
        <table:table-row table:style-name="TableRow2117">
          <table:table-cell table:style-name="TableCell2118">
            <text:p text:style-name="P2119">2.2</text:p>
          </table:table-cell>
          <table:table-cell table:style-name="TableCell2120">
            <text:p text:style-name="P2121"><text:span text:style-name="T2122">Pareiškėjas nėra gavęs paramos pagal šią priemonę arba pagal Gairių pareiškėjams (verslumo, verslo ir investicijų plėtros skatinimas), siekiant gauti Europos Sąjungos struktūrinių fondų finansinę par</text:span><text:span text:style-name="T2123">amą pagal Lietuvos 2004–2006 m. bendrąjį programavimo dokumentą patvirtintų<text:s/></text:span><text:span text:style-name="T2124">2004 m. birželio 11 d. ūkio ministro įsakymu Nr. 4-242,<text:s/></text:span><text:span text:style-name="T2125">veiklų grupę 3.1.6 „Apgyvendinimo, konferencijų ir pramogų objektų kūrimas ir plėtra bei kultūros ir istorinio paveldo objek</text:span><text:span text:style-name="T2126">tų pritaikymas turizmo poreikiams“.</text:span></text:p>
          </table:table-cell>
          <table:table-cell table:style-name="TableCell2127">
            <text:p text:style-name="P2128"><text:span text:style-name="T2129">Aukštesnis balas ir prioritetas suteikiamas pareiškėjui, kuris nėra gavęs paramos pagal šią priemonę arba pagal Gairių pareiškėjams (verslumo, verslo ir investicijų plėtros skatinimas), siekiant gauti Europos Sąjungos st</text:span><text:span text:style-name="T2130">ruktūrinių fondų finansinę paramą pagal Lietuvos 2004–2006 m. bendrąjį programavimo dokumentą, patvirtintų<text:s/></text:span><text:span text:style-name="T2131">2004 m. birželio 11 d. ūkio ministro įsakymu Nr. 4-242,<text:s/></text:span><text:span text:style-name="T2132">veiklų grupę 3.1.6 „Apgyvendinimo, konferencijų ir pramogų objektų kūrimas ir plėtra bei kult</text:span><text:span text:style-name="T2133">ūros ir istorinio paveldo objektų pritaikymas turizmo poreikiams“.</text:span></text:p>
          </table:table-cell>
          <table:table-cell table:style-name="TableCell2134">
            <text:p text:style-name="P2135">0 arba 5</text:p>
          </table:table-cell>
          <table:table-cell table:style-name="TableCell2136">
            <text:p text:style-name="P2137"/>
          </table:table-cell>
          <table:table-cell table:style-name="TableCell2138">
            <text:p text:style-name="P2139">B dalis</text:p>
          </table:table-cell>
        </table:table-row>
        <table:table-row table:style-name="TableRow2140">
          <table:table-cell table:style-name="TableCell2141">
            <text:p text:style-name="P2142">2.3</text:p>
          </table:table-cell>
          <table:table-cell table:style-name="TableCell2143">
            <text:p text:style-name="P2144">Projekto įtaka regiono plėtrai, ypač regioninio augimo centrams ir (ar) probleminėms teritorijoms. Projektas įgyvendinamas savivaldybėje, Lietuvos Respublikos<text:s/>Vyriausybės pripažintoje problemine teritorija, arba regioniniame ekonomikos augimo centre, išskirtame Lietuvos regioninės politikos iki 2013 metų strategijoje, patvirtintoje Lietuvos Respublikos Vyriausybės 2005 m. gegužės 23 d. nutarimu Nr. 575.</text:p>
          </table:table-cell>
          <table:table-cell table:style-name="TableCell2145">
            <text:p text:style-name="P2146">Aukštesnis balas ir prioritetas suteikiamas projektui, kuris vykdomas regiono augimo centre ir (ar) probleminėje teritorijoje, generuos didesnes pajamas, dėl kurių investicijos atsipirks per 5 m.; kurs darbo vietas; teiks kitą naudą regioninio centro ir (ar) probleminės teritorijos vystymuisi. Vertinamas projekto kompleksiškumas.</text:p>
          </table:table-cell>
          <table:table-cell table:style-name="TableCell2147">
            <text:p text:style-name="P2148">0–5</text:p>
          </table:table-cell>
          <table:table-cell table:style-name="TableCell2149">
            <text:p text:style-name="P2150"/>
          </table:table-cell>
          <table:table-cell table:style-name="TableCell2151">
            <text:p text:style-name="P2152">Verslo planas, B dalis</text:p>
          </table:table-cell>
        </table:table-row>
        <table:table-row table:style-name="TableRow2153">
          <table:table-cell table:style-name="TableCell2154" table:number-columns-spanned="3">
            <text:p text:style-name="P2155"><text:span text:style-name="T2156">Aritmetinis balų vidurkis (2.1-2.3/3)</text:span></text:p>
          </table:table-cell>
          <table:covered-table-cell/>
          <table:covered-table-cell/>
          <table:table-cell table:style-name="TableCell2157">
            <text:p text:style-name="P2158"><text:span text:style-name="T2159">0–5</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3">
            <text:p text:style-name="P2166"><text:span text:style-name="T2167">Daugiklis</text:span></text:p>
          </table:table-cell>
          <table:covered-table-cell/>
          <table:covered-table-cell/>
          <table:table-cell table:style-name="TableCell2168" table:number-columns-spanned="2">
            <text:p text:style-name="P2169"><text:span text:style-name="T2170">4</text:span></text:p>
          </table:table-cell>
          <table:covered-table-cell/>
          <table:table-cell table:style-name="TableCell2171">
            <text:p text:style-name="P2172"/>
          </table:table-cell>
        </table:table-row>
      </table:table>
      <text:p text:style-name="Normal"/>
      <text:p text:style-name="P2173">Jei nenurodyta kitaip, bendru atveju:</text:p>
      <text:p text:style-name="P2174"/>
      <text:p text:style-name="P2175">5 balai suteikiami, kai projektas atitinka visus kriterijaus<text:s/>vertinimo aspektus ir požymius, šių aspektų ir požymių kiekybine išraiška yra pranašesnis už kitus projektus, iš pateikto verslo plano ir kitų dokumentų galima daryti išvadą, kad planuojami pasiekti rodikliai ir rezultatai yra realūs ir pagrįsti.</text:p>
      <text:p text:style-name="P2176"/>
      <text:p text:style-name="P2177">3 balai<text:s/>suteikiami, kai projektas atitinka dalį kriterijaus vertinimo aspektų ir požymių, šių aspektų ir požymių kiekybine išraiška yra pranašesnis už kitus projektus, iš pateikto verslo plano ir kitų dokumentų galima daryti išvadą, kad planuojami pasiekti rodikliai ir rezultatai yra realūs ir pagrįsti.</text:p>
      <text:p text:style-name="P2178"/>
      <text:p text:style-name="P2179">0 balų suteikiama, kai projektas visiškai neatitinka kriterijaus.</text:p>
      <text:p text:style-name="P2180"/>
      <text:p text:style-name="P2181">Tarpiniai balai suteikiami palyginus atitinkamo kriterijaus įvertinimo rezultatus su anksčiau nurodytais balų suteikimo principais.</text:p>
      <text:p text:style-name="Normal"/>
      <table:table table:style-name="Table2182">
        <table:table-columns>
          <table:table-column table:style-name="TableColumn2183"/>
          <table:table-column table:style-name="TableColumn2184"/>
        </table:table-columns>
        <table:table-row table:style-name="TableRow2185">
          <table:table-cell table:style-name="TableCell2186">
            <text:p text:style-name="P2187"><text:span text:style-name="T2188">Eil. Nr.<text:s/></text:span></text:p>
          </table:table-cell>
          <table:table-cell table:style-name="TableCell2189">
            <text:p text:style-name="P2190"><text:span text:style-name="T2191">Ver</text:span><text:span text:style-name="T2192">tintojo suteiktų balų pagrindimas</text:span></text:p>
          </table:table-cell>
        </table:table-row>
        <table:table-row table:style-name="TableRow2193">
          <table:table-cell table:style-name="TableCell2194">
            <text:p text:style-name="P2195">1.1.</text:p>
          </table:table-cell>
          <table:table-cell table:style-name="TableCell2196">
            <text:p text:style-name="P2197"/>
          </table:table-cell>
        </table:table-row>
        <table:table-row table:style-name="TableRow2198">
          <table:table-cell table:style-name="TableCell2199">
            <text:p text:style-name="P2200">1.2.</text:p>
          </table:table-cell>
          <table:table-cell table:style-name="TableCell2201">
            <text:p text:style-name="P2202"/>
          </table:table-cell>
        </table:table-row>
        <table:table-row table:style-name="TableRow2203">
          <table:table-cell table:style-name="TableCell2204">
            <text:p text:style-name="P2205">1.3.</text:p>
          </table:table-cell>
          <table:table-cell table:style-name="TableCell2206">
            <text:p text:style-name="P2207"/>
          </table:table-cell>
        </table:table-row>
        <table:table-row table:style-name="TableRow2208">
          <table:table-cell table:style-name="TableCell2209">
            <text:p text:style-name="P2210">1.4.</text:p>
          </table:table-cell>
          <table:table-cell table:style-name="TableCell2211">
            <text:p text:style-name="P2212"/>
          </table:table-cell>
        </table:table-row>
        <table:table-row table:style-name="TableRow2213">
          <table:table-cell table:style-name="TableCell2214">
            <text:p text:style-name="P2215">1.5.</text:p>
          </table:table-cell>
          <table:table-cell table:style-name="TableCell2216">
            <text:p text:style-name="P2217"/>
          </table:table-cell>
        </table:table-row>
        <table:table-row table:style-name="TableRow2218">
          <table:table-cell table:style-name="TableCell2219">
            <text:p text:style-name="P2220">1.6.</text:p>
          </table:table-cell>
          <table:table-cell table:style-name="TableCell2221">
            <text:p text:style-name="P2222"/>
          </table:table-cell>
        </table:table-row>
        <table:table-row table:style-name="TableRow2223">
          <table:table-cell table:style-name="TableCell2224">
            <text:p text:style-name="P2225">2.1.</text:p>
          </table:table-cell>
          <table:table-cell table:style-name="TableCell2226">
            <text:p text:style-name="P2227"/>
          </table:table-cell>
        </table:table-row>
        <table:table-row table:style-name="TableRow2228">
          <table:table-cell table:style-name="TableCell2229">
            <text:p text:style-name="P2230">2.2.</text:p>
          </table:table-cell>
          <table:table-cell table:style-name="TableCell2231">
            <text:p text:style-name="P2232"/>
          </table:table-cell>
        </table:table-row>
        <table:table-row table:style-name="TableRow2233">
          <table:table-cell table:style-name="TableCell2234">
            <text:p text:style-name="P2235">2.3.</text:p>
          </table:table-cell>
          <table:table-cell table:style-name="TableCell2236">
            <text:p text:style-name="P2237"/>
          </table:table-cell>
        </table:table-row>
      </table:table>
      <text:p text:style-name="P2238"/>
      <text:p text:style-name="P2239">_________________</text:p>
      <text:p text:style-name="P2240"/>
      <text:p text:style-name="P2241"/>
      <text:p text:style-name="P2242"><text:span text:style-name="T2243">Pakeitimai:</text:span></text:p>
      <text:p text:style-name="P2244"/>
      <text:p text:style-name="P2245"><text:span text:style-name="T2246">1.</text:span></text:p>
      <text:p text:style-name="P2247"><text:span text:style-name="T2248">Lietuvos Respublikos ūkio ministerija, Įsakymas</text:span></text:p>
      <text:p text:style-name="P2249"><text:span text:style-name="T2250">Nr.<text:s/></text:span><text:a xlink:href="https://www.e-tar.lt/portal/legalAct.html?documentId=TAR.094EF280BD4E" office:target-frame-name="_top" xlink:show="replace"><text:span text:style-name="T2251">4-177</text:span></text:a><text:span text:style-name="T2252">, 2008-04-29, Žin., 2008, Nr. 52-1935 (2008-05-08), i. k. 1082020ISAK0004-177</text:span></text:p>
      <text:p text:style-name="P2253"><text:span text:style-name="T2254">Dėl Lietuvos Respublikos ūkio ministro 2008 m. kovo 17 d. įsakymo Nr. 4-104, 2008 m. kovo 17<text:s/></text:span><text:span text:style-name="T2255">d. įsakymo Nr. 4-105 ir 2008 m. kovo 17 d. įsakymo Nr. 4-106 pakeit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8T04:49:00Z</meta:creation-date>
    <dc:date>2016-03-18T04:49:00Z</dc:date>
    <meta:template xlink:href="Normal" xlink:type="simple"/>
    <meta:editing-cycles>2</meta:editing-cycles>
    <meta:editing-duration>PT0S</meta:editing-duration>
    <meta:document-statistic meta:page-count="5" meta:paragraph-count="712" meta:word-count="10111" meta:character-count="82706" meta:row-count="2527" meta:non-whitespace-character-count="73307"/>
  </office:meta>
</office:document-meta>
</file>