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together="alway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keep-together="alway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3937in"/>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4">Suvestinė redakcija nuo 2014-09-01 iki 2019-02-20</text:span></text:p>
      <text:p text:style-name="P5"/>
      <text:p text:style-name="P6"><text:span text:style-name="T7">Nutarimas paskelbtas: Žin. 2012, Nr.<text:s/></text:span><text:a xlink:href="https://www.e-tar.lt/portal/legalAct.html?documentId=TAR.46D11A828662" office:target-frame-name="_top" xlink:show="replace"><text:span text:style-name="T8">86-4519</text:span></text:a><text:span text:style-name="T9">, i. k. 112505ANUTA0003-156</text:span></text:p>
      <text:p text:style-name="P10"/>
      <text:p text:style-name="P11"><text:span text:style-name="T12"/><text:span text:style-name="T13">LIETUVOS BANKO VALDYBOS</text:span></text:p>
      <text:p text:style-name="P14">N U T A R I M A S</text:p>
      <text:p text:style-name="P15"/>
      <text:p text:style-name="P16">DĖL Suderintųjų kolektyvinio investavimo subjektų turto reikalavimų patvirtinimo</text:p>
      <text:p text:style-name="P17"/>
      <text:p text:style-name="P18">2012 m. liepos 12 d. Nr. 03-156</text:p>
      <text:p text:style-name="P19">Vilnius</text:p>
      <text:p text:style-name="P20"/>
      <text:p text:style-name="P21"/>
      <text:p text:style-name="P22"><text:span text:style-name="T23">Vadovaudamasi Lietuvos Respublikos Lietuvos banko įsta</text:span><text:span text:style-name="T24">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Suderintųjų kolektyvinio investavimo subjektų turto reikalavimus (pridedama).</text:span></text:p>
      <text:p text:style-name="P49"><text:span text:style-name="T50">2</text:span><text:span text:style-name="T51">. Pripažinti netekusiu gali</text:span><text:span text:style-name="T52">os Lietuvos Respublikos vertybinių popierių komisijos 2008 m. liepos 3 d. nutarimą Nr. 1K-14 „Dėl Suderintųjų kolektyvinio investavimo subjektų turto reikalavimų“ (Žin., 2008, Nr.<text:s/></text:span><text:a xlink:href="https://www.e-tar.lt/portal/lt/legalAct/TAR.842E77B85ACB" office:target-frame-name="_blank" xlink:show="new"><text:span text:style-name="T53">79-3164</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2012 m. liepos 12 d. nutarimu Nr. 03-156</text:p>
      <text:p text:style-name="P65"/>
      <text:p text:style-name="P66"><text:span text:style-name="T67">SUDERINTŲJŲ KOLEKTYVINIO INVESTAVIMO SUBJEKTŲ TURTO REIKALAVIM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Suderintųjų kolektyvinio investavimo subjektų turto reikalavimai (toliau – Reikalavimai) reglamentuoja suderintųjų kolektyvinio investavimo subjektų ketinamo įsigyti bei turimo turto atitiktį reikalavimams, nustatytiems 2009 m. liepos 13 d. Europos Parlame</text:span><text:span text:style-name="T78">nto ir Tarybos direktyvoje 2009/65/EB dėl įstatymų ir kitų teisės aktų, susijusių su kolektyvinio investavimo į perleidžiamus vertybinius popierius subjektais (KIPVPS), derinimo.</text:span></text:p>
      <text:p text:style-name="P79"><text:span text:style-name="T80">2</text:span><text:span text:style-name="T81">. Reikalavimų teisinis pagrindas – Lietuvos Respublikos kolektyvinio<text:s/></text:span><text:span text:style-name="T82">investavimo subjektų įstatymo (toliau – Įstatymas) 75 straipsnio 7 dalis. Reikalavimai parengti atsižvelgus į Europos vertybinių popierių rinkos priežiūros institucijų komiteto 2007 m. kovo ir liepos mėn. gaires dėl suderintiesiems kolektyvinio investavimo</text:span><text:span text:style-name="T83"><text:s/>subjektams tinkamų investavimo objektų Nr. CESR/07–044 ir Nr. CESR/07–434 bei Europos vertybinių popierių ir rinkų institucijos 2012 m. gruodžio 18 d. gaires kompetentingoms institucijoms ir suderintųjų kolektyvinio investavimo subjektų valdymo įmonėms dė</text:span><text:span text:style-name="T84">l biržoje prekiaujamų fondų ir kitų su suderintaisiais kolektyvinio investavimo subjektais susijusių klausimų Nr. ESMA/2012/832.</text:span><text:s/></text:p>
      <text:p text:style-name="P85">Punkto pakeitimai:</text:p>
      <text:p text:style-name="P86"><text:span text:style-name="T87">Nr.<text:s/></text:span><text:a xlink:href="https://www.e-tar.lt/portal/legalAct.html?documentId=cdbd2b60e24e11e39ea8c7e1dfdc4b5c" office:target-frame-name="_top" xlink:show="replace"><text:span text:style-name="T88">03-88</text:span></text:a><text:span text:style-name="T89">, 2014-05-20, paskelbta TAR 2014-05-23, i. k. 2014-05637</text:span></text:p>
      <text:p text:style-name="Normal"/>
      <text:p text:style-name="P90"><text:span text:style-name="T91">II</text:span><text:span text:style-name="T92">.<text:s/></text:span><text:span text:style-name="T93">REIKALAVIMAI PERLEIDžIAMIEsiemS VERTYBINIAMS POPIERIAMS</text:span></text:p>
      <text:p text:style-name="P94"/>
      <text:p text:style-name="P95"><text:span text:style-name="T96">3</text:span><text:span text:style-name="T97">. Perleidžiamieji vertybiniai popieriai (toliau – PVP) turi atitikti šiuos kriterijus:</text:span></text:p>
      <text:p text:style-name="P98"><text:span text:style-name="T99">3.1</text:span><text:span text:style-name="T100">. nuostoliai, kuriuos suderintasis</text:span><text:span text:style-name="T101"><text:s/>kolektyvinio investavimo subjektas (toliau – SKIS) gali patirti turėdamas šias priemones, yra ne didesni nei už jas sumokėta pinigų suma;</text:span></text:p>
      <text:p text:style-name="P102"><text:span text:style-name="T103">3.2</text:span><text:span text:style-name="T104">. jų likvidumas nedaro įtakos SKIS gebėjimui išpirkti (atpirkti) savo išleistus investicinius vienetus (akcija</text:span><text:span text:style-name="T105">s) SKIS dalyvio reikalavimu;</text:span></text:p>
      <text:p text:style-name="P106"><text:span text:style-name="T107">3.3</text:span><text:span text:style-name="T108">. priemonės patikimai vertinamos:</text:span></text:p>
      <text:p text:style-name="P109"><text:span text:style-name="T110">3.3.1</text:span><text:span text:style-name="T111">. vertybiniai popieriai, kurie yra įtraukti į prekybą reguliuojamoje rinkoje arba kuriais prekiaujama reguliuojamoje rinkoje, kaip nurodyta Įstatymo 75 straipsnio 1 dalies 1–4 pun</text:span><text:span text:style-name="T112">ktuose, vertinami pagal tikslias, patikimas ir reguliarias rinkos arba nepriklausomų nuo emitentų vertinimo sistemų pateiktas kainas;</text:span></text:p>
      <text:p text:style-name="P113"><text:span text:style-name="T114">3.3.2</text:span><text:span text:style-name="T115">. vertybiniai popieriai, nurodyti Įstatymo 75 straipsnio 4 dalyje, vertinami periodiškai pagal iš vertybinių popi</text:span><text:span text:style-name="T116">erių emitento gautą informaciją arba pagal kompetentingą investicijų tyrimą;</text:span></text:p>
      <text:p text:style-name="P117"><text:span text:style-name="T118">3.4</text:span><text:span text:style-name="T119">. tiksli ir išsami informacija apie vertybinius popierius arba, jei reikia, apie vertybinių popierių portfelį, reguliariai teikiama:</text:span></text:p>
      <text:p text:style-name="P120"><text:span text:style-name="T121">3.4.1</text:span><text:span text:style-name="T122">. rinkai, jei vertybiniai popi</text:span><text:span text:style-name="T123">eriai įtraukti į prekybą reguliuojamoje rinkoje arba jais prekiaujama reguliuojamoje rinkoje, kaip nurodyta Įstatymo 75 straipsnio 1 dalies 1–4 punktuose;</text:span></text:p>
      <text:p text:style-name="P124"><text:span text:style-name="T125">3.4.2</text:span><text:span text:style-name="T126">. SKIS, jei tai yra vertybiniai popieriai, nurodyti Įstatymo 75 straipsnio 4 dalyje;</text:span></text:p>
      <text:p text:style-name="P127"><text:span text:style-name="T128">3.5</text:span><text:span text:style-name="T129">. jie yra apyvartūs;</text:span></text:p>
      <text:p text:style-name="P130"><text:span text:style-name="T131">3.6</text:span><text:span text:style-name="T132">. jų įsigijimas atitinka SKIS investavimo tikslus ir (arba) strategiją, laikantis Europos Sąjungos teisės, reglamentuojančios SKIS, nuostatų;</text:span></text:p>
      <text:p text:style-name="P133"><text:span text:style-name="T134">3.7</text:span><text:span text:style-name="T135">. jų riziką nuolat ir tinkamai vertina SKIS.</text:span></text:p>
      <text:p text:style-name="P136"><text:span text:style-name="T137">4</text:span><text:span text:style-name="T138">. Vadovaujantis<text:s/></text:span><text:span text:style-name="T139">Reikalavimų 3.2 ir 3.5 papunkčiais, daroma prielaida, kad priemonės, kurios yra įtrauktos į prekybą reguliuojamoje rinkoje arba kuriomis prekiaujama reguliuojamoje rinkoje pagal Įstatymo 75 straipsnio 1–3 dalių nuostatas, yra apyvarčios ir<text:s/></text:span><text:soft-page-break/><text:span text:style-name="T140">nemažina SKIS ge</text:span><text:span text:style-name="T141">bėjimo išpirkti investicinius vienetus (akcijas), išskyrus atvejus, kai SKIS turi informacijos, kuri leistų nuspręsti kitaip.</text:span></text:p>
      <text:p text:style-name="P142"><text:span text:style-name="T143">5</text:span><text:span text:style-name="T144">. Siekdamas užtikrinti SKIS gebėjimą išpirkti investicinius vienetus (akcijas), SKIS turi įvertinti PVP likvidumo riziką, ats</text:span><text:span text:style-name="T145">ižvelgdamas į:</text:span></text:p>
      <text:p text:style-name="P146"><text:span text:style-name="T147">5.1</text:span><text:span text:style-name="T148">. vertybinių popierių kiekį ir apyvartą (taip pat ir už reguliuojamos rinkos ribų);</text:span></text:p>
      <text:p text:style-name="P149"><text:span text:style-name="T150">5.2</text:span><text:span text:style-name="T151">. emisijos dydį bei emisijos dalį, kurią valdytojas ketina įsigyti;</text:span></text:p>
      <text:p text:style-name="P152"><text:span text:style-name="T153">5.3</text:span><text:span text:style-name="T154">. nepriklausomą paklausos ir pasiūlos kainų analizę (jei būtina) dėl P</text:span><text:span text:style-name="T155">VP likvidumo ir paklausos rinkoje per tam tikrą laikotarpį.</text:span></text:p>
      <text:p text:style-name="P156"><text:span text:style-name="T157">6</text:span><text:span text:style-name="T158">. PVP, nurodyti Įstatymo 2 straipsnio 37 dalyje, apima PVP, išleistus uždarojo tipo kolektyvinio investavimo subjektų, kuriems taikoma:</text:span></text:p>
      <text:p text:style-name="P159"><text:span text:style-name="T160">6.1</text:span><text:span text:style-name="T161">. kriterijai, išdėstyti Reikalavimų 3–4 punktuos</text:span><text:span text:style-name="T162">e;</text:span></text:p>
      <text:p text:style-name="P163"><text:span text:style-name="T164">6.2</text:span><text:span text:style-name="T165">. bendrovių (įmonių) valdymo principai, t. y. valdymo mechanizmas analogiškas bendrovės valdymui:</text:span></text:p>
      <text:p text:style-name="P166"><text:span text:style-name="T167">6.2.1</text:span><text:span text:style-name="T168">. dalyvių teisė balsuoti priimant esminius sprendimus (tarp jų ir dėl valdymo įmonės paskyrimo ar pakeitimo, sutarties su ja bei investavimo<text:s/></text:span><text:span text:style-name="T169">strategijos pakeitimo, bendrovės likvidavimo);</text:span></text:p>
      <text:p text:style-name="P170"><text:span text:style-name="T171">6.2.2</text:span><text:span text:style-name="T172">. dalyvių teisė kontroliuoti investavimo strategiją;</text:span></text:p>
      <text:p text:style-name="P173"><text:span text:style-name="T174">6.3</text:span><text:span text:style-name="T175">. valdymo įmonei taikomi Įstatyme išdėstyti investuotojų apsaugos reikalavimai.</text:span></text:p>
      <text:p text:style-name="P176"><text:span text:style-name="T177">7</text:span><text:span text:style-name="T178">. Uždarojo tipo fondo (investicinės bendrovės) turt</text:span><text:span text:style-name="T179">as turi būti atskirtas nuo kitų subjektų turto, o jo likvidavimui taikomi teisės aktai, apsaugantys investicinio fondo (investicinės bendrovės) dalyvius.</text:span></text:p>
      <text:p text:style-name="P180"><text:span text:style-name="T181">8</text:span><text:span text:style-name="T182">. Kitos finansinės priemonės, nurodytos Įstatymo 2 straipsnio 37 dalyje, turi:</text:span></text:p>
      <text:p text:style-name="P183"><text:span text:style-name="T184">8.1</text:span><text:span text:style-name="T185">. atitikti<text:s/></text:span><text:span text:style-name="T186">Reikalavimų 3 punkte išdėstytus kriterijus; ir</text:span></text:p>
      <text:p text:style-name="P187"><text:span text:style-name="T188">8.2</text:span><text:span text:style-name="T189">. būti garantuotos kitu turtu arba susietos su kitu turtu.</text:span></text:p>
      <text:p text:style-name="P190"><text:span text:style-name="T191">9</text:span><text:span text:style-name="T192">. Jeigu finansinė priemonė turi įterptą išvestinį elementą, kaip nurodyta Reikalavimų 32 punkte, tam elementui taikomi Įstatymo 80 strai</text:span><text:span text:style-name="T193">psnio reikalavimai.</text:span></text:p>
      <text:p text:style-name="P194"/>
      <text:p text:style-name="P195"><text:span text:style-name="T196">III</text:span><text:span text:style-name="T197">.<text:s/></text:span><text:span text:style-name="T198">REIKALAVIMAI PINIGŲ RINKOS PRIEMONĖMS</text:span></text:p>
      <text:p text:style-name="P199"/>
      <text:p text:style-name="P200"><text:span text:style-name="T201">10</text:span><text:span text:style-name="T202">. Pinigų rinkos priemonės (toliau – PRP), nurodytos Įstatymo 2 straipsnio 38 dalyje, gali būti įtrauktos į prekybą reguliuojamoje rinkoje, jomis gali būti prekiaujama reguliuojamo</text:span><text:span text:style-name="T203">je rinkoje pagal Įstatymo 75 straipsnio 1 dalies 1–3 punktų nuostatas arba jos gali būti ir neįtrauktos į prekybą reguliuojamoje rinkoje.</text:span></text:p>
      <text:p text:style-name="P204"><text:span text:style-name="T205">11</text:span><text:span text:style-name="T206">. Įstatymo 75 straipsnio 4 dalyje minimos PRP turi atitikti Įstatymo 2 straipsnio 38 dalyje nustatytą PRP sąvoko</text:span><text:span text:style-name="T207">s apibrėžimą, bet gali neatitikti Įstatymo 75 straipsnio 1 dalies 1–4 punktuose ir 2 dalyje išvardytų sąlygų.</text:span></text:p>
      <text:p text:style-name="P208"><text:span text:style-name="T209">12</text:span><text:span text:style-name="T210">. Įstatymo 2 straipsnio 38 dalyje nurodytos PRP, kuriomis paprastai prekiaujama pinigų rinkoje, – tai finansinės priemonės, kurios atitinka<text:s/></text:span><text:span text:style-name="T211">nors vieną iš šių kriterijų:</text:span></text:p>
      <text:p text:style-name="P212"><text:span text:style-name="T213">12.1</text:span><text:span text:style-name="T214">. jų terminas emisijos išleidimo metu yra iki 397 dienų imtinai;</text:span></text:p>
      <text:p text:style-name="P215"><text:span text:style-name="T216">12.2</text:span><text:span text:style-name="T217">. jų iki išpirkimo likęs terminas yra iki 397 dienų imtinai;</text:span></text:p>
      <text:p text:style-name="P218"><text:span text:style-name="T219">12.3</text:span><text:span text:style-name="T220">. jų palūkanos reguliariai koreguojamos nors kartą per 397 dienas pagal pinigų<text:s/></text:span><text:span text:style-name="T221">rinkos sąlygas;</text:span></text:p>
      <text:p text:style-name="P222"><text:span text:style-name="T223">12.4</text:span><text:span text:style-name="T224">. jų rizika, įskaitant kredito (skolinimosi) ir palūkanų normos riziką, atitinka Reikalavimų 12.1–12.3 papunkčiuose nurodytų finansinių priemonių riziką.</text:span></text:p>
      <text:p text:style-name="P225"><text:span text:style-name="T226">13</text:span><text:span text:style-name="T227">. SKIS draudžiama parduoti PRP, kurių jis neturi (angl.<text:s/></text:span><text:span text:style-name="T228">short selling</text:span><text:span text:style-name="T229">).</text:span></text:p>
      <text:p text:style-name="P230"><text:span text:style-name="T231">14</text:span><text:span text:style-name="T232">. Valstybės ir vietinės valdžios išleisti trumpalaikiai skolos vertybiniai popieriai, depozitų sertifikatai, komerciniai popieriai, bankų akceptai visada laikomi priemonėmis, kuriomis paprastai prekiaujama pinigų rinkoje.</text:span></text:p>
      <text:p text:style-name="P233"><text:span text:style-name="T234">15</text:span><text:span text:style-name="T235">. Įstatymo 2 straip</text:span><text:span text:style-name="T236">snio 38</text:span><text:span text:style-name="T237"><text:s/></text:span><text:span text:style-name="T238">dalyje nurodytos likvidžios PRP – tai priemonės, kurios gali būti parduotos per gana trumpą laiką ir su nedidelėmis sąnaudomis, vykdant SKIS įsipareigojimą išpirkti savo investicinius vienetus investicinių vienetų (akcijų) savininko prašymu.</text:span></text:p>
      <text:p text:style-name="P239"><text:span text:style-name="T240">16</text:span><text:span text:style-name="T241">. Vertinant PRP likvidumą, turi būti atsižvelgta į:</text:span></text:p>
      <text:p text:style-name="P242"><text:span text:style-name="T243">16.1</text:span><text:span text:style-name="T244">. prekybos ta priemone dažnumą ir apyvartą;</text:span></text:p>
      <text:p text:style-name="P245"><text:span text:style-name="T246">16.2</text:span><text:span text:style-name="T247">. tarpininkų, norinčių pirkti ir (ar) parduoti priemonę, skaičių, rinkos ypatumus (pervedimų mechanizmą, priemonei parduoti reikalingą laiką ir kt</text:span><text:span text:style-name="T248">.);</text:span></text:p>
      <text:p text:style-name="P249"><text:span text:style-name="T250">16.3</text:span><text:span text:style-name="T251">. emisijos (programos) dydį;</text:span></text:p>
      <text:p text:style-name="P252"><text:span text:style-name="T253">16.4</text:span><text:span text:style-name="T254">. galimybę per trumpą laikotarpį parduoti (išpirkti) priemonę nustatyta kaina su mažais komisiniais, kai yra paklausos ir (ar) pasiūlos kainos (angl.<text:s/></text:span><text:span text:style-name="T255">bid/offer</text:span><text:span text:style-name="T256">) bei labai trumpas atsiskaitymo laikotarpis;</text:span></text:p>
      <text:p text:style-name="P257"><text:span text:style-name="T258">16.5</text:span><text:span text:style-name="T259">. dalyvių struktūrą (koncentraciją) bei tikslus SKIS;</text:span></text:p>
      <text:p text:style-name="P260"><text:span text:style-name="T261">16.6</text:span><text:span text:style-name="T262">. portfelio struktūrą, leidžiančią suderinti pinigų srautus parduodant atitinkamas likvidžias priemones;</text:span></text:p>
      <text:p text:style-name="P263"><text:span text:style-name="T264">16.7</text:span><text:span text:style-name="T265">. SKIS vienetų išpirkimo apribojimus.</text:span></text:p>
      <text:p text:style-name="P266"><text:span text:style-name="T267">17</text:span><text:span text:style-name="T268">. PRP likvidumas neturi mažin</text:span><text:span text:style-name="T269">ti SKIS vienetų likvidumo.</text:span></text:p>
      <text:p text:style-name="P270"><text:span text:style-name="T271">18</text:span><text:span text:style-name="T272">. Įstatymo 2 straipsnio 38 dalyje nurodytos PRP, kurių vertę bet kada galima tiksliai nustatyti, nes joms taikomos tikslios ir patikimos vertinimo sistemos, atitinkančios abu šiuos kriterijus:</text:span></text:p>
      <text:p text:style-name="P273"><text:span text:style-name="T274">18.1</text:span><text:span text:style-name="T275">. jos leidžia SKIS apska</text:span><text:span text:style-name="T276">ičiuoti grynųjų aktyvų vertę pagal investicijų portfelyje turimos finansinės priemonės vertę, už kurią informuotos šalys galėtų ja savo noru apsikeisti netiesioginiuose sandoriuose;</text:span></text:p>
      <text:p text:style-name="P277"><text:span text:style-name="T278">18.2</text:span><text:span text:style-name="T279">. jos pagrįstos rinkos duomenimis arba vertinimo modeliais, įskait</text:span><text:span text:style-name="T280">ant amortizacijos sąnaudomis pagrįstas sistemas (amortizuotos savikainos metodą).</text:span></text:p>
      <text:p text:style-name="P281"><text:span text:style-name="T282">19</text:span><text:span text:style-name="T283">. SKIS privalo užtikrinti, kad nebūtų esminio neatitikimo tarp PRP rinkos vertės ir vertės, nustatytos amortizuotos savikainos metodu.</text:span></text:p>
      <text:p text:style-name="P284"><text:span text:style-name="T285">20</text:span><text:span text:style-name="T286">. Laikoma, kad Reikalavim</text:span><text:span text:style-name="T287">ų 15 ir 16 punktų nuostatų, taikomų finansinėms priemonėms, kuriomis paprastai prekiaujama pinigų rinkoje, laikomasi taip, kaip nustatyta Reikalavimų 12 punkte ir Įstatymo 75 straipsnio 1–3 dalyse, nebent SKIS turi informacijos, kuri leistų nuspręsti kitai</text:span><text:span text:style-name="T288">p.</text:span></text:p>
      <text:p text:style-name="P289"><text:span text:style-name="T290">21</text:span><text:span text:style-name="T291">. Įstatymo 75 straipsnio 2 dalyje nurodytos priemonės, kurių emisija arba emitentas yra reguliuojami siekiant apsaugoti investuotojus ir jų santaupas, turi atitikti šiuos kriterijus:</text:span></text:p>
      <text:p text:style-name="P292"><text:span text:style-name="T293">21.1</text:span><text:span text:style-name="T294">. vieną iš kriterijų, išdėstytų Reikalavimų 12 punkte ir<text:s/></text:span><text:span text:style-name="T295">visas 15–19 punktuose nurodytas sąlygas;</text:span></text:p>
      <text:p text:style-name="P296"><text:span text:style-name="T297">21.2</text:span><text:span text:style-name="T298">. apie minimas priemones yra pakankamai Reikalavimų 23 punkto nuostatas atitinkančios informacijos, įskaitant informaciją, pagal kurią galima tinkamai įvertinti kredito riziką, susijusią su investicijomis į<text:s/></text:span><text:span text:style-name="T299">jas;</text:span></text:p>
      <text:p text:style-name="P300"><text:span text:style-name="T301">21.3</text:span><text:span text:style-name="T302">. yra laisvai perleidžiamos.</text:span></text:p>
      <text:p text:style-name="P303"><text:span text:style-name="T304">22</text:span><text:span text:style-name="T305">. SKIS turi pareigą įrodyti, kad PRP, kuriomis nėra prekiaujama reguliuojamoje rinkoje, yra tinkamas turtas.</text:span></text:p>
      <text:p text:style-name="P306"><text:span text:style-name="T307">23</text:span><text:span text:style-name="T308">. Reikalavimų 21.2 papunktyje nustatyta informacija laikoma tinkama, jeigu apima:</text:span></text:p>
      <text:p text:style-name="P309"><text:span text:style-name="T310">23.1</text:span><text:span text:style-name="T311">. i</text:span><text:span text:style-name="T312">nformaciją apie Įstatymo 75 straipsnio 2 dalies 2 ir 4 punktuose išvardytas PRP, taip pat valstybės narės savivaldybės arba regioninės valdžios institucijos arba tarptautinės organizacijos išleistas, tačiau valstybės narės negarantuojamas PRP, taip pat – f</text:span><text:span text:style-name="T313">ederacinės valstybės atveju – PRP, išleistas vienos iš federacijos narių:</text:span></text:p>
      <text:p text:style-name="P314"><text:span text:style-name="T315">23.1.1</text:span><text:span text:style-name="T316">. reguliariai (ne rečiau kaip kartą per metus), taip pat ir esminio įvykio atveju, atnaujinamą informaciją apie emisiją arba emisijos programą, taip pat apie teisinę ir finan</text:span><text:span text:style-name="T317">sinę emitento padėtį iki PRP išleidimo;</text:span></text:p>
      <text:p text:style-name="P318"><text:span text:style-name="T319">23.1.2</text:span><text:span text:style-name="T320">. Reikalavimų 23.1.1 papunktyje nurodytos informacijos patikrinimą, atliktą tinkamą kvalifikaciją turinčios emitentui nepavaldžios trečiosios šalies;</text:span></text:p>
      <text:p text:style-name="P321"><text:span text:style-name="T322">23.1.3</text:span><text:span text:style-name="T323">. patikimos statistikos apie emisiją arba emis</text:span><text:span text:style-name="T324">ijos programą prieinamumą;</text:span></text:p>
      <text:p text:style-name="P325"><text:span text:style-name="T326">23.2</text:span><text:span text:style-name="T327">. informaciją apie Įstatymo 75 straipsnio 2 dalies 3 punkte išvardytas priemones:</text:span></text:p>
      <text:p text:style-name="P328"><text:span text:style-name="T329">23.2.1</text:span><text:span text:style-name="T330">. reguliariai, taip pat ir esminio įvykio atveju, atnaujinamą informaciją apie emisiją arba emisijos programą, taip pat apie<text:s/></text:span><text:span text:style-name="T331">teisinę ir finansinę emitento padėtį iki PRP išleidimo;</text:span></text:p>
      <text:p text:style-name="P332"><text:span text:style-name="T333">23.2.2</text:span><text:span text:style-name="T334">. patikimos statistikos apie emisiją (emisijos programą) arba kitų duomenų, leidžiančių tinkamai įvertinti su investicijomis į tokias priemones susijusią kredito riziką, prieinamumą;</text:span></text:p>
      <text:p text:style-name="P335"><text:span text:style-name="T336">23.</text:span><text:span text:style-name="T337">3</text:span><text:span text:style-name="T338">. informaciją apie emisiją arba emisijos programą, arba apie teisinę ir finansinę emitento padėtį iki PRP išleidimo apie Įstatymo 75 straipsnio 2 dalies 1 punkte išvardytas priemones, išskyrus išvardytąsias Reikalavimų 23.1 papunktyje ir Europos centrin</text:span><text:span text:style-name="T339">io banko ar valstybės narės centrinio banko išleistas priemones.</text:span></text:p>
      <text:p text:style-name="P340"><text:span text:style-name="T341">24</text:span><text:span text:style-name="T342">. Įstatymo 75 straipsnio 2 dalies 3 punkte nurodytas subjektas turi laikytis riziką ribojančių taisyklių ir atitikti vieną iš šių kriterijų:</text:span></text:p>
      <text:p text:style-name="P343"><text:span text:style-name="T344">24.1</text:span><text:span text:style-name="T345">. buveinė yra Europos ekonominės erd</text:span><text:span text:style-name="T346">vės (EEE) arba Ekonominio bendradarbiavimo ir plėtros organizacijos (EBPO) šalyje, priklausančioje Dešimties valstybių grupei</text:span><text:span text:style-name="T347">1</text:span><text:span text:style-name="T348">;</text:span></text:p>
      <text:p text:style-name="P349"/>
      <text:p text:style-name="P350">__________________</text:p>
      <text:p text:style-name="P351"><text:span text:style-name="T352">1</text:span><text:span text:style-name="T353"><text:s/>Belgija, Prancūzija, Kanada, Vokietija, Italija, Japonija, Olandija, Švedija, Šveicarija, Jungtinė Karalys</text:span><text:span text:style-name="T354">tė ir JAV.</text:span></text:p>
      <text:p text:style-name="P355"/>
      <text:p text:style-name="P356"><text:span text:style-name="T357">24.2</text:span><text:span text:style-name="T358">. turi investicinį reitingą;</text:span></text:p>
      <text:p text:style-name="P359"><text:span text:style-name="T360">24.3</text:span><text:span text:style-name="T361">. remiantis išsamia emitento analize, galima įrodyti, kad tam emitentui taikomos riziką ribojančios taisyklės yra ne mažiau griežtos nei nustatytosios Europos Sąjungos teisės aktuose.</text:span></text:p>
      <text:p text:style-name="P362"><text:span text:style-name="T363">25</text:span><text:span text:style-name="T364">.<text:s/></text:span><text:span text:style-name="T365">Įstatymo 75 straipsnio 2 dalies 4 punkte nurodytas subjektas, finansuojantis garantijos priemones, išleidžiant banko paskolomis finansuojamus vertybinius popierius, – tai subjektas, finansuojantis garantijos priemones, taikant banko kredito padidinimo prie</text:span><text:span text:style-name="T366">mones, už kurias garantuoja Įstatymo 75 straipsnio 2 dalies 3 punkto reikalavimus atitinkanti finansų įstaiga.</text:span></text:p>
      <text:p text:style-name="P367"/>
      <text:p text:style-name="P368"><text:span text:style-name="T369">IV</text:span><text:span text:style-name="T370">.<text:s/></text:span><text:span text:style-name="T371">REIKALAVIMAI IŠVESTINĖMS FINANSINĖMS PRIEMONĖMS</text:span></text:p>
      <text:p text:style-name="P372"/>
      <text:p text:style-name="P373"><text:span text:style-name="T374">26</text:span><text:span text:style-name="T375">. Likvidžios išvestinės finansinės priemonės, į kurias pagal Įstatymo 80 straip</text:span><text:span text:style-name="T376">snio 1 dalies reikalavimus gali investuoti SKIS, turi būti:</text:span></text:p>
      <text:p text:style-name="P377"><text:span text:style-name="T378">26.1</text:span><text:span text:style-name="T379">. susietos su:</text:span></text:p>
      <text:p text:style-name="P380"><text:span text:style-name="T381">26.1.1</text:span><text:span text:style-name="T382">. priemonėmis, nurodytomis Įstatymo 75 straipsnio 1 dalyje, tarp jų ir su priemonėmis, turinčiomis vieną ar kelias tokio turto savybes ir (arba);</text:span></text:p>
      <text:p text:style-name="P383"><text:span text:style-name="T384">26.1.2</text:span><text:span text:style-name="T385">. finansini</text:span><text:span text:style-name="T386">ais indeksais, palūkanų normomis, valiutomis ar valiutų kursais;</text:span></text:p>
      <text:p text:style-name="P387"><text:span text:style-name="T388">26.2</text:span><text:span text:style-name="T389">. tenkinamos Įstatymo 80 straipsnio 1 dalies 3 ir 4 punktų sąlygos, jei priemonėmis prekiaujama už Įstatymo 75 straipsnio 1 dalies 1, 2 ir 3 punktuose nurodytų rinkų ribų (toliau –<text:s/></text:span><text:span text:style-name="T390">į prekybos sąrašus neįtrauktos priemonės).</text:span></text:p>
      <text:p text:style-name="P391"><text:span text:style-name="T392">27</text:span><text:span text:style-name="T393">. Įstatymo 80 straipsnio 1 dalyje nurodytos išvestinės finansinės priemonės turi atitikti šiuos kriterijus:</text:span></text:p>
      <text:p text:style-name="P394"><text:span text:style-name="T395">27.1</text:span><text:span text:style-name="T396">. jos leidžia perkelti turto, nurodyto Reikalavimų 26.1 papunktyje, kredito riziką neatsižv</text:span><text:span text:style-name="T397">elgiant į kitą su tuo turtu susijusią riziką;</text:span></text:p>
      <text:p text:style-name="P398"><text:span text:style-name="T399">27.2</text:span><text:span text:style-name="T400">. turint šias priemones, Įstatymo 75 straipsnio 1 ir 2 dalyse nenurodytas turtas, įskaitant grynuosius pinigus, neįsigyjamas arba neperleidžiamas;</text:span></text:p>
      <text:p text:style-name="P401"><text:span text:style-name="T402">27.3</text:span><text:span text:style-name="T403">. jos atitinka į prekybos sąrašus neįtrauktų pr</text:span><text:span text:style-name="T404">iemonių sąlygas, apibrėžtas Įstatymo 80 straipsnio 1 dalies 3 ir 4 punktuose bei Reikalavimų 28–30 punktuose;</text:span></text:p>
      <text:p text:style-name="P405"><text:span text:style-name="T406">27.4</text:span><text:span text:style-name="T407">. jų riziką tinkamai reguliariai vertina SKIS ir už jo vidaus kontrolę atsakingas subjektas, jei kyla SKIS ir kitos kredito išvestinės pri</text:span><text:span text:style-name="T408">emonės sandorio šalies informacijos neatitikimo rizika (rinkos informacijos asimetrijos rizika), t. y. kai kita sandorio šalis gali gauti viešai neplatinamos informacijos apie įmones, kurių turtas naudojamas kaip kredito išvestinių priemonių bazinės finans</text:span><text:span text:style-name="T409">inės priemonės. Riziką SKIS privalo skaičiuoti itin atidžiai, jei kita šalis yra susijusi su SKIS arba suteikusi jam paskolą.</text:span></text:p>
      <text:p text:style-name="P410"><text:span text:style-name="T411">28</text:span><text:span text:style-name="T412">. Priemones, nurodytas Įstatymo 80 straipsnio 1 dalies 4 punkte, apibūdinančios sąvokos:</text:span></text:p>
      <text:p text:style-name="P413"><text:span text:style-name="T414">28.1</text:span><text:span text:style-name="T415">. tikroji vertė – vertė, už</text:span><text:span text:style-name="T416"><text:s/>kurią informuotos šalys gali savo noru apsikeisti turtu arba įskaityti įsipareigojimus netiesioginiame sandoryje;</text:span></text:p>
      <text:p text:style-name="P417"><text:span text:style-name="T418">28.2</text:span><text:span text:style-name="T419">. patikimas ir patikrinamas įvertinimas – tai SKIS atliekamas vertinimas pagal Reikalavimų 28.1 papunktyje nurodytą tikrąją vertę, ku</text:span><text:span text:style-name="T420">ris priklauso nuo sandorio šalies pateiktų rinkos kainų ir atitinka šias nuostatas:</text:span></text:p>
      <text:p text:style-name="P421"><text:span text:style-name="T422">28.2.1</text:span><text:span text:style-name="T423">. įvertinimas grindžiamas patikima naujausia (atnaujinta) priemonės rinkos verte arba, jei tokios vertės nėra, kainos nustatymo modeliu, taikant atitinkamą pripažin</text:span><text:span text:style-name="T424">tą metodiką;</text:span></text:p>
      <text:p text:style-name="P425"><text:span text:style-name="T426">28.2.2</text:span><text:span text:style-name="T427">. įvertinimą pakankamai dažnai tikrina:</text:span></text:p>
      <text:p text:style-name="P428"><text:span text:style-name="T429">28.2.2.1</text:span><text:span text:style-name="T430">. tinkama trečioji šalis, veikianti savarankiškai nuo kitos į prekybos sąrašus neįtrauktos išvestinės priemonės sandorio šalies, be to, taip, kad SKIS galėtų tai patikrinti; arba</text:span></text:p>
      <text:p text:style-name="P431"><text:span text:style-name="T432">28</text:span><text:span text:style-name="T433">.2.2.2</text:span><text:span text:style-name="T434">. SKIS padalinys (skyrius), veikiantis savarankiškai nuo padalinio, atsakingo už turto valdymą, ir tinkamai pasirengęs (techniniu ir žmonių išteklių atžvilgiu) atlikti šią funkciją.</text:span></text:p>
      <text:p text:style-name="P435"><text:span text:style-name="T436">29</text:span><text:span text:style-name="T437">. Nepriklausomas ir tinkamai pasirengęs padalinys turi</text:span><text:span text:style-name="T438"><text:s/>turėti savo vertinimo sistemas – jos gali būti sukurtos (pateiktos) nepriklausomų trečiųjų šalių (išskyrus susijusius su SKIS asmenis), bet negali būti panaudoti duomenys, apskaičiuoti pagal metodą, kuriam SKIS nepritarė.</text:span></text:p>
      <text:p text:style-name="P439"><text:span text:style-name="T440">30</text:span><text:span text:style-name="T441">. Visais atvejais (net jei<text:s/></text:span><text:span text:style-name="T442">vertinimas perduotas nepriklausomai trečiajai šaliai) atsakomybė už tikrą ir teisingą į prekybos sąrašus neįtrauktų išvestinių priemonių vertinimą išlieka SKIS.</text:span></text:p>
      <text:p text:style-name="P443"><text:span text:style-name="T444">31</text:span><text:span text:style-name="T445">. Prie Įstatymo 80 straipsnio 1 dalyje nurodytų išvestinių finansinių priemonių nepriskir</text:span><text:span text:style-name="T446">iamos išvestinės priemonės, susietos su biržos prekėmis ar su indeksu, kurio bazinė priemonė – prekė, taip pat priemonės, susietos su indeksu, kuris netenkina finansinio indekso kriterijų.</text:span></text:p>
      <text:p text:style-name="P447"/>
      <text:p text:style-name="P448"><text:span text:style-name="T449">V</text:span><text:span text:style-name="T450">.<text:s/></text:span><text:span text:style-name="T451">REIKALAVIMAI įterptOSIOMS išvestinĖMS priemonĖMS</text:span></text:p>
      <text:p text:style-name="P452"/>
      <text:p text:style-name="P453"><text:span text:style-name="T454">32</text:span><text:span text:style-name="T455">.</text:span><text:span text:style-name="T456"><text:s/>Įstatymo 80 straipsnio 4 dalyje nurodytos išvestinės finansinės priemonės, įeinančios į Reikalavimų 3 punktą atitinkančio PVP sudėtį, ar PRP, atitinkančios Reikalavimų 12 punkto bei visas 15 ir 18 punktų nuostatas, sudėtį, turi atitikti šiuos reikalavimus</text:span><text:span text:style-name="T457">:</text:span></text:p>
      <text:p text:style-name="P458"><text:span text:style-name="T459">32.1</text:span><text:span text:style-name="T460">. dėl šios išvestinės finansinės priemonės kai kurie arba visi grynųjų pinigų srautai, kurie kitu atveju būtų reikalingi PVP ar PRP, kurie veikia kaip pagrindinė sutartis, gali būti koreguojami pagal nurodytą palūkanų normą, finansinės priemonės ka</text:span><text:span text:style-name="T461">iną, valiutų keitimo kursą, kainų ar kursų indeksą, skolinimosi reitingą ar indeksą arba kitą kintamąjį, todėl gali keistis (svyruoti) panašiai kaip atskira išvestinė priemonė;</text:span></text:p>
      <text:p text:style-name="P462"><text:span text:style-name="T463">32.2</text:span><text:span text:style-name="T464">. jos ekonominės savybės ir rizika nėra glaudžiai susijusios su pagrind</text:span><text:span text:style-name="T465">inės sutarties ekonominėmis savybėmis bei rizika;</text:span></text:p>
      <text:p text:style-name="P466"><text:span text:style-name="T467">32.3</text:span><text:span text:style-name="T468">. ji turi didelį poveikį nustatant rizikos lygį ir PVP ar PRP kainą.</text:span></text:p>
      <text:p text:style-name="P469"><text:span text:style-name="T470">33</text:span><text:span text:style-name="T471">. PVP arba PRP nelaikomi apimančiais išvestinę priemonę, jeigu jie apima tokią išvestinę priemonę, kuri pagal sutartį<text:s/></text:span><text:span text:style-name="T472">gali būti perleidžiama nepriklausomai nuo PVP arba PRP. Tokia priemonė laikoma atskira finansine priemone.</text:span></text:p>
      <text:p text:style-name="P473"><text:span text:style-name="T474">34</text:span><text:span text:style-name="T475">. Įterptosios išvestinės priemonės negali būti naudojamos siekiant išvengti rizikos vertinimo.</text:span></text:p>
      <text:p text:style-name="P476"><text:span text:style-name="T477">35</text:span><text:span text:style-name="T478">. SKIS, turintis įterptųjų išvestinių prie</text:span><text:span text:style-name="T479">monių, turi atitikti reikalavimus, nustatytus Kolektyvinio investavimo subjektų rizikos vertinimo, valdymo ir dėl išvestinių finansinių priemonių prisiimtos rizikos apimties bei sandorio šalies rizikos skaičiavimo taisyklėse, patvirtintose Lietuvos banko v</text:span><text:span text:style-name="T480">aldybos 2012 m. liepos 12 d. nutarimu Nr. 03-147.</text:span></text:p>
      <text:p text:style-name="P481"/>
      <text:p text:style-name="P482"><text:span text:style-name="T483">VI</text:span><text:span text:style-name="T484">.<text:s/></text:span><text:span text:style-name="T485">EFEKTYVAUS INVESTICIJŲ PORTFELIO VALDYMO METODAI IR PRIEMONĖS</text:span></text:p>
      <text:p text:style-name="P486"/>
      <text:p text:style-name="P487"><text:span text:style-name="T488">36</text:span><text:span text:style-name="T489">. Įstatymo 80 straipsnio 3 dalyje nurodyti metodai ir priemonės, susiję su PVP ir PRP bei naudojami investicinių priemonių por</text:span><text:span text:style-name="T490">tfeliui efektyviai valdyti, turi būti:</text:span></text:p>
      <text:p text:style-name="P491"><text:span text:style-name="T492">36.1</text:span><text:span text:style-name="T493">. ekonomiškai tinkami, nes realizuojami su mažiausiomis sąnaudomis;</text:span></text:p>
      <text:p text:style-name="P494"><text:span text:style-name="T495">36.2</text:span><text:span text:style-name="T496">. naudojami siekiant vieno arba kelių iš šių konkrečių tikslų: sumažinti riziką ar sąnaudas arba gauti papildomo kapitalo ar pajamų SKI</text:span><text:span text:style-name="T497">S, kai rizikos lygis atitinka SKIS rizikos lygį ir Įstatymo 76 straipsnyje apibrėžtas rizikos diversifikavimo taisykles;</text:span></text:p>
      <text:p text:style-name="P498"><text:span text:style-name="T499">36.3</text:span><text:span text:style-name="T500">. jų rizika tinkamai vertinama SKIS.</text:span></text:p>
      <text:p text:style-name="P501"/>
      <text:p text:style-name="P502"><text:span text:style-name="T503">VII</text:span><text:span text:style-name="T504">.<text:s/></text:span><text:span text:style-name="T505">INDEKSĄ ATKARTOJANTIS SKIS</text:span></text:p>
      <text:p text:style-name="P506"/>
      <text:p text:style-name="P507"><text:span text:style-name="T508">37</text:span><text:span text:style-name="T509">. Atkartojant Įstatymo 78 straipsnio 1<text:s/></text:span><text:span text:style-name="T510">dalyje nurodytą indeksą, gali būti naudojamos išvestinės priemonės bei Reikalavimų 36 punkte nurodyti metodai ar priemonės.</text:span></text:p>
      <text:p text:style-name="P511"><text:span text:style-name="T512">38</text:span><text:span text:style-name="T513">. Indeksas, atitinkantis Įstatymo 78 straipsnio 1 dalies 1 punkto reikalavimą, turi atitikti rizikos paskirstymo taisykles, iš</text:span><text:span text:style-name="T514">dėstytas Įstatymo 78 straipsnio 2 dalyje.</text:span></text:p>
      <text:p text:style-name="P515"/>
      <text:p text:style-name="P516"><text:span text:style-name="T517">VIII</text:span><text:span text:style-name="T518">.<text:s/></text:span><text:span text:style-name="T519">REIKALAVIMAI KITIEMS SKIS</text:span></text:p>
      <text:p text:style-name="P520"/>
      <text:p text:style-name="P521"><text:span text:style-name="T522">39</text:span><text:span text:style-name="T523">. Siekiant atitikti Įstatymo 79 straipsnio 1 dalies 1 punkto nuostatas, turi būti laikomasi šių reikalavimų:</text:span></text:p>
      <text:p text:style-name="P524"><text:span text:style-name="T525">39.1</text:span><text:span text:style-name="T526">. valstybė, kurioje sudarytas SKIS, yra Tarptautinės<text:s/></text:span><text:span text:style-name="T527">vertybinių popierių komisijų organizacijos (IOSCO) Daugiašalio memorandumo dėl konsultacijų ir bendradarbiavimo bei keitimosi informacija narė arba yra sudariusi pakankamą institucijų bendradarbiavimą užtikrinančias sutartis;</text:span></text:p>
      <text:p text:style-name="P528"><text:span text:style-name="T529">39.2</text:span><text:span text:style-name="T530">. priežiūros<text:s/></text:span><text:span text:style-name="T531">institucija yra pritarusi SKIS valdymo įmonei, taisyklėms ir pasirinktam depozitoriumui;</text:span></text:p>
      <text:p text:style-name="P532"><text:span text:style-name="T533">39.3</text:span><text:span text:style-name="T534">. SKIS sudarytas ir prižiūrimas EBPO valstybėje.</text:span></text:p>
      <text:p text:style-name="P535"><text:span text:style-name="T536">40</text:span><text:span text:style-name="T537">. SKIS dalyvių interesų apsauga laikoma atitinkanti Įstatymo 79 straipsnio 1 dalies 2 punkte nustatytu</text:span><text:span text:style-name="T538">s Europos Sąjungos reikalavimus, jeigu:</text:span></text:p>
      <text:p text:style-name="P539"><text:span text:style-name="T540">40.1</text:span><text:span text:style-name="T541">. yra taisyklės, užtikrinančios SKIS savarankišką valdymą ir valdymą vien tik dalyvių interesais;</text:span></text:p>
      <text:p text:style-name="P542"><text:span text:style-name="T543">40.2</text:span><text:span text:style-name="T544">. yra nepriklausomas depozitoriumas su panašiomis pareigomis bei atsakomybe;</text:span></text:p>
      <text:p text:style-name="P545"><text:span text:style-name="T546">40.3</text:span><text:span text:style-name="T547">. užtikrinamas info</text:span><text:span text:style-name="T548">rmacijos apie kainas ir ataskaitas prieinamumas;</text:span></text:p>
      <text:p text:style-name="P549"><text:span text:style-name="T550">40.4</text:span><text:span text:style-name="T551">. užtikrinamas investicinių vienetų (akcijų) išpirkimo skaidrumas ir dažnumas;</text:span></text:p>
      <text:p text:style-name="P552"><text:span text:style-name="T553">40.5</text:span><text:span text:style-name="T554">. susijusioms šalims taikomi atitinkami apribojimai;</text:span></text:p>
      <text:p text:style-name="P555"><text:span text:style-name="T556">40.6</text:span><text:span text:style-name="T557">. vykdomi atitinkami turto atskyrimo, skolinimo, sk</text:span><text:span text:style-name="T558">olinimosi, priemonių, kurių SKIS neturi, pardavimų reikalavimai.</text:span></text:p>
      <text:p text:style-name="P559"/>
      <text:p text:style-name="P560"><text:span text:style-name="T561">IX</text:span><text:span text:style-name="T562">.<text:s/></text:span><text:span text:style-name="T563">FINANSINIAI INDEKSAI</text:span></text:p>
      <text:p text:style-name="P564"/>
      <text:p text:style-name="P565"><text:span text:style-name="T566">41</text:span><text:span text:style-name="T567">. Vadovaujantis Įstatymo 80 straipsnio 1 dalies 2 punktu, SKIS leidžiama investuoti į išvestines finansines priemones, susietas su finansiniais indeks</text:span><text:span text:style-name="T568">ais. Finansiniu indeksu laikomas indeksas, atitinkantis šiuos kriterijus:</text:span></text:p>
      <text:p text:style-name="P569"><text:span text:style-name="T570">41.1</text:span><text:span text:style-name="T571">. indekso sudėtis yra pakankamai diversifikuota:</text:span></text:p>
      <text:p text:style-name="P572"><text:span text:style-name="T573">41.1.1</text:span><text:span text:style-name="T574">. indekso sudėtis yra tokia, kad su viena jo sudedamąja dalimi susiję kainų pokyčiai arba prekybos veikla neturi per da</text:span><text:span text:style-name="T575">ug įtakos visam indeksui;</text:span></text:p>
      <text:p text:style-name="P576"><text:span text:style-name="T577">41.1.2</text:span><text:span text:style-name="T578">. indekso sudėtis yra diversifikuota taip pat griežtai, kaip nurodyta Įstatymo 78 straipsnio 2 dalyje, jeigu indeksas apima Įstatymo 75 straipsnio 1 dalyje nurodytą turtą;</text:span></text:p>
      <text:p text:style-name="P579"><text:span text:style-name="T580">41.1.3</text:span><text:span text:style-name="T581">. indekso sudėtis diversifikuota taip,</text:span><text:span text:style-name="T582"><text:s/>kad jis yra lygiavertis Įstatymo 78 straipsnyje nurodytam indeksui, jeigu indeksas apima Įstatymo 75 straipsnio 1 dalyje nenurodytą turtą;</text:span></text:p>
      <text:p text:style-name="P583">41.1.4. nė viena iš indekso sudedamųjų dalių nedaro tokio poveikio bendrai indekso grąžai, kad būtų viršijami atitinkami nustatyti diversifikavimo reikalavimai (pavyzdžiui, 20<text:s/><text:soft-page-break/>arba 35 proc. investicijų riba). Finansinį svertą naudojančio indekso atveju vienos indekso sudedamosios dalies bendrai indekso grąžai daromam poveikiui, atsižvelgus į finansinį svertą, taikomos tos pačios investicijų ribos;<text:s/></text:p>
      <text:p text:style-name="P584"><text:span text:style-name="T585">41.2</text:span><text:span text:style-name="T586">. indeksas tinkamai atspindi rinkos, su kuria yra susietas, padėtį:</text:span></text:p>
      <text:p text:style-name="P587"><text:span text:style-name="T588">41.2.1</text:span><text:span text:style-name="T589">. indeksas tinkamai įvertina tipišką bazinių priemonių grupę;</text:span></text:p>
      <text:p text:style-name="P590"><text:span text:style-name="T591">41.2.2</text:span><text:span text:style-name="T592">. indeksas periodiškai tikslinamas arba perbalansuojamas<text:s/></text:span><text:span text:style-name="T593">siekiant, kad jis visada atspindėtų esamą tam tikrų rinkų, su kuriomis yra susietas, padėtį pagal viešai skelbiamus kriterijus;</text:span></text:p>
      <text:p text:style-name="P594"><text:span text:style-name="T595">41.2.3</text:span><text:span text:style-name="T596">. indeksą sudarančios bazinės priemonės yra pakankamai likvidžios, todėl, jei būtina, vartotojai gali atkartoti indeks</text:span><text:span text:style-name="T597">ą;</text:span></text:p>
      <text:p text:style-name="P598"><text:span text:style-name="T599">41.3</text:span><text:span text:style-name="T600">. indeksas yra tinkamai skelbiamas:</text:span></text:p>
      <text:p text:style-name="P601"><text:span text:style-name="T602">41.3.1</text:span><text:span text:style-name="T603">. indeksas skelbiamas laikantis indekso apskaičiavimo ir perbalansavimo metodikos reikalavimų, įskaitant reikiamų duomenų apie kainas rinkimą, indekso vertės ir indekso sudedamųjų dalių, neturinčių r</text:span><text:span text:style-name="T604">inkos kainos, vertės nustatymo procedūrų skelbimą;</text:span></text:p>
      <text:p text:style-name="P605"><text:span text:style-name="T606">41.3.2</text:span><text:span text:style-name="T607">. skelbiama informacija apie indekso apskaičiavimo ir perbalansavimo metodiką, indekso pokyčius arba apie kitus veiklos sunkumus, trukdančius laiku arba tiksliai pateikti informaciją visuomenei;</text:span></text:p>
      <text:p text:style-name="P608">41.3.3. skelbiama informacija apie indekso sudedamąsias dalis ir šių dalių atitinkamus svorius. Ši informacija esamiems ir potencialiems investuotojams turi būti lengvai prieinama ir nemokama. Svorius galima skelbti po kiekvieno perbalansavimo retrospektyviai, o ši informacija turi apimti ankstesnįjį laikotarpį nuo paskutinio perbalansavimo ir visus indekso lygius;</text:p>
      <text:p text:style-name="P609">41.4. indekso sudarytojas atskleidžia visą indekso apskaičiavimo metodiką, be kita ko, padedančią investuotojams atkartoti finansinį indeksą. Tai reiškia, kad turi būti pateikiama išsami informacija apie atitinkamo indekso sudedamąsias dalis, indekso apskaičiavimo tvarką (įskaitant finansinio sverto poveikį indeksui), perbalansavimo metodiką, indekso pokyčius ir kitus veiklos sunkumus, trukdančius laiku ir (arba) tiksliai pateikti informaciją. Į apskaičiavimo metodikas negali būti neįtraukiami svarbūs parametrai ir elementai, į kuriuos turėtų atsižvelgti investuotojai, siekdami atkartoti finansinį indeksą. Šiame papunktyje nurodyta informacija esamiems ir potencialiems investuotojams turi būti lengvai prieinama ir nemokama. Informacija apie indekso rezultatus investuotojams taip pat turi būti lengvai prieinama;</text:p>
      <text:p text:style-name="P610">41.5. indekso perbalansavimo dažnumas netrukdo investuotojams atkartoti finansinį indeksą. Indeksai, kurie perbalansuojami prekybos metu arba kasdien, šio kriterijaus neatitinka. Finansinių indeksų techniniai patikslinimai (tokie kaip finansinius svertus naudojančių indeksų arba nustatyto kintamumo indeksų (angl.<text:s/><text:span text:style-name="T611">volatility targe</text:span><text:span text:style-name="T612">t indices</text:span>) patikslinimai pagal viešai skelbiamus kriterijus) nelaikomi perbalansavimu;</text:p>
      <text:p text:style-name="P613"><text:span text:style-name="T614">41.6</text:span><text:span text:style-name="T615">. indekso sudedamųjų dalių pasirinkimo ir perbalansavimo metodika pagrįsta iš anksto nustatytomis taisyklėmis ir objektyviais kriterijais;</text:span></text:p>
      <text:p text:style-name="P616">41.7. indekso sudarytojas nepriima atlyginimo už potencialių sudedamųjų dalių įtraukimą į indekso sudėtį;</text:p>
      <text:p text:style-name="P617">41.8. pagal indekso metodiką neleidžiama retrospektyviai keisti anksčiau paskelbtas indekso vertes (angl.<text:s/><text:span text:style-name="T618">backfilling</text:span>).</text:p>
      <text:p text:style-name="P619">42. SKIS turi atlikti tinkamą dokumentais įtvirtintą detalų indekso kokybės vertinimą (angl.<text:s/><text:span text:style-name="T620">due diligence on the quality of the index</text:span>). Atliekant detalų vertinimą atsižvelgiama į tai, ar indekso metodikoje yra tinkamai paaiškinti indekso sudedamųjų dalių svoriai ir klasifikacija, remiantis investavimo strategija, taip pat ar indeksas tinkamai atspindi atitinkamos rinkos padėtį. Detalus vertinimas turi apimti ir kitus su indekso sudedamosiomis dalimis susijusius klausimus. Valdymo įmonė taip pat turi įvertinti informacijos apie indeksą prieinamumą, įskaitant:</text:p>
      <text:p text:style-name="P621">42.1. ar yra aiškus aprašymas, ką indeksas atspindi;</text:p>
      <text:p text:style-name="P622">42.2. ar atliekamas nepriklausomas auditas ir koks šio audito mastas;</text:p>
      <text:p text:style-name="P623">42.3. kokiu dažnumu skelbiamas indeksas ir ar tai turės įtakos kolektyvinio investavimo subjekto grynųjų aktyvų vertės skaičiavimui. <text:s/></text:p>
      <text:p text:style-name="P624"><text:span text:style-name="T625">43</text:span><text:span text:style-name="T626">. Jeigu turto, kuris pagal Įstatymo 75 straipsnio 1 dalį naudojamas kaip išvestinių finansinių priemonių bazinės priemonės, sudėtis neatitinka Reikalavimų 41.1–41.8 papunkčiuose nurodytų kriterijų, bet tos išvestinės fin</text:span><text:span text:style-name="T627">ansinės priemonės atitinka Reikalavimų 26 punkte nurodytus kriterijus, jos laikomos išvestinėmis finansinėmis priemonėmis, kurias apima turtas, nurodytas Įstatymo 80 straipsnio 1 dalies 2 punkte, neįskaitant finansinių indeksų.</text:span></text:p>
      <text:p text:style-name="P628"><text:span text:style-name="T629">44</text:span><text:span text:style-name="T630">. Alternatyvaus kolekt</text:span><text:span text:style-name="T631">yvinio investavimo subjektų (toliau – AKIS) indeksas gali būti laikomas tinkama išvestinės finansinės priemonės bazine priemone, jei jis atitinka finansinių indeksų kriterijus, nustatytus Reikalavimų 41.1–41.8 papunkčiuose, ir 42 punkte nustatytus reikalav</text:span><text:span text:style-name="T632">imus.</text:span></text:p>
      <text:p text:style-name="P633"><text:span text:style-name="T634">45</text:span><text:span text:style-name="T635">. Sandoris dėl išvestinių finansinių priemonių, kuriomis prekiaujama už reguliuojamos rinkos ribų, kurį sudarius SKIS įsigyja AKIS indekso poziciją, turi atitikti šias sąlygas:</text:span></text:p>
      <text:p text:style-name="P636"><text:span text:style-name="T637">45.1</text:span><text:span text:style-name="T638">. Įstatymo 80 straipsnio 1 dalies 3 punkto reikalavimus,<text:s/></text:span><text:span text:style-name="T639">nustatytus sandorio šaliai;</text:span></text:p>
      <text:p text:style-name="P640"><text:span text:style-name="T641">45.2</text:span><text:span text:style-name="T642">. Įstatymo 80 straipsnio 1 dalies 4 punkto ir Reikalavimų 28–30 punktų nuostatas.</text:span></text:p>
      <text:p text:style-name="P643"><text:span text:style-name="T644">46</text:span><text:span text:style-name="T645">. SKIS, norintis Reikalavimų 44 punkte nurodytu būdu įsigyti AKIS indekso poziciją, privalo atitikti šias sąlygas:</text:span></text:p>
      <text:p text:style-name="P646"><text:span text:style-name="T647">46.1</text:span><text:span text:style-name="T648">. Įstatym</text:span><text:span text:style-name="T649">o 80 straipsnio 2 dalyje nustatytus rizikos valdymo ir vertinimo reikalavimus;</text:span></text:p>
      <text:p text:style-name="P650"><text:span text:style-name="T651">46.2</text:span><text:span text:style-name="T652">. Įstatymo 76 straipsnyje ir 80 straipsnio 5 dalyje nustatytus rizikos apimties reikalavimus.</text:span></text:p>
      <text:p text:style-name="P653"><text:span text:style-name="T654">47</text:span><text:span text:style-name="T655">. Investuojant į finansinius indeksus taip pat turi būti laikomasi<text:s/></text:span><text:span text:style-name="T656">reikalavimų, nustatytų Indeksą sekančių kolektyvinio investavimo subjektų, biržoje prekiaujamų fondų ir kitų papildomų kolektyvinio investavimo subjektų reikalavimų, patvirtintų Lietuvos banko valdybos 2014 m. gegužės 20 d. nutarimu Nr. 03-85, VII skyriuje</text:span><text:span text:style-name="T657">.</text:span><text:s/></text:p>
      <text:p text:style-name="P658">Skyriaus pakeitimai:</text:p>
      <text:p text:style-name="P659"><text:span text:style-name="T660">Nr.<text:s/></text:span><text:a xlink:href="https://www.e-tar.lt/portal/legalAct.html?documentId=cdbd2b60e24e11e39ea8c7e1dfdc4b5c" office:target-frame-name="_top" xlink:show="replace"><text:span text:style-name="T661">03-88</text:span></text:a><text:span text:style-name="T662">, 2014-05-20, paskelbta TAR 2014-05-23, i. k. 2014-05637</text:span></text:p>
      <text:p text:style-name="Normal"/>
      <text:p text:style-name="P663"><text:span text:style-name="T664">___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bankas, Nutarima</text:span><text:span text:style-name="T674">s</text:span></text:p>
      <text:p text:style-name="P675"><text:span text:style-name="T676">Nr.<text:s/></text:span><text:a xlink:href="https://www.e-tar.lt/portal/legalAct.html?documentId=cdbd2b60e24e11e39ea8c7e1dfdc4b5c" office:target-frame-name="_top" xlink:show="replace"><text:span text:style-name="T677">03-88</text:span></text:a><text:span text:style-name="T678">, 2014-05-20, paskelbta TAR 2014-05-23, i. k. 2014-05637</text:span></text:p>
      <text:p text:style-name="P679"><text:span text:style-name="T680">Dėl Lietuvos banko valdybos 2012 m. liepos 12 d. nutarimo Nr. 03-156 „Dėl Suderintųjų<text:s/></text:span><text:span text:style-name="T681">kolektyvinio investavimo subjektų turto reikalavim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5T10:06:00Z</meta:creation-date>
    <dc:date>2019-02-25T10:06:00Z</dc:date>
    <meta:template xlink:href="Normal.dotm" xlink:type="simple"/>
    <meta:editing-cycles>2</meta:editing-cycles>
    <meta:editing-duration>PT0S</meta:editing-duration>
    <meta:document-statistic meta:page-count="9" meta:paragraph-count="238" meta:word-count="3788" meta:character-count="29314" meta:row-count="805" meta:non-whitespace-character-count="25764"/>
  </office:meta>
</office:document-meta>
</file>