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vertical-align="middle"/>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vertical-align="middle"/>
      <style:text-properties fo:hyphenate="false"/>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0" style:parent-style-name="Normal" style:family="paragraph">
      <style:paragraph-properties fo:widows="0" fo:orphans="0" fo:text-align="center" style:vertical-align="middle"/>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4" style:parent-style-name="Normal" style:family="paragraph">
      <style:paragraph-properties fo:widows="0" fo:orphans="0" fo:text-align="justify" style:vertical-align="middle"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7013in" fo:text-indent="-0.2555in" style:page-number="1">
        <style:tab-stops/>
      </style:paragraph-properties>
      <style:text-properties style:font-size-complex="12pt" style:language-asian="lt" style:country-asian="LT"/>
    </style:style>
    <style:style style:name="P54" style:parent-style-name="Normal" style:family="paragraph">
      <style:paragraph-properties fo:widows="0" fo:orphans="0" fo:margin-left="3.7013in" fo:text-indent="-0.2555in">
        <style:tab-stops/>
      </style:paragraph-properties>
      <style:text-properties style:font-size-complex="12pt" style:language-asian="lt" style:country-asian="LT"/>
    </style:style>
    <style:style style:name="P55" style:parent-style-name="Normal" style:family="paragraph">
      <style:paragraph-properties fo:widows="0" fo:orphans="0" fo:margin-left="3.7013in" fo:text-indent="-0.2555in">
        <style:tab-stops/>
      </style:paragraph-properties>
      <style:text-properties style:font-size-complex="12pt" style:language-asian="lt" style:country-asian="LT"/>
    </style:style>
    <style:style style:name="P56" style:parent-style-name="Normal" style:family="paragraph">
      <style:paragraph-properties fo:widows="0" fo:orphans="0" fo:margin-left="3.7013in" fo:text-indent="-0.2555in">
        <style:tab-stops/>
      </style:paragraph-properties>
      <style:text-properties style:font-size-complex="12pt" style:language-asian="lt" style:country-asian="LT"/>
    </style:style>
    <style:style style:name="P57" style:parent-style-name="Normal" style:family="paragraph">
      <style:paragraph-properties fo:widows="0" fo:orphans="0" fo:margin-left="3.7013in" fo:text-indent="-0.2555in">
        <style:tab-stops/>
      </style:paragraph-properties>
      <style:text-properties style:font-size-complex="12pt" style:language-asian="lt" style:country-asian="LT"/>
    </style:style>
    <style:style style:name="P58" style:parent-style-name="Normal" style:family="paragraph">
      <style:paragraph-properties fo:widows="0" fo:orphans="0" fo:margin-left="3.7013in">
        <style:tab-stops/>
      </style:paragraph-properties>
      <style:text-properties style:font-size-complex="12pt" style:language-asian="lt" style:country-asian="LT"/>
    </style:style>
    <style:style style:name="P59" style:parent-style-name="Normal" style:family="paragraph">
      <style:paragraph-properties fo:widows="0" fo:orphans="0" fo:margin-left="0.5in">
        <style:tab-stops/>
      </style:paragraph-properties>
      <style:text-properties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43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43in"/>
      <style:text-properties style:font-size-complex="12pt" style:language-asian="lt" style:country-asian="LT" fo:hyphenate="false"/>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43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text-indent="0.543in"/>
      <style:text-properties style:font-size-complex="12pt" style:language-asian="lt" style:country-asian="LT" fo:hyphenate="false"/>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43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text-indent="0.543in"/>
      <style:text-properties style:font-size-complex="12pt" style:language-asian="lt" style:country-asian="LT" fo:hyphenate="false"/>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widows="0" fo:orphans="0" fo:text-align="justify" fo:text-indent="0.543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justify" fo:text-indent="0.543in"/>
      <style:text-properties style:font-size-complex="12pt" style:language-asian="lt" style:country-asian="LT" fo:hyphenate="false"/>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43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widows="0" fo:orphans="0" fo:text-align="justify" fo:text-indent="0.543in"/>
      <style:text-properties style:font-size-complex="12pt" style:language-asian="lt" style:country-asian="LT" fo:hyphenate="false"/>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43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justify" fo:text-indent="0.543in"/>
      <style:text-properties style:font-size-complex="12pt" style:language-asian="lt" style:country-asian="LT" fo:hyphenate="false"/>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43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widows="0" fo:orphans="0" fo:text-align="justify" fo:text-indent="0.543in"/>
      <style:text-properties style:font-size-complex="12pt" style:language-asian="lt" style:country-asian="LT" fo:hyphenate="false"/>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43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justify" fo:text-indent="0.543in"/>
      <style:text-properties style:font-size-complex="12pt" style:language-asian="lt" style:country-asian="LT" fo:hyphenate="false"/>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8">Suvestinė redakcija nuo 2019-02-21</text:span></text:p>
      <text:p text:style-name="P9"/>
      <text:p text:style-name="P10"><text:span text:style-name="T11">Nutarimas paskelbtas: Žin. 2012, Nr.<text:s/></text:span><text:a xlink:href="https://www.e-tar.lt/portal/legalAct.html?documentId=TAR.46D11A828662" office:target-frame-name="_top" xlink:show="replace"><text:span text:style-name="T12">86-4519</text:span></text:a><text:span text:style-name="T13">, i. k. 112505ANUTA0003-156</text:span></text:p>
      <text:p text:style-name="P14"/>
      <text:p text:style-name="P15">Nauja redakcija nuo 2019-02-21:</text:p>
      <text:p text:style-name="Normal"><text:span text:style-name="T16">Nr.<text:s/></text:span><text:a xlink:href="https://www.e-tar.lt/portal/legalAct.html?documentId=eb569bd0345f11e99595d005d42b863e" office:target-frame-name="_top" xlink:show="replace"><text:span text:style-name="T17">03-33</text:span></text:a><text:span text:style-name="T18">, 2019-02-14, paskelbta TAR 2019-02-20, i. k. 2019-02681</text:span></text:p>
      <text:p text:style-name="P19"/>
      <text:p text:style-name="P20"><text:span text:style-name="T21">LIETUVOS BANKO VALDYBA</text:span></text:p>
      <text:p text:style-name="P22"/>
      <text:p text:style-name="P23">NUTARIMAS</text:p>
      <text:p text:style-name="P24"><text:span text:style-name="T25">DĖL<text:s/></text:span><text:span text:style-name="T26">SUDERINTŲJŲ KOLEKTYVINIO INVESTAVIMO SUBJEKTŲ TURTO REIKALA</text:span><text:span text:style-name="T27">VIMŲ APRAŠO<text:s/></text:span><text:span text:style-name="T28">PATVIRTINIMO</text:span></text:p>
      <text:p text:style-name="P29"/>
      <text:p text:style-name="P30"><text:span text:style-name="T31">2012 m. liepos 12 d. Nr. 03-156</text:span></text:p>
      <text:p text:style-name="P32">Vilnius</text:p>
      <text:p text:style-name="P33"/>
      <text:p text:style-name="P34"><text:span text:style-name="T35">Vadovaudamasi Lietuvos Respublikos Lietuvos banko įstatymo 42 straipsnio 4 dalies 1 punktu, Lietuvos Respublikos finansų rinkos priežiūros sistemos pertvarkos įstatymo 4 straipsnio 3 dalimi, Lietuvos Respublikos kolektyvinio investavimo subjektų įstatymo 7</text:span><text:span text:style-name="T36">9 straipsnio 7 dalimi, Lietuvos banko valdyba<text:s/></text:span><text:span text:style-name="T37">nutari</text:span><text:span text:style-name="T38">a:</text:span></text:p>
      <text:p text:style-name="P39"><text:span text:style-name="T40">Patvirtinti Suderintųjų kolektyvinio investavimo subjektų turto reikalavimų aprašą (pridedama).</text:span><text:s/></text:p>
      <text:p text:style-name="P41"/>
      <text:p text:style-name="P42"/>
      <text:p text:style-name="P43"/>
      <text:p text:style-name="P44"><text:span text:style-name="T45">Valdybos pirmininkas<text:s/></text:span><text:span text:style-name="T46"><text:tab/>Vitas Vasiliauskas</text:span></text:p>
      <text:p text:style-name="Normal"/>
      <text:soft-page-break/>
      <text:p text:style-name="P47">PATVIRTINTA</text:p>
      <text:p text:style-name="P54">Lietuvos banko valdybos<text:s/></text:p>
      <text:p text:style-name="P55">2012 m. liepos 12 d. nutarimu Nr. 03-156</text:p>
      <text:p text:style-name="P56">(2019 m. vasario 14 d. nutarimo Nr. 03-33<text:s/></text:p>
      <text:p text:style-name="P57">redakcija)<text:s/></text:p>
      <text:p text:style-name="P58"/>
      <text:p text:style-name="P59"/>
      <text:p text:style-name="P60"><text:span text:style-name="T61">SUDERINTŲJŲ KOLEKTYVINIO INVESTAVIMO<text:s/></text:span><text:span text:style-name="T62">SUBJEKTŲ TURTO REIKALAVI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uderintųjų kolektyvinio investavimo subjektų turto reikalavimų aprašas (toliau – Aprašas) detalizuoja Lietuvos Respublikos kolektyvinio investavimo subjektų įstatyme (toliau –<text:s/></text:span><text:span text:style-name="T73">Įstatymas) nustatytus suderintųjų kolektyvinio investavimo subjektų investavimo objektams taikomus reikalavimus ir reglamentuoja suderintųjų kolektyvinio investavimo subjektų ketinamo įsigyti bei turimo turto atitiktį reikalavimams, nustatytiems 2009 m. li</text:span><text:span text:style-name="T74">epos 13 d. Europos Parlamento ir Tarybos direktyvoje 2009/65/EB dėl įstatymų ir kitų teisės aktų, susijusių su kolektyvinio investavimo į perleidžiamus vertybinius popierius subjektais (KIPVPS), derinimo (OL 2009 L302, p. 32) ir 2007 m. kovo 19 d. Komisijo</text:span><text:span text:style-name="T75">s direktyvoje 2007/16/EB, įgyvendinančioje Tarybos direktyvą 85/611/EEB dėl įstatymų ir kitų teisės aktų, susijusių su kolektyvinio investavimo į perleidžiamus vertybinius popierius subjektais (KIPVPS), derinimo, patikslinant tam tikrus apibrėžimus (OL 200</text:span><text:span text:style-name="T76">7 L 79, p. 11).</text:span></text:p>
      <text:p text:style-name="P77"><text:span text:style-name="T78">2</text:span><text:span text:style-name="T79">. Reikalavimų teisinis pagrindas – Įstatymo 79 straipsnio 7 dalis. Aprašas parengtas atsižvelgus į Europos vertybinių popierių rinkos priežiūros institucijų komiteto 2007 m. kovo ir liepos mėn. gaires dėl suderintiesiems kolektyvinio i</text:span><text:span text:style-name="T80">nvestavimo subjektams tinkamų investavimo objektų Nr. CESR/07–044 ir Nr. CESR/07–434 bei Europos vertybinių popierių ir rinkų institucijos 2012 m. gruodžio 18 d. gaires kompetentingoms institucijoms ir suderintųjų kolektyvinio investavimo subjektų valdymo<text:s/></text:span><text:span text:style-name="T81">įmonėms dėl biržoje prekiaujamų fondų ir kitų su suderintaisiais kolektyvinio investavimo subjektais susijusių klausimų Nr. ESMA/2012/832.</text:span></text:p>
      <text:p text:style-name="P82"/>
      <text:p text:style-name="P83"><text:span text:style-name="T84">II</text:span><text:span text:style-name="T85"><text:s/>SKYRIUS</text:span></text:p>
      <text:p text:style-name="P86"><text:span text:style-name="T87">PERLEIDŽIAMŲJŲ VERTYBINIŲ POPIERIŲ REIKALAVIMAI</text:span></text:p>
      <text:p text:style-name="P88"/>
      <text:p text:style-name="P89"><text:span text:style-name="T90">3</text:span><text:span text:style-name="T91">. Perleidžiamieji vertybiniai popieriai (PVP)</text:span><text:span text:style-name="T92"><text:s/>turi atitikti šiuos kriterijus:</text:span></text:p>
      <text:p text:style-name="P93"><text:span text:style-name="T94">3.1</text:span><text:span text:style-name="T95">. nuostoliai, kurių suderintasis kolektyvinio investavimo subjektas (SKIS) gali patirti turėdamas šias priemones, yra ne didesni nei už jas sumokėta pinigų suma;</text:span></text:p>
      <text:p text:style-name="P96"><text:span text:style-name="T97">3.2</text:span><text:span text:style-name="T98">. jų likvidumas nedaro įtakos SKIS gebėjimui išpi</text:span><text:span text:style-name="T99">rkti (atpirkti) savo išleistus investicinius vienetus (akcijas) SKIS dalyvio reikalavimu;</text:span></text:p>
      <text:p text:style-name="P100"><text:span text:style-name="T101">3.3</text:span><text:span text:style-name="T102">. priemonės patikimai vertinamos:</text:span></text:p>
      <text:p text:style-name="P103"><text:span text:style-name="T104">3.3.1</text:span><text:span text:style-name="T105">. vertybiniai popieriai, kurie įtraukti į prekybą reguliuojamoje rinkoje arba kuriais prekiaujama reguliuojamoje rinko</text:span><text:span text:style-name="T106">je, kaip nurodyta Įstatymo 79 straipsnio 1 dalies 1–4 punktuose, vertinami pagal tikslias, patikimas ir reguliarias rinkos arba nepriklausomų nuo emitentų vertinimo sistemų pateiktas kainas;</text:span></text:p>
      <text:p text:style-name="P107"><text:span text:style-name="T108">3.3.2</text:span><text:span text:style-name="T109">. vertybiniai popieriai, nurodyti Įstatymo 79 straipsnio</text:span><text:span text:style-name="T110"><text:s/>4 dalyje, vertinami periodiškai pagal iš vertybinių popierių emitento gautą informaciją arba pagal kompetentingą investicijų tyrimą;</text:span></text:p>
      <text:p text:style-name="P111"><text:span text:style-name="T112">3.4</text:span><text:span text:style-name="T113">. tiksli ir išsami informacija apie vertybinius popierius arba, jei reikia, apie vertybinių popierių portfelį reg</text:span><text:span text:style-name="T114">uliariai teikiama:</text:span></text:p>
      <text:p text:style-name="P115"><text:span text:style-name="T116">3.4.1</text:span><text:span text:style-name="T117">. rinkai, jei vertybiniai popieriai įtraukti į prekybą reguliuojamoje rinkoje arba<text:s/></text:span><text:soft-page-break/><text:span text:style-name="T118">jais prekiaujama reguliuojamoje rinkoje, kaip nurodyta Įstatymo 79 straipsnio 1 dalies 1–4 punktuose;</text:span></text:p>
      <text:p text:style-name="P119"><text:span text:style-name="T120">3.4.2</text:span><text:span text:style-name="T121">. SKIS, jei tai yra vertybiniai popi</text:span><text:span text:style-name="T122">eriai, nurodyti Įstatymo 79 straipsnio 4 dalyje;</text:span></text:p>
      <text:p text:style-name="P123"><text:span text:style-name="T124">3.5</text:span><text:span text:style-name="T125">. jie yra apyvartūs;</text:span></text:p>
      <text:p text:style-name="P126"><text:span text:style-name="T127">3.6</text:span><text:span text:style-name="T128">. jų įsigijimas atitinka SKIS investavimo tikslus ir (arba) strategiją, laikantis Europos Sąjungos teisės, reglamentuojančios SKIS, nuostatų;</text:span></text:p>
      <text:p text:style-name="P129"><text:span text:style-name="T130">3.7</text:span><text:span text:style-name="T131">. jų riziką nuolat ir</text:span><text:span text:style-name="T132"><text:s/>tinkamai vertina SKIS.</text:span></text:p>
      <text:p text:style-name="P133"><text:span text:style-name="T134">4</text:span><text:span text:style-name="T135">. Vadovaujantis Reikalavimų 3.2 ir 3.5 papunkčiais, daroma prielaida, kad priemonės, kurios įtrauktos į prekybą reguliuojamoje rinkoje arba kuriomis prekiaujama reguliuojamoje rinkoje pagal Įstatymo 79 straipsnio 1–3 dalių<text:s/></text:span><text:span text:style-name="T136">nuostatas, yra apyvarčios ir nemažina SKIS gebėjimo išpirkti investicinius vienetus (akcijas), išskyrus atvejus, kai SKIS turi informacijos, kuri leistų nuspręsti kitaip.</text:span></text:p>
      <text:p text:style-name="P137"><text:span text:style-name="T138">5</text:span><text:span text:style-name="T139">. SKIS, siekdamas užtikrinti gebėjimą išpirkti investicinius vienetus (akcijas),</text:span><text:span text:style-name="T140"><text:s/>turi įvertinti PVP likvidumo riziką, atsižvelgdamas į:</text:span></text:p>
      <text:p text:style-name="P141"><text:span text:style-name="T142">5.1</text:span><text:span text:style-name="T143">. vertybinių popierių kiekį ir apyvartą (taip pat ir už reguliuojamos rinkos ribų);</text:span></text:p>
      <text:p text:style-name="P144"><text:span text:style-name="T145">5.2</text:span><text:span text:style-name="T146">. emisijos dydį ir emisijos dalį, kurią valdytojas ketina įsigyti;</text:span></text:p>
      <text:p text:style-name="P147"><text:span text:style-name="T148">5.3</text:span><text:span text:style-name="T149">. nepriklausomą paklausos ir p</text:span><text:span text:style-name="T150">asiūlos kainų analizę, jei būtina, dėl PVP likvidumo ir paklausos rinkoje per tam tikrą laikotarpį.</text:span></text:p>
      <text:p text:style-name="P151"><text:span text:style-name="T152">6</text:span><text:span text:style-name="T153">. PVP, nurodyti Įstatymo 2 straipsnio 47 dalyje, apima PVP, išleistus uždarojo tipo kolektyvinio investavimo subjektų, kuriems taikomi:</text:span></text:p>
      <text:p text:style-name="P154"><text:span text:style-name="T155">6.1</text:span><text:span text:style-name="T156">. kriter</text:span><text:span text:style-name="T157">ijai, išdėstyti Aprašo 3–4 punktuose;</text:span></text:p>
      <text:p text:style-name="P158"><text:span text:style-name="T159">6.2</text:span><text:span text:style-name="T160">. bendrovių (įmonių) valdymo principai, t. y. valdymo mechanizmas analogiškas bendrovės valdymui:</text:span></text:p>
      <text:p text:style-name="P161"><text:span text:style-name="T162">6.2.1</text:span><text:span text:style-name="T163">. dalyvių teisė balsuoti priimant esminius sprendimus (tarp jų ir dėl valdymo įmonės paskyrimo ar pakeitim</text:span><text:span text:style-name="T164">o, sutarties su ja bei investavimo strategijos pakeitimo, bendrovės likvidavimo);</text:span></text:p>
      <text:p text:style-name="P165"><text:span text:style-name="T166">6.2.2</text:span><text:span text:style-name="T167">. dalyvių teisė kontroliuoti investavimo strategiją;</text:span></text:p>
      <text:p text:style-name="P168"><text:span text:style-name="T169">6.3</text:span><text:span text:style-name="T170">. valdymo įmonei taikomi Įstatyme išdėstyti investuotojų apsaugos reikalavimai.</text:span></text:p>
      <text:p text:style-name="P171"><text:span text:style-name="T172">7</text:span><text:span text:style-name="T173">. Uždarojo tipo<text:s/></text:span><text:span text:style-name="T174">fondo (investicinės bendrovės) turtas turi būti atskirtas nuo kitų subjektų turto, o jį likviduojant taikomi teisės aktai, apsaugantys investicinio fondo (investicinės bendrovės) dalyvius.</text:span></text:p>
      <text:p text:style-name="P175"><text:span text:style-name="T176">8</text:span><text:span text:style-name="T177">. Kitos finansinės priemonės, nurodytos Įstatymo 2 straipsnio<text:s/></text:span><text:span text:style-name="T178">47 dalyje, turi:</text:span></text:p>
      <text:p text:style-name="P179"><text:span text:style-name="T180">8.1</text:span><text:span text:style-name="T181">. atitikti Aprašo 3 punkte išdėstytus kriterijus;<text:s/></text:span></text:p>
      <text:p text:style-name="P182"><text:span text:style-name="T183">8.2</text:span><text:span text:style-name="T184">. būti garantuotos kitu turtu arba susietos su kitu turtu.</text:span></text:p>
      <text:p text:style-name="P185"><text:span text:style-name="T186">9</text:span><text:span text:style-name="T187">. Jeigu finansinė priemonė turi įterptą išvestinį elementą, kaip nurodyta Aprašo 32 punkte, tam elementui taik</text:span><text:span text:style-name="T188">omi Įstatymo 84 straipsnio reikalavimai.</text:span></text:p>
      <text:p text:style-name="P189"/>
      <text:p text:style-name="P190"><text:span text:style-name="T191">III</text:span><text:span text:style-name="T192"><text:s/>SKYRIUS<text:s/></text:span></text:p>
      <text:p text:style-name="P193"><text:span text:style-name="T194">PINIGŲ RINKOS PRIEMONIŲ REIKALAVIMAI</text:span></text:p>
      <text:p text:style-name="P195"/>
      <text:p text:style-name="P196"><text:span text:style-name="T197">10</text:span><text:span text:style-name="T198">. Pinigų rinkos priemonės (PRP), nurodytos Įstatymo 2 straipsnio 48 dalyje, gali būti įtrauktos į prekybą reguliuojamoje rinkoje, jomis gali būti<text:s/></text:span><text:span text:style-name="T199">prekiaujama reguliuojamoje rinkoje pagal Įstatymo 79 straipsnio 1 dalies 1–3 punktų nuostatas arba jos gali būti ir neįtrauktos į prekybą reguliuojamoje rinkoje.</text:span></text:p>
      <text:p text:style-name="P200"><text:span text:style-name="T201">11</text:span><text:span text:style-name="T202">. Įstatymo 75 straipsnio 4 dalyje minimos PRP turi atitikti Įstatymo 2 straipsnio 48 dal</text:span><text:span text:style-name="T203">yje nustatytą PRP sąvokos apibrėžimą, bet gali neatitikti Įstatymo 79 straipsnio 1 dalies 1–4 punktuose ir 2 dalyje išvardytų sąlygų.</text:span></text:p>
      <text:p text:style-name="P204"><text:span text:style-name="T205">12</text:span><text:span text:style-name="T206">. Įstatymo 2 straipsnio 48 dalyje nurodytos PRP, kuriomis paprastai prekiaujama pinigų rinkoje, – tai finansinės pri</text:span><text:span text:style-name="T207">emonės, kurios atitinka nors vieną iš šių kriterijų:</text:span></text:p>
      <text:p text:style-name="P208"><text:span text:style-name="T209">12.1</text:span><text:span text:style-name="T210">. jų terminas emisijos išleidimo metu yra iki 397 dienų imtinai;</text:span></text:p>
      <text:p text:style-name="P211"><text:span text:style-name="T212">12.2</text:span><text:span text:style-name="T213">. jų iki išpirkimo dienos likęs terminas yra iki 397 dienų imtinai;</text:span></text:p>
      <text:p text:style-name="P214"><text:span text:style-name="T215">12.3</text:span><text:span text:style-name="T216">. jų palūkanos reguliariai tikslinamos nors kart</text:span><text:span text:style-name="T217">ą per 397 dienas pagal pinigų<text:s/></text:span><text:soft-page-break/><text:span text:style-name="T218">rinkos sąlygas;</text:span></text:p>
      <text:p text:style-name="P219"><text:span text:style-name="T220">12.4</text:span><text:span text:style-name="T221">. jų rizika, įskaitant kredito (skolinimosi) ir palūkanų normos riziką, atitinka Aprašo 12.1–12.3 papunkčiuose nurodytų finansinių priemonių riziką.</text:span></text:p>
      <text:p text:style-name="P222"><text:span text:style-name="T223">13</text:span><text:span text:style-name="T224">. SKIS draudžiama parduoti PRP, kurių jis neturi (angl.<text:s/></text:span><text:span text:style-name="T225">short selling</text:span><text:span text:style-name="T226">).</text:span></text:p>
      <text:p text:style-name="P227"><text:span text:style-name="T228">14</text:span><text:span text:style-name="T229">. Valstybės ir vietinės valdžios išleisti trumpalaikiai skolos vertybiniai popieriai, depozitų sertifikatai, komerciniai popieriai, bankų akceptai visada laikomi priemonėmis, kur</text:span><text:span text:style-name="T230">iomis paprastai prekiaujama pinigų rinkoje.</text:span></text:p>
      <text:p text:style-name="P231"><text:span text:style-name="T232">15</text:span><text:span text:style-name="T233">. Įstatymo 2 straipsnio 48 dalyje nurodytos likvidžios PRP – priemonės, kurios gali būti parduotos per gana trumpą laiką ir su nedidelėmis sąnaudomis, vykdant SKIS įsipareigojimą išpirkti savo investicinius</text:span><text:span text:style-name="T234"><text:s/>vienetus (akcijas) investicinių vienetų (akcijų) savininko prašymu.</text:span></text:p>
      <text:p text:style-name="P235"><text:span text:style-name="T236">16</text:span><text:span text:style-name="T237">. Vertinant PRP likvidumą, turi būti atsižvelgta į:</text:span></text:p>
      <text:p text:style-name="P238"><text:span text:style-name="T239">16.1</text:span><text:span text:style-name="T240">. prekybos dažnumą ir apyvartą;</text:span></text:p>
      <text:p text:style-name="P241"><text:span text:style-name="T242">16.2</text:span><text:span text:style-name="T243">. tarpininkų, norinčių pirkti ir (arba) parduoti priemonę, skaičių, rinkos ypatumus</text:span><text:span text:style-name="T244"><text:s/>(pervedimų mechanizmą, priemonei parduoti reikalingą laiką ir kt.);</text:span></text:p>
      <text:p text:style-name="P245"><text:span text:style-name="T246">16.3</text:span><text:span text:style-name="T247">. emisijos (programos) dydį;</text:span></text:p>
      <text:p text:style-name="P248"><text:span text:style-name="T249">16.4</text:span><text:span text:style-name="T250">. galimybę per trumpą laiką parduoti (išpirkti) priemonę nustatyta kaina su mažais komisiniais, kai yra paklausos ir (arba) pasiūlos kainos (a</text:span><text:span text:style-name="T251">ngl.<text:s/></text:span><text:span text:style-name="T252">bid/offer</text:span><text:span text:style-name="T253">) bei labai trumpas atsiskaitymo laikotarpis;</text:span></text:p>
      <text:p text:style-name="P254"><text:span text:style-name="T255">16.5</text:span><text:span text:style-name="T256">. SKIS dalyvių struktūrą (koncentraciją) bei tikslus;</text:span></text:p>
      <text:p text:style-name="P257"><text:span text:style-name="T258">16.6</text:span><text:span text:style-name="T259">. portfelio struktūrą, leidžiančią suderinti pinigų srautus parduodant atitinkamas likvidžias priemones;</text:span></text:p>
      <text:p text:style-name="P260"><text:span text:style-name="T261">16.7</text:span><text:span text:style-name="T262">. SKIS<text:s/></text:span><text:span text:style-name="T263">vienetų išpirkimo apribojimus.</text:span></text:p>
      <text:p text:style-name="P264"><text:span text:style-name="T265">17</text:span><text:span text:style-name="T266">. PRP likvidumas neturi mažinti SKIS vienetų likvidumo.</text:span></text:p>
      <text:p text:style-name="P267"><text:span text:style-name="T268">18</text:span><text:span text:style-name="T269">. Įstatymo 2 straipsnio 48 dalyje nurodytų PRP vertę visada galima tiksliai nustatyti, nes joms taikomos tikslios ir patikimos vertinimo sistemos, atitinka</text:span><text:span text:style-name="T270">nčios abu šiuos kriterijus:</text:span></text:p>
      <text:p text:style-name="P271"><text:span text:style-name="T272">18.1</text:span><text:span text:style-name="T273">. jos leidžia SKIS apskaičiuoti grynųjų aktyvų vertę pagal investicijų portfelyje turimos finansinės priemonės vertę, už kurią informuotos šalys galėtų ja savo noru apsikeisti netiesioginiuose sandoriuose;</text:span></text:p>
      <text:p text:style-name="P274"><text:span text:style-name="T275">18.2</text:span><text:span text:style-name="T276">. jos pa</text:span><text:span text:style-name="T277">grįstos rinkos duomenimis arba vertinimo modeliais, įskaitant amortizacijos sąnaudomis pagrįstas sistemas (amortizuotos savikainos metodą).</text:span></text:p>
      <text:p text:style-name="P278"><text:span text:style-name="T279">19</text:span><text:span text:style-name="T280">. SKIS privalo užtikrinti, kad nebūtų esminio PRP rinkos vertės ir vertės, nustatytos amortizuotos savikaino</text:span><text:span text:style-name="T281">s metodu, neatitikimo.</text:span></text:p>
      <text:p text:style-name="P282"><text:span text:style-name="T283">20</text:span><text:span text:style-name="T284">. Aprašo 15 ir 16 punktų nuostatų, taikomų finansinėms priemonėms, kuriomis paprastai prekiaujama pinigų rinkoje, laikomasi taip, kaip nustatyta Aprašo 12 punkte ir Įstatymo 79 straipsnio 1–3 dalyse, nebent SKIS turi informacij</text:span><text:span text:style-name="T285">os, kuri leistų nuspręsti kitaip.</text:span></text:p>
      <text:p text:style-name="P286"><text:span text:style-name="T287">21</text:span><text:span text:style-name="T288">. Įstatymo 79 straipsnio 2 dalyje nurodytos priemonės, kurių emisija arba emitentas yra reguliuojami siekiant apsaugoti investuotojus ir jų santaupas, turi atitikti šiuos kriterijus:</text:span></text:p>
      <text:p text:style-name="P289"><text:span text:style-name="T290">21.1</text:span><text:span text:style-name="T291">. vieną iš kriterijų, išdės</text:span><text:span text:style-name="T292">tytų Aprašo 12 punkte ir visas 15–19 punktuose nurodytas sąlygas;</text:span></text:p>
      <text:p text:style-name="P293"><text:span text:style-name="T294">21.2</text:span><text:span text:style-name="T295">. apie minimas priemones yra pakankamai Aprašo 23 punkto nuostatas atitinkančios informacijos, įskaitant informaciją, iš kurios galima tinkamai įvertinti kredito riziką, susijusią su</text:span><text:span text:style-name="T296"><text:s/>investicijomis į jas;</text:span></text:p>
      <text:p text:style-name="P297"><text:span text:style-name="T298">21.3</text:span><text:span text:style-name="T299">. yra laisvai perleidžiamos.</text:span></text:p>
      <text:p text:style-name="P300"><text:span text:style-name="T301">22</text:span><text:span text:style-name="T302">. SKIS turi pareigą įrodyti, kad PRP, kuriomis nėra prekiaujama reguliuojamoje rinkoje, yra tinkamas turtas.</text:span></text:p>
      <text:p text:style-name="P303"><text:span text:style-name="T304">23</text:span><text:span text:style-name="T305">. Aprašo 21.2 papunktyje nustatyta informacija laikoma tinkama, jeigu api</text:span><text:span text:style-name="T306">ma:</text:span></text:p>
      <text:p text:style-name="P307"><text:span text:style-name="T308">23.1</text:span><text:span text:style-name="T309">. informaciją apie Įstatymo 79 straipsnio 2 dalies 2 ir 4 punktuose išvardytas PRP, taip pat valstybės narės savivaldybės arba regioninės valdžios institucijos arba tarptautinės organizacijos išleistas, tačiau valstybės narės negarantuojamas PRP,</text:span><text:span text:style-name="T310"><text:s/>taip pat PRP, išleistas vienos iš federacijos narių:</text:span></text:p>
      <text:p text:style-name="P311"><text:span text:style-name="T312">23.1.1</text:span><text:span text:style-name="T313">. reguliariai (ne rečiau kaip kartą per metus), taip pat, įvykus esminiam įvykiui,<text:s/></text:span><text:soft-page-break/><text:span text:style-name="T314">atnaujinamą informaciją apie emisiją arba emisijos programą, taip pat apie teisinę ir finansinę emitento padėtį</text:span><text:span text:style-name="T315"><text:s/>iki PRP išleidimo dienos;</text:span></text:p>
      <text:p text:style-name="P316"><text:span text:style-name="T317">23.1.2</text:span><text:span text:style-name="T318">. Aprašo 23.1.1 papunktyje nurodytos informacijos patikrinimą, atliktą tinkamą kvalifikaciją turinčios emitentui nepavaldžios trečiosios šalies;</text:span></text:p>
      <text:p text:style-name="P319"><text:span text:style-name="T320">23.1.3</text:span><text:span text:style-name="T321">. patikimos statistikos apie emisiją arba emisijos programą prie</text:span><text:span text:style-name="T322">inamumą;</text:span></text:p>
      <text:p text:style-name="P323"><text:span text:style-name="T324">23.2</text:span><text:span text:style-name="T325">. informaciją apie Įstatymo 79 straipsnio 2 dalies 3 punkte išvardytas priemones:</text:span></text:p>
      <text:p text:style-name="P326"><text:span text:style-name="T327">23.2.1</text:span><text:span text:style-name="T328">. reguliariai, taip pat, įvykus esminiam įvykiui, atnaujinamą informaciją apie emisiją arba emisijos programą, taip pat apie teisinę ir finansinę<text:s/></text:span><text:span text:style-name="T329">emitento padėtį iki PRP išleidimo;</text:span></text:p>
      <text:p text:style-name="P330"><text:span text:style-name="T331">23.2.2</text:span><text:span text:style-name="T332">. patikimos statistikos apie emisiją (emisijos programą) arba kitų duomenų, leidžiančių tinkamai įvertinti su investicijomis į tokias priemones susijusią kredito riziką, prieinamumą;</text:span></text:p>
      <text:p text:style-name="P333"><text:span text:style-name="T334">23.3</text:span><text:span text:style-name="T335">. informaciją apie</text:span><text:span text:style-name="T336"><text:s/>emisiją arba emisijos programą, arba apie teisinę ir finansinę emitento padėtį iki PRP išleidimo dienos, apie Įstatymo 79 straipsnio 2 dalies 1 punkte išvardytas priemones, išskyrus išvardytąsias Aprašo 23.1 papunktyje ir Europos Centrinio Banko ar valsty</text:span><text:span text:style-name="T337">bės narės centrinio banko išleistas priemones.</text:span></text:p>
      <text:p text:style-name="P338"><text:span text:style-name="T339">24</text:span><text:span text:style-name="T340">. Įstatymo 79 straipsnio 2 dalies 3 punkte nurodytas subjektas turi laikytis riziką ribojančių taisyklių ir atitikti vieną iš šių kriterijų:</text:span></text:p>
      <text:p text:style-name="P341"><text:span text:style-name="T342">24.1</text:span><text:span text:style-name="T343">. buveinė yra Europos ekonominės erdvės (EEE) arba Eko</text:span><text:span text:style-name="T344">nominio bendradarbiavimo ir plėtros organizacijos (EBPO) šalyje, priklausančioje Dešimties valstybių grupei;</text:span></text:p>
      <text:p text:style-name="P345"><text:span text:style-name="T346">24.2</text:span><text:span text:style-name="T347">. turi investicinį reitingą;</text:span></text:p>
      <text:p text:style-name="P348"><text:span text:style-name="T349">24.3</text:span><text:span text:style-name="T350">. remiantis išsamia emitento analize galima įrodyti, kad tam emitentui taikomos riziką ribojančios tai</text:span><text:span text:style-name="T351">syklės yra ne mažiau griežtos nei nustatytosios Europos Sąjungos teisės aktuose.</text:span></text:p>
      <text:p text:style-name="P352"><text:span text:style-name="T353">25</text:span><text:span text:style-name="T354">. Įstatymo 79 straipsnio 2 dalies 4 punkte nurodytas subjektas, finansuojantis garantijos priemones, išleidžiant banko paskolomis finansuojamus vertybinius popierius,<text:s/></text:span><text:span text:style-name="T355">– subjektas, finansuojantis garantijos priemones, taikant banko kredito padidinimo priemones, už kurias garantuoja Įstatymo 79 straipsnio 2 dalies 3 punkto reikalavimus atitinkanti finansų įstaiga.</text:span></text:p>
      <text:p text:style-name="P356"/>
      <text:p text:style-name="P357"><text:span text:style-name="T358">IV</text:span><text:span text:style-name="T359"><text:s/>SKYRIUS</text:span></text:p>
      <text:p text:style-name="P360"><text:span text:style-name="T361">IŠVESTINIŲ FINANSINIŲ PRIEMONIŲ REIKALAV</text:span><text:span text:style-name="T362">IMAI</text:span></text:p>
      <text:p text:style-name="P363"/>
      <text:p text:style-name="P364"><text:span text:style-name="T365">26</text:span><text:span text:style-name="T366">. Likvidžios išvestinės finansinės priemonės, į kurias pagal Įstatymo 84 straipsnio 1 dalies reikalavimus gali investuoti SKIS, turi būti:</text:span></text:p>
      <text:p text:style-name="P367"><text:span text:style-name="T368">26.1</text:span><text:span text:style-name="T369">. susietos su:</text:span></text:p>
      <text:p text:style-name="P370"><text:span text:style-name="T371">26.1.1</text:span><text:span text:style-name="T372">. priemonėmis, nurodytomis Įstatymo 79 straipsnio 1 dalyje, tarp jų ir su pr</text:span><text:span text:style-name="T373">iemonėmis, turinčiomis vieną ar kelias tokio turto savybes, ir (arba);</text:span></text:p>
      <text:p text:style-name="P374"><text:span text:style-name="T375">26.1.2</text:span><text:span text:style-name="T376">. finansiniais indeksais, palūkanų normomis, valiutomis ar valiutų kursais;</text:span></text:p>
      <text:p text:style-name="P377"><text:span text:style-name="T378">26.2</text:span><text:span text:style-name="T379">. tenkinamos Įstatymo 84 straipsnio 1 dalies 3 ir 4 punktų sąlygos, jei priemonėmis preki</text:span><text:span text:style-name="T380">aujama už Įstatymo 79 straipsnio 1 dalies 1, 2 ir 3 punktuose nurodytų rinkų ribų (toliau – į prekybos sąrašus neįtrauktos priemonės).</text:span></text:p>
      <text:p text:style-name="P381"><text:span text:style-name="T382">27</text:span><text:span text:style-name="T383">. Įstatymo 84 straipsnio 1 dalyje nurodytos išvestinės finansinės priemonės turi atitikti šiuos kriterijus:</text:span></text:p>
      <text:p text:style-name="P384"><text:span text:style-name="T385">27.1</text:span><text:span text:style-name="T386">. jos leidžia perkelti turto, nurodyto Aprašo 26.1 papunktyje, kredito riziką neatsižvelgiant į kitą su tuo turtu susijusią riziką;</text:span></text:p>
      <text:p text:style-name="P387"><text:span text:style-name="T388">27.2</text:span><text:span text:style-name="T389">. turint šias priemones, Įstatymo 79 straipsnio 1 ir 2 dalyse nenurodytas turtas, įskaitant grynuosius pinigus, neį</text:span><text:span text:style-name="T390">sigyjamas arba neperleidžiamas;</text:span></text:p>
      <text:p text:style-name="P391"><text:span text:style-name="T392">27.3</text:span><text:span text:style-name="T393">. jos atitinka į prekybos sąrašus neįtrauktų priemonių sąlygas, apibrėžtas Įstatymo 84 straipsnio 1 dalies 3 ir 4 punktuose bei Aprašo 28–30 punktuose;</text:span></text:p>
      <text:p text:style-name="P394"><text:span text:style-name="T395">27.4</text:span><text:span text:style-name="T396">. jų riziką tinkamai reguliariai vertina SKIS ir už jo<text:s/></text:span><text:span text:style-name="T397">vidaus kontrolę atsakingas<text:s/></text:span><text:soft-page-break/><text:span text:style-name="T398">subjektas, jei kyla SKIS ir kitos kredito išvestinės priemonės sandorio šalies informacijos neatitikimo rizika (rinkos informacijos asimetrijos rizika), t. y. kai kita sandorio šalis gali gauti viešai neplatinamos informacijos ap</text:span><text:span text:style-name="T399">ie įmones, kurių turtas naudojamas kaip kredito išvestinių priemonių bazinės finansinės priemonės. Riziką SKIS privalo skaičiuoti itin atidžiai, jei kita šalis yra susijusi su SKIS arba suteikusi jam paskolą.</text:span></text:p>
      <text:p text:style-name="P400"><text:span text:style-name="T401">28</text:span><text:span text:style-name="T402">. Priemones, nurodytas Įstatymo 84 stra</text:span><text:span text:style-name="T403">ipsnio 1 dalies 4 punkte, apibūdinančios sąvokos:</text:span></text:p>
      <text:p text:style-name="P404"><text:span text:style-name="T405">28.1</text:span><text:span text:style-name="T406">. tikroji vertė – vertė, už kurią informuotos šalys gali savo noru apsikeisti turtu arba įskaityti įsipareigojimus sudarydamos netiesioginį sandorį;</text:span></text:p>
      <text:p text:style-name="P407"><text:span text:style-name="T408">28.2</text:span><text:span text:style-name="T409">. patikimas ir patikrinamas įvertinimas – S</text:span><text:span text:style-name="T410">KIS atliekamas vertinimas pagal Aprašo 28.1 papunktyje nurodytą tikrąją vertę, kuris priklauso nuo sandorio šalies pateiktų rinkos kainų ir atitinka šias nuostatas:</text:span></text:p>
      <text:p text:style-name="P411"><text:span text:style-name="T412">28.2.1</text:span><text:span text:style-name="T413">. įvertinimas grindžiamas patikima naujausia (atnaujinta) priemonės rinkos verte<text:s/></text:span><text:span text:style-name="T414">arba, jei tokios vertės nėra, kainos nustatymo modeliu, taikant atitinkamą pripažintą metodiką;</text:span></text:p>
      <text:p text:style-name="P415"><text:span text:style-name="T416">28.2.2</text:span><text:span text:style-name="T417">. įvertinimą pakankamai dažnai tikrina:</text:span></text:p>
      <text:p text:style-name="P418"><text:span text:style-name="T419">28.2.2.1</text:span><text:span text:style-name="T420">. tinkama trečioji šalis, veikianti savarankiškai nuo kitos į prekybos sąrašus neįtrauktos išvestinė</text:span><text:span text:style-name="T421">s priemonės sandorio šalies, be to, taip, kad SKIS galėtų tai patikrinti; arba</text:span></text:p>
      <text:p text:style-name="P422"><text:span text:style-name="T423">28.2.2.2</text:span><text:span text:style-name="T424">. SKIS padalinys (skyrius), veikiantis savarankiškai nuo padalinio, atsakingo už turto valdymą, ir tinkamai pasirengęs (techniniu ir žmonių išteklių atžvilgiu) atlik</text:span><text:span text:style-name="T425">ti šią funkciją.</text:span></text:p>
      <text:p text:style-name="P426"><text:span text:style-name="T427">29</text:span><text:span text:style-name="T428">. Nepriklausomas ir tinkamai pasirengęs padalinys turi turėti savo vertinimo sistemas – jos gali būti sukurtos (pateiktos) nepriklausomų trečiųjų šalių (išskyrus susijusius su SKIS asmenis), bet negali būti panaudoti duomenys,<text:s/></text:span><text:span text:style-name="T429">apskaičiuoti pagal metodą, kuriam SKIS nepritarė.</text:span></text:p>
      <text:p text:style-name="P430"><text:span text:style-name="T431">30</text:span><text:span text:style-name="T432">. Visada (net jei tada, jei vertinimas perduotas nepriklausomai trečiajai šaliai) atsakomybė už tikrą ir teisingą į prekybos sąrašus neįtrauktų išvestinių priemonių vertinimą išlieka SKIS.</text:span></text:p>
      <text:p text:style-name="P433"><text:span text:style-name="T434">31</text:span><text:span text:style-name="T435">. Pri</text:span><text:span text:style-name="T436">e Įstatymo 84 straipsnio 1 dalyje nurodytų išvestinių finansinių priemonių nepriskiriamos išvestinės priemonės, susietos su biržos prekėmis ar su indeksu, kurio bazinė priemonė – prekė, taip pat priemonės, susietos su indeksu, kuris netenkina finansinio in</text:span><text:span text:style-name="T437">dekso kriterijų.</text:span></text:p>
      <text:p text:style-name="P438"/>
      <text:p text:style-name="P439"><text:span text:style-name="T440">V</text:span><text:span text:style-name="T441"><text:s/>SKYRIUS</text:span></text:p>
      <text:p text:style-name="P442"><text:span text:style-name="T443">ĮTERPTŲJŲ IŠVESTINIŲ PRIEMONIŲ REIKALAVIMAI</text:span></text:p>
      <text:p text:style-name="P444"/>
      <text:p text:style-name="P445"><text:span text:style-name="T446">32</text:span><text:span text:style-name="T447">. Įstatymo 84 straipsnio 4 dalyje nurodytos išvestinės finansinės priemonės, įeinančios į Aprašo 3 punkto nuostatą atitinkančio PVP sudėtį, arba PRP, atitinkančios Aprašo<text:s/></text:span><text:span text:style-name="T448">12 punkto bei visas 15 ir 18 punktų nuostatas, sudėtį, turi atitikti šiuos reikalavimus:</text:span></text:p>
      <text:p text:style-name="P449"><text:span text:style-name="T450">32.1</text:span><text:span text:style-name="T451">. dėl šios išvestinės finansinės priemonės tam tikri arba visi grynųjų pinigų srautai, kurie kitu atveju būtų reikalingi PVP arba PRP, kurie veikia kaip pagrindi</text:span><text:span text:style-name="T452">nė sutartis, gali būti tikslinami pagal nurodytą palūkanų normą, finansinės priemonės kainą, valiutų keitimo kursą, kainų ar kursų indeksą, skolinimosi reitingą ar indeksą arba kitą kintamąjį, todėl gali keistis (svyruoti) panašiai kaip atskira išvestinė p</text:span><text:span text:style-name="T453">riemonė;</text:span></text:p>
      <text:p text:style-name="P454"><text:span text:style-name="T455">32.2</text:span><text:span text:style-name="T456">. jos ekonominės savybės ir rizika nėra glaudžiai susijusios su pagrindinės sutarties ekonominėmis savybėmis bei rizika;</text:span></text:p>
      <text:p text:style-name="P457"><text:span text:style-name="T458">32.3</text:span><text:span text:style-name="T459">. ji turi didelį poveikį nustatant rizikos lygį ir PVP arba PRP kainą.</text:span></text:p>
      <text:p text:style-name="P460"><text:span text:style-name="T461">33</text:span><text:span text:style-name="T462">. PVP arba PRP nelaikomi<text:s/></text:span><text:span text:style-name="T463">apimančiais išvestinę priemonę, jeigu jie apima tokią išvestinę priemonę, kuri pagal sutartį gali būti perleidžiama neatsižvelgiant į PVP arba PRP. Tokia priemonė laikoma atskira finansine priemone.</text:span></text:p>
      <text:p text:style-name="P464"><text:span text:style-name="T465">34</text:span><text:span text:style-name="T466">. Įterptosios išvestinės priemonės negali būti naud</text:span><text:span text:style-name="T467">ojamos siekiant išvengti rizikos vertinimo.</text:span></text:p>
      <text:p text:style-name="P468"><text:span text:style-name="T469">35</text:span><text:span text:style-name="T470">. SKIS, turintis įterptųjų išvestinių priemonių, turi atitikti reikalavimus, nustatytus Kolektyvinio investavimo subjektų rizikos vertinimo, valdymo ir dėl išvestinių finansinių priemonių prisiimtos rizikos</text:span><text:span text:style-name="T471"><text:s/>apimties bei sandorio šalies rizikos skaičiavimo taisyklėse, patvirtintose Lietuvos banko valdybos 2012 m. liepos 12 d. nutarimu Nr. 03-147 „</text:span><text:span text:style-name="T472">Dėl Kolektyvinio investavimo subjektų rizikos vertinimo, valdymo ir dėl išvestinių finansinių priemonių prisiimtos</text:span><text:span text:style-name="T473"><text:s/>rizikos apimties bei sandorio šalies rizikos skaičiavimo taisyklių patvirtinimo“</text:span><text:span text:style-name="T474">.</text:span></text:p>
      <text:p text:style-name="P475"/>
      <text:p text:style-name="P476"><text:span text:style-name="T477">VI</text:span><text:span text:style-name="T478"><text:s/>SKYRIUS</text:span></text:p>
      <text:p text:style-name="P479"><text:span text:style-name="T480">EFEKTYVAUS INVESTICIJŲ PORTFELIO VALDYMO METODAI IR PRIEMONĖS</text:span></text:p>
      <text:p text:style-name="P481"/>
      <text:p text:style-name="P482"><text:span text:style-name="T483">36</text:span><text:span text:style-name="T484">. Įstatymo 84 straipsnio 3 dalyje nurodyti metodai ir priemonės, susiję su PVP ir PRP<text:s/></text:span><text:span text:style-name="T485">bei naudojami investicinių priemonių portfeliui efektyviai valdyti, turi būti:</text:span></text:p>
      <text:p text:style-name="P486"><text:span text:style-name="T487">36.1</text:span><text:span text:style-name="T488">. ekonomiškai tinkami, nes naudojami su mažiausiomis sąnaudomis;</text:span></text:p>
      <text:p text:style-name="P489"><text:span text:style-name="T490">36.2</text:span><text:span text:style-name="T491">. naudojami siekiant vieno arba kelių iš šių konkrečių tikslų: sumažinti riziką ar sąnaudas arba g</text:span><text:span text:style-name="T492">auti papildomo kapitalo ar pajamų SKIS, kai rizikos lygis atitinka SKIS rizikos lygį ir Įstatymo 80 straipsnyje apibrėžtas rizikos diversifikavimo taisykles;</text:span></text:p>
      <text:p text:style-name="P493"><text:span text:style-name="T494">36.3</text:span><text:span text:style-name="T495">. jų rizika tinkamai vertinama SKIS.</text:span></text:p>
      <text:p text:style-name="P496"/>
      <text:p text:style-name="P497"><text:span text:style-name="T498">VII</text:span><text:span text:style-name="T499"><text:s/>SKYRIUS</text:span></text:p>
      <text:p text:style-name="P500"><text:span text:style-name="T501">INDEKSĄ ATKARTOJANTIS SKIS</text:span></text:p>
      <text:p text:style-name="P502"/>
      <text:p text:style-name="P503"><text:span text:style-name="T504">37</text:span><text:span text:style-name="T505">. Atkartojant Įstatymo 82 straipsnio 1 dalyje nurodytą indeksą, gali būti naudojamos išvestinės priemonės ir Aprašo 36 punkte nurodyti metodai ar priemonės.</text:span></text:p>
      <text:p text:style-name="P506"><text:span text:style-name="T507">38</text:span><text:span text:style-name="T508">. Indeksas, atitinkantis Įstatymo 82 straipsnio 1 dalies 1 punkto reikalavimą, turi atitikt</text:span><text:span text:style-name="T509">i rizikos paskirstymo taisykles, išdėstytas Įstatymo 82 straipsnio 2 dalyje.</text:span></text:p>
      <text:p text:style-name="P510"/>
      <text:p text:style-name="P511"><text:span text:style-name="T512">VIII</text:span><text:span text:style-name="T513"><text:s/>SKYRIUS</text:span></text:p>
      <text:p text:style-name="P514"><text:span text:style-name="T515">KITŲ SKIS REIKALAVIMAI</text:span></text:p>
      <text:p text:style-name="P516"/>
      <text:p text:style-name="P517"><text:span text:style-name="T518">39</text:span><text:span text:style-name="T519">. Siekiant atitikti Įstatymo 83 straipsnio 1 dalies 1 punkto nuostatas, turi būti laikomasi šių reikalavimų:</text:span></text:p>
      <text:p text:style-name="P520"><text:span text:style-name="T521">39.1</text:span><text:span text:style-name="T522">. valstybė,<text:s/></text:span><text:span text:style-name="T523">kurioje sudarytas SKIS, yra Tarptautinės vertybinių popierių komisijų organizacijos (IOSCO) Daugiašalio memorandumo dėl konsultacijų ir bendradarbiavimo bei keitimosi informacija narė arba yra sudariusi pakankamą institucijų bendradarbiavimą užtikrinančias</text:span><text:span text:style-name="T524"><text:s/>sutartis;</text:span></text:p>
      <text:p text:style-name="P525"><text:span text:style-name="T526">39.2</text:span><text:span text:style-name="T527">. priežiūros institucija yra pritarusi SKIS valdymo įmonei, taisyklėms ir pasirinktam depozitoriumui;</text:span></text:p>
      <text:p text:style-name="P528"><text:span text:style-name="T529">39.3</text:span><text:span text:style-name="T530">. SKIS sudarytas ir prižiūrimas EBPO valstybėje.</text:span></text:p>
      <text:p text:style-name="P531"><text:span text:style-name="T532">40</text:span><text:span text:style-name="T533">. Laikoma, kad SKIS dalyvių interesų apsauga atitinka Įstatymo 83 stra</text:span><text:span text:style-name="T534">ipsnio 1 dalies 2 punkte nustatytus Europos Sąjungos reikalavimus, jeigu:</text:span></text:p>
      <text:p text:style-name="P535"><text:span text:style-name="T536">40.1</text:span><text:span text:style-name="T537">. yra taisyklės, užtikrinančios SKIS savarankišką valdymą ir valdymą vien tik dalyvių interesais;</text:span></text:p>
      <text:p text:style-name="P538"><text:span text:style-name="T539">40.2</text:span><text:span text:style-name="T540">. yra nepriklausomas depozitoriumas su panašiomis pareigomis ir atsako</text:span><text:span text:style-name="T541">mybe;</text:span></text:p>
      <text:p text:style-name="P542"><text:span text:style-name="T543">40.3</text:span><text:span text:style-name="T544">. užtikrinamas informacijos apie kainas ir ataskaitas prieinamumas;</text:span></text:p>
      <text:p text:style-name="P545"><text:span text:style-name="T546">40.4</text:span><text:span text:style-name="T547">. užtikrinamas investicinių vienetų (akcijų) išpirkimo skaidrumas ir dažnumas;</text:span></text:p>
      <text:p text:style-name="P548"><text:span text:style-name="T549">40.5</text:span><text:span text:style-name="T550">. susijusioms šalims taikomi atitinkami apribojimai;</text:span></text:p>
      <text:p text:style-name="P551"><text:span text:style-name="T552">40.6</text:span><text:span text:style-name="T553">. vykdomi atitinka</text:span><text:span text:style-name="T554">mi turto atskyrimo, skolinimo, skolinimosi, priemonių, kurių SKIS neturi, pardavimų reikalavimai.</text:span></text:p>
      <text:p text:style-name="P555"/>
      <text:p text:style-name="P556"><text:span text:style-name="T557">IX</text:span><text:span text:style-name="T558"><text:s/>SKYRIUS</text:span></text:p>
      <text:p text:style-name="P559"><text:span text:style-name="T560">FINANSINIAI INDEKSAI</text:span></text:p>
      <text:p text:style-name="P561"/>
      <text:p text:style-name="P562"><text:span text:style-name="T563">41</text:span><text:span text:style-name="T564">. Vadovaujantis Įstatymo 84 straipsnio 1 dalies 2 punktu, SKIS leidžiama investuoti į išvestines finansines pr</text:span><text:span text:style-name="T565">iemones, susietas su finansiniais indeksais. Finansiniu indeksu laikomas indeksas, atitinkantis šiuos kriterijus:</text:span></text:p>
      <text:p text:style-name="P566"><text:span text:style-name="T567">41.1</text:span><text:span text:style-name="T568">. indekso sudėtis yra pakankamai diversifikuota:</text:span></text:p>
      <text:p text:style-name="P569"><text:span text:style-name="T570">41.1.1</text:span><text:span text:style-name="T571">. indekso sudėtis yra tokia, kad su viena jo sudedamąja dalimi susiję kainų<text:s/></text:span><text:span text:style-name="T572">pokyčiai arba prekybos veikla neturi per daug įtakos visam indeksui;</text:span></text:p>
      <text:p text:style-name="P573"><text:span text:style-name="T574">41.1.2</text:span><text:span text:style-name="T575">. indekso sudėtis yra diversifikuota taip pat griežtai, kaip nurodyta Įstatymo 82 straipsnio 2 dalyje, jeigu indeksas apima Įstatymo 79 straipsnio 1 dalyje nurodytą turtą;</text:span></text:p>
      <text:p text:style-name="P576"><text:span text:style-name="T577">41.</text:span><text:span text:style-name="T578">1.3</text:span><text:span text:style-name="T579">. indekso sudėtis diversifikuota taip, kad jis yra lygiavertis Įstatymo 82 straipsnyje nurodytam indeksui, jeigu indeksas apima Įstatymo 79 straipsnio 1 dalyje nenurodytą turtą;</text:span></text:p>
      <text:p text:style-name="P580"><text:span text:style-name="T581">41.1.4</text:span><text:span text:style-name="T582">. nė viena iš indekso sudedamųjų dalių nedaro tokio poveikio be</text:span><text:span text:style-name="T583">ndrai indekso grąžai, kad būtų viršijami atitinkami nustatyti diversifikavimo reikalavimai (pvz., 20 arba 35 proc. investicijų riba). Finansinį svertą naudojančio indekso atveju vienos indekso sudedamosios dalies bendrai indekso grąžai daromam poveikiui, a</text:span><text:span text:style-name="T584">tsižvelgus į finansinį svertą, taikomos tos pačios investicijų ribos;<text:s/></text:span></text:p>
      <text:p text:style-name="P585"><text:span text:style-name="T586">41.2</text:span><text:span text:style-name="T587">. indeksas tinkamai parodo rinkos, su kuria yra susietas, padėtį:</text:span></text:p>
      <text:p text:style-name="P588"><text:span text:style-name="T589">41.2.1</text:span><text:span text:style-name="T590">. indeksas tinkamai įvertina tipišką bazinių priemonių grupę;</text:span></text:p>
      <text:p text:style-name="P591"><text:span text:style-name="T592">41.2.2</text:span><text:span text:style-name="T593">. indeksas periodiškai<text:s/></text:span><text:span text:style-name="T594">tikslinamas arba perbalansuojamas siekiant, kad jis visada rodytų esamą tam tikrų rinkų, su kuriomis yra susietas, padėtį pagal viešai skelbiamus kriterijus;</text:span></text:p>
      <text:p text:style-name="P595"><text:span text:style-name="T596">41.2.3</text:span><text:span text:style-name="T597">. indeksą sudarančios bazinės priemonės yra pakankamai likvidžios, todėl, jei būtina, va</text:span><text:span text:style-name="T598">rtotojai gali atkartoti indeksą;</text:span></text:p>
      <text:p text:style-name="P599"><text:span text:style-name="T600">41.3</text:span><text:span text:style-name="T601">. indeksas yra tinkamai skelbiamas:</text:span></text:p>
      <text:p text:style-name="P602"><text:span text:style-name="T603">41.3.1</text:span><text:span text:style-name="T604">. indeksas skelbiamas laikantis indekso apskaičiavimo ir perbalansavimo metodikos reikalavimų, įskaitant reikiamų duomenų apie kainas rinkimą, indekso vertės ir indekso<text:s/></text:span><text:span text:style-name="T605">sudedamųjų dalių, neturinčių rinkos kainos, vertės nustatymo procedūrų skelbimą;</text:span></text:p>
      <text:p text:style-name="P606"><text:span text:style-name="T607">41.3.2</text:span><text:span text:style-name="T608">. skelbiama informacija apie indekso apskaičiavimo ir perbalansavimo metodiką, indekso pokyčius arba apie kitus veiklos sunkumus, trukdančius laiku arba tiksliai pat</text:span><text:span text:style-name="T609">eikti informaciją visuomenei;</text:span></text:p>
      <text:p text:style-name="P610"><text:span text:style-name="T611">41.3.3</text:span><text:span text:style-name="T612">. skelbiama informacija apie indekso sudedamąsias dalis ir šių dalių atitinkamus svorius. Ši informacija esamiems ir potencialiems investuotojams turi būti lengvai prieinama ir nemokama. Svorius galima skelbti po kie</text:span><text:span text:style-name="T613">kvieno perbalansavimo retrospektyviai, o ši informacija turi apimti ankstesnįjį laikotarpį nuo paskutinio perbalansavimo ir visus indekso lygius;</text:span></text:p>
      <text:p text:style-name="P614"><text:span text:style-name="T615">41.4</text:span><text:span text:style-name="T616">. indekso sudarytojas atskleidžia visą indekso apskaičiavimo metodiką, be kita ko, padedančią invest</text:span><text:span text:style-name="T617">uotojams atkartoti finansinį indeksą. Tai reiškia, kad turi būti pateikiama išsami informacija apie atitinkamo indekso sudedamąsias dalis, indekso apskaičiavimo tvarką (įskaitant finansinio sverto poveikį indeksui), perbalansavimo metodiką, indekso pokyčiu</text:span><text:span text:style-name="T618">s ir kitus veiklos sunkumus, trukdančius laiku ir (arba) tiksliai pateikti informaciją. Į apskaičiavimo metodikas negali būti neįtraukiami svarbūs parametrai ir elementai, į kuriuos turėtų atsižvelgti investuotojai, siekdami atkartoti finansinį indeksą. Ši</text:span><text:span text:style-name="T619">ame papunktyje nurodyta informacija esamiems ir potencialiems investuotojams turi būti lengvai prieinama ir nemokama. Informacija apie indekso rezultatus investuotojams taip pat turi būti lengvai prieinama;</text:span></text:p>
      <text:p text:style-name="P620"><text:span text:style-name="T621">41.5</text:span><text:span text:style-name="T622">. indekso perbalansavimo dažnumas netrukd</text:span><text:span text:style-name="T623">o investuotojams atkartoti finansinį indeksą. Indeksai, kurie perbalansuojami prekybos metu arba kasdien, šio kriterijaus neatitinka. Finansinių indeksų techniniai patikslinimai (tokie kaip finansinius svertus naudojančių indeksų arba nustatyto kintamumo i</text:span><text:span text:style-name="T624">ndeksų (angl.<text:s/></text:span><text:span text:style-name="T625">volatility target indices</text:span><text:span text:style-name="T626">) patikslinimai pagal viešai skelbiamus kriterijus) nelaikomi perbalansavimu;</text:span></text:p>
      <text:p text:style-name="P627"><text:span text:style-name="T628">41.6</text:span><text:span text:style-name="T629">. indekso sudedamųjų dalių pasirinkimo ir perbalansavimo metodika pagrįsta iš anksto nustatytomis taisyklėmis ir objektyviais krite</text:span><text:span text:style-name="T630">rijais;</text:span></text:p>
      <text:p text:style-name="P631"><text:span text:style-name="T632">41.7</text:span><text:span text:style-name="T633">. indekso sudarytojas nepriima atlyginimo už potencialių sudedamųjų dalių įtraukimą į indekso sudėtį;</text:span></text:p>
      <text:p text:style-name="P634"><text:span text:style-name="T635">41.8</text:span><text:span text:style-name="T636">. pagal indekso metodiką neleidžiama retrospektyviai keisti anksčiau paskelbtas indekso vertes (angl.<text:s/></text:span><text:span text:style-name="T637">backfilling</text:span><text:span text:style-name="T638">).</text:span></text:p>
      <text:p text:style-name="P639"><text:span text:style-name="T640">42</text:span><text:span text:style-name="T641">. SKIS</text:span><text:span text:style-name="T642"><text:s/>turi atlikti tinkamą dokumentais įtvirtintą detalų indekso kokybės vertinimą (angl.<text:s/></text:span><text:span text:style-name="T643">due diligence on the quality of the index</text:span><text:span text:style-name="T644">). Atliekant detalų vertinimą atsižvelgiama į tai, ar indekso metodikoje yra tinkamai paaiškinti indekso sudedamųjų dalių svoriai<text:s/></text:span><text:span text:style-name="T645">ir klasifikacija, remiantis investavimo strategija, taip pat į tai, ar indeksas tinkamai parodo atitinkamos rinkos padėtį. Detalus vertinimas turi apimti ir kitus su indekso sudedamosiomis dalimis susijusius klausimus. Valdymo įmonė taip pat turi įvertinti</text:span><text:span text:style-name="T646"><text:s/>informacijos apie indeksą prieinamumą, įskaitant:</text:span></text:p>
      <text:p text:style-name="P647"><text:span text:style-name="T648">42.1</text:span><text:span text:style-name="T649">. ar aiškus aprašymas, ką indeksas parodo;</text:span></text:p>
      <text:p text:style-name="P650"><text:span text:style-name="T651">42.2</text:span><text:span text:style-name="T652">. ar atliekamas nepriklausomas auditas ir koks šio audito mastas;</text:span></text:p>
      <text:p text:style-name="P653"><text:span text:style-name="T654">42.3</text:span><text:span text:style-name="T655">. kokiu dažnumu skelbiamas indeksas ir ar tai turės įtakos skaičiuojant ko</text:span><text:span text:style-name="T656">lektyvinio investavimo subjekto grynųjų aktyvų vertes.<text:s/></text:span></text:p>
      <text:p text:style-name="P657"><text:span text:style-name="T658">43</text:span><text:span text:style-name="T659">. Jeigu turto, kuris pagal Įstatymo 79 straipsnio 1 dalies nuostatas naudojamas kaip išvestinių finansinių priemonių bazinės priemonės, sudėtis neatitinka Aprašo 41.1–41.8 papunkčiuose nurodyt</text:span><text:span text:style-name="T660">ų kriterijų, bet tos išvestinės finansinės priemonės atitinka Aprašo 26 punkte nurodytus kriterijus, jos laikomos išvestinėmis finansinėmis priemonėmis, kurias apima turtas, nurodytas Įstatymo 84 straipsnio 1 dalies 2 punkte, neįskaitant finansinių indeksų</text:span><text:span text:style-name="T661">.</text:span></text:p>
      <text:p text:style-name="P662"><text:span text:style-name="T663">44</text:span><text:span text:style-name="T664">. Alternatyvaus kolektyvinio investavimo subjektų (AKIS) indeksas gali būti laikomas tinkama išvestinės finansinės priemonės bazine priemone, jei atitinka finansinių indeksų kriterijus, nustatytus Aprašo 41.1–41.8 papunkčiuose, ir 42 punkte<text:s/></text:span><text:span text:style-name="T665">nustatytus reikalavimus.</text:span></text:p>
      <text:p text:style-name="P666"><text:span text:style-name="T667">45</text:span><text:span text:style-name="T668">. Sandoris dėl išvestinių finansinių priemonių, kuriomis prekiaujama už reguliuojamos rinkos ribų, kurį sudaręs SKIS įsigyja AKIS indekso poziciją, turi atitikti šias sąlygas:</text:span></text:p>
      <text:p text:style-name="P669"><text:span text:style-name="T670">45.1</text:span><text:span text:style-name="T671">. Įstatymo 84 straipsnio 1 dalies 3 punkto<text:s/></text:span><text:span text:style-name="T672">reikalavimus, nustatytus sandorio šaliai;</text:span></text:p>
      <text:p text:style-name="P673"><text:span text:style-name="T674">45.2</text:span><text:span text:style-name="T675">. Įstatymo 84 straipsnio 1 dalies 4 punkto ir Aprašo 28–30 punktų nuostatas.</text:span></text:p>
      <text:p text:style-name="P676"><text:span text:style-name="T677">46</text:span><text:span text:style-name="T678">. SKIS, norintis Aprašo 44 punkte nurodytu būdu įsigyti AKIS indekso poziciją, privalo atitikti šias sąlygas:</text:span></text:p>
      <text:p text:style-name="P679"><text:span text:style-name="T680">46.1</text:span><text:span text:style-name="T681">.<text:s/></text:span><text:span text:style-name="T682">Įstatymo 84 straipsnio 2 dalyje nustatytus rizikos valdymo ir vertinimo reikalavimus;</text:span></text:p>
      <text:p text:style-name="P683"><text:span text:style-name="T684">46.2</text:span><text:span text:style-name="T685">. Įstatymo 80 straipsnyje ir 84 straipsnio 5 dalyje nustatytus rizikos apimties reikalavimus.</text:span></text:p>
      <text:p text:style-name="P686"><text:span text:style-name="T687">47</text:span><text:span text:style-name="T688">. Investuojant į finansinius indeksus taip pat turi būti lai</text:span><text:span text:style-name="T689">komasi reikalavimų, nustatytų Indeksą sekančių kolektyvinio investavimo subjektų, biržoje prekiaujamų fondų ir kitų papildomų kolektyvinio investavimo subjektų reikalavimų, patvirtintų Lietuvos banko valdybos 2014 m. gegužės 20 d. nutarimu Nr. 03-85 „</text:span><text:span text:style-name="T690">Dėl I</text:span><text:span text:style-name="T691">ndeksą sekančių kolektyvinio investavimo subjektų, biržoje prekiaujamų fondų ir kitų papildomų kolektyvinio investavimo subjektų reikalavimų patvirtinimo“</text:span><text:span text:style-name="T692">, VII skyriuje.</text:span></text:p>
      <text:p text:style-name="P693"><text:span text:style-name="T694">______________</text:span></text:p>
      <text:p text:style-name="P695"/>
      <text:p text:style-name="P696"/>
      <text:p text:style-name="P697"><text:span text:style-name="T698">Pakeitimai:</text:span></text:p>
      <text:p text:style-name="P699"/>
      <text:p text:style-name="P700"><text:span text:style-name="T701">1.</text:span></text:p>
      <text:p text:style-name="P702"><text:span text:style-name="T703">Lietuvos bankas, Nutarimas</text:span></text:p>
      <text:p text:style-name="P704"><text:span text:style-name="T705">Nr.<text:s/></text:span><text:a xlink:href="https://www.e-tar.lt/portal/legalAct.html?documentId=cdbd2b60e24e11e39ea8c7e1dfdc4b5c" office:target-frame-name="_top" xlink:show="replace"><text:span text:style-name="T706">03-88</text:span></text:a><text:span text:style-name="T707">, 2014-05-20, paskelbta TAR 2014-05-23, i. k. 2014-05637</text:span></text:p>
      <text:p text:style-name="P708"><text:span text:style-name="T709">Dėl Lietuvos banko valdybos 2012 m. liepos 12 d. nutarimo Nr. 03-156 „Dėl Suderintųjų kolektyvinio investavimo sub</text:span><text:span text:style-name="T710">jektų turto reikalavimų patvirtinimo“ pakeitimo</text:span></text:p>
      <text:p text:style-name="P711"/>
      <text:p text:style-name="P712"><text:span text:style-name="T713">2.</text:span></text:p>
      <text:p text:style-name="P714"><text:span text:style-name="T715">Lietuvos bankas, Nutarimas</text:span></text:p>
      <text:p text:style-name="P716"><text:span text:style-name="T717">Nr.<text:s/></text:span><text:a xlink:href="https://www.e-tar.lt/portal/legalAct.html?documentId=eb569bd0345f11e99595d005d42b863e" office:target-frame-name="_top" xlink:show="replace"><text:span text:style-name="T718">03-33</text:span></text:a><text:span text:style-name="T719">, 2019-02-14, paskelbta TAR 2019-02-20, i. k. 2019-02681</text:span></text:p>
      <text:p text:style-name="P720"><text:span text:style-name="T721">Dėl Lietuvos<text:s/></text:span><text:span text:style-name="T722">banko valdybos 2012 m. liepos 12 d. nutarimo Nr. 03-156 „Dėl Suderintųjų kolektyvinio investavimo subjektų turto reikalavimų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0pt" style:font-size-asian="10pt" style:font-size-complex="12pt"/>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9</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2-25T10:08:00Z</meta:creation-date>
    <dc:date>2019-02-25T10:08:00Z</dc:date>
    <meta:template xlink:href="Normal.dotm" xlink:type="simple"/>
    <meta:editing-cycles>2</meta:editing-cycles>
    <meta:editing-duration>PT0S</meta:editing-duration>
    <meta:document-statistic meta:page-count="10" meta:paragraph-count="220" meta:word-count="3676" meta:character-count="28678" meta:row-count="788" meta:non-whitespace-character-count="25222"/>
  </office:meta>
</office:document-meta>
</file>