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3-07</text:span></text:p>
      <text:p text:style-name="P4"/>
      <text:p text:style-name="P5"><text:span text:style-name="T6">Įsakymas paskelbtas: Žin. 2009, Nr.<text:s/></text:span><text:a xlink:href="https://www.e-tar.lt/portal/legalAct.html?documentId=TAR.46CADB38D676" office:target-frame-name="_top" xlink:show="replace"><text:span text:style-name="T7">41-1580</text:span></text:a><text:span text:style-name="T8">, i. k. 1092330ISAK003D-228</text:span></text:p>
      <text:p text:style-name="P9"/>
      <text:p text:style-name="P10"><text:span text:style-name="T11"/>LIETUVOS RESPUBLIKOS ŽEMĖS ŪKIO MINISTRO</text:p>
      <text:p text:style-name="P12">ĮSAKYMAS</text:p>
      <text:p text:style-name="P13"/>
      <text:p text:style-name="P14">DĖL ŠLAPYNIŲ NUSTATYMO TVARKOS APRAŠO PATVIRTINIMO</text:p>
      <text:p text:style-name="P15"/>
      <text:p text:style-name="P16">2009 m. balandžio 7 d. Nr. 3D-228</text:p>
      <text:p text:style-name="P17">Vilnius</text:p>
      <text:p text:style-name="P18"/>
      <text:p text:style-name="P19"/>
      <text:p text:style-name="P20"><text:span text:style-name="T21">Vadovaudamasis 2005 m. rugsėjo 20 d. Tarybos reglamentu (EB) Nr. 1698/2005</text:span><text:span text:style-name="T22"><text:s/>dėl Europos žemės ūkio fondo kaimo plėtrai (EŽŪFKP) paramos kaimo plėtrai (OL 2005 L 277, p. 1) su paskutiniais pakeitimais, padarytais 2011 m. gruodžio 19 d. Europos Parlamento ir Tarybos reglamentu (ES) Nr. 1312/2011 (OL 2011 L 339, p. 1), 2006 m. gruod</text:span><text:span text:style-name="T23">žio 15 d. Komisijos reglamentu (EB) Nr. 1974/2006, nustatančiu išsamias Tarybos reglamento (EB) Nr. 1698/2005 dėl Europos žemės ūkio fondo kaimo plėtrai (EŽŪFKP) paramos kaimo plėtrai taikymo taisykles (OL 2006 L 368, p. 15), su paskutiniais pakeitimais, p</text:span><text:span text:style-name="T24">adarytais 2011 m. liepos 14 d. Komisijos įgyvendinimo reglamentu (ES) Nr. 679/2011 (OL 2011 L 185, p. 57), Lietuvos kaimo plėtros 2007–2013 metų programa, patvirtinta Komisijos 2007 m. spalio 19 d. sprendimu Nr. C(2007)5076, atsižvelgdamas į Lietuvos kaimo</text:span><text:span text:style-name="T25"><text:s/>plėtros 2007–2013 metų programos priemonės „Agrarinės aplinkosaugos išmokos“ programų „Kraštovaizdžio tvarkymas“, „Ekologinis ūkininkavimas“ ir „Rizikos“ vandens telkinių būklės gerinimas“ įgyvendinimo taisykles, patvirtintas Lietuvos Respublikos žemės ūk</text:span><text:span text:style-name="T26">io ministro 2007 m. balandžio 6 d. įsakymu Nr. 3D-152 (Žin., 2007, Nr.<text:s/></text:span><text:a xlink:href="https://www.e-tar.lt/portal/lt/legalAct/TAR.779905E2DA75" office:target-frame-name="_blank" xlink:show="new"><text:span text:style-name="T27">41-1561</text:span></text:a><text:span text:style-name="T28">; 2011, Nr.<text:s/></text:span><text:a xlink:href="https://www.e-tar.lt/portal/lt/legalAct/TAR.B3C329AC2620" office:target-frame-name="_blank" xlink:show="new"><text:span text:style-name="T29">34-1631</text:span></text:a><text:span text:style-name="T30">), ir siekdamas užtikrinti priemonės „Agrarinės aplinkosaugos išmokos“ programos „Kraštovaizdžio tvarkymas“ veiklos „Šlapynių tvarkymas“ įgyvendinimą ir efektyviai panaudoti EŽŪFKP lėšas:</text:span></text:p>
      <text:p text:style-name="P31">Preambulės pakeitimai:</text:p>
      <text:p text:style-name="P32"><text:span text:style-name="T33">Nr.<text:s/></text:span><text:a xlink:href="https://www.e-tar.lt/portal/legalAct.html?documentId=TAR.64442D75B2D6" office:target-frame-name="_top" xlink:show="replace"><text:span text:style-name="T34">3D-235</text:span></text:a><text:span text:style-name="T35">, 2012-03-30, Žin., 2012, Nr. 41-2013 (2012-04-05), i. k. 1122330ISAK003D-235</text:span></text:p>
      <text:p text:style-name="Normal"/>
      <text:p text:style-name="P36">1.<text:s/><text:span text:style-name="T37">Tvirtinu</text:span><text:s/>Šlapynių nustatymo tvarkos aprašą (pridedama).</text:p>
      <text:p text:style-name="P38">2.<text:s/><text:span text:style-name="T39">Nustatau</text:span>, kad šis aprašas taikomos asmenims,<text:s/>norintiems teikti paraiškas nuo 2009 m. pagal Lietuvos kaimo plėtros 2007–2013 metų programos priemonę „Agrarinės aplinkosaugos išmokos“.</text:p>
      <text:p text:style-name="P40"/>
      <text:p text:style-name="P41"/>
      <text:p text:style-name="P42"/>
      <text:p text:style-name="P43">ŽEMĖS ŪKIO MINISTRAS<text:s/><text:tab/>KAZYS STARKEVIČIUS</text:p>
      <text:soft-page-break/>
      <text:p text:style-name="P44">PATVIRTINTA</text:p>
      <text:p text:style-name="P46">Lietuvos Respublikos žemės ūkio ministro 2009 m. balandžio 7 d. įsakymu Nr. 3D-228</text:p>
      <text:p text:style-name="P47">(Lietuvos Respublikos žemės ūkio ministro 2013 m. vasario 28 d. įsakymo Nr. 3D-153<text:s/></text:p>
      <text:p text:style-name="P48">redakcija)</text:p>
      <text:p text:style-name="P49"/>
      <text:p text:style-name="P50"><text:span text:style-name="T51">ŠLAPYNIŲ NUST</text:span><text:span text:style-name="T52">ATY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lapynių nustatymo tvarkos aprašas (toliau – Aprašas) reglamentuoja šlapynių ploto, kuris bus tvarkomas vadovaujantis 2005 m. rugsėjo 20 d. Tarybos reglamentu (EB) Nr. 1698/2005 dėl Europos žemės ūkio fondo kaimo plėtrai (EŽŪFKP) paramos kaimo plėtrai (O</text:span><text:span text:style-name="T62">L 2005 L 277, p. 1) su paskutiniais pakeitimais, padarytais 2011 m. gruodžio 19 d. Europos Parlamento ir Tarybos reglamentu (ES) Nr. 1312/2011 (OL 2011 L 339, p. 1), 2006 m. gruodžio 15 d. Komisijos reglamentu (EB) Nr. 1974/2006, nustatančiu išsamias Taryb</text:span><text:span text:style-name="T63">os reglamento (EB) Nr. 1698/2005 dėl Europos žemės ūkio fondo kaimo plėtrai (EŽŪFKP) paramos kaimo plėtrai taikymo taisykles (OL 2006 L 368, p. 15), su paskutiniais pakeitimais, padarytais 2011 m. liepos 14 d. Komisijos įgyvendinimo reglamentu (ES) Nr. 679</text:span><text:span text:style-name="T64">/2011 (OL 2011 L 185, p. 57), Lietuvos kaimo plėtros 2007–2013 metų programa, patvirtinta Komisijos 2007 m. spalio 19 d. sprendimu Nr. C(2007)5076 ir Lietuvos kaimo plėtros 2007–2013 metų programos priemonės „Agrarinės aplinkosaugos išmokos“ programų „Kraš</text:span><text:span text:style-name="T65">tovaizdžio tvarkymas“, „Ekologinis ūkininkavimas“, „Tausojanti aplinką vaisių ir daržovių auginimo sistema“ ir „Rizikos“ vandens telkinių būklės gerinimas“ įgyvendinimo taisyklėmis, patvirtintomis Lietuvos Respublikos žemės ūkio ministro 2007 m. balandžio<text:s/></text:span><text:span text:style-name="T66">6 d. įsakymu Nr. 3D-152 (Žin., 2007, Nr.<text:s/></text:span><text:a xlink:href="https://www.e-tar.lt/portal/lt/legalAct/TAR.779905E2DA75" office:target-frame-name="_blank" xlink:show="new"><text:span text:style-name="T67">41-1561</text:span></text:a><text:span text:style-name="T68">; 2011, Nr.<text:s/></text:span><text:a xlink:href="https://www.e-tar.lt/portal/lt/legalAct/TAR.B3C329AC2620" office:target-frame-name="_blank" xlink:show="new"><text:span text:style-name="T69">34-1631</text:span></text:a><text:span text:style-name="T70">; 2012, Nr.<text:s/></text:span><text:a xlink:href="https://www.e-tar.lt/portal/lt/legalAct/TAR.4116708ACE14" office:target-frame-name="_blank" xlink:show="new"><text:span text:style-name="T71">40-1975</text:span></text:a><text:span text:style-name="T72">),</text:span><text:span text:style-name="T73"><text:s/></text:span><text:span text:style-name="T74">priemonės „Agrarinės aplinkosaugos išmokos“ programos „Kraštovaizdžio tvarkymas“ veikla „Šlapynių tvarkymas“ (toliau – veikla), nustatymą ir pažymėjimą žemės sklypų šla</text:span><text:span text:style-name="T75">pynių ribų nustatymo planuose.</text:span></text:p>
      <text:p text:style-name="P76"><text:span text:style-name="T77">2</text:span><text:span text:style-name="T78">. Šlapynių, esančių žemės ir ne žemės ūkio naudmenose, ribos yra nustatomos ir į žemės sklypo šlapynės ribų nustatymo planą įbraižomos pagal šį aprašą.</text:span></text:p>
      <text:p text:style-name="P79"><text:span text:style-name="T80">3</text:span><text:span text:style-name="T81">. Šlapynių plotą nustato teisės aktų nustatyta tvarka viešųjų<text:s/></text:span><text:span text:style-name="T82">pirkimų būdu atrinktas šlapynes nustatantis vykdytojas (toliau – vykdytojas), gavęs pareiškėjo prašymą.</text:span></text:p>
      <text:p text:style-name="P83"><text:span text:style-name="T84">4</text:span><text:span text:style-name="T85">. Šlapynių plotą vykdytojas pareiškėjui nustato neatlygintinai.</text:span></text:p>
      <text:p text:style-name="P86"><text:span text:style-name="T87">5</text:span><text:span text:style-name="T88">. Šiame Apraše vartojamos sąvokos apibrėžtos Lietuvos kaimo plėtros 2007–2013<text:s/></text:span><text:span text:style-name="T89">metų programoje, Lietuvos kaimo plėtros 2007–2013 metų programos priemonės „Agrarinės aplinkosaugos išmokos“ programų „Kraštovaizdžio tvarkymas“, „Ekologinis ūkininkavimas“, „Tausojanti aplinką vaisių ir daržovių auginimo sistema“ ir „Rizikos“ vandens telk</text:span><text:span text:style-name="T90">inių būklės gerinimas“ įgyvendinimo taisyklėse ir kituose teisės aktuose.</text:span></text:p>
      <text:p text:style-name="P91"/>
      <text:p text:style-name="P92"><text:span text:style-name="T93">II</text:span><text:span text:style-name="T94">.<text:s/></text:span><text:span text:style-name="T95">ŠLAPYNIŲ NUSTATYMo KRITERIJAI</text:span></text:p>
      <text:p text:style-name="P96"/>
      <text:p text:style-name="P97"><text:span text:style-name="T98">6</text:span><text:span text:style-name="T99">. Šlapynės turi atitikti šiuos kriterijus:</text:span></text:p>
      <text:p text:style-name="P100"><text:span text:style-name="T101">6.1</text:span><text:span text:style-name="T102">. dirvožemis turi būti durpinis, o durpių sluoksnis ne mažesnis kaip 5 cm, arba priskir</text:span><text:span text:style-name="T103">iamas šioms šlapynių dirvožemių grupėms – apneštasis puveningasis salpžemis – Adv-u (aliuvinis pelkinis užneštasis (palaidotasis) – Ap</text:span><text:span text:style-name="T104">u</text:span><text:span text:style-name="T105">) arba deliuvinis karbonatingasis šlynžemis – GLk-y (deliuvinis glėjinis – DG</text:span><text:span text:style-name="T106">2</text:span><text:span text:style-name="T107">);</text:span></text:p>
      <text:p text:style-name="P108"><text:span text:style-name="T109">6.2</text:span><text:span text:style-name="T110">. turi vyrauti būdinga šlapynių a</text:span><text:span text:style-name="T111">ugalija – kupstiniai švyliai, nendrės, puplaiškiai, pelkiniai asiūkliai, purienos, kimininės samanos, gegužliniai, kai kurios žaliosios samanos;</text:span></text:p>
      <text:p text:style-name="P112"><text:span text:style-name="T113">6.3</text:span><text:span text:style-name="T114">. žemė turi būti nenusausinta drenažu arba anksčiau nusausinta drenažu ir 2006 m.<text:s/></text:span><text:soft-page-break/><text:span text:style-name="T115">inventorizavimo metu<text:s/></text:span><text:span text:style-name="T116">ar vėlesniu laikotarpiu pripažinta blogos būklės drenažu nusausintu plotu;</text:span></text:p>
      <text:p text:style-name="P117"><text:span text:style-name="T118">6.4</text:span><text:span text:style-name="T119">. žemėje neturi būti medžių ir krūmų, išskyrus medžius, kurie yra tradicinio kraštovaizdžio dalis. Teritorija medžiais neturi būti apaugusi taip tankiai, kad nebūtų prieinama</text:span><text:span text:style-name="T120"><text:s/>gyvuliams ganyti;</text:span></text:p>
      <text:p text:style-name="P121"><text:span text:style-name="T122">6.5</text:span><text:span text:style-name="T123">. žemė negali būti ariama.</text:span></text:p>
      <text:p text:style-name="P124"><text:span text:style-name="T125">7</text:span><text:span text:style-name="T126">. Nustatant šlapynių plotą vadovaujamasi Lietuvos kaimo plėtros 2007–2013 metų programos priemonės „Agrarinės aplinkosaugos išmokos“ programų „Kraštovaizdžio tvarkymas“, „Ekologinis ūkininkavimas“</text:span><text:span text:style-name="T127">, „Tausojanti aplinką vaisių ir daržovių auginimo sistema“ ir „Rizikos“ vandens telkinių būklės gerinimas“ įgyvendinimo taisyklėmis.</text:span></text:p>
      <text:p text:style-name="P128"/>
      <text:p text:style-name="P129"><text:span text:style-name="T130">III</text:span><text:span text:style-name="T131">.<text:s/></text:span><text:span text:style-name="T132">ŠLAPynIŲ ploto Nustatymo eiga</text:span></text:p>
      <text:p text:style-name="P133"/>
      <text:p text:style-name="P134"><text:span text:style-name="T135">8</text:span><text:span text:style-name="T136">. Pareiškėjas registruotu laišku vykdytojui (atrinkto vykdytojo kontaktinia</text:span><text:span text:style-name="T137">i duomenys teikiami Žemės ūkio ministerijos Išteklių ir kokybės politikos departamento Agroaplinkosaugos ir ekologinio ūkininkavimo skyriaus telefonais (8 5) 239 1246, (8 5) 239 1244) pateikia:</text:span></text:p>
      <text:p text:style-name="P138"><text:span text:style-name="T139">8.1</text:span><text:span text:style-name="T140">. prašymą, kuriame prašo nustatyti tikslų šlapynės plotą<text:s/></text:span><text:span text:style-name="T141">ir nurodyti jos ribas;</text:span></text:p>
      <text:p text:style-name="P142"><text:span text:style-name="T143">8.2</text:span><text:span text:style-name="T144">. žemės sklypo plano kopiją su įbraižytais pagal 6 punkte esančius kriterijus spėjamų potencialių šlapynių plotais.</text:span></text:p>
      <text:p text:style-name="P145"><text:span text:style-name="T146">9</text:span><text:span text:style-name="T147">. Vykdytojas, išanalizavęs dokumentus ir kartografinę medžiagą, nustato šlapynes ir apskaičiuoja jų plo</text:span><text:span text:style-name="T148">tą, įbraižo jį žemės sklypo šlapynės ribų nustatymo plane ir ne vėliau kaip per 10 darbo dienų nuo prašymo gavimo datos šiuos duomenis pateikia pareiškėjui.</text:span></text:p>
      <text:p text:style-name="P149"><text:span text:style-name="T150">10</text:span><text:span text:style-name="T151">. Vykdytojas paraiškų pagal priemonės „Agrarinės aplinkosaugos išmokos“ programos „Kraštovaiz</text:span><text:span text:style-name="T152">džio tvarkymas“ veiklą „Šlapynių tvarkymas“ teikimo metu kas dvi savaites perduoda „*.shp“ formatu<text:s/></text:span><text:span text:style-name="T153">VĮ Žemės ūkio informacijos ir kaimo verslo centrui bei Nacionalinei mokėjimo agentūrai prie Žemės ūkio ministerijos grafinius<text:s/></text:span><text:span text:style-name="T154">duomenis apie nustatytus šlapyn</text:span><text:span text:style-name="T155">ių plotus. Duomenys turi būti LKS-94 koordinačių sistemoje, topologiškai tvarkingi, nepersidengiantys ir be multipoligonų.<text:s/></text:span><text:span text:style-name="T156">Teikiama ši atributinė informacija: unikalus šlapynės identifikatorius, šlapynės plotas (ha), šlapynėje nustatytas dirvožemis.</text:span></text:p>
      <text:p text:style-name="P157"><text:span text:style-name="T158">11</text:span><text:span text:style-name="T159">.<text:s/></text:span><text:span text:style-name="T160">VĮ Žemės ūkio informacijos ir kaimo verslo centras</text:span><text:span text:style-name="T161">, gavęs duomenis iš vykdytojo, skelbia juos Paraiškų priėmimo informacinėje sistemoje.</text:span></text:p>
      <text:p text:style-name="P162"/>
      <text:p text:style-name="P163"><text:span text:style-name="T164">IV</text:span><text:span text:style-name="T165">.<text:s/></text:span><text:span text:style-name="T166">BAIGIAMOSIOS NUOSTATOS</text:span></text:p>
      <text:p text:style-name="P167"/>
      <text:p text:style-name="P168"><text:span text:style-name="T169">12</text:span><text:span text:style-name="T170">. Asmenys, pažeidę šio Aprašo reikalavimus, atsako teisės aktų nustatyta<text:s/></text:span><text:span text:style-name="T171">tvarka.</text:span></text:p>
      <text:p text:style-name="P172"/>
      <text:p text:style-name="P173"><text:span text:style-name="T174">_________________</text:span></text:p>
      <text:p text:style-name="P175">Priedo pakeitimai:</text:p>
      <text:p text:style-name="P176"><text:span text:style-name="T177">Nr.<text:s/></text:span><text:a xlink:href="https://www.e-tar.lt/portal/legalAct.html?documentId=TAR.1F13060B0C33" office:target-frame-name="_top" xlink:show="replace"><text:span text:style-name="T178">3D-153</text:span></text:a><text:span text:style-name="T179">, 2013-02-28, Žin., 2013, Nr. 24-1181 (2013-03-06), i. k. 1132330ISAK003D-153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<text:s/></text:span><text:span text:style-name="T189">Respublikos žemės ūkio ministerija, Įsakymas</text:span></text:p>
      <text:p text:style-name="P190"><text:span text:style-name="T191">Nr.<text:s/></text:span><text:a xlink:href="https://www.e-tar.lt/portal/legalAct.html?documentId=TAR.5934F57CF865" office:target-frame-name="_top" xlink:show="replace"><text:span text:style-name="T192">3D-343</text:span></text:a><text:span text:style-name="T193">, 2010-04-14, Žin., 2010, Nr. 44-2149 (2010-04-17), i. k. 1102330ISAK003D-343</text:span></text:p>
      <text:p text:style-name="P194"><text:span text:style-name="T195">Dėl žemės ūkio ministro 2009 m. balandžio</text:span><text:span text:style-name="T196"><text:s/>7 d. įsakymo Nr. 3D-228 "Dėl šlapynių nustatymo tvarkos aprašo patvirtinimo" pakeitimo</text:span></text:p>
      <text:p text:style-name="P197"/>
      <text:p text:style-name="P198"><text:span text:style-name="T199">2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TAR.7D2D7CDE7E94" office:target-frame-name="_top" xlink:show="replace"><text:span text:style-name="T204">3D-1074</text:span></text:a><text:span text:style-name="T205">, 2010-12-10, Žin</text:span><text:span text:style-name="T206">., 2010, Nr. 148-7617 (2010-12-18), i. k. 1102330ISAK03D-1074</text:span></text:p>
      <text:p text:style-name="P207"><text:span text:style-name="T208">Dėl žemės ūkio ministro 2009 m. balandžio 7 d. įsakymo Nr. 3D-228 "Dėl Šlapynių nustatymo tvarkos aprašo patvirtinimo" pakeitimo</text:span></text:p>
      <text:p text:style-name="P209"/>
      <text:p text:style-name="P210"><text:span text:style-name="T211">3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64442D75B2D6" office:target-frame-name="_top" xlink:show="replace"><text:span text:style-name="T216">3D-235</text:span></text:a><text:span text:style-name="T217">, 2012-03-30, Žin., 2012, Nr. 41-2013 (2012-04-05), i. k. 1122330ISAK003D-235</text:span></text:p>
      <text:p text:style-name="P218"><text:span text:style-name="T219">Dėl žemės ūkio ministro 2009 m. balandžio 7 d. įsakymo Nr. 3D-228 "Dėl Šlapynių nustatymo tva</text:span><text:span text:style-name="T220">rkos aprašo patvirtinimo" pakeitimo</text:span></text:p>
      <text:p text:style-name="P221"/>
      <text:p text:style-name="P222"><text:span text:style-name="T223">4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1F13060B0C33" office:target-frame-name="_top" xlink:show="replace"><text:span text:style-name="T228">3D-153</text:span></text:a><text:span text:style-name="T229">, 2013-02-28, Žin., 2013, Nr. 24-1181 (2013-03-06), i. k.<text:s/></text:span><text:span text:style-name="T230">1132330ISAK003D-153</text:span></text:p>
      <text:p text:style-name="P231"><text:span text:style-name="T232">Dėl Lietuvos Respublikos žemės ūkio ministro 2009 m. balandžio 7 d. įsakymo Nr. 3D-228 "Dėl Šlapynių nustatymo tvarkos aprašo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8-06T07:50:00Z</meta:creation-date>
    <dc:date>2019-08-06T07:50:00Z</dc:date>
    <meta:template xlink:href="Normal.dotm" xlink:type="simple"/>
    <meta:editing-cycles>2</meta:editing-cycles>
    <meta:editing-duration>PT0S</meta:editing-duration>
    <meta:document-statistic meta:page-count="4" meta:paragraph-count="65" meta:word-count="1291" meta:character-count="9904" meta:row-count="262" meta:non-whitespace-character-count="8678"/>
  </office:meta>
</office:document-meta>
</file>