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3">Suvestinė redakcija nuo 2012-04-06 iki 2013-03-06</text:span></text:p>
      <text:p text:style-name="P4"/>
      <text:p text:style-name="P5"><text:span text:style-name="T6">Įsakymas paskelbtas: Žin. 2009, Nr.<text:s/></text:span><text:a xlink:href="https://www.e-tar.lt/portal/legalAct.html?documentId=TAR.46CADB38D676" office:target-frame-name="_top" xlink:show="replace"><text:span text:style-name="T7">41-1580</text:span></text:a><text:span text:style-name="T8">, i. k. 1092330ISAK003D-228</text:span></text:p>
      <text:p text:style-name="P9"/>
      <text:p text:style-name="P10"><text:span text:style-name="T11"/>LIETUVOS RESPUBLIKOS ŽEMĖS ŪKIO MINISTRO</text:p>
      <text:p text:style-name="P12">ĮSAKYMAS</text:p>
      <text:p text:style-name="P13"/>
      <text:p text:style-name="P14">DĖL ŠLAPYNIŲ NUSTATYMO TVARKOS APRAŠO PATVIRTINIMO</text:p>
      <text:p text:style-name="P15"/>
      <text:p text:style-name="P16">2009 m. balandžio 7 d. Nr. 3D-228</text:p>
      <text:p text:style-name="P17">Vilnius</text:p>
      <text:p text:style-name="P18"/>
      <text:p text:style-name="P19"/>
      <text:p text:style-name="P20"><text:span text:style-name="T21">Vadovaudamasis 2005 m. rugsėjo 20 d. Tarybos reglamentu (EB) Nr. 1698/2005</text:span><text:span text:style-name="T22"><text:s/>dėl Europos žemės ūkio fondo kaimo plėtrai (EŽŪFKP) paramos kaimo plėtrai (OL 2005 L 277, p. 1) su paskutiniais pakeitimais, padarytais 2011 m. gruodžio 19 d. Europos Parlamento ir Tarybos reglamentu (ES) Nr. 1312/2011 (OL 2011 L 339, p. 1), 2006 m. gruod</text:span><text:span text:style-name="T23">žio 15 d. Komisijos reglamentu (EB) Nr. 1974/2006, nustatančiu išsamias Tarybos reglamento (EB) Nr. 1698/2005 dėl Europos žemės ūkio fondo kaimo plėtrai (EŽŪFKP) paramos kaimo plėtrai taikymo taisykles (OL 2006 L 368, p. 15), su paskutiniais pakeitimais, p</text:span><text:span text:style-name="T24">adarytais 2011 m. liepos 14 d. Komisijos įgyvendinimo reglamentu (ES) Nr. 679/2011 (OL 2011 L 185, p. 57), Lietuvos kaimo plėtros 2007–2013 metų programa, patvirtinta Komisijos 2007 m. spalio 19 d. sprendimu Nr. C(2007)5076, atsižvelgdamas į Lietuvos kaimo</text:span><text:span text:style-name="T25"><text:s/>plėtros 2007–2013 metų programos priemonės „Agrarinės aplinkosaugos išmokos“ programų „Kraštovaizdžio tvarkymas“, „Ekologinis ūkininkavimas“ ir „Rizikos“ vandens telkinių būklės gerinimas“ įgyvendinimo taisykles, patvirtintas Lietuvos Respublikos žemės ūk</text:span><text:span text:style-name="T26">io ministro 2007 m. balandžio 6 d. įsakymu Nr. 3D-152 (Žin., 2007, Nr.<text:s/></text:span><text:a xlink:href="https://www.e-tar.lt/portal/lt/legalAct/TAR.779905E2DA75" office:target-frame-name="_blank" xlink:show="new"><text:span text:style-name="T27">41-1561</text:span></text:a><text:span text:style-name="T28">; 2011, Nr.<text:s/></text:span><text:a xlink:href="https://www.e-tar.lt/portal/lt/legalAct/TAR.B3C329AC2620" office:target-frame-name="_blank" xlink:show="new"><text:span text:style-name="T29">34-1631</text:span></text:a><text:span text:style-name="T30">), ir siekdamas užtikrinti priemonės „Agrarinės aplinkosaugos išmokos“ programos „Kraštovaizdžio tvarkymas“ veiklos „Šlapynių tvarkymas“ įgyvendinimą ir efektyviai panaudoti EŽŪFKP lėšas:</text:span></text:p>
      <text:p text:style-name="P31">Preambulės pakeitimai:</text:p>
      <text:p text:style-name="P32"><text:span text:style-name="T33">Nr.<text:s/></text:span><text:a xlink:href="https://www.e-tar.lt/portal/legalAct.html?documentId=TAR.64442D75B2D6" office:target-frame-name="_top" xlink:show="replace"><text:span text:style-name="T34">3D-235</text:span></text:a><text:span text:style-name="T35">, 2012-03-30, Žin., 2012, Nr. 41-2013 (2012-04-05), i. k. 1122330ISAK003D-235</text:span></text:p>
      <text:p text:style-name="Normal"/>
      <text:p text:style-name="P36">1.<text:s/><text:span text:style-name="T37">Tvirtinu</text:span><text:s/>Šlapynių nustatymo tvarkos aprašą (pridedama).</text:p>
      <text:p text:style-name="P38">2.<text:s/><text:span text:style-name="T39">Nustatau</text:span>, kad šis aprašas taikomos asmenims,<text:s/>norintiems teikti paraiškas nuo 2009 m. pagal Lietuvos kaimo plėtros 2007–2013 metų programos priemonę „Agrarinės aplinkosaugos išmokos“.</text:p>
      <text:p text:style-name="P40"/>
      <text:p text:style-name="P41"/>
      <text:p text:style-name="P42"/>
      <text:p text:style-name="P43">ŽEMĖS ŪKIO MINISTRAS<text:s/><text:tab/>KAZYS STARKEVIČIUS</text:p>
      <text:soft-page-break/>
      <text:p text:style-name="P44">PATVIRTINTA</text:p>
      <text:p text:style-name="P46">Lietuvos Respublikos žemės ūkio<text:s/></text:p>
      <text:p text:style-name="P47">ministro 2009 m. balandžio 7 d.<text:s/></text:p>
      <text:p text:style-name="P48">įsakymu Nr. 3D-228</text:p>
      <text:p text:style-name="P49"/>
      <text:p text:style-name="P50"><text:span text:style-name="T51">ŠLAPYNIŲ NUSTAT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lapynių nustatymo tvarkos aprašas</text:span><text:span text:style-name="T61"><text:s/>(toliau – Aprašas) reglamentuoja šlapynių ploto, kuris bus tvarkomas vadovaujantis 2005 m. rugsėjo 20 d. Tarybos reglamentu (EB) Nr. 1698/2005 dėl Europos žemės ūkio fondo kaimo plėtrai (EŽŪFKP) paramos kaimo plėtrai (OL 2005 L 277, p. 1) su paskutiniais<text:s/></text:span><text:span text:style-name="T62">pakeitimais, padarytais 2011 m. gruodžio 19 d. Europos Parlamento ir Tarybos reglamentu (ES) Nr. 1312/2011 (OL 2011 L 339, p. 1), 2006 m. gruodžio 15 d. Komisijos reglamentu (EB) Nr. 1974/2006, nustatančiu išsamias Tarybos reglamento (EB) Nr. 1698/2005 dėl</text:span><text:span text:style-name="T63"><text:s/>Europos žemės ūkio fondo kaimo plėtrai (EŽŪFKP) paramos kaimo plėtrai taikymo taisykles (OL 2006 L 368, p. 15), su paskutiniais pakeitimais, padarytais 2011 m. liepos 14 d. Komisijos įgyvendinimo reglamentu (ES) Nr. 679/2011 (OL 2011 L 185, p. 57), Lietuv</text:span><text:span text:style-name="T64">os kaimo plėtros 2007–2013 metų programa, patvirtinta Komisijos 2007 m. spalio 19 d. sprendimu Nr. C(2007)5076 ir Lietuvos kaimo plėtros 2007–2013 metų programos priemonės „Agrarinės aplinkosaugos išmokos“ programų „Kraštovaizdžio tvarkymas“, „Ekologinis ū</text:span><text:span text:style-name="T65">kininkavimas“ ir „Rizikos“ vandens telkinių būklės gerinimas“ įgyvendinimo taisyklėmis, patvirtintomis Lietuvos Respublikos žemės ūkio ministro 2007 m. balandžio 6 d. įsakymu Nr. 3D</text:span><text:span text:style-name="T66">‑152 (Žin., 2007, Nr.<text:s/></text:span><text:a xlink:href="https://www.e-tar.lt/portal/lt/legalAct/TAR.779905E2DA75" office:target-frame-name="_blank" xlink:show="new"><text:span text:style-name="T67">41-1561</text:span></text:a><text:span text:style-name="T68">; 2011, Nr.<text:s/></text:span><text:a xlink:href="https://www.e-tar.lt/portal/lt/legalAct/TAR.B3C329AC2620" office:target-frame-name="_blank" xlink:show="new"><text:span text:style-name="T69">34-1631</text:span></text:a><text:span text:style-name="T70">), priemonės „Agrarinės aplinkosaugos išmokos“ programos „Kraštovaizdžio tvarkymas“ veikla „Šlapynių tvarkymas“ (</text:span><text:span text:style-name="T71">toliau – veikla), nustatymą ir pažymėjimą žemės sklypų šlapynių ribų nustatymo planuose.</text:span></text:p>
      <text:p text:style-name="P72">Punkto pakeitimai:</text:p>
      <text:p text:style-name="P73"><text:span text:style-name="T74">Nr.<text:s/></text:span><text:a xlink:href="https://www.e-tar.lt/portal/legalAct.html?documentId=TAR.5934F57CF865" office:target-frame-name="_top" xlink:show="replace"><text:span text:style-name="T75">3D-343</text:span></text:a><text:span text:style-name="T76">, 2010-04-14, Žin., 2010, Nr. 44-2149 (2010-04-17), i. k</text:span><text:span text:style-name="T77">. 1102330ISAK003D-343</text:span></text:p>
      <text:p text:style-name="P78"><text:span text:style-name="T79">Nr.<text:s/></text:span><text:a xlink:href="https://www.e-tar.lt/portal/legalAct.html?documentId=TAR.64442D75B2D6" office:target-frame-name="_top" xlink:show="replace"><text:span text:style-name="T80">3D-235</text:span></text:a><text:span text:style-name="T81">, 2012-03-30, Žin., 2012, Nr. 41-2013 (2012-04-05), i. k. 1122330ISAK003D-235</text:span></text:p>
      <text:p text:style-name="Normal"/>
      <text:p text:style-name="P82">2. Šlapynės, esančios žemės ir ne žemės ūkio naudmenose, ribos yra nustatomos ir į<text:s/><text:span text:style-name="T83">žemės sklypo šlapynės ribų nustatymo planą</text:span><text:s/>įbraižomos pagal šį aprašą.</text:p>
      <text:p text:style-name="P84">Punkto pakeitimai:</text:p>
      <text:p text:style-name="P85"><text:span text:style-name="T86">Nr.<text:s/></text:span><text:a xlink:href="https://www.e-tar.lt/portal/legalAct.html?documentId=TAR.5934F57CF865" office:target-frame-name="_top" xlink:show="replace"><text:span text:style-name="T87">3D-343</text:span></text:a><text:span text:style-name="T88">, 2010-04-14, Žin., 2010, Nr. 44-2149 (2010-04-17), i. k. 1102330ISAK003D-343</text:span></text:p>
      <text:p text:style-name="Normal"/>
      <text:p text:style-name="P89">3. Šlapynių plotą nustatyti gali asmuo, norintis teikti paramos paraišką pagal veiklą (toliau – pareiškėjas) arba<text:s/><text:span text:style-name="T90">teisės aktų nustatyta tvarka viešųjų pirkimų būdu a</text:span><text:span text:style-name="T91">trinktas šlapynes nustatantis vykdytojas</text:span><text:s/>(toliau – vykdytojas), gavęs pareiškėjo prašymą.</text:p>
      <text:p text:style-name="P92">Punkto pakeitimai:</text:p>
      <text:p text:style-name="P93"><text:span text:style-name="T94">Nr.<text:s/></text:span><text:a xlink:href="https://www.e-tar.lt/portal/legalAct.html?documentId=TAR.7D2D7CDE7E94" office:target-frame-name="_top" xlink:show="replace"><text:span text:style-name="T95">3D-1074</text:span></text:a><text:span text:style-name="T96">, 2010-12-10, Žin., 2010, Nr. 148-7617 (2010-12-18), i</text:span><text:span text:style-name="T97">. k. 1102330ISAK03D-1074</text:span></text:p>
      <text:p text:style-name="P98"><text:span text:style-name="T99">Nr.<text:s/></text:span><text:a xlink:href="https://www.e-tar.lt/portal/legalAct.html?documentId=TAR.64442D75B2D6" office:target-frame-name="_top" xlink:show="replace"><text:span text:style-name="T100">3D-235</text:span></text:a><text:span text:style-name="T101">, 2012-03-30, Žin., 2012, Nr. 41-2013 (2012-04-05), i. k. 1122330ISAK003D-235</text:span></text:p>
      <text:p text:style-name="Normal"/>
      <text:p text:style-name="P102">4. Šlapynių plotą vykdytojai pareiškėjui nustato neatlygintinai.</text:p>
      <text:p text:style-name="P103">5. Šiame Apraše vartojamos sąvokos suprantamos taip, kaip jas apibrėžia Lietuvos kaimo plėtros 2007–2013 metų programa ir Lietuvos kaimo plėtros 2007–2013 metų programos priemonės „Agrarinės aplinkosaugos išmokos“ programų „Kraštovaizdžio tvarkymas“, „Ekologinis ūkininkavimas“ ir „Rizikos“ vandens telkinių būklės gerinimas“ įgyvendinimo taisyklės ir kiti teisės aktai.</text:p>
      <text:p text:style-name="P104"/>
      <text:p text:style-name="P105"><text:span text:style-name="T106">II</text:span><text:span text:style-name="T107">.<text:s/></text:span><text:span text:style-name="T108">ŠLAPYNIŲ NUSTATYMO KRITERIJAI</text:span></text:p>
      <text:p text:style-name="P109"/>
      <text:p text:style-name="P110">6. Šlapynės turi atitikti šiuos kriterijus:</text:p>
      <text:p text:style-name="P111">6.1. dirvožemis turi būti durpinis,<text:s/>o durpių sluoksnis ne mažesnis kaip 5 cm, arba priskiriamas šioms šlapynių dirvožemių grupėms – apneštasis puveningasis salpžemis – Adv-u (aliuvinis pelkinis užneštasis (palaidotasis) – Ap<text:span text:style-name="T112">u</text:span><text:s/>) arba deliuvinis karbonatingasis šlynžemis – GLk-y (deliuvinis glėjinis – DG<text:span text:style-name="T113">2</text:span>);</text:p>
      <text:p text:style-name="P114">6.2. turi vyrauti būdinga šlapynių augalija – kupstiniai švyliai, nendrės, puplaiškiai, pelkiniai asiūkliai, purienos, kimininės samanos, gegužliniai, kai kurios žaliosios samanos;</text:p>
      <text:p text:style-name="P115">6.3. žemė turi būti nenusausinta drenažu arba anksčiau nusausinta drenažu ir 2006 m. inventorizavimo metu pripažinta blogos būklės drenažu nusausintu plotu;</text:p>
      <text:p text:style-name="P116">6.4. žemė turi būti neapaugusi mišku;</text:p>
      <text:p text:style-name="P117">6.5. žemė negali būti ariama.</text:p>
      <text:p text:style-name="P118"><text:span text:style-name="T119">7</text:span><text:span text:style-name="T120">.</text:span><text:span text:style-name="T121"><text:s/>Nustatant šlapynių plotą vadovaujamasi Lietuvos kaimo plėtros 2007–2013 metų programos priemonės „Agrarinės aplinkosaugos išmokos“ programų „Kraštovaizdžio tvarkymas“, „Ekologinis ūkininkavimas“ ir „Rizikos“ vandens telkinių būklės gerinimas“ įgyvendinimo</text:span><text:span text:style-name="T122"><text:s/>taisyklėmis.</text:span></text:p>
      <text:p text:style-name="P123">Punkto pakeitimai:</text:p>
      <text:p text:style-name="P124"><text:span text:style-name="T125">Nr.<text:s/></text:span><text:a xlink:href="https://www.e-tar.lt/portal/legalAct.html?documentId=TAR.64442D75B2D6" office:target-frame-name="_top" xlink:show="replace"><text:span text:style-name="T126">3D-235</text:span></text:a><text:span text:style-name="T127">, 2012-03-30, Žin., 2012, Nr. 41-2013 (2012-04-05), i. k. 1122330ISAK003D-235</text:span></text:p>
      <text:p text:style-name="Normal"/>
      <text:p text:style-name="P128"><text:span text:style-name="T129">III</text:span><text:span text:style-name="T130">.<text:s/></text:span><text:span text:style-name="T131">ŠLAPYNIŲ PLOTO NUSTATYMO DARBŲ<text:s/></text:span><text:span text:style-name="T132">ORGANIZAVIMAS PAREIŠKĖJAMS</text:span></text:p>
      <text:p text:style-name="P133"/>
      <text:p text:style-name="P134">8. Pareiškėjas, atsižvelgdamas į 6 punkte nurodytus kriterijus, preliminariai nustato, kokia žemės sklypo dalis galėtų būti tvarkoma pagal veiklos reikalavimus. Prireikus pasitelkia:</text:p>
      <text:p text:style-name="P135">8.1. nusausintų žemių inventorizacijos<text:s/>planą M 1:10000 ir sausinimo sistemų 2006 m. inventorizavimo duomenis, kad įsitikintų, jog žemės sklypo dalis nenusausinta drenažu arba esamas drenažas pripažintas neveikiančiu ir plotas išbrauktas iš nusausintos žemės apskaitos;</text:p>
      <text:p text:style-name="P136">8.2. dirvožemio planą<text:s/>M 1: 10000, kad nustatytų šlapynių dirvožemių, kurie neturi nurodyto 5 cm durpių sluoksnio (apneštasis puveningasis salpžemis – Adv-u (aliuvinis pelkinis užneštasis (palaidotasis) – Ap<text:span text:style-name="T137">u</text:span><text:s/>) arba deliuvinis karbonatingasis šlynžemis – GLk-y (deliuvinis glėjinis – DG2), paplitimą valdoje.</text:p>
      <text:p text:style-name="P138"><text:span text:style-name="T139">9</text:span><text:span text:style-name="T140">. Nusausintų žemių inventorizacijos plano M 1:10000 ir sausinimo sistemų 2006 m. inventorizavimo duomenų išrašus, reikalingus šlapynių plotui nustatyti (nustatyta tvarka atlyginant dokumentų kopijų parengimo išlaidas),<text:s/></text:span><text:span text:style-name="T141">pareiškėjas gauna rajono savivaldybėje. Dirvožemio plano M 1:10000 išrašus, reikalingus šlapynių plotui nustatyti (nustatyta tvarka atlyginant dokumentų kopijų parengimo išlaidas), pareiškėjas gauna Nacionalinės žemės tarnybos prie Žemės ūkio ministerijos<text:s/></text:span><text:span text:style-name="T142">teritoriniame žemėtvarkos skyriuje</text:span>.</text:p>
      <text:p text:style-name="P143">Punkto pakeitimai:</text:p>
      <text:p text:style-name="P144"><text:span text:style-name="T145">Nr.<text:s/></text:span><text:a xlink:href="https://www.e-tar.lt/portal/legalAct.html?documentId=TAR.7D2D7CDE7E94" office:target-frame-name="_top" xlink:show="replace"><text:span text:style-name="T146">3D-1074</text:span></text:a><text:span text:style-name="T147">, 2010-12-10, Žin., 2010, Nr. 148-7617 (2010-12-18), i. k. 1102330ISAK03D-1074</text:span></text:p>
      <text:p text:style-name="Normal"/>
      <text:p text:style-name="P148">10. Pareiškėjas,<text:s/>vadovaudamasis 8 punktu, nustato šlapynės ribas natūroje, išmatuoja ir apskaičiuoja šlapynės plotą.</text:p>
      <text:p text:style-name="P149">Punkto pakeitimai:</text:p>
      <text:p text:style-name="P150"><text:span text:style-name="T151">Nr.<text:s/></text:span><text:a xlink:href="https://www.e-tar.lt/portal/legalAct.html?documentId=TAR.5934F57CF865" office:target-frame-name="_top" xlink:show="replace"><text:span text:style-name="T152">3D-343</text:span></text:a><text:span text:style-name="T153">, 2010-04-14, Žin., 2010, Nr. 44-2149 (2010-0</text:span><text:span text:style-name="T154">4-17), i. k. 1102330ISAK003D-343</text:span></text:p>
      <text:p text:style-name="Normal"/>
      <text:p text:style-name="P155"><text:span text:style-name="T156">IV</text:span><text:span text:style-name="T157">.<text:s/></text:span><text:span text:style-name="T158">ŠLAPYNIŲ PLOTO NUSTATYMO EIGA PAREIŠKĖJUI KREIPIANTIS Į VYKDYTOJĄ</text:span></text:p>
      <text:p text:style-name="P159"/>
      <text:p text:style-name="P160"><text:span text:style-name="T161">11</text:span><text:span text:style-name="T162">. Pareiškėjas elektroniniu paštu arba registruotu laišku vykdytojui (atrinkto vykdytojo kontaktai teikiami Žemės ūkio ministerijos Išteklių</text:span><text:span text:style-name="T163"><text:s/>ir kokybės politikos departamento Agroaplinkosaugos ir ekologinio ūkininkavimo skyriaus telefonais (8 5) 239 1246, (8 5) 239 1244) pateikia:</text:span><text:s text:c="2"/></text:p>
      <text:p text:style-name="P164">Punkto pakeitimai:</text:p>
      <text:p text:style-name="P165"><text:span text:style-name="T166">Nr.<text:s/></text:span><text:a xlink:href="https://www.e-tar.lt/portal/legalAct.html?documentId=TAR.7D2D7CDE7E94" office:target-frame-name="_top" xlink:show="replace"><text:span text:style-name="T167">3D-1074</text:span></text:a><text:span text:style-name="T168">, 2010-12-10, Žin., 2010, Nr. 148-7617 (2010-12-18), i. k. 1102330ISAK03D-1074</text:span></text:p>
      <text:p text:style-name="P169"><text:span text:style-name="T170">Nr.<text:s/></text:span><text:a xlink:href="https://www.e-tar.lt/portal/legalAct.html?documentId=TAR.64442D75B2D6" office:target-frame-name="_top" xlink:show="replace"><text:span text:style-name="T171">3D-235</text:span></text:a><text:span text:style-name="T172">, 2012-03-30, Žin., 2012, Nr. 41-2013 (2012-04-05), i. k. 1122330ISAK003D-235</text:span></text:p>
      <text:p text:style-name="P173">11.1.<text:s/>prašymą, kuriame prašo nustatyti tikslų šlapynės plotą ir nurodyti jos ribas;</text:p>
      <text:p text:style-name="P174"><text:span text:style-name="T175">11.2</text:span><text:span text:style-name="T176">. žemės sklypo plano kopiją su įbraižytais pagal 6 punkte esančius kriterijus spėjamų potencialių šlapynių plotais</text:span>.</text:p>
      <text:p text:style-name="P177">Punkto pakeitimai:</text:p>
      <text:p text:style-name="P178"><text:span text:style-name="T179">Nr.<text:s/></text:span><text:a xlink:href="https://www.e-tar.lt/portal/legalAct.html?documentId=TAR.5934F57CF865" office:target-frame-name="_top" xlink:show="replace"><text:span text:style-name="T180">3D-343</text:span></text:a><text:span text:style-name="T181">, 2010-04-14, Žin., 2010, Nr. 44-2149 (2010-04-17), i. k. 1102330ISAK003D-343</text:span></text:p>
      <text:p text:style-name="Normal"/>
      <text:p text:style-name="P182">12. Vykdytojas, išanalizavęs dokumentus ir kartografinę medžiagą, identifikuoja šlapynes ir apskaičiuoja jų plotą, įbraižo jį<text:s/><text:span text:style-name="T183">žemės sklypo šlapynės ribų nustatymo plane</text:span><text:s/>ir ne vėliau kaip per 10 darbo dienų nuo prašymo gavimo datos šiuos duomenis pateikia pareiškėjui.</text:p>
      <text:p text:style-name="P184">Punkto pakeitimai:</text:p>
      <text:p text:style-name="P185"><text:span text:style-name="T186">Nr.<text:s/></text:span><text:a xlink:href="https://www.e-tar.lt/portal/legalAct.html?documentId=TAR.5934F57CF865" office:target-frame-name="_top" xlink:show="replace"><text:span text:style-name="T187">3D-343</text:span></text:a><text:span text:style-name="T188">, 2010-04-14, Žin., 2010, Nr. 44-2149 (2010-04-17), i. k. 1102330ISAK003D-343</text:span></text:p>
      <text:p text:style-name="Normal"/>
      <text:p text:style-name="P189"><text:span text:style-name="T190">13.</text:span><text:span text:style-name="T191"><text:s/>Neteko galios nuo 2010-04-18</text:span></text:p>
      <text:p text:style-name="P192">Punkto naikinimas:</text:p>
      <text:p text:style-name="P193"><text:span text:style-name="T194">Nr</text:span><text:span text:style-name="T195">.<text:s/></text:span><text:a xlink:href="https://www.e-tar.lt/portal/legalAct.html?documentId=TAR.5934F57CF865" office:target-frame-name="_top" xlink:show="replace"><text:span text:style-name="T196">3D-343</text:span></text:a><text:span text:style-name="T197">, 2010-04-14, Žin. 2010, Nr. 44-2149 (2010-04-17), i. k. 1102330ISAK003D-343</text:span></text:p>
      <text:p text:style-name="Normal"/>
      <text:p text:style-name="P198"><text:span text:style-name="T199">13</text:span><text:span text:style-name="T200">. Vykdytojas kiekvieno mėnesio paskutinę darbo dieną perduoda „*.shp“ formatu<text:s/></text:span><text:span text:style-name="T201">VĮ Ž</text:span><text:span text:style-name="T202">emės ūkio informacijos ir kaimo verslo centrui grafinius<text:s/></text:span><text:span text:style-name="T203">duomenis apie identifikuotus šlapynių plotus. Duomenys turi būti LKS-94 koordinačių sistemoje, topologiškai tvarkingi, nepersidengiantys tarpusavyje ir be multipoligonų. Teikiama ši atributinė inform</text:span><text:span text:style-name="T204">acija: unikalus šlapynės identifikatorius, šlapynės plotas, ha, šlapynėje nustatytas dirvožemis.</text:span></text:p>
      <text:p text:style-name="P205">Papildyta punktu:</text:p>
      <text:p text:style-name="P206"><text:span text:style-name="T207">Nr.<text:s/></text:span><text:a xlink:href="https://www.e-tar.lt/portal/legalAct.html?documentId=TAR.64442D75B2D6" office:target-frame-name="_top" xlink:show="replace"><text:span text:style-name="T208">3D-235</text:span></text:a><text:span text:style-name="T209">, 2012-03-30, Žin., 2012, Nr. 41-2013 (2012-04-05</text:span><text:span text:style-name="T210">), i. k. 1122330ISAK003D-235</text:span></text:p>
      <text:p text:style-name="Normal"/>
      <text:p text:style-name="P211"><text:span text:style-name="T212">14</text:span><text:span text:style-name="T213">.<text:s/></text:span><text:span text:style-name="T214">VĮ Žemės ūkio informacijos ir kaimo verslo centras</text:span><text:span text:style-name="T215">, gavęs duomenis iš vykdytojo, skelbia juos Paraiškų priėmimo informacinėje sistemoje.<text:s/></text:span></text:p>
      <text:p text:style-name="P216">Papildyta punktu:</text:p>
      <text:p text:style-name="P217"><text:span text:style-name="T218">Nr.<text:s/></text:span><text:a xlink:href="https://www.e-tar.lt/portal/legalAct.html?documentId=TAR.64442D75B2D6" office:target-frame-name="_top" xlink:show="replace"><text:span text:style-name="T219">3D-235</text:span></text:a><text:span text:style-name="T220">, 2012-03-30, Žin., 2012, Nr. 41-2013 (2012-04-05), i. k. 1122330ISAK003D-235</text:span></text:p>
      <text:p text:style-name="Normal"/>
      <text:p text:style-name="P221"><text:span text:style-name="T222">V</text:span><text:span text:style-name="T223">.<text:s/></text:span><text:span text:style-name="T224">BAIGIAMOSIOS NUOSTATOS</text:span></text:p>
      <text:p text:style-name="P225"/>
      <text:p text:style-name="P226">15. Hidrologines sąlygas įvertina ir sprendimą dėl netvarkomų šlapynių plotų atskyrimo priima pareiškėjas.</text:p>
      <text:p text:style-name="P227">Punkto numeracijos pakeitimas:</text:p>
      <text:p text:style-name="P228"><text:span text:style-name="T229">Nr.<text:s/></text:span><text:a xlink:href="https://www.e-tar.lt/portal/legalAct.html?documentId=TAR.64442D75B2D6" office:target-frame-name="_top" xlink:show="replace"><text:span text:style-name="T230">3D-235</text:span></text:a><text:span text:style-name="T231">, 2012-03-30, Žin., 2012, Nr. 41-2013 (2012-04-05), i. k. 1122330ISAK003D-235</text:span></text:p>
      <text:p text:style-name="Normal"/>
      <text:p text:style-name="P232">16. Asmenys, pažeidę šio Aprašo reikalavimus, atsako teisės aktų nustatyta tvarka.</text:p>
      <text:p text:style-name="P233"/>
      <text:p text:style-name="P234">Punkto numeracijos pakeitimas:</text:p>
      <text:p text:style-name="P235"><text:span text:style-name="T236">Nr.<text:s/></text:span><text:a xlink:href="https://www.e-tar.lt/portal/legalAct.html?documentId=TAR.64442D75B2D6" office:target-frame-name="_top" xlink:show="replace"><text:span text:style-name="T237">3D-235</text:span></text:a><text:span text:style-name="T238">, 2012-03-30, Žin., 2012, Nr. 41-2013 (2012-04-05), i. k. 1122330ISAK003D-235</text:span></text:p>
      <text:p text:style-name="Normal"/>
      <text:p text:style-name="P239">_________________</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žemės ūkio ministerija, Įsakymas</text:span></text:p>
      <text:p text:style-name="P249"><text:span text:style-name="T250">Nr.<text:s/></text:span><text:a xlink:href="https://www.e-tar.lt/portal/legalAct.html?documentId=TAR.5934F57CF865" office:target-frame-name="_top" xlink:show="replace"><text:span text:style-name="T251">3D-343</text:span></text:a><text:span text:style-name="T252">, 2010-04-14, Žin., 2010, Nr. 44-2149 (2010-04-17), i. k.<text:s/></text:span><text:span text:style-name="T253">1102330ISAK003D-343</text:span></text:p>
      <text:p text:style-name="P254"><text:span text:style-name="T255">Dėl žemės ūkio ministro 2009 m. balandžio 7 d. įsakymo Nr. 3D-228 "Dėl šlapynių nustatymo tvarkos aprašo patvirtinimo" pakeitimo</text:span></text:p>
      <text:p text:style-name="P256"/>
      <text:p text:style-name="P257"><text:span text:style-name="T258">2.</text:span></text:p>
      <text:p text:style-name="P259"><text:span text:style-name="T260">Lietuvos Respublikos žemės ūkio ministerija, Įsakymas</text:span></text:p>
      <text:p text:style-name="P261"><text:span text:style-name="T262">Nr.<text:s/></text:span><text:a xlink:href="https://www.e-tar.lt/portal/legalAct.html?documentId=TAR.7D2D7CDE7E94" office:target-frame-name="_top" xlink:show="replace"><text:span text:style-name="T263">3D-1074</text:span></text:a><text:span text:style-name="T264">, 2010-12-10, Žin., 2010, Nr. 148-7617 (2010-12-18), i. k. 1102330ISAK03D-1074</text:span></text:p>
      <text:soft-page-break/>
      <text:p text:style-name="P265"><text:span text:style-name="T266">Dėl žemės ūkio ministro 2009 m. balandžio 7 d. įsakymo Nr. 3D-228 "Dėl Šlapynių nustatymo tvarkos aprašo patvirtinimo" pakeitimo</text:span></text:p>
      <text:p text:style-name="P267"/>
      <text:p text:style-name="P268"><text:span text:style-name="T269">3.</text:span></text:p>
      <text:p text:style-name="P270"><text:span text:style-name="T271">Lietuvos Respublikos žemės ūkio ministerija, Įsakymas</text:span></text:p>
      <text:p text:style-name="P272"><text:span text:style-name="T273">Nr.<text:s/></text:span><text:a xlink:href="https://www.e-tar.lt/portal/legalAct.html?documentId=TAR.64442D75B2D6" office:target-frame-name="_top" xlink:show="replace"><text:span text:style-name="T274">3D-235</text:span></text:a><text:span text:style-name="T275">, 2012-03-30, Žin., 2012, Nr. 41-2013 (2012-04-05), i. k. 1122330ISAK003D-235</text:span></text:p>
      <text:p text:style-name="P276"><text:span text:style-name="T277">Dėl žemės ūkio ministro 2009 m.<text:s/></text:span><text:span text:style-name="T278">balandžio 7 d. įsakymo Nr. 3D-228 "Dėl Šlapynių nustaty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6T07:50:00Z</meta:creation-date>
    <dc:date>2019-08-06T07:50:00Z</dc:date>
    <meta:template xlink:href="Normal.dotm" xlink:type="simple"/>
    <meta:editing-cycles>2</meta:editing-cycles>
    <meta:editing-duration>PT0S</meta:editing-duration>
    <meta:document-statistic meta:page-count="5" meta:paragraph-count="66" meta:word-count="1791" meta:character-count="13621" meta:row-count="297" meta:non-whitespace-character-count="11896"/>
  </office:meta>
</office:document-meta>
</file>