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letter-spacing="0.0416in"/>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T26" style:parent-style-name="DefaultParagraphFont" style:family="text">
      <style:text-properties fo:letter-spacing="0.0416in"/>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master-page-name="MPF1" style:family="paragraph">
      <style:paragraph-properties fo:break-before="page" fo:text-indent="3.543in" style:page-number="1"/>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center"/>
      <style:text-properties fo:font-weight="bold" style:font-weight-asian="bold" style:font-weight-complex="bold"/>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3937in"/>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T73" style:parent-style-name="DefaultParagraphFont" style:family="text">
      <style:text-properties style:text-position="super 66.6%"/>
    </style:style>
    <style:style style:name="T74" style:parent-style-name="DefaultParagraphFont" style:family="text">
      <style:text-properties style:text-position="sub 66.6%"/>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T89" style:parent-style-name="DefaultParagraphFont" style:family="text">
      <style:text-properties style:text-position="super 66.6%"/>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style>
    <style:style style:name="T123" style:parent-style-name="DefaultParagraphFont" style:family="text">
      <style:text-properties fo:font-size="11pt" style:font-size-asian="11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center"/>
    </style:style>
    <style:style style:name="P139" style:parent-style-name="Normal" style:family="paragraph">
      <style:paragraph-properties fo:text-align="justify"/>
      <style:text-properties fo:font-weight="bold" style:font-weight-asian="bold" fo:font-size="10pt" style:font-size-asian="10pt"/>
    </style:style>
    <style:style style:name="P140" style:parent-style-name="Normal" style:family="paragraph">
      <style:paragraph-properties fo:text-align="justify"/>
      <style:text-properties fo:font-weight="bold" style:font-weight-asian="bold"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weight="bold" style:font-weight-asian="bold" fo:font-size="10pt" style:font-size-asian="10pt"/>
    </style:style>
    <style:style style:name="P143" style:parent-style-name="Normal" style:family="paragraph">
      <style:paragraph-properties fo:text-align="justify"/>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T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text-properties fo:font-size="10pt" style:font-size-asian="10pt"/>
    </style:style>
    <style:style style:name="P156" style:parent-style-name="Normal" style:family="paragraph">
      <style:paragraph-properties fo:widows="0" fo:orphans="0"/>
    </style:style>
  </office:automatic-styles>
  <office:body>
    <office:text text:use-soft-page-breaks="true">
      <text:p text:style-name="P1"><text:span text:style-name="T3">Suvestinė redakcija nuo 2010-04-18 iki 2010-12-18</text:span></text:p>
      <text:p text:style-name="P4"/>
      <text:p text:style-name="P5"><text:span text:style-name="T6">Įsakymas paskelbtas: Žin. 2009, Nr.<text:s/></text:span><text:a xlink:href="https://www.e-tar.lt/portal/legalAct.html?documentId=TAR.46CADB38D676" office:target-frame-name="_top" xlink:show="replace"><text:span text:style-name="T7">41-1580</text:span></text:a><text:span text:style-name="T8">, i. k. 1092330ISAK003D-228</text:span></text:p>
      <text:p text:style-name="P9"/>
      <text:p text:style-name="P10"><text:span text:style-name="T11"/>LIETUVOS RESPUBLIKOS ŽEMĖS ŪKIO MINISTRO</text:p>
      <text:p text:style-name="P12">ĮSAKYMAS</text:p>
      <text:p text:style-name="P13"/>
      <text:p text:style-name="P14">DĖL ŠLAPYNIŲ NUSTATYMO TVARKOS APRAŠO PATVIRTINIMO</text:p>
      <text:p text:style-name="P15"/>
      <text:p text:style-name="P16">2009 m. balandžio 7 d. Nr. 3D-228</text:p>
      <text:p text:style-name="P17">Vilnius</text:p>
      <text:p text:style-name="P18"/>
      <text:p text:style-name="P19"/>
      <text:p text:style-name="P20">Vadovaudamasis 2005 m. rugsėjo 20 d. Tarybos reglamentu (EB) Nr. 1698/2005<text:s/>dėl Europos žemės ūkio fondo kaimo plėtrai (EŽŪFKP) paramos kaimo plėtrai (OL 2005 L 277, p. 1) su paskutiniais pakeitimais, padarytais 2009 m. sausio 19 d. Tarybos reglamentu (EB) Nr. 74/2009 (OL 2009 L 30, p. 100), 2006 m. gruodžio 15 d. Komisijos reglamentu (EB) Nr. 1974/2006, nustatančiu išsamias Tarybos reglamento (EB) Nr. 1698/2005 dėl Europos žemės ūkio fondo kaimo plėtrai (EŽŪFKP) paramos kaimo plėtrai taikymo taisykles (OL 2006 L 368, p. 15), su paskutiniais pakeitimais, padarytais 2007 m. spalio<text:s/>22 d. Komisijos reglamentu (EB) Nr. 1236/2007 (OL 2007 L 104, p. 8), Lietuvos kaimo plėtros 2007–2013 metų programa, patvirtinta Komisijos 2007 m. spalio 19 d. sprendimu Nr. C(2007)5076 ir Lietuvos kaimo plėtros 2007–2013 metų programos priemonės „Agrarinės aplinkosaugos išmokos“ programų „Kraštovaizdžio tvarkymas“, „Ekologinis ūkininkavimas“ ir „Rizikos“ vandens telkinių būklės gerinimas“ įgyvendinimo taisyklėmis, patvirtintomis Lietuvos Respublikos žemės ūkio ministro 2007 m. balandžio 6 d. įsakymu Nr. 3D<text:s/>152 (Žin., 2007, Nr.<text:s/><text:a xlink:href="https://www.e-tar.lt/portal/lt/legalAct/TAR.779905E2DA75" office:target-frame-name="_blank" xlink:show="new"><text:span text:style-name="T21">41-1561</text:span></text:a>; 2008, Nr.<text:s/><text:a xlink:href="https://www.e-tar.lt/portal/lt/legalAct/TAR.771FFD0921B4" office:target-frame-name="_blank" xlink:show="new"><text:span text:style-name="T22">43-1613</text:span></text:a>), ir siekdamas užtikrinti priemonės „Agrarinės aplinkosaugos išmokos“ programos „Kraštovaizdžio tvarkymas“ veiklos „Šlapynių tvarkymas“ įgyvendinimą ir efektyviai panaudoti EŽŪFKP lėšas:</text:p>
      <text:p text:style-name="P23">1.<text:s/><text:span text:style-name="T24">Tvirtinu</text:span><text:s/>Šlapynių nustatymo tvarkos aprašą (pridedama).</text:p>
      <text:p text:style-name="P25">2.<text:s/><text:span text:style-name="T26">Nustatau</text:span>, kad šis aprašas taikomos asmenims, norintiems teikti paraiškas nuo 2009 m. pagal Lietuvos kaimo plėtros 2007–2013 metų programos priemonę „Agrarinės aplinkosaugos išmokos“.</text:p>
      <text:p text:style-name="P27"/>
      <text:p text:style-name="P28"/>
      <text:p text:style-name="P29"/>
      <text:p text:style-name="P30">ŽEMĖS ŪKIO MINISTRAS<text:s/><text:tab/>KAZYS STARKEVIČIUS</text:p>
      <text:soft-page-break/>
      <text:p text:style-name="P31">PATVIRTINTA</text:p>
      <text:p text:style-name="P33">Lietuvos Respublikos žemės ūkio<text:s/></text:p>
      <text:p text:style-name="P34">ministro 2009 m. balandžio 7 d.<text:s/></text:p>
      <text:p text:style-name="P35">įsakymu Nr. 3D-228</text:p>
      <text:p text:style-name="P36"/>
      <text:p text:style-name="P37"><text:span text:style-name="T38">ŠLAPYNIŲ NUSTATYMO TVARKOS APRAŠAS</text:span></text:p>
      <text:p text:style-name="P39"/>
      <text:p text:style-name="P40"><text:span text:style-name="T41">I</text:span><text:span text:style-name="T42">.<text:s/></text:span><text:span text:style-name="T43">BENDROSIOS NUOSTATOS</text:span></text:p>
      <text:p text:style-name="P44"/>
      <text:p text:style-name="P45">1. Šlapynių nustatymo tvarkos aprašas (toliau – Aprašas) reglamentuoja šlapynių ploto, kuris bus tvarkomas vadovaujantis 2005 m. rugsėjo 20 d. Tarybos reglamentu (EB) Nr. 1698/2005 dėl Europos žemės ūkio fondo kaimo plėtrai (EŽŪFKP) paramos kaimo plėtrai (OL 2005 L 277, p. 1) su paskutiniais pakeitimais, padarytais 2009 m. sausio 19 d. Tarybos reglamentu (EB) Nr. 74/2009 (OL 2009 L 30, p. 100), 2006 m. gruodžio 15 d. Komisijos reglamentu (EB) Nr. 1974/2006, nustatančiu išsamias Tarybos reglamento (EB) Nr. 1698/2005 dėl Europos žemės ūkio fondo kaimo plėtrai (EŽŪFKP) paramos kaimo plėtrai taikymo taisykles (OL 2006 L 368, p. 15), su paskutiniais pakeitimais, padarytais 2007 m. spalio 22 d. Komisijos reglamentu (EB) Nr. 1236/2007<text:s/>(OL 2007 L 104, p. 8), Lietuvos kaimo plėtros 2007–2013 metų programa, patvirtinta Komisijos 2007 m. spalio 19 d. sprendimu Nr. C(2007)5076 ir Lietuvos kaimo plėtros 2007–2013 metų programos priemonės „Agrarinės aplinkosaugos išmokos“ programų „Kraštovaizdžio tvarkymas“, „Ekologinis ūkininkavimas“ ir „Rizikos“ vandens telkinių būklės gerinimas“ įgyvendinimo taisyklėmis, patvirtintomis Lietuvos Respublikos žemės ūkio ministro 2007 m. balandžio 6 d. įsakymu Nr. 3D-152 (Žin., 2007, Nr.<text:s/><text:a xlink:href="https://www.e-tar.lt/portal/lt/legalAct/TAR.779905E2DA75" office:target-frame-name="_blank" xlink:show="new"><text:span text:style-name="T46">41-1561</text:span></text:a>; 2008, Nr.<text:s/><text:a xlink:href="https://www.e-tar.lt/portal/lt/legalAct/TAR.771FFD0921B4" office:target-frame-name="_blank" xlink:show="new"><text:span text:style-name="T47">43-1613</text:span></text:a>), priemonės „Agrarinės aplinkosaugos išmokos“ programos „Kraštovaizdžio tvarkymas“<text:s/>veikla „Šlapynių tvarkymas“ (toliau – veikla), nustatymą ir pažymėjimą<text:s/><text:span text:style-name="T48">žemės sklypų šlapynių ribų nustatymo planuose</text:span>.</text:p>
      <text:p text:style-name="P49">Punkto pakeitimai:</text:p>
      <text:p text:style-name="P50"><text:span text:style-name="T51">Nr.<text:s/></text:span><text:a xlink:href="https://www.e-tar.lt/portal/legalAct.html?documentId=TAR.5934F57CF865" office:target-frame-name="_top" xlink:show="replace"><text:span text:style-name="T52">3D-343</text:span></text:a><text:span text:style-name="T53">, 2010-04-14, Žin., 2010,<text:s/></text:span><text:span text:style-name="T54">Nr. 44-2149 (2010-04-17), i. k. 1102330ISAK003D-343</text:span></text:p>
      <text:p text:style-name="Normal"/>
      <text:p text:style-name="P55">2. Šlapynės, esančios žemės ir ne žemės ūkio naudmenose, ribos yra nustatomos ir į<text:s/><text:span text:style-name="T56">žemės sklypo šlapynės ribų nustatymo planą</text:span><text:s/>įbraižomos pagal šį aprašą.</text:p>
      <text:p text:style-name="P57">Punkto pakeitimai:</text:p>
      <text:p text:style-name="P58"><text:span text:style-name="T59">Nr.<text:s/></text:span><text:a xlink:href="https://www.e-tar.lt/portal/legalAct.html?documentId=TAR.5934F57CF865" office:target-frame-name="_top" xlink:show="replace"><text:span text:style-name="T60">3D-343</text:span></text:a><text:span text:style-name="T61">, 2010-04-14, Žin., 2010, Nr. 44-2149 (2010-04-17), i. k. 1102330ISAK003D-343</text:span></text:p>
      <text:p text:style-name="Normal"/>
      <text:p text:style-name="P62">3. Šlapynių plotą nustatyti gali asmuo, norintis teikti paramos paraišką pagal veiklą<text:s/>(toliau – pareiškėjas) arba VĮ Valstybinis žemėtvarkos institutas (toliau – vykdytojas), gavęs pareiškėjo prašymą.</text:p>
      <text:p text:style-name="P63">4. Šlapynių plotą vykdytojai pareiškėjui nustato neatlygintinai.</text:p>
      <text:p text:style-name="P64">5. Šiame Apraše vartojamos sąvokos suprantamos taip, kaip jas apibrėžia Lietuvos kaimo plėtros 2007–2013 metų programa ir Lietuvos kaimo plėtros 2007–2013 metų programos priemonės „Agrarinės aplinkosaugos išmokos“ programų „Kraštovaizdžio tvarkymas“, „Ekologinis ūkininkavimas“ ir „Rizikos“ vandens telkinių būklės gerinimas“ įgyvendinimo taisyklės ir kiti teisės aktai.</text:p>
      <text:p text:style-name="P65"/>
      <text:p text:style-name="P66"><text:span text:style-name="T67">II</text:span><text:span text:style-name="T68">.<text:s/></text:span><text:span text:style-name="T69">ŠLAPYNIŲ NUSTATYMO KRITERIJAI</text:span></text:p>
      <text:p text:style-name="P70"/>
      <text:p text:style-name="P71">6. Šlapynės turi atitikti šiuos kriterijus:</text:p>
      <text:p text:style-name="P72">6.1. dirvožemis turi būti durpinis, o durpių sluoksnis ne mažesnis kaip 5 cm, arba priskiriamas šioms šlapynių dirvožemių grupėms – apneštasis puveningasis salpžemis – Adv-u (aliuvinis pelkinis užneštasis (palaidotasis) – Ap<text:span text:style-name="T73">u</text:span><text:s/>) arba deliuvinis karbonatingasis šlynžemis – GLk-y (deliuvinis glėjinis – DG<text:span text:style-name="T74">2</text:span>);</text:p>
      <text:p text:style-name="P75">6.2. turi vyrauti būdinga šlapynių augalija – kupstiniai švyliai, nendrės, puplaiškiai, pelkiniai asiūkliai, purienos, kimininės samanos, gegužliniai, kai kurios žaliosios samanos;</text:p>
      <text:p text:style-name="P76">6.3. žemė turi būti nenusausinta drenažu arba anksčiau nusausinta drenažu ir 2006 m. inventorizavimo metu pripažinta blogos būklės drenažu nusausintu plotu;</text:p>
      <text:p text:style-name="P77">6.4. žemė turi būti neapaugusi mišku;</text:p>
      <text:p text:style-name="P78">6.5. žemė negali būti ariama.</text:p>
      <text:p text:style-name="P79">7. Nustatant šlapynių plotą vadovaujamasi Lietuvos kaimo plėtros 2007–2013 metų programos priemonės „Agrarinės aplinkosaugos išmokos“ programos „Kraštovaizdžio tvarkymas“ veiklos įgyvendinimo taisyklėmis.</text:p>
      <text:p text:style-name="P80"/>
      <text:p text:style-name="P81"><text:span text:style-name="T82">III</text:span><text:span text:style-name="T83">.<text:s/></text:span><text:span text:style-name="T84">ŠLAPYNIŲ PLOTO NUSTATYMO DARBŲ ORGANIZAVIMAS PAREIŠKĖJAMS</text:span></text:p>
      <text:p text:style-name="P85"/>
      <text:p text:style-name="P86">8. Pareiškėjas, atsižvelgdamas į 6 punkte nurodytus kriterijus, preliminariai nustato, kokia žemės sklypo dalis galėtų būti tvarkoma pagal veiklos reikalavimus. Prireikus pasitelkia:</text:p>
      <text:p text:style-name="P87">8.1. nusausintų žemių inventorizacijos planą M 1:10000 ir sausinimo sistemų 2006 m. inventorizavimo duomenis, kad įsitikintų, jog žemės sklypo dalis nenusausinta drenažu arba esamas drenažas pripažintas neveikiančiu ir plotas išbrauktas iš nusausintos žemės apskaitos;</text:p>
      <text:p text:style-name="P88">8.2. dirvožemio planą M 1: 10000, kad nustatytų šlapynių dirvožemių, kurie neturi nurodyto 5 cm durpių sluoksnio (apneštasis puveningasis salpžemis – Adv-u (aliuvinis pelkinis užneštasis (palaidotasis) – Ap<text:span text:style-name="T89">u</text:span><text:s/>) arba deliuvinis karbonatingasis šlynžemis – GLk-y (deliuvinis glėjinis – DG2), paplitimą valdoje.</text:p>
      <text:p text:style-name="P90">9. Nusausintų žemių inventorizacijos plano M 1:10000 ir sausinimo sistemų 2006 m. inventorizavimo duomenų išrašus, reikalingus šlapynių plotui nustatyti (nustatyta tvarka atlyginant dokumentų kopijų parengimo išlaidas), pareiškėjas gauna rajono savivaldybėje. Dirvožemio plano M 1:10000 išrašus, reikalingus šlapynių plotui nustatyti (nustatyta tvarka atlyginant dokumentų kopijų parengimo išlaidas), pareiškėjas gauna Apskrities viršininko administracijos Žemės tvarkymo departamento teritoriniame žemėtvarkos skyriuje.</text:p>
      <text:p text:style-name="P91">10. Pareiškėjas, vadovaudamasis 8 punktu, nustato šlapynės ribas natūroje, išmatuoja ir apskaičiuoja šlapynės<text:s/>plotą.</text:p>
      <text:p text:style-name="P92">Punkto pakeitimai:</text:p>
      <text:p text:style-name="P93"><text:span text:style-name="T94">Nr.<text:s/></text:span><text:a xlink:href="https://www.e-tar.lt/portal/legalAct.html?documentId=TAR.5934F57CF865" office:target-frame-name="_top" xlink:show="replace"><text:span text:style-name="T95">3D-343</text:span></text:a><text:span text:style-name="T96">, 2010-04-14, Žin., 2010, Nr. 44-2149 (2010-04-17), i. k. 1102330ISAK003D-343</text:span></text:p>
      <text:p text:style-name="Normal"/>
      <text:p text:style-name="P97"><text:span text:style-name="T98">IV</text:span><text:span text:style-name="T99">.<text:s/></text:span><text:span text:style-name="T100">ŠLAPYNIŲ PLOTO NUSTATYMO EIGA PAREIŠKĖJUI<text:s/></text:span><text:span text:style-name="T101">KREIPIANTIS Į VYKDYTOJĄ</text:span></text:p>
      <text:p text:style-name="P102"/>
      <text:p text:style-name="P103">11. Šlapynių plotą nustatančiam vykdytojui pareiškėjas elektroniniu paštu (krastotvarka@vzi.lt) arba registruotu laišku (J. Lelevelio g. 6, Vilnius 01102) pateikia:</text:p>
      <text:p text:style-name="P104">11.1. prašymą, kuriame prašo nustatyti tikslų šlapynės plotą<text:s/>ir nurodyti jos ribas;</text:p>
      <text:p text:style-name="P105"><text:span text:style-name="T106">11.2</text:span><text:span text:style-name="T107">. žemės sklypo plano kopiją su įbraižytais pagal 6 punkte esančius kriterijus spėjamų potencialių šlapynių plotais</text:span>.</text:p>
      <text:p text:style-name="P108">Punkto pakeitimai:</text:p>
      <text:p text:style-name="P109"><text:span text:style-name="T110">Nr.<text:s/></text:span><text:a xlink:href="https://www.e-tar.lt/portal/legalAct.html?documentId=TAR.5934F57CF865" office:target-frame-name="_top" xlink:show="replace"><text:span text:style-name="T111">3D-</text:span><text:span text:style-name="T112">343</text:span></text:a><text:span text:style-name="T113">, 2010-04-14, Žin., 2010, Nr. 44-2149 (2010-04-17), i. k. 1102330ISAK003D-343</text:span></text:p>
      <text:p text:style-name="Normal"/>
      <text:p text:style-name="P114">12. Vykdytojas, išanalizavęs dokumentus ir kartografinę medžiagą, identifikuoja šlapynes ir apskaičiuoja jų plotą, įbraižo jį<text:s/><text:span text:style-name="T115">žemės sklypo šlapynės ribų nustatymo plane</text:span><text:s/>ir ne vėliau kaip per 10 darbo dienų nuo prašymo gavimo datos šiuos duomenis pateikia pareiškėjui.</text:p>
      <text:p text:style-name="P116">Punkto pakeitimai:</text:p>
      <text:p text:style-name="P117"><text:span text:style-name="T118">Nr.<text:s/></text:span><text:a xlink:href="https://www.e-tar.lt/portal/legalAct.html?documentId=TAR.5934F57CF865" office:target-frame-name="_top" xlink:show="replace"><text:span text:style-name="T119">3D-343</text:span></text:a><text:span text:style-name="T120">, 2010-04-14, Žin., 2010, Nr. 44-2149 (2010-0</text:span><text:span text:style-name="T121">4-17), i. k. 1102330ISAK003D-343</text:span></text:p>
      <text:p text:style-name="Normal"/>
      <text:p text:style-name="P122"><text:span text:style-name="T123">13.</text:span><text:span text:style-name="T124"><text:s/>Neteko galios nuo 2010-04-18</text:span></text:p>
      <text:p text:style-name="P125">Punkto naikinimas:</text:p>
      <text:p text:style-name="P126"><text:span text:style-name="T127">Nr.<text:s/></text:span><text:a xlink:href="https://www.e-tar.lt/portal/legalAct.html?documentId=TAR.5934F57CF865" office:target-frame-name="_top" xlink:show="replace"><text:span text:style-name="T128">3D-343</text:span></text:a><text:span text:style-name="T129">, 2010-04-14, Žin. 2010, Nr. 44-2149 (2010-04-17), i. k. 1102330ISAK003D-343</text:span></text:p>
      <text:p text:style-name="Normal"/>
      <text:p text:style-name="P130"><text:span text:style-name="T131">V</text:span><text:span text:style-name="T132">.<text:s/></text:span><text:span text:style-name="T133">BAIGIAMOSIOS NUOSTATOS</text:span></text:p>
      <text:p text:style-name="P134"/>
      <text:p text:style-name="P135">14. Hidrologines sąlygas įvertina ir sprendimą dėl netvarkomų šlapynių plotų atskyrimo priima pareiškėjas.</text:p>
      <text:p text:style-name="P136">15. Asmenys, pažeidę šio Aprašo reikalavimus, atsako teisės aktų nustatyta tvarka.</text:p>
      <text:p text:style-name="P137"/>
      <text:p text:style-name="P138">_________________</text:p>
      <text:p text:style-name="P139"/>
      <text:p text:style-name="P140"/>
      <text:p text:style-name="P141"><text:span text:style-name="T142">Pakeitimai:</text:span></text:p>
      <text:p text:style-name="P143"/>
      <text:p text:style-name="P144"><text:span text:style-name="T145">1.</text:span></text:p>
      <text:p text:style-name="P146"><text:span text:style-name="T147">Lietuvos Respublikos žemės ūkio ministerija, Įsakymas</text:span></text:p>
      <text:p text:style-name="P148"><text:span text:style-name="T149">Nr.<text:s/></text:span><text:a xlink:href="https://www.e-tar.lt/portal/legalAct.html?documentId=TAR.5934F57CF865" office:target-frame-name="_top" xlink:show="replace"><text:span text:style-name="T150">3D-343</text:span></text:a><text:span text:style-name="T151">, 2010-04-14, Žin., 2010, Nr. 44-2149 (2010-04-17), i. k. 1102330ISAK003D-343</text:span></text:p>
      <text:p text:style-name="P152"><text:span text:style-name="T153">Dėl žemės<text:s/></text:span><text:span text:style-name="T154">ūkio ministro 2009 m. balandžio 7 d. įsakymo Nr. 3D-228 "Dėl šlapynių nustatymo tvarkos aprašo patvirtinimo" pakeitimo</text:span></text:p>
      <text:p text:style-name="P155"/>
      <text:p text:style-name="P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2"><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08-06T07:50:00Z</meta:creation-date>
    <dc:date>2019-08-06T07:50:00Z</dc:date>
    <meta:template xlink:href="Normal.dotm" xlink:type="simple"/>
    <meta:editing-cycles>2</meta:editing-cycles>
    <meta:editing-duration>PT0S</meta:editing-duration>
    <meta:document-statistic meta:page-count="4" meta:paragraph-count="58" meta:word-count="1281" meta:character-count="9757" meta:row-count="237" meta:non-whitespace-character-count="8534"/>
  </office:meta>
</office:document-meta>
</file>