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weight="bold" style:font-weight-asian="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top="0.0833in"/>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top="0.0833in"/>
    </style:style>
    <style:style style:name="T405" style:parent-style-name="DefaultParagraphFont" style:family="text">
      <style:text-properties style:font-style-complex="italic"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8" style:parent-style-name="Normal" style:family="paragraph">
      <style:paragraph-properties fo:text-align="justify" fo:margin-top="0.0833in" fo:margin-left="0.2875in" fo:margin-right="0.05in" fo:text-indent="-0.2875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weight="bold" style:font-weight-asian="bold"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P417" style:parent-style-name="Normal" style:family="paragraph">
      <style:paragraph-properties fo:text-align="justify" fo:margin-top="0.0833in" fo:margin-left="0.2875in" fo:margin-right="0.05in" fo:text-indent="-0.2875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weight="bold" style:font-weight-asian="bold"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top="0.0833in"/>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top="0.0833in" fo:margin-left="0.2875in" fo:margin-right="0.0513in" fo:text-indent="-0.2875in">
        <style:tab-stops/>
      </style:paragraph-properties>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weight="bold" style:font-weight-asian="bold"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weight="bold" style:font-weight-asian="bold"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top="0.0833in"/>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833in"/>
    </style:style>
    <style:style style:name="T488" style:parent-style-name="DefaultParagraphFont" style:family="text">
      <style:text-properties style:font-style-complex="italic" fo:font-size="9pt" style:font-size-asian="9pt" style:font-size-complex="9pt"/>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text-indent="-0.28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top="0.0833in"/>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top="0.0833in"/>
    </style:style>
    <style:style style:name="T581" style:parent-style-name="DefaultParagraphFont" style:family="text">
      <style:text-properties style:font-style-complex="italic"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6" style:parent-style-name="Normal" style:family="paragraph">
      <style:paragraph-properties fo:text-align="justify" fo:margin-top="0.0833in" fo:margin-left="0.2875in" fo:text-indent="-0.2875in">
        <style:tab-stops/>
      </style:paragraph-properties>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8" style:family="table-row">
      <style:table-row-properties style:min-row-height="1.6756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833in"/>
      <style:text-properties style:font-style-complex="italic" fo:font-size="9pt" style:font-size-asian="9pt" style:font-size-complex="9pt"/>
    </style:style>
    <style:style style:name="P613" style:parent-style-name="Normal" style:family="paragraph">
      <style:paragraph-properties fo:margin-top="0.0833in" fo:margin-right="0.05in"/>
      <style:text-properties style:font-style-complex="italic"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top="0.0833in" fo:margin-left="0.287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291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top="0.0833in"/>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833in" fo:margin-right="0.05in"/>
    </style:style>
    <style:style style:name="T662" style:parent-style-name="DefaultParagraphFont" style:family="text">
      <style:text-properties style:font-style-complex="italic"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margin-right="0.0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weight="bold" style:font-weight-asian="bold"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fo:background-color="#FFFF00"/>
    </style:style>
    <style:style style:name="P675" style:parent-style-name="Normal" style:family="paragraph">
      <style:paragraph-properties fo:text-align="justify" fo:margin-top="0.0833in" fo:margin-left="0.2875in" fo:margin-right="0.05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weight="bold" style:font-weight-asian="bold"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color="#000000"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833in"/>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top="0.0833in" fo:margin-right="0.05in"/>
      <style:text-properties style:font-style-complex="italic"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top="0.0833in" fo:margin-left="0.2875in" fo:margin-right="0.05in" fo:text-indent="-0.287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color="#000000"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top="0.0833in"/>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0833in" fo:margin-right="0.05in"/>
      <style:text-properties style:font-style-complex="italic"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ableRow750" style:family="table-row">
      <style:table-row-properties style:min-row-height="0.013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833in"/>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833in" fo:margin-right="0.05in"/>
      <style:text-properties style:font-style-complex="italic" fo:font-size="9pt" style:font-size-asian="9pt" style:font-size-complex="9pt"/>
    </style:style>
    <style:style style:name="P75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top="0.0833in" fo:margin-left="0.2875in" fo:margin-right="0.0513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1" style:parent-style-name="Normal" style:family="paragraph">
      <style:paragraph-properties fo:text-align="justify" fo:margin-top="0.0833in" fo:margin-left="0.2875in" fo:margin-right="0.0513in" fo:text-indent="-0.2875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paragraph-properties fo:text-align="justify" fo:margin-top="0.0833in" fo:margin-left="0.2875in" fo:margin-right="0.0513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weight="bold" style:font-weight-asian="bold"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weight="bold" style:font-weight-asian="bold"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color="#000000" fo:font-size="9pt" style:font-size-asian="9pt" style:font-size-complex="9pt"/>
    </style:style>
    <style:style style:name="P789" style:parent-style-name="Normal" style:family="paragraph">
      <style:paragraph-properties fo:text-align="justify" fo:margin-top="0.0833in" fo:margin-left="0.2875in" fo:margin-right="0.0513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fo:margin-top="0.0833in" fo:margin-left="0.2875in" fo:margin-right="0.0513in" fo:text-indent="-0.287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justify" fo:margin-top="0.0833in" fo:margin-left="0.2875in" fo:margin-right="0.0513in" fo:text-indent="-0.2875in">
        <style:tab-stops/>
      </style:paragraph-properties>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8" style:parent-style-name="Normal" style:family="paragraph">
      <style:paragraph-properties fo:text-align="justify" fo:margin-top="0.0833in" fo:margin-left="0.2875in" fo:margin-right="0.0513in" fo:text-indent="-0.2875in">
        <style:tab-stops/>
      </style:paragraph-properties>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top="0.0833in"/>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top="0.0833in" fo:margin-right="0.05in"/>
      <style:text-properties style:font-style-complex="italic"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top="0.0833in" fo:margin-left="0.2875in" fo:text-indent="-0.28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weight="bold" style:font-weight-asian="bold"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weight="bold" style:font-weight-asian="bold"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top="0.0833in" fo:margin-left="0.2875in" fo:text-indent="-0.2875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weight="bold" style:font-weight-asian="bold"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833in"/>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top="0.0833in" fo:margin-right="0.05in">
        <style:tab-stops>
          <style:tab-stop style:type="left" style:position="2.05in"/>
        </style:tab-stops>
      </style:paragraph-properties>
    </style:style>
    <style:style style:name="T869" style:parent-style-name="DefaultParagraphFont" style:family="text">
      <style:text-properties style:font-style-complex="italic"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top="0.0833in" fo:margin-left="0.2875in" fo:text-indent="-0.2875in">
        <style:tab-stops/>
      </style:paragraph-properties>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weight="bold" style:font-weight-asian="bold" fo:font-size="9pt" style:font-size-asian="9pt" style:font-size-complex="9pt"/>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833in"/>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top="0.0833in" fo:margin-right="0.05in">
        <style:tab-stops>
          <style:tab-stop style:type="left" style:position="2.05in"/>
        </style:tab-stops>
      </style:paragraph-properties>
    </style:style>
    <style:style style:name="T887" style:parent-style-name="DefaultParagraphFont" style:family="text">
      <style:text-properties style:font-style-complex="italic" fo:font-size="9pt" style:font-size-asian="9pt" style:font-size-complex="9pt"/>
    </style:style>
    <style:style style:name="T888" style:parent-style-name="DefaultParagraphFont" style:family="text">
      <style:text-properties style:font-style-complex="italic"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top="0.0833in"/>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0833in" fo:margin-right="0.05in">
        <style:tab-stops>
          <style:tab-stop style:type="left" style:position="2.05in"/>
        </style:tab-stops>
      </style:paragraph-properties>
    </style:style>
    <style:style style:name="T905" style:parent-style-name="DefaultParagraphFont" style:family="text">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weight="bold" style:font-weight-asian="bold"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5" style:parent-style-name="Normal" style:family="paragraph">
      <style:paragraph-properties fo:text-align="justify" fo:margin-top="0.0833in" fo:margin-left="0.2875in" fo:text-indent="-0.2875in">
        <style:tab-stops/>
      </style:paragraph-properties>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weight="bold" style:font-weight-asian="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top="0.0833in"/>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0833in" fo:margin-right="0.05in"/>
      <style:text-properties fo:font-size="9pt" style:font-size-asian="9pt" style:font-size-complex="9pt"/>
    </style:style>
    <style:style style:name="P93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weight-complex="bold"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style:font-weight-complex="bold"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style:font-weight-complex="bold"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style:font-weight-complex="bold"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81in" fo:text-indent="-0.2881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P98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81in" fo:text-indent="-0.2881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weight="bold" style:font-weight-asian="bold"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top="0.0833in"/>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0833in"/>
    </style:style>
    <style:style style:name="T999" style:parent-style-name="DefaultParagraphFont" style:family="text">
      <style:text-properties style:font-style-complex="italic"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text-indent="-0.2875in">
        <style:tab-stops/>
      </style:paragraph-propertie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color="#0070C0"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margin-right="0.05in" fo:text-indent="-0.28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9" style:family="table-row">
      <style:table-row-properties style:min-row-height="0.0138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top="0.0833in"/>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top="0.1666in" fo:margin-left="0.2881in" fo:text-indent="-0.2881in">
        <style:tab-stops/>
      </style:paragraph-properties>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T1029" style:parent-style-name="DefaultParagraphFont" style:family="text">
      <style:text-properties fo:font-size="9pt" style:font-size-asian="9pt" style:font-size-complex="9pt"/>
    </style:style>
    <style:style style:name="P1030" style:parent-style-name="Normal" style:family="paragraph">
      <style:paragraph-properties fo:text-align="justify" fo:margin-top="0.1666in" fo:margin-left="0.2881in" fo:text-indent="-0.2881in">
        <style:tab-stops/>
      </style:paragraph-properties>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weight="bold" style:font-weight-asian="bold"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7" style:parent-style-name="Normal" style:family="paragraph">
      <style:paragraph-properties fo:text-align="justify" fo:margin-top="0.1666in" fo:margin-left="0.2881in" fo:text-indent="-0.2881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color="#0070C0"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1666in" fo:margin-left="0.2881in" fo:text-indent="-0.2881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P1056"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833in"/>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top="0.0833in" fo:margin-right="0.05in"/>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top="0.0833in" fo:margin-left="0.2875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weight="bold" style:font-weight-asian="bold"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3" style:parent-style-name="Normal" style:family="paragraph">
      <style:paragraph-properties fo:text-align="justify" fo:margin-top="0.0833in" fo:margin-left="0.2875in" fo:text-indent="-0.2875in">
        <style:tab-stops/>
      </style:paragraph-properties>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margin-top="0.0833in" fo:margin-left="0.2875in" fo:text-indent="-0.2875in">
        <style:tab-stops/>
      </style:paragraph-properties>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8" style:parent-style-name="Normal" style:family="paragraph">
      <style:paragraph-properties fo:text-align="center"/>
      <style:text-properties fo:font-size="11pt" style:font-size-asian="11pt" style:font-size-complex="12pt" fo:language="en" fo:country="US"/>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2pt" fo:language="en" fo:country="U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break-before="page">
        <style:tab-stops>
          <style:tab-stop style:type="left" style:position="1.9388in"/>
        </style:tab-stops>
      </style:paragraph-properties>
    </style:style>
    <style:style style:name="P1105"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6" style:parent-style-name="Normal" style:family="paragraph">
      <style:paragraph-properties fo:widows="0" fo:orphans="0" fo:margin-left="6.3333in">
        <style:tab-stops>
          <style:tab-stop style:type="left" style:position="-4.3944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widows="0" fo:orphans="0" fo:text-align="center"/>
      <style:text-properties fo:font-weight="bold" style:font-weight-asian="bold" style:font-weight-complex="bold"/>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6" style:family="table-column">
      <style:table-column-properties style:column-width="0.4458in"/>
    </style:style>
    <style:style style:name="TableColumn1117" style:family="table-column">
      <style:table-column-properties style:column-width="2.1895in"/>
    </style:style>
    <style:style style:name="TableColumn1118" style:family="table-column">
      <style:table-column-properties style:column-width="7.6006in"/>
    </style:style>
    <style:style style:name="Table1115" style:family="table">
      <style:table-properties style:width="10.2361in" fo:margin-left="0in" table:align="left"/>
    </style:style>
    <style:style style:name="TableRow1119" style:family="table-row">
      <style:table-row-properties style:min-row-height="0.013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Row1126" style:family="table-row">
      <style:table-row-properties style:min-row-height="0.0138in"/>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style:text-underline-type="single" style:text-underline-style="solid" style:text-underline-width="auto" style:text-underline-mode="continuou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tyle-complex="italic"/>
    </style:style>
    <style:style style:name="T1140" style:parent-style-name="DefaultParagraphFont" style:family="text">
      <style:text-properties style:font-style-complex="italic"/>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tab-stops>
          <style:tab-stop style:type="left" style:position="0.6166in"/>
        </style:tab-stops>
      </style:paragraph-properties>
    </style:style>
    <style:style style:name="T1145" style:parent-style-name="DefaultParagraphFont" style:family="text">
      <style:text-properties style:font-style-complex="italic"/>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P1150" style:parent-style-name="Normal" style:family="paragraph">
      <style:paragraph-properties fo:widows="0" fo:orphans="0">
        <style:tab-stops>
          <style:tab-stop style:type="left" style:position="0.6166in"/>
        </style:tab-stops>
      </style:paragraph-properties>
    </style:style>
    <style:style style:name="P1151" style:parent-style-name="Normal" style:family="paragraph">
      <style:paragraph-properties fo:widows="0" fo:orphans="0">
        <style:tab-stops>
          <style:tab-stop style:type="left" style:position="0.6166in"/>
        </style:tab-stops>
      </style:paragraph-properties>
    </style:style>
    <style:style style:name="P1152" style:parent-style-name="Normal" style:family="paragraph">
      <style:paragraph-properties fo:widows="0" fo:orphans="0">
        <style:tab-stops>
          <style:tab-stop style:type="left" style:position="0.6166in"/>
        </style:tab-stops>
      </style:paragraph-properties>
    </style:style>
    <style:style style:name="TableRow1153" style:family="table-row">
      <style:table-row-properties style:min-row-height="0.0138in"/>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style:text-properties style:text-underline-type="single" style:text-underline-style="solid" style:text-underline-width="auto" style:text-underline-mode="continuous"/>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60" style:parent-style-name="DefaultParagraphFont" style:family="text">
      <style:text-properties fo:font-weight="bold" style:font-weight-asian="bold"/>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style-complex="italic"/>
    </style:style>
    <style:style style:name="T1167" style:parent-style-name="DefaultParagraphFont" style:family="text">
      <style:text-properties style:font-style-complex="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letter-spacing="0.0027in"/>
    </style:style>
    <style:style style:name="T1171" style:parent-style-name="DefaultParagraphFont" style:family="text">
      <style:text-properties fo:letter-spacing="0.0027in"/>
    </style:style>
    <style:style style:name="P1172" style:parent-style-name="Normal" style:family="paragraph">
      <style:paragraph-properties fo:widows="0" fo:orphans="0">
        <style:tab-stops>
          <style:tab-stop style:type="left" style:position="0.352in"/>
        </style:tab-stops>
      </style:paragraph-properties>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tyle-complex="italic"/>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style:font-style-complex="italic"/>
    </style:style>
    <style:style style:name="P1182" style:parent-style-name="Normal" style:family="paragraph">
      <style:paragraph-properties fo:widows="0" fo:orphans="0"/>
    </style:style>
    <style:style style:name="P1183" style:parent-style-name="Normal" style:family="paragraph">
      <style:paragraph-properties fo:widows="0" fo:orphans="0">
        <style:tab-stops>
          <style:tab-stop style:type="left" style:position="7.55in"/>
        </style:tab-stops>
      </style:paragraph-properties>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style:font-style-complex="italic"/>
    </style:style>
    <style:style style:name="T1190" style:parent-style-name="DefaultParagraphFont" style:family="text">
      <style:text-properties style:font-style-complex="italic"/>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tab-stops>
          <style:tab-stop style:type="left" style:position="0in"/>
        </style:tab-stops>
      </style:paragraph-properties>
      <style:text-properties style:font-style-complex="italic"/>
    </style:style>
    <style:style style:name="P1198" style:parent-style-name="Normal" style:family="paragraph">
      <style:paragraph-properties fo:widows="0" fo:orphans="0">
        <style:tab-stops>
          <style:tab-stop style:type="left" style:position="0in"/>
        </style:tab-stops>
      </style:paragraph-properties>
    </style:style>
    <style:style style:name="TableRow1199" style:family="table-row">
      <style:table-row-properties style:min-row-height="0.0138in"/>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widows="0" fo:orphans="0"/>
      <style:text-properties style:text-underline-type="single" style:text-underline-style="solid" style:text-underline-width="auto" style:text-underline-mode="continuou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style:font-weight-complex="bold"/>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tyle-complex="italic"/>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tab-stops>
          <style:tab-stop style:type="left" style:position="0.352in"/>
        </style:tab-stops>
      </style:paragraph-properties>
    </style:style>
    <style:style style:name="P1215" style:parent-style-name="Normal" style:family="paragraph">
      <style:paragraph-properties fo:widows="0" fo:orphans="0">
        <style:tab-stops>
          <style:tab-stop style:type="left" style:position="0.352in"/>
          <style:tab-stop style:type="left" style:position="0.5527in"/>
        </style:tab-stops>
      </style:paragraph-properties>
    </style:style>
    <style:style style:name="P1216" style:parent-style-name="Normal" style:family="paragraph">
      <style:paragraph-properties fo:widows="0" fo:orphans="0">
        <style:tab-stops>
          <style:tab-stop style:type="left" style:position="0.352in"/>
        </style:tab-stops>
      </style:paragraph-properties>
    </style:style>
    <style:style style:name="T1217" style:parent-style-name="DefaultParagraphFont" style:family="text">
      <style:text-properties style:font-style-complex="italic"/>
    </style:style>
    <style:style style:name="T1218" style:parent-style-name="DefaultParagraphFont" style:family="text">
      <style:text-properties style:font-style-complex="italic"/>
    </style:style>
    <style:style style:name="P1219" style:parent-style-name="Normal" style:family="paragraph">
      <style:paragraph-properties fo:widows="0" fo:orphans="0"/>
    </style:style>
    <style:style style:name="P1220" style:parent-style-name="Normal" style:family="paragraph">
      <style:paragraph-properties fo:widows="0" fo:orphans="0">
        <style:tab-stops>
          <style:tab-stop style:type="left" style:position="0.425in"/>
        </style:tab-stops>
      </style:paragraph-properties>
    </style:style>
    <style:style style:name="P1221" style:parent-style-name="Normal" style:family="paragraph">
      <style:paragraph-properties fo:widows="0" fo:orphans="0">
        <style:tab-stops>
          <style:tab-stop style:type="left" style:position="0.425in"/>
        </style:tab-stops>
      </style:paragraph-properties>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425in"/>
        </style:tab-stops>
      </style:paragraph-properties>
    </style:style>
    <style:style style:name="P1231" style:parent-style-name="Normal" style:family="paragraph">
      <style:paragraph-properties fo:widows="0" fo:orphans="0">
        <style:tab-stops>
          <style:tab-stop style:type="left" style:position="0.425in"/>
        </style:tab-stops>
      </style:paragraph-properties>
    </style:style>
    <style:style style:name="P1232" style:parent-style-name="Normal" style:family="paragraph">
      <style:paragraph-properties fo:widows="0" fo:orphans="0">
        <style:tab-stops>
          <style:tab-stop style:type="left" style:position="0.425in"/>
        </style:tab-stops>
      </style:paragraph-properties>
    </style:style>
    <style:style style:name="P1233" style:parent-style-name="Normal" style:family="paragraph">
      <style:paragraph-properties fo:widows="0" fo:orphans="0">
        <style:tab-stops>
          <style:tab-stop style:type="left" style:position="0.45in"/>
        </style:tab-stops>
      </style:paragraph-properties>
    </style:style>
    <style:style style:name="P1234" style:parent-style-name="Normal" style:family="paragraph">
      <style:paragraph-properties fo:widows="0" fo:orphans="0">
        <style:tab-stops>
          <style:tab-stop style:type="left" style:position="-0.125in"/>
          <style:tab-stop style:type="left" style:position="0.25in"/>
        </style:tab-stops>
      </style:paragraph-properties>
    </style:style>
    <style:style style:name="P1235" style:parent-style-name="Normal" style:family="paragraph">
      <style:paragraph-properties fo:widows="0" fo:orphans="0">
        <style:tab-stops>
          <style:tab-stop style:type="left" style:position="0.2534in"/>
        </style:tab-stops>
      </style:paragraph-properties>
    </style:style>
    <style:style style:name="P1236" style:parent-style-name="Normal" style:family="paragraph">
      <style:paragraph-properties fo:widows="0" fo:orphans="0">
        <style:tab-stops>
          <style:tab-stop style:type="left" style:position="0.2534in"/>
        </style:tab-stops>
      </style:paragraph-properties>
    </style:style>
    <style:style style:name="T1237" style:parent-style-name="DefaultParagraphFont" style:family="text">
      <style:text-properties style:font-style-complex="italic"/>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6166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style-complex="italic"/>
    </style:style>
    <style:style style:name="TableRow1247" style:family="table-row">
      <style:table-row-properties style:min-row-height="0.0138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style:font-style-complex="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1260" style:parent-style-name="DefaultParagraphFont" style:family="text">
      <style:text-properties fo:color="#000000"/>
    </style:style>
    <style:style style:name="T1261" style:parent-style-name="DefaultParagraphFont" style:family="text">
      <style:text-properties style:font-style-complex="italic"/>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TableRow1272" style:family="table-row">
      <style:table-row-properties style:min-row-height="0.0138in"/>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paragraph-properties fo:widows="0" fo:orphans="0"/>
      <style:text-properties style:text-underline-type="single" style:text-underline-style="solid" style:text-underline-width="auto" style:text-underline-mode="continuous"/>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6166in"/>
        </style:tab-stops>
      </style:paragraph-properties>
    </style:style>
    <style:style style:name="T1279" style:parent-style-name="DefaultParagraphFont" style:family="text">
      <style:text-properties fo:font-weight="bold" style:font-weight-asian="bold" style:font-style-complex="italic"/>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tyle-complex="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ableRow1291" style:family="table-row">
      <style:table-row-properties style:min-row-height="0.0138in"/>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widows="0" fo:orphans="0"/>
      <style:text-properties style:text-underline-type="single" style:text-underline-style="solid" style:text-underline-width="auto" style:text-underline-mode="continuous"/>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6166in"/>
        </style:tab-stops>
      </style:paragraph-properties>
    </style:style>
    <style:style style:name="T1298" style:parent-style-name="DefaultParagraphFont" style:family="text">
      <style:text-properties fo:font-weight="bold" style:font-weight-asian="bold" style:font-style-complex="italic"/>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text-properties fo:font-weight="bold" style:font-weight-asian="bold" style:font-style-complex="italic"/>
    </style:style>
    <style:style style:name="P1320" style:parent-style-name="Normal" style:family="paragraph">
      <style:paragraph-properties fo:widows="0" fo:orphans="0" fo:text-align="justify" fo:text-indent="0.3937in"/>
      <style:text-properties fo:color="#000000"/>
    </style:style>
    <style:style style:name="P1321" style:parent-style-name="Normal" style:family="paragraph">
      <style:paragraph-properties fo:widows="0" fo:orphans="0" fo:text-align="center"/>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break-before="page">
        <style:tab-stops>
          <style:tab-stop style:type="left" style:position="0.875in"/>
        </style:tab-stops>
      </style:paragraph-properties>
    </style:style>
    <style:style style:name="P1333"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4" style:parent-style-name="Normal" style:family="paragraph">
      <style:paragraph-properties fo:widows="0" fo:orphans="0" fo:margin-left="6.25in">
        <style:tab-stops>
          <style:tab-stop style:type="left" style:position="-5.375in"/>
        </style:tab-stops>
      </style:paragraph-properties>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8" style:parent-style-name="Normal" style:family="paragraph">
      <style:paragraph-properties fo:widows="0" fo:orphans="0" fo:text-align="center">
        <style:tab-stops>
          <style:tab-stop style:type="left" style:position="0.875in"/>
        </style:tab-stops>
      </style:paragraph-propertie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43" style:family="table-column">
      <style:table-column-properties style:column-width="0.475in" style:use-optimal-column-width="false"/>
    </style:style>
    <style:style style:name="TableColumn1344" style:family="table-column">
      <style:table-column-properties style:column-width="2.0986in" style:use-optimal-column-width="false"/>
    </style:style>
    <style:style style:name="TableColumn1345" style:family="table-column">
      <style:table-column-properties style:column-width="7.6625in" style:use-optimal-column-width="false"/>
    </style:style>
    <style:style style:name="Table1342" style:family="table">
      <style:table-properties style:width="10.2361in" fo:margin-left="0in" table:align="lef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T1385" style:parent-style-name="DefaultParagraphFont" style:family="text">
      <style:text-properties style:font-weight-complex="bold" style:font-style-complex="italic"/>
    </style:style>
    <style:style style:name="T1386" style:parent-style-name="DefaultParagraphFont" style:family="text">
      <style:text-properties style:font-weight-complex="bold" style:font-style-complex="italic"/>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style-complex="italic"/>
    </style:style>
    <style:style style:name="T1393" style:parent-style-name="DefaultParagraphFont" style:family="text">
      <style:text-properties style:font-style-complex="italic"/>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ab-stops>
          <style:tab-stop style:type="left" style:position="6.8in"/>
        </style:tab-stops>
      </style:paragraph-properties>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widows="0" fo:orphans="0"/>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color="#0000FF"/>
    </style:style>
    <style:style style:name="T1420" style:parent-style-name="DefaultParagraphFont" style:family="text">
      <style:text-properties fo:color="#0000FF"/>
    </style:style>
    <style:style style:name="P1421" style:parent-style-name="Normal" style:family="paragraph">
      <style:paragraph-properties fo:widows="0" fo:orphans="0">
        <style:tab-stops>
          <style:tab-stop style:type="left" style:position="0.425in"/>
          <style:tab-stop style:type="left" style:position="0.5in"/>
        </style:tab-stops>
      </style:paragraph-properties>
    </style:style>
    <style:style style:name="P1422"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tab-stops>
          <style:tab-stop style:type="left" style:position="6.8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style:tab-stops>
          <style:tab-stop style:type="left" style:position="6.8in"/>
        </style:tab-stops>
      </style:paragraph-properties>
    </style:style>
    <style:style style:name="P1441" style:parent-style-name="Normal" style:family="paragraph">
      <style:paragraph-properties fo:widows="0" fo:orphans="0">
        <style:tab-stops>
          <style:tab-stop style:type="left" style:position="6.8in"/>
        </style:tab-stops>
      </style:paragraph-properties>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style:font-style-complex="italic"/>
    </style:style>
    <style:style style:name="T1461" style:parent-style-name="DefaultParagraphFont" style:family="text">
      <style:text-properties style:font-style-complex="italic"/>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tab-stops>
          <style:tab-stop style:type="left" style:position="0.2534in"/>
        </style:tab-stops>
      </style:paragraph-properties>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style-complex="italic"/>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style-complex="italic"/>
    </style:style>
    <style:style style:name="T1476" style:parent-style-name="DefaultParagraphFont" style:family="text">
      <style:text-properties style:font-style-complex="italic"/>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fo:color="#FF0000"/>
    </style:style>
    <style:style style:name="T1489" style:parent-style-name="DefaultParagraphFont" style:family="text">
      <style:text-properties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tab-stops>
          <style:tab-stop style:type="left" style:position="-0.125in"/>
        </style:tab-stops>
      </style:paragraph-properties>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P1524" style:parent-style-name="Normal" style:family="paragraph">
      <style:paragraph-properties fo:widows="0" fo:orphans="0">
        <style:tab-stops>
          <style:tab-stop style:type="left" style:position="0.0229in"/>
          <style:tab-stop style:type="left" style:position="0.3187in"/>
        </style:tab-stops>
      </style:paragraph-properties>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style>
    <style:style style:name="T1536" style:parent-style-name="DefaultParagraphFont" style:family="text">
      <style:text-properties style:text-position="super 66.6%"/>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style-complex="italic"/>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style:text-properties fo:color="#000000"/>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ab-stops>
          <style:tab-stop style:type="left" style:position="0.2826in"/>
        </style:tab-stops>
      </style:paragraph-properties>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ext-properties fo:color="#000000"/>
    </style:style>
    <style:style style:name="P1577" style:parent-style-name="Normal" style:family="paragraph">
      <style:paragraph-properties fo:widows="0" fo:orphans="0"/>
      <style:text-properties fo:color="#000000"/>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tab-stops>
          <style:tab-stop style:type="left" style:position="0.3805in"/>
          <style:tab-stop style:type="left" style:position="0.8in"/>
        </style:tab-stops>
      </style:paragraph-properties>
    </style:style>
    <style:style style:name="P1610" style:parent-style-name="Normal" style:family="paragraph">
      <style:paragraph-properties fo:widows="0" fo:orphans="0">
        <style:tab-stops>
          <style:tab-stop style:type="left" style:position="0.3805in"/>
          <style:tab-stop style:type="left" style:position="0.8in"/>
        </style:tab-stops>
      </style:paragraph-properties>
    </style:style>
    <style:style style:name="P1611" style:parent-style-name="Normal" style:family="paragraph">
      <style:paragraph-properties fo:widows="0" fo:orphans="0">
        <style:tab-stops>
          <style:tab-stop style:type="left" style:position="0in"/>
          <style:tab-stop style:type="left" style:position="0.8in"/>
        </style:tab-stops>
      </style:paragraph-properties>
    </style:style>
    <style:style style:name="P1612" style:parent-style-name="Normal" style:family="paragraph">
      <style:paragraph-properties fo:widows="0" fo:orphans="0">
        <style:tab-stops>
          <style:tab-stop style:type="left" style:position="0in"/>
          <style:tab-stop style:type="left" style:position="0.8in"/>
        </style:tab-stops>
      </style:paragraph-properties>
    </style:style>
    <style:style style:name="P1613" style:parent-style-name="Normal" style:family="paragraph">
      <style:paragraph-properties fo:widows="0" fo:orphans="0">
        <style:tab-stops>
          <style:tab-stop style:type="left" style:position="0in"/>
          <style:tab-stop style:type="left" style:position="0.8in"/>
        </style:tab-stops>
      </style:paragraph-properties>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fo:color="#FF000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51" style:parent-style-name="Normal" style:family="paragraph">
      <style:paragraph-properties fo:widows="0" fo:orphans="0" fo:text-align="center"/>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break-before="page"/>
    </style:style>
    <style:style style:name="P1667" style:parent-style-name="Normal" style:family="paragraph">
      <style:paragraph-properties fo:margin-left="7.4812in">
        <style:tab-stops/>
      </style:paragraph-properties>
      <style:text-properties style:font-weight-complex="bold" fo:font-size="10pt" style:font-size-asian="10pt"/>
    </style:style>
    <style:style style:name="P1668" style:parent-style-name="Normal" style:family="paragraph">
      <style:paragraph-properties fo:margin-left="7.4812in">
        <style:tab-stops/>
      </style:paragraph-properties>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style:font-weight-complex="bold" fo:font-size="10pt" style:font-size-asian="10pt"/>
    </style:style>
    <style:style style:name="P16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fo:color="#FF0000"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style:text-properties fo:font-weight="bold" style:font-weight-asian="bold" style:font-weight-complex="bold" style:font-size-complex="12pt"/>
    </style:style>
    <style:style style:name="TableColumn1682" style:family="table-column">
      <style:table-column-properties style:column-width="0.3819in"/>
    </style:style>
    <style:style style:name="TableColumn1683" style:family="table-column">
      <style:table-column-properties style:column-width="1.9694in"/>
    </style:style>
    <style:style style:name="TableColumn1684" style:family="table-column">
      <style:table-column-properties style:column-width="7.9173in"/>
    </style:style>
    <style:style style:name="Table1681" style:family="table">
      <style:table-properties style:width="10.2687in" style:rel-width="100%" fo:margin-left="0in" table:align="lef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style>
    <style:style style:name="TableRow1692" style:family="table-row">
      <style:table-row-properties style:min-row-height="0.1597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text-align="center" fo:margin-top="0.0833in" fo:margin-bottom="0.0833in"/>
    </style:style>
    <style:style style:name="T1695" style:parent-style-name="DefaultParagraphFont" style:family="text">
      <style:text-properties fo:font-weight="bold" style:font-weight-asian="bold" fo:font-size="9pt" style:font-size-asian="9pt" style:font-size-complex="9p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top="0.0694in"/>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top="0.0694in" fo:margin-right="0.05in"/>
    </style:style>
    <style:style style:name="T1701" style:parent-style-name="DefaultParagraphFont" style:family="text">
      <style:text-properties style:font-weight-complex="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top="0.0694in" fo:margin-left="0.2736in" fo:text-indent="-0.2736in">
        <style:tab-stops/>
      </style:paragraph-properties>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weight="bold" style:font-weight-asian="bold" fo:font-size="9pt" style:font-size-asian="9pt" style:font-size-complex="9pt"/>
    </style:style>
    <style:style style:name="T1708" style:parent-style-name="DefaultParagraphFont" style:family="text">
      <style:text-properties fo:font-size="9pt" style:font-size-asian="9pt" style:font-size-complex="9pt"/>
    </style:style>
    <style:style style:name="P1709" style:parent-style-name="Normal" style:family="paragraph">
      <style:paragraph-properties fo:text-align="justify" fo:margin-top="0.0694in" fo:margin-left="0.2736in" fo:text-indent="-0.2736in">
        <style:tab-stops/>
      </style:paragraph-properties>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font-weight-complex="bold"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top="0.0833in"/>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top="0.0694in" fo:margin-left="0.2736in" fo:text-indent="-0.2736in">
        <style:tab-stops/>
      </style:paragraph-properties>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style:font-weight-complex="bold" fo:font-size="9pt" style:font-size-asian="9pt" style:font-size-complex="9pt"/>
    </style:style>
    <style:style style:name="T1725" style:parent-style-name="DefaultParagraphFont" style:family="text">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weight="bold" style:font-weight-asian="bold"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weight="bold" style:font-weight-asian="bold"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weight="bold" style:font-weight-asian="bold"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size="9pt" style:font-size-asian="9pt" style:font-size-complex="9pt"/>
    </style:style>
    <style:style style:name="P17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5" style:parent-style-name="Normal" style:family="paragraph">
      <style:paragraph-properties fo:text-align="justify" fo:margin-top="0.0694in" fo:margin-left="0.2736in" fo:text-indent="-0.2736in">
        <style:tab-stops/>
      </style:paragraph-properties>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weight="bold" style:font-weight-asian="bold"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P1751" style:parent-style-name="Normal" style:family="paragraph">
      <style:paragraph-properties fo:text-align="justify" fo:margin-top="0.0833in" fo:margin-left="0.2736in" fo:text-indent="-0.2736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top="0.0833in"/>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top="0.0833in" fo:margin-right="0.05in"/>
    </style:style>
    <style:style style:name="T1760" style:parent-style-name="DefaultParagraphFont" style:family="text">
      <style:text-properties style:font-style-complex="italic" fo:font-size="9pt" style:font-size-asian="9pt" style:font-size-complex="9pt"/>
    </style:style>
    <style:style style:name="T1761" style:parent-style-name="DefaultParagraphFont" style:family="text">
      <style:text-properties style:font-weight-complex="bold" fo:font-size="9pt" style:font-size-asian="9pt" style:font-size-complex="9pt"/>
    </style:style>
    <style:style style:name="T1762" style:parent-style-name="DefaultParagraphFont" style:family="text">
      <style:text-properties style:font-style-complex="italic" fo:font-size="9pt" style:font-size-asian="9pt" style:font-size-complex="9pt"/>
    </style:style>
    <style:style style:name="T1763" style:parent-style-name="DefaultParagraphFont" style:family="text">
      <style:text-properties style:font-style-complex="italic"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weight="bold" style:font-weight-asian="bold" fo:font-size="9pt" style:font-size-asian="9pt" style:font-size-complex="9pt"/>
    </style:style>
    <style:style style:name="T1769" style:parent-style-name="DefaultParagraphFont" style:family="text">
      <style:text-properties fo:font-size="9pt" style:font-size-asian="9pt" style:font-size-complex="9pt"/>
    </style:style>
    <style:style style:name="P1770" style:parent-style-name="Normal" style:family="paragraph">
      <style:paragraph-properties fo:text-align="justify" fo:margin-top="0.0694in" fo:margin-left="0.2736in" fo:margin-right="0.05in" fo:text-indent="-0.2736in">
        <style:tab-stops/>
      </style:paragraph-properties>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weight="bold" style:font-weight-asian="bold"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P1775" style:parent-style-name="Normal" style:family="paragraph">
      <style:paragraph-properties fo:keep-with-next="always" fo:text-align="justify" fo:margin-top="0.0694in" fo:margin-left="0.2736in" fo:text-indent="-0.2736in">
        <style:tab-stops/>
      </style:paragraph-properties>
    </style:style>
    <style:style style:name="T1776" style:parent-style-name="DefaultParagraphFont" style:family="text">
      <style:text-properties style:font-weight-complex="bold" fo:font-size="9pt" style:font-size-asian="9pt" style:font-size-complex="9pt"/>
    </style:style>
    <style:style style:name="T1777" style:parent-style-name="DefaultParagraphFont" style:family="text">
      <style:text-properties style:font-weight-complex="bold" fo:font-size="9pt" style:font-size-asian="9pt" style:font-size-complex="9pt"/>
    </style:style>
    <style:style style:name="T1778" style:parent-style-name="DefaultParagraphFont" style:family="text">
      <style:text-properties style:font-weight-complex="bold" fo:font-size="9pt" style:font-size-asian="9pt" style:font-size-complex="9p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top="0.0833in"/>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top="0.0833in"/>
    </style:style>
    <style:style style:name="T1784" style:parent-style-name="DefaultParagraphFont" style:family="text">
      <style:text-properties style:font-weight-complex="bold" style:font-style-complex="italic" fo:font-size="9pt" style:font-size-asian="9pt" style:font-size-complex="9pt"/>
    </style:style>
    <style:style style:name="T1785" style:parent-style-name="DefaultParagraphFont" style:family="text">
      <style:text-properties style:font-weight-complex="bold" style:font-style-complex="italic" fo:font-size="9pt" style:font-size-asian="9pt" style:font-size-complex="9pt"/>
    </style:style>
    <style:style style:name="T1786" style:parent-style-name="DefaultParagraphFont" style:family="text">
      <style:text-properties style:font-weight-complex="bold" fo:font-size="9pt" style:font-size-asian="9pt" style:font-size-complex="9pt"/>
    </style:style>
    <style:style style:name="T1787" style:parent-style-name="DefaultParagraphFont" style:family="text">
      <style:text-properties style:font-weight-complex="bold" style:font-style-complex="italic"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top="0.0694in" fo:margin-left="0.2736in" fo:text-indent="-0.2736in">
        <style:tab-stops/>
      </style:paragraph-propertie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weight="bold" style:font-weight-asian="bold" fo:font-size="9pt" style:font-size-asian="9pt" style:font-size-complex="9pt"/>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fo:font-size="9pt" style:font-size-asian="9pt" style:font-size-complex="9pt"/>
    </style:style>
    <style:style style:name="P179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694in" fo:margin-left="0.2736in" fo:text-indent="-0.2736in">
        <style:tab-stops/>
      </style:paragraph-properties>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top="0.0833in"/>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top="0.0833in" fo:margin-right="0.05in"/>
    </style:style>
    <style:style style:name="T1807" style:parent-style-name="DefaultParagraphFont" style:family="text">
      <style:text-properties style:font-style-complex="italic"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1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1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12" style:family="table-row">
      <style:table-row-properties style:min-row-height="0.013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top="0.0833in" fo:margin-bottom="0.0833in" fo:margin-left="0.2715in" fo:text-indent="-0.2715in">
        <style:tab-stops/>
      </style:paragraph-properties>
    </style:style>
    <style:style style:name="T1815" style:parent-style-name="DefaultParagraphFont" style:family="text">
      <style:text-properties fo:font-weight="bold" style:font-weight-asian="bold" fo:font-size="9pt" style:font-size-asian="9pt" style:font-size-complex="9pt"/>
    </style:style>
    <style:style style:name="T1816" style:parent-style-name="DefaultParagraphFont" style:family="text">
      <style:text-properties fo:font-weight="bold" style:font-weight-asian="bold" style:font-weight-complex="bold" fo:font-size="9pt" style:font-size-asian="9pt" style:font-size-complex="9pt"/>
    </style:style>
    <style:style style:name="T1817" style:parent-style-name="DefaultParagraphFont" style:family="text">
      <style:text-properties fo:font-weight="bold" style:font-weight-asian="bold" fo:font-size="9pt" style:font-size-asian="9pt" style:font-size-complex="9pt"/>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top="0.0833in"/>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23" style:parent-style-name="DefaultParagraphFont" style:family="text">
      <style:text-properties style:font-weight-complex="bold"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weight="bold" style:font-weight-asian="bold"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weight="bold" style:font-weight-asian="bold" fo:font-size="9pt" style:font-size-asian="9pt" style:font-size-complex="9pt"/>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fo:text-align="justify" fo:margin-top="0.0972in" fo:margin-left="0.2736in" fo:text-indent="-0.2736in">
        <style:tab-stops/>
      </style:paragraph-properties>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style:font-weight-complex="bold"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weight="bold" style:font-weight-asian="bold"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P1845" style:parent-style-name="Normal" style:family="paragraph">
      <style:paragraph-properties fo:text-align="justify" fo:margin-top="0.0972in" fo:margin-left="0.2736in" fo:text-indent="-0.2736in">
        <style:tab-stops/>
      </style:paragraph-properties>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font-size="9pt" style:font-size-asian="9pt" style:font-size-complex="9pt"/>
    </style:style>
    <style:style style:name="TableRow1849" style:family="table-row">
      <style:table-row-properties style:min-row-height="0.0138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top="0.0833in"/>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letter-spacing="-0.0041in" fo:font-size="9pt" style:font-size-asian="9pt" style:font-size-complex="9pt"/>
    </style:style>
    <style:style style:name="T1858" style:parent-style-name="DefaultParagraphFont" style:family="text">
      <style:text-properties fo:letter-spacing="-0.0041in" fo:font-size="9pt" style:font-size-asian="9pt" style:font-size-complex="9pt"/>
    </style:style>
    <style:style style:name="P1859" style:parent-style-name="Normal" style:family="paragraph">
      <style:paragraph-properties fo:text-align="justify" fo:margin-top="0.0972in" fo:margin-left="0.2736in" fo:text-indent="-0.2736in">
        <style:tab-stops/>
      </style:paragraph-properties>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weight="bold" style:font-weight-asian="bold" fo:font-size="9pt" style:font-size-asian="9pt" style:font-size-complex="9pt"/>
    </style:style>
    <style:style style:name="T1863" style:parent-style-name="DefaultParagraphFont" style:family="text">
      <style:text-properties fo:font-size="9pt" style:font-size-asian="9pt" style:font-size-complex="9pt"/>
    </style:style>
    <style:style style:name="P186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6" style:parent-style-name="Normal" style:family="paragraph">
      <style:paragraph-properties fo:text-align="justify" fo:margin-top="0.0972in" fo:margin-left="0.2736in" fo:text-indent="-0.2736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ableRow1870" style:family="table-row">
      <style:table-row-properties style:min-row-height="0.0138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73" style:parent-style-name="DefaultParagraphFont" style:family="text">
      <style:text-properties fo:font-weight="bold" style:font-weight-asian="bold" fo:font-size="9pt" style:font-size-asian="9pt" style:font-size-complex="9pt"/>
    </style:style>
    <style:style style:name="T1874" style:parent-style-name="DefaultParagraphFont" style:family="text">
      <style:text-properties fo:font-weight="bold" style:font-weight-asian="bold" style:font-weight-complex="bold"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top="0.0833in"/>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top="0.0833in" fo:margin-right="0.05in"/>
      <style:text-properties style:font-weight-complex="bold"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3"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weight="bold" style:font-weight-asian="bold"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weight="bold" style:font-weight-asian="bold"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8" style:parent-style-name="Normal" style:family="paragraph">
      <style:paragraph-properties fo:text-align="justify" fo:margin-top="0.0972in" fo:margin-left="0.2736in" fo:text-indent="-0.2951in">
        <style:tab-stops/>
      </style:paragraph-properties>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weight="bold" style:font-weight-asian="bold"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fo:font-weight="bold" style:font-weight-asian="bold" style:font-style-complex="italic"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P1909"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10" style:parent-style-name="Normal" style:family="paragraph">
      <style:paragraph-properties fo:text-align="justify" fo:margin-top="0.0972in" fo:margin-left="0.2736in" fo:text-indent="-0.2951in">
        <style:tab-stops/>
      </style:paragraph-properties>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style:font-style-complex="italic" fo:font-size="9pt" style:font-size-asian="9pt" style:font-size-complex="9pt"/>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style:font-style-complex="italic" fo:font-size="9pt" style:font-size-asian="9pt" style:font-size-complex="9pt"/>
    </style:style>
    <style:style style:name="T1916" style:parent-style-name="DefaultParagraphFont" style:family="text">
      <style:text-properties style:font-style-complex="italic" fo:font-size="9pt" style:font-size-asian="9pt" style:font-size-complex="9pt"/>
    </style:style>
    <style:style style:name="P1917" style:parent-style-name="Normal" style:family="paragraph">
      <style:paragraph-properties fo:text-align="justify" fo:margin-top="0.0972in" fo:margin-left="0.2736in" fo:margin-right="0.05in" fo:text-indent="-0.2951in">
        <style:tab-stops/>
      </style:paragraph-properties>
    </style:style>
    <style:style style:name="T1918" style:parent-style-name="DefaultParagraphFont" style:family="text">
      <style:text-properties style:font-style-complex="italic"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P1923" style:parent-style-name="Normal" style:family="paragraph">
      <style:paragraph-properties fo:text-align="justify" fo:margin-top="0.0972in" fo:margin-left="0.2736in" fo:text-indent="-0.2951in">
        <style:tab-stops/>
      </style:paragraph-properties>
    </style:style>
    <style:style style:name="T1924" style:parent-style-name="DefaultParagraphFont" style:family="text">
      <style:text-properties style:font-style-complex="italic" fo:font-size="9pt" style:font-size-asian="9pt" style:font-size-complex="9pt"/>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top="0.0833in"/>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top="0.0833in" fo:margin-right="0.05in"/>
    </style:style>
    <style:style style:name="T1931" style:parent-style-name="DefaultParagraphFont" style:family="text">
      <style:text-properties style:font-weight-complex="bold"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1933" style:parent-style-name="DefaultParagraphFont" style:family="text">
      <style:text-properties fo:font-weight="bold" style:font-weight-asian="bold" style:font-weight-complex="bold"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style:font-weight-complex="bold" fo:color="#0000FF"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top="0.0972in" fo:margin-left="0.2736in" fo:text-indent="-0.2951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color="#0000FF" fo:font-size="9pt" style:font-size-asian="9pt" style:font-size-complex="9pt"/>
    </style:style>
    <style:style style:name="T1942" style:parent-style-name="DefaultParagraphFont" style:family="text">
      <style:text-properties fo:font-size="9pt" style:font-size-asian="9pt" style:font-size-complex="9pt"/>
    </style:style>
    <style:style style:name="P1943" style:parent-style-name="Normal" style:family="paragraph">
      <style:paragraph-properties fo:text-align="justify" fo:margin-top="0.0972in" fo:margin-left="0.2736in" fo:text-indent="-0.2951in">
        <style:tab-stops/>
      </style:paragraph-properties>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fo:font-size="9pt" style:font-size-asian="9pt" style:font-size-complex="9pt"/>
    </style:style>
    <style:style style:name="P194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top="0.0833in"/>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top="0.0833in" fo:margin-right="0.05in"/>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fo:font-weight="bold" style:font-weight-asian="bold" style:font-weight-complex="bold" fo:font-size="9pt" style:font-size-asian="9pt" style:font-size-complex="9pt"/>
    </style:style>
    <style:style style:name="T1959" style:parent-style-name="DefaultParagraphFont" style:family="text">
      <style:text-properties style:font-weight-complex="bold"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2" style:parent-style-name="Normal" style:family="paragraph">
      <style:paragraph-properties fo:text-align="justify" fo:margin-top="0.0833in" fo:margin-left="0.2736in" fo:text-indent="-0.2951in">
        <style:tab-stops/>
      </style:paragraph-properties>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weight="bold" style:font-weight-asian="bold" fo:font-size="9pt" style:font-size-asian="9pt" style:font-size-complex="9pt"/>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size="9pt" style:font-size-asian="9pt" style:font-size-complex="9pt"/>
    </style:style>
    <style:style style:name="P196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color="#000000" fo:font-size="9pt" style:font-size-asian="9pt" style:font-size-complex="9pt"/>
    </style:style>
    <style:style style:name="P1972" style:parent-style-name="Normal" style:family="paragraph">
      <style:paragraph-properties fo:text-align="justify" fo:margin-top="0.0833in" fo:margin-left="0.2736in" fo:text-indent="-0.2951in">
        <style:tab-stops/>
      </style:paragraph-properties>
    </style:style>
    <style:style style:name="T1973" style:parent-style-name="DefaultParagraphFont" style:family="text">
      <style:text-properties fo:font-size="9pt" style:font-size-asian="9pt" style:font-size-complex="9pt"/>
    </style:style>
    <style:style style:name="TableRow1974" style:family="table-row">
      <style:table-row-properties style:min-row-height="0.0138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top="0.0833in"/>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top="0.0833in"/>
    </style:style>
    <style:style style:name="T1979" style:parent-style-name="DefaultParagraphFont" style:family="text">
      <style:text-properties style:font-weight-complex="bold" fo:font-size="9pt" style:font-size-asian="9pt" style:font-size-complex="9pt"/>
    </style:style>
    <style:style style:name="T1980" style:parent-style-name="DefaultParagraphFont" style:family="text">
      <style:text-properties style:font-weight-complex="bold"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style:font-style-complex="italic" fo:font-size="9pt" style:font-size-asian="9pt" style:font-size-complex="9pt"/>
    </style:style>
    <style:style style:name="P19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7" style:parent-style-name="DefaultParagraphFont" style:family="text">
      <style:text-properties style:font-style-complex="italic" fo:font-size="9pt" style:font-size-asian="9pt" style:font-size-complex="9pt"/>
    </style:style>
    <style:style style:name="T1988" style:parent-style-name="DefaultParagraphFont" style:family="text">
      <style:text-properties style:font-style-complex="italic" fo:font-size="9pt" style:font-size-asian="9pt" style:font-size-complex="9pt"/>
    </style:style>
    <style:style style:name="P198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TableRow1996" style:family="table-row">
      <style:table-row-properties style:min-row-height="0.0138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top="0.0833in"/>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top="0.0833in"/>
    </style:style>
    <style:style style:name="T2004" style:parent-style-name="DefaultParagraphFont" style:family="text">
      <style:text-properties style:font-weight-complex="bold"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P2010" style:parent-style-name="Normal" style:family="paragraph">
      <style:paragraph-properties fo:text-align="justify" fo:margin-top="0.0833in" fo:margin-left="0.2736in" fo:text-indent="-0.2736in">
        <style:tab-stops/>
      </style:paragraph-properties>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style:font-weight-complex="bold" fo:font-size="9pt" style:font-size-asian="9pt" style:font-size-complex="9pt"/>
    </style:style>
    <style:style style:name="T2013" style:parent-style-name="DefaultParagraphFont" style:family="text">
      <style:text-properties style:font-weight-complex="bold" fo:font-size="9pt" style:font-size-asian="9pt" style:font-size-complex="9pt"/>
    </style:style>
    <style:style style:name="T2014" style:parent-style-name="DefaultParagraphFont" style:family="text">
      <style:text-properties fo:font-size="9pt" style:font-size-asian="9pt" style:font-size-complex="9pt"/>
    </style:style>
    <style:style style:name="P201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weight="bold" style:font-weight-asian="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833in" fo:margin-left="0.2736in" fo:text-indent="-0.2736in">
        <style:tab-stops/>
      </style:paragraph-properties>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weight="bold" style:font-weight-asian="bold"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weight="bold" style:font-weight-asian="bold" fo:font-size="9pt" style:font-size-asian="9pt" style:font-size-complex="9pt"/>
    </style:style>
    <style:style style:name="T2038" style:parent-style-name="DefaultParagraphFont" style:family="text">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1" style:family="table-row">
      <style:table-row-properties style:min-row-height="0.013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top="0.0833in"/>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top="0.0833in" fo:margin-right="0.05in"/>
      <style:text-properties style:font-weight-complex="bold"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top="0.0833in" fo:margin-left="0.2736in" fo:text-indent="-0.2736in">
        <style:tab-stops/>
      </style:paragraph-properties>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weight="bold" style:font-weight-asian="bold" fo:font-size="9pt" style:font-size-asian="9pt" style:font-size-complex="9pt"/>
    </style:style>
    <style:style style:name="T2051" style:parent-style-name="DefaultParagraphFont" style:family="text">
      <style:text-properties fo:font-size="9pt" style:font-size-asian="9pt" style:font-size-complex="9pt"/>
    </style:style>
    <style:style style:name="P20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top="0.1666in"/>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top="0.1666in" fo:margin-right="0.05in"/>
    </style:style>
    <style:style style:name="T2059" style:parent-style-name="DefaultParagraphFont" style:family="text">
      <style:text-properties style:font-weight-complex="bold" fo:font-size="9pt" style:font-size-asian="9pt" style:font-size-complex="9pt"/>
    </style:style>
    <style:style style:name="T2060" style:parent-style-name="DefaultParagraphFont" style:family="text">
      <style:text-properties style:font-weight-complex="bold" fo:font-size="9pt" style:font-size-asian="9pt" style:font-size-complex="9pt"/>
    </style:style>
    <style:style style:name="T2061" style:parent-style-name="DefaultParagraphFont" style:family="text">
      <style:text-properties fo:font-weight="bold" style:font-weight-asian="bold" style:font-weight-complex="bold" fo:font-size="9pt" style:font-size-asian="9pt" style:font-size-complex="9pt"/>
    </style:style>
    <style:style style:name="T2062" style:parent-style-name="DefaultParagraphFont" style:family="text">
      <style:text-properties style:font-weight-complex="bold" fo:font-size="9pt" style:font-size-asian="9pt" style:font-size-complex="9pt"/>
    </style:style>
    <style:style style:name="T2063" style:parent-style-name="DefaultParagraphFont" style:family="text">
      <style:text-properties fo:font-weight="bold" style:font-weight-asian="bold" style:font-weight-complex="bold" fo:font-size="9pt" style:font-size-asian="9pt" style:font-size-complex="9pt"/>
    </style:style>
    <style:style style:name="T2064" style:parent-style-name="DefaultParagraphFont" style:family="text">
      <style:text-properties style:font-weight-complex="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top="0.0833in" fo:margin-left="0.2715in" fo:text-indent="-0.2715in">
        <style:tab-stops/>
      </style:paragraph-properties>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70"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71" style:parent-style-name="Normal" style:family="paragraph">
      <style:paragraph-properties fo:text-align="justify" fo:margin-top="0.0833in" fo:margin-left="0.2715in" fo:margin-right="0.05in" fo:text-indent="-0.2715in">
        <style:tab-stops/>
      </style:paragraph-properties>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weight="bold" style:font-weight-asian="bold"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ableRow2077" style:family="table-row">
      <style:table-row-properties style:min-row-height="0.013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top="0.1666in"/>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top="0.1666in" fo:margin-right="0.05in"/>
    </style:style>
    <style:style style:name="T2082" style:parent-style-name="DefaultParagraphFont" style:family="text">
      <style:text-properties style:font-weight-complex="bold"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top="0.0833in" fo:margin-left="0.2736in" fo:text-indent="-0.2736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P20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3" style:parent-style-name="Normal" style:family="paragraph">
      <style:paragraph-properties fo:text-align="justify" fo:margin-top="0.0833in" fo:margin-left="0.2736in" fo:margin-right="0.05in" fo:text-indent="-0.2736in">
        <style:tab-stops/>
      </style:paragraph-properties>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weight="bold" style:font-weight-asian="bold"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P21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3" style:parent-style-name="Normal" style:family="paragraph">
      <style:paragraph-properties fo:text-align="justify" fo:margin-top="0.0833in" fo:margin-left="0.2736in" fo:margin-right="0.05in" fo:text-indent="-0.2736in">
        <style:tab-stops/>
      </style:paragraph-properties>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size="9pt" style:font-size-asian="9pt" style:font-size-complex="9pt"/>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9" style:parent-style-name="DefaultParagraphFont" style:family="text">
      <style:text-properties fo:font-weight="bold" style:font-weight-asian="bold" fo:font-size="9pt" style:font-size-asian="9pt" style:font-size-complex="9pt"/>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top="0.0833in"/>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top="0.0833in" fo:margin-right="0.05in"/>
    </style:style>
    <style:style style:name="T2115" style:parent-style-name="DefaultParagraphFont" style:family="text">
      <style:text-properties style:font-weight-complex="bold"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color="#FF0000" fo:font-size="9pt" style:font-size-asian="9pt" style:font-size-complex="9pt"/>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P212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weight="bold" style:font-weight-asian="bold"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P2129"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weight="bold" style:font-weight-asian="bold"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fo:font-size="9pt" style:font-size-asian="9pt" style:font-size-complex="9pt"/>
    </style:style>
    <style:style style:name="P21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weight="bold" style:font-weight-asian="bold"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weight="bold" style:font-weight-asian="bold"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P215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weight="bold" style:font-weight-asian="bold" fo:font-size="9pt" style:font-size-asian="9pt" style:font-size-complex="9pt"/>
    </style:style>
    <style:style style:name="P215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57" style:family="table-row">
      <style:table-row-properties style:min-row-height="0.0138in"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top="0.0833in"/>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top="0.0833in" fo:margin-right="0.05in"/>
      <style:text-properties style:font-weight-complex="bold"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color="#000000" fo:font-size="9pt" style:font-size-asian="9pt" style:font-size-complex="9pt"/>
    </style:style>
    <style:style style:name="T2166" style:parent-style-name="DefaultParagraphFont" style:family="text">
      <style:text-properties fo:color="#000000"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weight="bold" style:font-weight-asian="bold"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tyle="italic" style:font-style-asian="italic" fo:font-size="9pt" style:font-size-asian="9pt" style:font-size-complex="9pt"/>
    </style:style>
    <style:style style:name="T2172" style:parent-style-name="DefaultParagraphFont" style:family="text">
      <style:text-properties style:font-style-complex="italic" fo:font-size="9pt" style:font-size-asian="9pt" style:font-size-complex="9pt"/>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font-weight-complex="bold" fo:font-size="9pt" style:font-size-asian="9pt" style:font-size-complex="9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font-weight-complex="bold"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top="0.0833in"/>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top="0.0833in" fo:margin-right="0.05in"/>
    </style:style>
    <style:style style:name="T2194" style:parent-style-name="DefaultParagraphFont" style:family="text">
      <style:text-properties style:font-weight-complex="bold"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9"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weight="bold" style:font-weight-asian="bold" fo:font-size="9pt" style:font-size-asian="9pt" style:font-size-complex="9pt"/>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style>
    <style:style style:name="TableRow2204" style:family="table-row">
      <style:table-row-properties style:min-row-height="0.0138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top="0.0833in" fo:margin-bottom="0.0833in"/>
    </style:style>
    <style:style style:name="T2207" style:parent-style-name="DefaultParagraphFont" style:family="text">
      <style:text-properties fo:font-weight="bold" style:font-weight-asian="bold" fo:font-size="9pt" style:font-size-asian="9pt" style:font-size-complex="9pt"/>
    </style:style>
    <style:style style:name="TableRow2208" style:family="table-row">
      <style:table-row-properties style:min-row-height="0.0138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top="0.0833in"/>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top="0.0833in" fo:margin-right="0.05in"/>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style:font-style-complex="italic"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top="0.0833in" fo:margin-left="0.2736in" fo:text-indent="-0.2736in">
        <style:tab-stops/>
      </style:paragraph-properties>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weight="bold" style:font-weight-asian="bold" fo:font-size="9pt" style:font-size-asian="9pt" style:font-size-complex="9pt"/>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weight="bold" style:font-weight-asian="bold"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weight="bold" style:font-weight-asian="bold" fo:font-size="9pt" style:font-size-asian="9pt" style:font-size-complex="9pt"/>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weight="bold" style:font-weight-asian="bold" fo:font-size="9pt" style:font-size-asian="9pt" style:font-size-complex="9pt"/>
    </style:style>
    <style:style style:name="TableRow2235" style:family="table-row">
      <style:table-row-properties style:min-row-height="0.0138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top="0.0833in"/>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top="0.0833in" fo:margin-right="0.05in"/>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color="#000000"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P2253" style:parent-style-name="Normal" style:family="paragraph">
      <style:paragraph-properties fo:text-align="justify" fo:margin-top="0.0833in" fo:margin-left="0.2736in" fo:text-indent="-0.2736in">
        <style:tab-stops/>
      </style:paragraph-properties>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weight="bold" style:font-weight-asian="bold" fo:font-size="9pt" style:font-size-asian="9pt" style:font-size-complex="9pt"/>
    </style:style>
    <style:style style:name="T2257" style:parent-style-name="DefaultParagraphFont" style:family="text">
      <style:text-properties fo:font-size="9pt" style:font-size-asian="9pt" style:font-size-complex="9pt"/>
    </style:style>
    <style:style style:name="P2258" style:parent-style-name="Normal" style:family="paragraph">
      <style:paragraph-properties fo:text-align="justify" fo:margin-top="0.0833in" fo:margin-left="0.2736in" fo:margin-right="0.05in" fo:text-indent="-0.2736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color="#000000"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5" style:parent-style-name="Normal" style:family="paragraph">
      <style:paragraph-properties fo:text-align="justify" fo:margin-top="0.0833in" fo:margin-left="0.2736in" fo:margin-right="0.05in" fo:text-indent="-0.2736in">
        <style:tab-stops/>
      </style:paragraph-properties>
    </style:style>
    <style:style style:name="T2266" style:parent-style-name="DefaultParagraphFont" style:family="text">
      <style:text-properties fo:color="#000000" fo:font-size="9pt" style:font-size-asian="9pt" style:font-size-complex="9pt"/>
    </style:style>
    <style:style style:name="TableRow2267" style:family="table-row">
      <style:table-row-properties style:min-row-height="0.0138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top="0.0833in" fo:margin-bottom="0.0833in" fo:margin-left="0.2715in" fo:text-indent="-0.2715in">
        <style:tab-stops/>
      </style:paragraph-properties>
    </style:style>
    <style:style style:name="T2270" style:parent-style-name="DefaultParagraphFont" style:family="text">
      <style:text-properties fo:font-weight="bold" style:font-weight-asian="bold" fo:font-size="9pt" style:font-size-asian="9pt" style:font-size-complex="9pt" fo:language="en" fo:country="US"/>
    </style:style>
    <style:style style:name="T2271" style:parent-style-name="DefaultParagraphFont" style:family="text">
      <style:text-properties fo:font-weight="bold" style:font-weight-asian="bold" fo:font-size="9pt" style:font-size-asian="9pt" style:font-size-complex="9pt" fo:language="en" fo:country="US"/>
    </style:style>
    <style:style style:name="TableRow2272" style:family="table-row">
      <style:table-row-properties style:min-row-height="0.0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top="0.0833in"/>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top="0.0833in"/>
    </style:style>
    <style:style style:name="T2277" style:parent-style-name="DefaultParagraphFont" style:family="text">
      <style:text-properties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left="0.2736in" fo:margin-right="0.05in" fo:text-indent="-0.2736in">
        <style:tab-stops/>
      </style:paragraph-properties>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weight="bold" style:font-weight-asian="bold" style:font-weight-complex="bold" fo:font-size="9pt" style:font-size-asian="9pt" style:font-size-complex="9pt"/>
    </style:style>
    <style:style style:name="T2284" style:parent-style-name="DefaultParagraphFont" style:family="text">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style:font-weight-complex="bold"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P230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14" style:family="table-row">
      <style:table-row-properties style:min-row-height="0.0138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top="0.0833in"/>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top="0.0833in" fo:margin-right="0.05in"/>
    </style:style>
    <style:style style:name="T2319" style:parent-style-name="DefaultParagraphFont" style:family="text">
      <style:text-properties style:font-style-complex="italic" fo:font-size="9pt" style:font-size-asian="9pt" style:font-size-complex="9pt"/>
    </style:style>
    <style:style style:name="T2320" style:parent-style-name="DefaultParagraphFont" style:family="text">
      <style:text-properties style:font-style-complex="italic"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555in" fo:margin-left="0.2736in" fo:text-indent="-0.2736in">
        <style:tab-stops/>
      </style:paragraph-properties>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1" style:parent-style-name="Normal" style:family="paragraph">
      <style:paragraph-properties fo:text-align="justify" fo:margin-top="0.0833in" fo:margin-left="0.2736in" fo:margin-right="0.05in" fo:text-indent="-0.2736in">
        <style:tab-stops/>
      </style:paragraph-properties>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weight="bold" style:font-weight-asian="bold"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9pt" style:font-size-asian="9pt" style:font-size-complex="9pt"/>
    </style:style>
    <style:style style:name="P233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top="0.0833in"/>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top="0.0833in" fo:margin-right="0.05in"/>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margin-top="0.0833in" fo:margin-left="0.2736in" fo:margin-right="0.05in" fo:text-indent="-0.2736in">
        <style:tab-stops/>
      </style:paragraph-properties>
    </style:style>
    <style:style style:name="T2347" style:parent-style-name="DefaultParagraphFont" style:family="text">
      <style:text-properties style:font-weight-complex="bold" fo:font-size="9pt" style:font-size-asian="9pt" style:font-size-complex="9pt"/>
    </style:style>
    <style:style style:name="T2348" style:parent-style-name="DefaultParagraphFont" style:family="text">
      <style:text-properties style:font-weight-complex="bold" fo:font-size="9pt" style:font-size-asian="9pt" style:font-size-complex="9pt"/>
    </style:style>
    <style:style style:name="T2349" style:parent-style-name="DefaultParagraphFont" style:family="text">
      <style:text-properties style:font-weight-complex="bold" fo:font-size="9pt" style:font-size-asian="9pt" style:font-size-complex="9pt"/>
    </style:style>
    <style:style style:name="T2350" style:parent-style-name="DefaultParagraphFont" style:family="text">
      <style:text-properties fo:font-weight="bold" style:font-weight-asian="bold" style:font-weight-complex="bold" fo:font-size="9pt" style:font-size-asian="9pt" style:font-size-complex="9pt"/>
    </style:style>
    <style:style style:name="T2351" style:parent-style-name="DefaultParagraphFont" style:family="text">
      <style:text-properties style:font-weight-complex="bold" fo:font-size="9pt" style:font-size-asian="9pt" style:font-size-complex="9pt"/>
    </style:style>
    <style:style style:name="P2352" style:parent-style-name="Normal" style:family="paragraph">
      <style:paragraph-properties fo:text-align="justify" fo:margin-top="0.0833in" fo:margin-left="0.2736in" fo:margin-right="0.05in" fo:text-indent="-0.2736in">
        <style:tab-stops/>
      </style:paragraph-properties>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9pt" style:font-size-asian="9pt" style:font-size-complex="9pt"/>
    </style:style>
    <style:style style:name="P2355" style:parent-style-name="Normal" style:family="paragraph">
      <style:paragraph-properties fo:text-align="justify" fo:margin-top="0.0833in" fo:margin-left="0.2736in" fo:text-indent="-0.2736in">
        <style:tab-stops/>
      </style:paragraph-properties>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60" style:parent-style-name="DefaultParagraphFont" style:family="text">
      <style:text-properties fo:color="#000000" fo:font-size="9pt" style:font-size-asian="9pt" style:font-size-complex="9pt"/>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top="0.0833in"/>
      <style:text-properties fo:color="#000000"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top="0.0833in" fo:margin-right="0.05in"/>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color="#000000" fo:font-size="9pt" style:font-size-asian="9pt" style:font-size-complex="9pt"/>
    </style:style>
    <style:style style:name="T2368" style:parent-style-name="DefaultParagraphFont" style:family="text">
      <style:text-properties fo:font-weight="bold" style:font-weight-asian="bold" fo:color="#000000" fo:font-size="9pt" style:font-size-asian="9pt" style:font-size-complex="9pt"/>
    </style:style>
    <style:style style:name="T2369" style:parent-style-name="DefaultParagraphFont" style:family="text">
      <style:text-properties fo:color="#000000"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top="0.0833in" fo:margin-left="0.2736in" fo:margin-right="0.0513in" fo:text-indent="-0.2736in">
        <style:tab-stops/>
      </style:paragraph-properties>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font-weight="bold" style:font-weight-asian="bold" fo:color="#000000" fo:font-size="9pt" style:font-size-asian="9pt" style:font-size-complex="9pt"/>
    </style:style>
    <style:style style:name="T2374" style:parent-style-name="DefaultParagraphFont" style:family="text">
      <style:text-properties fo:color="#000000" fo:font-size="9pt" style:font-size-asian="9pt" style:font-size-complex="9pt"/>
    </style:style>
    <style:style style:name="T2375" style:parent-style-name="DefaultParagraphFont" style:family="text">
      <style:text-properties fo:color="#000000" fo:font-size="9pt" style:font-size-asian="9pt" style:font-size-complex="9pt"/>
    </style:style>
    <style:style style:name="P237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7" style:parent-style-name="Normal" style:family="paragraph">
      <style:paragraph-properties fo:text-align="justify" fo:margin-top="0.0833in" fo:margin-left="0.2736in" fo:text-indent="-0.2736in">
        <style:tab-stops/>
      </style:paragraph-properties>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font-weight="bold" style:font-weight-asian="bold" fo:color="#000000" fo:font-size="9pt" style:font-size-asian="9pt" style:font-size-complex="9pt"/>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color="#000000" fo:font-size="9pt" style:font-size-asian="9pt" style:font-size-complex="9pt"/>
    </style:style>
    <style:style style:name="P2382"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83" style:parent-style-name="Normal" style:family="paragraph">
      <style:paragraph-properties fo:text-align="justify" fo:margin-top="0.0833in" fo:margin-left="0.2736in" fo:text-indent="-0.2736in">
        <style:tab-stops/>
      </style:paragraph-properties>
    </style:style>
    <style:style style:name="T2384" style:parent-style-name="DefaultParagraphFont" style:family="text">
      <style:text-properties fo:color="#000000" fo:font-size="9pt" style:font-size-asian="9pt" style:font-size-complex="9pt"/>
    </style:style>
    <style:style style:name="T2385" style:parent-style-name="DefaultParagraphFont" style:family="text">
      <style:text-properties fo:font-weight="bold" style:font-weight-asian="bold" fo:color="#000000" fo:font-size="9pt" style:font-size-asian="9pt" style:font-size-complex="9pt"/>
    </style:style>
    <style:style style:name="T2386" style:parent-style-name="DefaultParagraphFont" style:family="text">
      <style:text-properties fo:color="#000000" fo:font-size="9pt" style:font-size-asian="9pt" style:font-size-complex="9pt"/>
    </style:style>
    <style:style style:name="T2387" style:parent-style-name="DefaultParagraphFont" style:family="text">
      <style:text-properties fo:color="#000000" fo:font-size="9pt" style:font-size-asian="9pt" style:font-size-complex="9pt"/>
    </style:style>
    <style:style style:name="P238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90" style:parent-style-name="Normal" style:family="paragraph">
      <style:paragraph-properties fo:text-align="center" fo:text-indent="0.4368in"/>
      <style:text-properties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break-before="page"/>
    </style:style>
    <style:style style:name="P2408" style:parent-style-name="Normal" style:family="paragraph">
      <style:paragraph-properties fo:widows="0" fo:orphans="0" fo:margin-left="6.25in">
        <style:tab-stops/>
      </style:paragraph-properties>
    </style:style>
    <style:style style:name="T2409" style:parent-style-name="DefaultParagraphFont" style:family="text">
      <style:text-properties style:font-weight-complex="bold"/>
    </style:style>
    <style:style style:name="P2410" style:parent-style-name="Normal" style:family="paragraph">
      <style:paragraph-properties fo:widows="0" fo:orphans="0" fo:margin-left="6.25in">
        <style:tab-stops/>
      </style:paragraph-properties>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widows="0" fo:orphans="0" fo:text-align="center"/>
      <style:text-properties style:font-weight-complex="bold"/>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widows="0" fo:orphans="0" fo:text-align="center"/>
      <style:text-properties style:language-asian="ru" style:country-asian="RU"/>
    </style:style>
    <style:style style:name="TableColumn2419" style:family="table-column">
      <style:table-column-properties style:column-width="0.4479in"/>
    </style:style>
    <style:style style:name="TableColumn2420" style:family="table-column">
      <style:table-column-properties style:column-width="2.2243in"/>
    </style:style>
    <style:style style:name="TableColumn2421" style:family="table-column">
      <style:table-column-properties style:column-width="7.5638in"/>
    </style:style>
    <style:style style:name="Table2418" style:family="table">
      <style:table-properties style:width="10.2361in" fo:margin-left="0in" table:align="left"/>
    </style:style>
    <style:style style:name="TableRow2422" style:family="table-row">
      <style:table-row-properties style:min-row-height="0.01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style:font-weight-complex="bold"/>
    </style:style>
    <style:style style:name="TableRow2429" style:family="table-row">
      <style:table-row-properties style:min-row-height="0.0138in"/>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widows="0" fo:orphans="0"/>
      <style:text-properties style:text-underline-type="single" style:text-underline-style="solid" style:text-underline-width="auto" style:text-underline-mode="continuous"/>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ableRow2438" style:family="table-row">
      <style:table-row-properties style:min-row-height="0.0138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language="en" fo:country="US"/>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2464" style:parent-style-name="DefaultParagraphFont" style:family="text">
      <style:text-properties fo:letter-spacing="-0.0027in"/>
    </style:style>
    <style:style style:name="T2465" style:parent-style-name="DefaultParagraphFont" style:family="text">
      <style:text-properties fo:letter-spacing="-0.0027in"/>
    </style:style>
    <style:style style:name="P2466" style:parent-style-name="Normal" style:family="paragraph">
      <style:paragraph-properties fo:widows="0" fo:orphans="0"/>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weight-complex="bold" style:font-style-complex="italic"/>
    </style:style>
    <style:style style:name="T2469" style:parent-style-name="DefaultParagraphFont" style:family="text">
      <style:text-properties style:font-weight-complex="bold" style:font-style-complex="italic" fo:font-size="11pt" style:font-size-asian="11pt"/>
    </style:style>
    <style:style style:name="T2470" style:parent-style-name="DefaultParagraphFont" style:family="text">
      <style:text-properties style:font-weight-complex="bold" style:font-style-complex="italic"/>
    </style:style>
    <style:style style:name="T2471" style:parent-style-name="DefaultParagraphFont" style:family="text">
      <style:text-properties style:font-weight-complex="bold" style:font-style-complex="italic"/>
    </style:style>
    <style:style style:name="T2472" style:parent-style-name="DefaultParagraphFont" style:family="text">
      <style:text-properties style:font-weight-complex="bold" style:font-style-complex="italic" fo:font-size="11pt" style:font-size-asian="11pt"/>
    </style:style>
    <style:style style:name="T2473" style:parent-style-name="DefaultParagraphFont" style:family="text">
      <style:text-properties style:font-weight-complex="bold" style:font-style-complex="italic"/>
    </style:style>
    <style:style style:name="T2474" style:parent-style-name="DefaultParagraphFont" style:family="text">
      <style:text-properties style:font-weight-complex="bold" style:font-style-complex="italic"/>
    </style:style>
    <style:style style:name="P2475" style:parent-style-name="Normal" style:family="paragraph">
      <style:paragraph-properties fo:widows="0" fo:orphans="0"/>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tyle-complex="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weight-complex="bold" style:font-style-complex="italic"/>
    </style:style>
    <style:style style:name="T2501" style:parent-style-name="DefaultParagraphFont" style:family="text">
      <style:text-properties style:font-weight-complex="bold" style:font-style-complex="italic"/>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TableRow2515" style:family="table-row">
      <style:table-row-properties style:min-row-height="0.0138in"/>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widows="0" fo:orphans="0"/>
      <style:text-properties style:text-underline-type="single" style:text-underline-style="solid" style:text-underline-width="auto" style:text-underline-mode="continuous"/>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style-complex="italic"/>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font-style-complex="italic"/>
    </style:style>
    <style:style style:name="TableRow2525" style:family="table-row">
      <style:table-row-properties style:min-row-height="0.013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weight-complex="bold" style:font-style-complex="italic"/>
    </style:style>
    <style:style style:name="T2531" style:parent-style-name="DefaultParagraphFont" style:family="text">
      <style:text-properties style:font-weight-complex="bold" style:font-style-complex="italic"/>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ab-stops>
          <style:tab-stop style:type="left" style:position="0.425in"/>
        </style:tab-stops>
      </style:paragraph-properties>
    </style:style>
    <style:style style:name="P2534" style:parent-style-name="Normal" style:family="paragraph">
      <style:paragraph-properties fo:widows="0" fo:orphans="0"/>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T2539" style:parent-style-name="DefaultParagraphFont" style:family="text">
      <style:text-properties style:font-style-complex="italic"/>
    </style:style>
    <style:style style:name="T2540" style:parent-style-name="DefaultParagraphFont" style:family="text">
      <style:text-properties style:font-style-complex="italic"/>
    </style:style>
    <style:style style:name="P2541" style:parent-style-name="Normal" style:family="paragraph">
      <style:paragraph-properties fo:widows="0" fo:orphans="0"/>
    </style:style>
    <style:style style:name="T2542" style:parent-style-name="DefaultParagraphFont" style:family="text">
      <style:text-properties style:font-style-complex="italic"/>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weight-complex="bold" style:font-style-complex="italic"/>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style>
    <style:style style:name="P2551" style:parent-style-name="Normal" style:family="paragraph">
      <style:paragraph-properties fo:widows="0" fo:orphans="0"/>
    </style:style>
    <style:style style:name="TableRow2552" style:family="table-row">
      <style:table-row-properties style:min-row-height="0.0138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ableRow2564" style:family="table-row">
      <style:table-row-properties style:min-row-height="0.0138in"/>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paragraph-properties fo:widows="0" fo:orphans="0"/>
      <style:text-properties style:text-underline-type="single" style:text-underline-style="solid" style:text-underline-width="auto" style:text-underline-mode="continuous"/>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71" style:family="table-row">
      <style:table-row-properties style:min-row-height="0.0138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P2585" style:parent-style-name="Normal" style:family="paragraph">
      <style:paragraph-properties fo:widows="0" fo:orphans="0"/>
    </style:style>
    <style:style style:name="P2586" style:parent-style-name="Normal" style:family="paragraph">
      <style:paragraph-properties fo:widows="0" fo:orphans="0">
        <style:tab-stops>
          <style:tab-stop style:type="left" style:position="0.425in"/>
        </style:tab-stops>
      </style:paragraph-properties>
    </style:style>
    <style:style style:name="TableRow2587" style:family="table-row">
      <style:table-row-properties style:min-row-height="0.0138in"/>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widows="0" fo:orphans="0"/>
      <style:text-properties style:text-underline-type="single" style:text-underline-style="solid" style:text-underline-width="auto" style:text-underline-mode="continuous"/>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94" style:family="table-row">
      <style:table-row-properties style:min-row-height="0.0138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weight-complex="bold" style:font-style-complex="italic"/>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ab-stops>
          <style:tab-stop style:type="left" style:position="0.425in"/>
        </style:tab-stops>
      </style:paragraph-properties>
    </style:style>
    <style:style style:name="T2602" style:parent-style-name="DefaultParagraphFont" style:family="text">
      <style:text-properties fo:font-weight="bold" style:font-weight-asian="bold"/>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P2606" style:parent-style-name="Normal" style:family="paragraph">
      <style:paragraph-properties fo:widows="0" fo:orphans="0">
        <style:tab-stops>
          <style:tab-stop style:type="left" style:position="0.425in"/>
        </style:tab-stops>
      </style:paragraph-properties>
    </style:style>
    <style:style style:name="P2607" style:parent-style-name="Normal" style:family="paragraph">
      <style:paragraph-properties fo:widows="0" fo:orphans="0">
        <style:tab-stops>
          <style:tab-stop style:type="left" style:position="0.425in"/>
        </style:tab-stops>
      </style:paragraph-properties>
    </style:style>
    <style:style style:name="P2608" style:parent-style-name="Normal" style:family="paragraph">
      <style:paragraph-properties fo:widows="0" fo:orphans="0">
        <style:tab-stops>
          <style:tab-stop style:type="left" style:position="0.425in"/>
        </style:tab-stops>
      </style:paragraph-properties>
    </style:style>
    <style:style style:name="P2609" style:parent-style-name="Normal" style:family="paragraph">
      <style:paragraph-properties fo:widows="0" fo:orphans="0"/>
    </style:style>
    <style:style style:name="P2610" style:parent-style-name="Normal" style:family="paragraph">
      <style:paragraph-properties fo:widows="0" fo:orphans="0">
        <style:tab-stops>
          <style:tab-stop style:type="left" style:position="0.425in"/>
        </style:tab-stops>
      </style:paragraph-properties>
    </style:style>
    <style:style style:name="P2611" style:parent-style-name="Normal" style:family="paragraph">
      <style:paragraph-properties fo:widows="0" fo:orphans="0"/>
    </style:style>
    <style:style style:name="TableRow2612" style:family="table-row">
      <style:table-row-properties style:min-row-height="0.0138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weight-complex="bold" style:font-style-complex="italic"/>
    </style:style>
    <style:style style:name="T2618" style:parent-style-name="DefaultParagraphFont" style:family="text">
      <style:text-properties style:font-weight-complex="bold"/>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7" style:family="table-row">
      <style:table-row-properties style:min-row-height="0.0138in"/>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widows="0" fo:orphans="0"/>
      <style:text-properties style:text-underline-type="single" style:text-underline-style="solid" style:text-underline-width="auto" style:text-underline-mode="continuous"/>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fo:font-style="italic" style:font-style-asian="italic"/>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style-complex="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P2643" style:parent-style-name="Normal" style:family="paragraph">
      <style:paragraph-properties fo:widows="0" fo:orphans="0"/>
    </style:style>
    <style:style style:name="TableRow2644" style:family="table-row">
      <style:table-row-properties style:min-row-height="0.0138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P2655" style:parent-style-name="Normal" style:family="paragraph">
      <style:paragraph-properties fo:widows="0" fo:orphans="0">
        <style:tab-stops>
          <style:tab-stop style:type="left" style:position="0.425in"/>
        </style:tab-stops>
      </style:paragraph-properties>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ableRow2659" style:family="table-row">
      <style:table-row-properties style:min-row-height="0.0138in"/>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widows="0" fo:orphans="0"/>
      <style:text-properties style:text-underline-type="single" style:text-underline-style="solid" style:text-underline-width="auto" style:text-underline-mode="continuous"/>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style:style>
    <style:style style:name="TableRow2667" style:family="table-row">
      <style:table-row-properties style:min-row-height="0.0138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tab-stops>
          <style:tab-stop style:type="left" style:position="0.55in"/>
          <style:tab-stop style:type="left" style:position="0.8in"/>
        </style:tab-stops>
      </style:paragraph-properties>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TableRow2693" style:family="table-row">
      <style:table-row-properties style:min-row-height="0.0138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style-complex="italic"/>
    </style:style>
    <style:style style:name="T2699" style:parent-style-name="DefaultParagraphFont" style:family="text">
      <style:text-properties style:font-style-complex="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TableRow2710" style:family="table-row">
      <style:table-row-properties style:min-row-height="0.013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ableRow2720" style:family="table-row">
      <style:table-row-properties style:min-row-height="0.0138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P2727" style:parent-style-name="Normal" style:family="paragraph">
      <style:paragraph-properties fo:widows="0" fo:orphans="0">
        <style:tab-stops>
          <style:tab-stop style:type="left" style:position="0.8in"/>
        </style:tab-stops>
      </style:paragraph-properties>
    </style:style>
    <style:style style:name="P2728" style:parent-style-name="Normal" style:family="paragraph">
      <style:paragraph-properties fo:widows="0" fo:orphans="0">
        <style:tab-stops>
          <style:tab-stop style:type="left" style:position="0.0562in"/>
        </style:tab-stops>
      </style:paragraph-properties>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fo:text-align="justify"/>
    </style:style>
    <style:style style:name="P2732" style:parent-style-name="Normal" style:family="paragraph">
      <style:paragraph-properties fo:widows="0" fo:orphans="0" fo:text-align="center"/>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office:automatic-styles>
  <office:body>
    <office:text text:use-soft-page-breaks="true">
      <text:p text:style-name="P1"><text:span text:style-name="T3">Suvestinė redakcija nuo 2015-11-11 iki 2015-12-31</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soft-page-break/>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text:s/></text:span><text:span text:style-name="T363">paslaugas suteikti. Jei socialinės globos įstaiga neturi galimybių suteikti vaikui jo poreikius tenkinančių būtinų paslaugų, apie tai informuojama savivaldybė, priėmusi sprendimą skirti vaikui socialinę globą <text:s/>(vaiko su negalia atveju – vaiko tėvai (globėj</text:span><text:span text:style-name="T364">as, rūpintojas)).<text:s/></text:span></text:p>
            <text:p text:style-name="P365"><text:span text:style-name="T366">2.13. Užtikrinama, kad ne rečiau kaip kartą per metus iš naujo yra vertinamas vaikui teikiamos socialinės globos tikslingumas. Nustačius, kad teikiama socialinė globa nebeatitinka vaiko poreikių, apie tai (pridedant vertinusių darbuotojų</text:span><text:span text:style-name="T367"><text:s/>išvadas) raštu informuojama savivaldybė, priėmusi sprendimą skirti vaikui socialinę globą socialinės globos įstaigoje (vaiko su negalia atveju – vaiko tėvai (globėjas, rūpintojas)). Jeigu ir toliau, iki bus surastas tinkamas sprendimas, tęsiamas socialinė</text:span><text:span text:style-name="T368">s globos teikimas, vaiko byloje yra raštiškas <text:s/>savivaldybės (vaiko su negalia atveju – jo tėvų (globėjo, rūpintojo)) sutikimas tęsti socialinės globos teikimą<text:s/></text:span></text:p>
          </table:table-cell>
        </table:table-row>
        <text:soft-page-break/>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 kuriame numatyta, kokiomis priemonėmis bus siekiama socialinės globos tikslų ir uždavinių įgyvendinimo, detalizuojamos paslaugos (socialinės, sveikatos priežiūros, ugdymo ir kitos), kurios vaikui b</text:span><text:span text:style-name="T381">us teikiamos ar organizuojamos socialinės globos įstaigoje. <text:s/>ISGP vaikui teikiant socialinę globą yra nuolat papildomas, jame atsispindi vaiko raidos, augimo ir vystymosi būklė. ISGP numatyta vaiko ateities perspektyva, planuojamos priemonės vaiko savarank</text:span><text:span text:style-name="T382">iškam gyvenimui užtikrinti, skiepijant paties vaiko atsakomybę. Sudarant ISGP naudojamasi vertinant poreikį surinkta informacija apie vaiką, jo šeimą, informacija iš šeimos ar vaikų gydytojo apie vaiko sveikatos būklę, informacija iš ugdymo įstaigos, kurią</text:span><text:span text:style-name="T383"><text:s/>vaikas lanko (ar lankė), ir kt. ISGP rašomos žymos apie periodiškai vykdomą ISGP peržiūrą (kokie buvo pokyčiai, koks rezultatas pasiektas, kokie numatomi tolesni veiksmai, kad<text:s/></text:span><text:span text:style-name="T384">būtų</text:span><text:span text:style-name="T385"><text:s/>pasiekti</text:span><text:span text:style-name="T386"><text:s/></text:span><text:span text:style-name="T387">užsibrėžti tikslai ir<text:s/></text:span><text:span text:style-name="T388">uždaviniai,</text:span><text:span text:style-name="T389"><text:s/>trumpas ISGP įgyvendinimo proce</text:span><text:span text:style-name="T390">so aprašymas ir kita). ISGP yra kiekvieno vaiko byloje. <text:s/></text:span></text:p>
            <text:p text:style-name="P391">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text:s/><text:soft-page-break/>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2">3.3. Socialinės rizikos vaikui, kuriam nustatyta laikinoji globa, ISGP yra numatytos papildomos priemonės, susijusios su socialinės priežiūros teikimu vaiko biologinei šeimai ir vaiko grąžinimu į šią šeimą. Yra užfiksuotos socialinės globos<text:s/>įstaigos pastangos bendradarbiauti su vaiko tėvais (globėju, rūpintoju)</text:p>
            <text:p text:style-name="P393">3.4. Vaikui su negalia pagal įvertintus poreikius ISGP yra numatytos priemonės, užtikrinančios vaiko specialiųjų poreikių tenkinimą.</text:p>
            <text:p text:style-name="P394">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5"><text:span text:style-name="T396">3.6. U</text:span><text:span text:style-name="T397">žtikrinta, kad socialinės globos įstaiga planuodama ir teikdama socialinę globą vaikui, nuolat bendradarbiauja su VTAS atstovais, savivaldybės socialiniais darbuotojais, sveikatos priežiūros, pedagoginės-psichologinės tarnybos, švietimo, įdarbinimo ir kitų</text:span><text:span text:style-name="T398"><text:s/>institucijų specialistais. Sudarant vaikui ISGP ir jį vykdant <text:s/>pagal galimybes bendradarbiaujama su ugdymo įstaigos ar kitos socialinių paslaugų įstaigos, kurios paslaugos vaikui buvo teikiamos prieš tai, specialistais. Tai yra užfiksuota ISGP ar <text:s/>kituose</text:span><text:span text:style-name="T399"><text:s/>vaiko byloje pridedamuose dokumentuose</text:span></text:p>
          </table:table-cell>
        </table:table-row>
        <text:soft-page-break/>
        <table:table-row table:style-name="TableRow400">
          <table:table-cell table:style-name="TableCell401">
            <text:p text:style-name="P402">4.</text:p>
          </table:table-cell>
          <table:table-cell table:style-name="TableCell403">
            <text:p text:style-name="P404"><text:span text:style-name="T405">Vaikui teikiamų paslaugų efektyvumas užtikrinamas periodiškai peržiūrint ir patikslinant ISGP</text:span></text:p>
          </table:table-cell>
          <table:table-cell table:style-name="TableCell406">
            <text:p text:style-name="P407">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8"><text:span text:style-name="T409">4.2. Peržiūrėtame ir patikslintame ISGP yra pateikta socialinės globos teikimo laikotarpiu pasiektų ar nepasiektų rezultatų analizė</text:span><text:span text:style-name="T410">,<text:s/></text:span><text:span text:style-name="T411">įvertintos aplinkybės, dėl kurių rezultatai nebuvo pasiekti</text:span><text:span text:style-name="T412">,</text:span><text:span text:style-name="T413"><text:s/>įvertinti vaiko brandos, jo šeimos situacijos, vaiko<text:s/></text:span><text:span text:style-name="T414">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5">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6">aptariant šias priemones. ISGP peržiūroje, be paties vaiko, dalyvauja ir kiti sudarant pirminį planą dalyvavę asmenys.<text:s/></text:span></text:p>
            <text:p text:style-name="P417"><text:span text:style-name="T418">4.3. Užtikrinta, kad socialinės globos įstaiga</text:span><text:span text:style-name="T419"><text:s/></text:span><text:span text:style-name="T420">nuolat palaiko ryšį su vaiko tėvais (globėju, rūpintoju), broliais, seserimis, o esant po</text:span><text:span text:style-name="T421">reikiui – su kitais vaiko gerove suinteresuotais artimaisiais, pateikia informaciją apie ISGP sudarymo ir vykdymo eigą, jei tai neprieštarauja vaiko interesams</text:span><text:span text:style-name="T422">, ir, bendradarbiaudami su VTAS ir savivaldybės socialiniais darbuotojais, kartu numato socialinė</text:span><text:span text:style-name="T423">s pagalbos šeimai priemones</text:span><text:span text:style-name="T424">. Atsiradus vaiko sveikatos būklės ar kitiems vaiko asmenybės formavimosi pasikeitimams, su vaiko tėvais (globėju, rūpintoju) kuo skubiau susisiekiama. <text:s/>Pokyčiai ir informacija, kad apie juos pranešta vaiko tėvams (globėjui, rūpi</text:span><text:span text:style-name="T425">ntojui), <text:s/>yra užfiksuoti ISGP ar kituose vaiko byloje pridedamuose dokumentuose <text:s/></text:span></text:p>
          </table:table-cell>
        </table:table-row>
        <table:table-row table:style-name="TableRow426">
          <table:table-cell table:style-name="TableCell427" table:number-columns-spanned="3">
            <text:p text:style-name="P428">II sritis. Artimos šeimai namų aplinkos sukūrimas</text:p>
          </table:table-cell>
          <table:covered-table-cell/>
          <table:covered-table-cell/>
        </table:table-row>
        <table:table-row table:style-name="TableRow429">
          <table:table-cell table:style-name="TableCell430">
            <text:p text:style-name="P431">5.</text:p>
          </table:table-cell>
          <table:table-cell table:style-name="TableCell432">
            <text:p text:style-name="P433"><text:span text:style-name="T434">Vaikui sukuriama ir užtikrinama jo poreikius atitinkanti sveika, saugi aplinka<text:s/></text:span></text:p>
          </table:table-cell>
          <table:table-cell table:style-name="TableCell435">
            <text:p text:style-name="P436"><text:span text:style-name="T437">5.1.<text:s/></text:span><text:span text:style-name="T438">Vaikas gauna jo fiziologinius<text:s/></text:span><text:span text:style-name="T439">poreikius ir sveikatos būklę atitinkantį maitinimą, įvertinus jo individualius poreikius, būtinumą gauti dietinį maitinimą ir, esant galimybėms, atsižvelgiant į vaiko pageidavimus. Socialinės globos įstaigos (išskyrus</text:span><text:span text:style-name="T440"><text:s/></text:span><text:span text:style-name="T441">bendruomeninius vaikų globos namus ir<text:s/></text:span><text:span text:style-name="T442">vaikų <text:s/>su negalia grupinio gyvenimo namus) maitinimą organizuoja pagal sveikatos apsaugos ministro patvirtintus maitinimo organizavimą socialinės globos įstaigose reglamentuojančius teisės aktų reikalavimus.</text:span></text:p>
            <text:p text:style-name="P443">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4">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soft-page-break/>
            <text:p text:style-name="P445"><text:span text:style-name="T446">5.4. Vaikui skiepijamos žinios apie sveiką maitinimąsi, diegiami sveiko maisto pasirinkimo įgūdžiai perkant maist</text:span><text:span text:style-name="T447">o produktus</text:span><text:span text:style-name="T448"><text:s/></text:span><text:span text:style-name="T449">ar užsisakant maistą viešo maitinimo įstaigose.<text:s/></text:span></text:p>
            <text:p text:style-name="P45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1">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2"><text:span text:style-name="T453">5.7. Užtikrinta vaiko apsauga nuo smurto, išnaudojimo, diskriminacijos, įžeidinėjimų dėl rasė</text:span><text:span text:style-name="T454">s, religijos, negalios, socialinės padėties, asmeninių savybių, gebėjimų ir kita. Siekiant užtikrinti vaiko saugumą, esant poreikiui, vaikui suteikiama visokeriopa specialistų pagalba (psichologo konsultacijos ir pan.). Socialinės globos</text:span><text:span text:style-name="T455"><text:s/></text:span><text:span text:style-name="T456">įstaigoje įvykę ne</text:span><text:span text:style-name="T457">igiamo pobūdžio</text:span><text:span text:style-name="T458"><text:s/></text:span><text:span text:style-name="T459">įvykiai, susiję su nelaimingais atsitikimais</text:span><text:span text:style-name="T460"><text:s/></text:span><text:span text:style-name="T461">ar vaiko</text:span><text:span text:style-name="T462"><text:s/></text:span><text:span text:style-name="T463">teisių pažeidimais ir <text:s/>pan., yra registruojami Neigiamo pobūdžio įvykių ir jų pasekmių vaikui registravimo žurnale, analizuojamos juos sukėlusios priežastys ir priimami sprendimai, kaip<text:s/></text:span><text:span text:style-name="T464">jų išvengti ateityje.</text:span><text:span text:style-name="T465"><text:s/></text:span><text:span text:style-name="T466">Neigiamo pobūdžio įvykių ir jų pasekmių vaikui registravimo žurnale yra žymos dėl informacijos apie įvykusius incidentus socialinės globos įstaigoje</text:span><text:span text:style-name="T467"><text:s/></text:span><text:span text:style-name="T468">pateikimo VTAS ir Valstybės vaiko teisių apsaugos ir įvaikinimo tarnybai prie Sociali</text:span><text:span text:style-name="T469">nės apsaugos ir darbo ministerijos. Darbuotojai žino apie įvykusio neigiamo pobūdžio įvykio pasekmes vaikui ir taiko prevencines priemones, kad būtų išvengta panašių įvykių ateityje.</text:span><text:span text:style-name="T470"><text:s text:c="2"/></text:span></text:p>
            <text:p text:style-name="P471"><text:span text:style-name="T472">5.8. Vaikų socialinės globos namuose, vaikų su negalia socialinės globos namuose gyvenamoji aplinka kuriama pagal šeimai artimos aplinkos modelį – šeimynų (grupių) principu.<text:s/></text:span></text:p>
            <text:p text:style-name="P473"><text:span text:style-name="T474">5.9. Vaikų socialinės globos namų (netaikoma</text:span><text:span text:style-name="T475"><text:s/></text:span><text:span text:style-name="T476">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77">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78">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79">pės) nuo 2016 metų galės būti formuojamos tik tais atvejais, kai broliai ir seserys bus apgyvendinami kartu, bet visais atvejais šeimynoje (grupėje) negalės gyventi daugiau kaip 10 vaikų.<text:s/></text:span></text:p>
            <text:p text:style-name="P480">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1">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2">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483">
          <table:table-cell table:style-name="TableCell484">
            <text:p text:style-name="P485">6.</text:p>
          </table:table-cell>
          <table:table-cell table:style-name="TableCell486">
            <text:p text:style-name="P487"><text:span text:style-name="T488">Vaikui užtikrinama aplinka, pagrįsta abipusiu vaiko ir socialinės globos įstaigos<text:s/></text:span><text:soft-page-break/><text:span text:style-name="T489">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soft-page-break/>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ext:soft-page-break/>
        <table:table-row table:style-name="TableRow498">
          <table:table-cell table:style-name="TableCell499">
            <text:p text:style-name="P500">7.</text:p>
          </table:table-cell>
          <table:table-cell table:style-name="TableCell501">
            <text:p text:style-name="P502"><text:span text:style-name="T503">Vaikui užtikrinama visavertės asmenybės vystymąsi motyvuojanti ir stimuliuojanti, vaiko interesų raišką bei<text:s/></text:span><text:span text:style-name="T504">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 sprendžiant klausimus, susijusius su jo, kaip visavertės asmenybės, vystymusi.</text:span><text:span text:style-name="T509"><text:s/></text:span><text:span text:style-name="T510">Vaikas<text:s/></text:span><text:span text:style-name="T511">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4"><text:span text:style-name="T515">7.3. Vaikas turi teisę praktikuoti valstybės pripažintą tradicinę<text:s/></text:span><text:span text:style-name="T516">religiją pagal savo, tėvų (globėjo, rūpintojo) įsitikinimus, jei tai neprieštarauja vaiko interesams. Socialinės globos įstaiga</text:span><text:span text:style-name="T517"><text:s/></text:span><text:span text:style-name="T518">sudaro tam sąlygas ir skiria dėmesį vaikų sielovadai, su tuo susijusios priemonės numatytos vaiko ISGP ar kituose vaiko byloje p</text:span><text:span text:style-name="T519">ridedamuose dokumentuose.<text:s/></text:span></text:p>
            <text:p text:style-name="P520">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1"><text:span text:style-name="T522">7.5. Vaikui užtikrinta pareigas ir atsakomybę formuojanti aplinka, kurioje lavinami jo gebėjimai, stiprinam</text:span><text:span text:style-name="T523">a motyvacija pačiam spręsti savo problemas. Tam užtikrinti socialinės globos įstaigoje</text:span><text:span text:style-name="T524"><text:s/></text:span><text:span text:style-name="T525">taikomos vaiko teisių nepažeidžiančios drausminančios specialios priemonės vaiko netinkamo elgesio korekcijai (pvz., įvairūs draudimai tam tikrą laiką užsiimti mėgstama<text:s/></text:span><text:span text:style-name="T526">veikla), kitos atsakomybę skatinančios priemonės, kurios numatytos socialinės globos įstaigos</text:span><text:span text:style-name="T527"><text:s/></text:span><text:span text:style-name="T528">rašytinėse vidaus tvarkos taisyklėse socialinės globos įstaigoje gyvenantiems vaikams. Socialinės globos <text:s/>įstaigoje</text:span><text:span text:style-name="T529"><text:s/></text:span><text:span text:style-name="T530"><text:s/>su vaikais dirbantys darbuotojai gerbia vaiko</text:span><text:span text:style-name="T531"><text:s/>teises ir turi žinių, kaip užtikrinti geriausią vaiko interesą.</text:span></text:p>
            <text:p text:style-name="P532"><text:span text:style-name="T533">7.6. Vaikui, atsižvelgiant į jo amžių, brandą, motyvaciją, laikantis bendrų gyvūnų auginimo ir laikymo taisyklių, sudarytos galimybės socialinės globos įstaigoje auginti naminį gyvūnėlį (žuvy</text:span><text:span text:style-name="T534">tes akvariumuose ar</text:span><text:span text:style-name="T535"><text:s/>pan.)</text:span><text:span text:style-name="T536"><text:s/>ir <text:s/>juo rūpintis</text:span><text:span text:style-name="T537"><text: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text:s/></text:span><text:span text:style-name="T550">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551"><text:s/></text:span><text:span text:style-name="T552">už likus</text:span><text:span text:style-name="T553">io be tėvų globos vaiko registraciją pirminės asmens sveikatos priežiūros įstaigoje yra atsakinga socialinės globos įstaiga, už vaiko su negalia registraciją – vaiko tėvai (globėjas, rūpintojas). Pirminės asmens sveikatos priežiūros įstaiga pasirinkta arči</text:span><text:span text:style-name="T554">ausiai socialinės globos įstaigos (vaiko gyvenamosios) vietos arba yra patogiausiai pasiekiama.</text:span></text:p>
            <text:p text:style-name="P555"><text:span text:style-name="T556">8.2. Ne rečiau kaip kartą per metus teisės aktų nustatyta tvarka profilaktiškai tikrinama vaiko sveikata ir tai yra užfiksuota ISGP ar kituose vaiko byloje<text:s/></text:span><text:span text:style-name="T557">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text:span><text:span text:style-name="T562">gų, tarp jų ir psichikos sveikatos paslaugų, prieinamumas sveikatos priežiūros įstaigose. Žymos apie tai yra užfiksuotos ISGP ar kituose vaiko byloje pridedamuose dokumentuose.<text:s/></text:span><text:span text:style-name="T563"><text:s/></text:span></text:p>
            <text:soft-page-break/>
            <text:p text:style-name="P56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5">8.6. Socialinės globos įstaigos darbuotojai turi žinių apie pirmosios medicinos pagalbos suteikimą. Šios žinios patvirtintos atitinkamais pažymėjimais ir yra periodiškai atnaujinamos</text:p>
            <text:p text:style-name="P566"><text:span text:style-name="T567">8.7. Vaikas pagal poreikį yra aprūpintas būtinomis<text:s/></text:span><text:span text:style-name="T568">techninės pagalbos priemonėmis,</text:span><text:span text:style-name="T569"><text:s/>protezinės ir ortopedinės tec</text:span><text:span text:style-name="T570">hnikos priemonėmis (dantų sukandimo korekcijos, pablogėjusios regos, klausos koregavimo ir kita).</text:span></text:p>
            <text:p text:style-name="P57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7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3"><text:span text:style-name="T574">8.10. Slaugomas vaikas yra aprūpintas reikalingomis slaugos priemonėmis (sauskelnės, paklodės, čiužiniai pragulų profilaktikai, čiužiniai nuo pragulų ir kt.) ir teisės aktų nustatyta tvarka aprūpinamas reikalingomis vaikui sk</text:span><text:span text:style-name="T575">irtomis techninės pagalbos priemonėmis ( pritaikytos lovos, vežimėliai ir kt.)</text:span></text:p>
          </table:table-cell>
        </table:table-row>
        <text:soft-page-break/>
        <table:table-row table:style-name="TableRow576">
          <table:table-cell table:style-name="TableCell577">
            <text:p text:style-name="P578">9.</text:p>
          </table:table-cell>
          <table:table-cell table:style-name="TableCell579">
            <text:p text:style-name="P580"><text:span text:style-name="T581">Vaikui sukuriama palanki ugdymosi aplinka</text:span></text:p>
          </table:table-cell>
          <table:table-cell table:style-name="TableCell582">
            <text:p text:style-name="P583">9.1. Socialinės globos įstaiga pagal įvertintus vaiko poreikius ikimokyklinio / priešmokyklinio amžiaus vaikui organizuoja<text:s/>ikimokyklinį / priešmokyklinį ugdymą atitinkamose ugdymo įstaigose.</text:p>
            <text:p text:style-name="P584">9.2. Mokyklinio amžiaus vaikui pagal galimybes ir sveikatos būklę yra sudarytos sąlygos mokytis pagal jo poreikius atitinkančias ugdymo programas bendrojo lavinimo, profesinėje, specialiojoje mokykloje ar kito tipo ugdymo įstaigoje.<text:s/></text:p>
            <text:p text:style-name="P585">9.3. Socialinės globos įstaiga, esant būtinybei, tarpininkauja tarp vaiko ir ugdymo įstaigos, kad būtų užtikrintas reikiamas ugdymo procesas, ir bendradarbiauja su šia įstaiga, siekdama ugdymo tikslų.<text:s/></text:p>
            <text:p text:style-name="P58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7"><text:span text:style-name="T588">9.5. Vaikui garantuotos sąlygos ugdytis, atsižvelgiant į jo norus, gebėjimus, poreikius,</text:span><text:span text:style-name="T589"><text:s/>gabumus ir talentus, sudarytos galimybės žaisti, sportuoti ir bendrauti su kitais vaikais bei tenkinti kitus saviraiškos poreikius. Vaikas turi ir naudojasi</text:span><text:span text:style-name="T590"><text:s/></text:span><text:span text:style-name="T591">žaislais, sportiniu inventoriumi, lavinamosiomis priemonėmis, atitinkančiomis</text:span><text:span text:style-name="T592"><text:s/></text:span><text:span text:style-name="T593">jo amžių ir brandą i</text:span><text:span text:style-name="T594">r pagamintomis iš nekenksmingų vaiko sveikatai medžiagų.</text:span></text:p>
            <text:p text:style-name="P595">9.6. Užtikrinta, kad ypatingi vaiko gebėjimai ir gabumai yra pastebimi ir sudarytos sąlygos šiems gebėjimams bei gabumams realizuoti. Vaikai pagal galimybes lanko būrelius, sporto, muzikos ir kitas vaikų neformaliojo ugdymo įstaigas. <text:s/></text:p>
            <text:p text:style-name="P596"><text:span text:style-name="T597">9.7</text:span><text:span text:style-name="T598">. Socialinės globos įstaigoje</text:span><text:span text:style-name="T599"><text:s/></text:span><text:span text:style-name="T600">dėmesys kreipiamas į vaiko galimybių ir gebėjimų mokytis bei ugdytis įvertinimą, su vaiko gebėjimų ugdymu susijusios priemonės numatytos ISGP. Socialinės globos įstaigoje <text:s/>su vaikais dir</text:span><text:span text:style-name="T601">bantys darbuotojai pažįsta ikimokyklinio, priešmokyklinio, mokyklinio amžiaus vaikų pedagogus ir nuolat palaiko su jais ryšį, „savas asmuo“ ar kiti socialinės globos įstaigos darbuotojai lankosi tėvų susirinkimuose, gali apibūdinti</text:span><text:span text:style-name="T602">,<text:s/></text:span><text:span text:style-name="T603">kaip vaikui sekasi moky</text:span><text:span text:style-name="T604">tis, kokios problemos jam kyla ugdymo įstaigoje dėl jo elgesio, santykių su kitais vaikais, pedagogais ir pan.<text:s/></text:span></text:p>
            <text:p text:style-name="P605">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6">9.9. Mokyklinio amžiaus vaikui ugdomas supratimas apie pareigą mokytis ir jis yra skatinamas tai daryti. Užtikrinta, kad, esant būtinybei, vaikui bus suteikiama<text:s/><text:soft-page-break/>pagalba ruošiant pamokas ar rengiantis egzaminams.</text:p>
            <text:p text:style-name="P60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08">
          <table:table-cell table:style-name="TableCell609">
            <text:p text:style-name="P610">10.</text:p>
          </table:table-cell>
          <table:table-cell table:style-name="TableCell611">
            <text:p text:style-name="P612">Siekiama vaiką įgalinti ir jam padedama įgyti socialinių ir savarankiško gyvenimo įgūdžių</text:p>
            <text:p text:style-name="P613"/>
          </table:table-cell>
          <table:table-cell table:style-name="TableCell614">
            <text:p text:style-name="P615"><text:span text:style-name="T616">10.1. Ugdoma vaiko savikontrolė, em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text:s/></text:span><text:span text:style-name="T620">pozityvūs vaiko santykiai su kitais 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text:s/>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text:s/>savarankiškumo įgūdžiai, kurie vaikui reikalingi, kai jis yra už socialinės globos įstaigos ribų.<text:s/></text:p>
            <text:p text:style-name="P628"><text:span text:style-name="T629">10.6. Vaikui sudarytos sąlygos įgyti kiek įmanoma daugiau darbinių, namų ūkio, biudžeto tvarkymo, pirkimo ir kitų kasdieniniame gyvenime būtinų įgūdžių, pad</text:span><text:span text:style-name="T630">ėsiančių užtikrinti jo savarankiškumą ateityje. Socialinės globos įstaigoje vaikas motyvuojamas būti kuo daugiau savarankiškas, ugdant <text:s/>savitvarkos gebėjimus (maisto gaminimosi savo reikmėms įgūdžius, gyvenamųjų patalpų ir aplinkos <text:s/>tvarkymosi, drabužių sk</text:span><text:span text:style-name="T631">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o amžių ir brandą dalyvauja tiesiogiai paded</text:span><text:span text:style-name="T636">ant darbuotojams. Vaikas pagal savo amžių ir brandą sugeba apibūdinti savo pareigas ir atsakomybę įvairiose kasdieninio gyvenimo srityse.<text:s/></text:span></text:p>
            <text:p text:style-name="P637">10.7. Užtikrintas vaiko estetinis lavinimas, mokoma etiketo. Vaikas pagal savo amžių, lytį ir brandą turi žinių šiais<text:s/>klausimais.<text:s/></text:p>
            <text:p text:style-name="P638"><text:span text:style-name="T639">10.8. Darbuotojai, atsakingi už vaiko ugdymą, įgyja naujų ir nuolat gilina turimas vaiko savikontrolės, valios, jausmų ugdymo, pozityvių santykių svarbos, etikos normų atskirais vaiko amžiaus tarpsn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oreikius užtikrintas asmens higienos įgūdžių</text:span><text:span text:style-name="T643"><text:s/>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6"><text:span text:style-name="T647">10.12. Socialinės globos įstaiga,</text:span><text:span text:style-name="T648"><text:s/></text:span><text:span text:style-name="T649">siekdama padėti vaikui rengtis savarankiškam gyvenimui ir integruotis į visuomenę, kiekvieną mėnesį užtikrina kišenpinigių smulkioms išlaidoms skyrimą ir, esant galimybėms, teikia<text:s/></text:span><text:span text:style-name="T650">kitą finansinę bei materialinę paramą. Kišenpinigiai skiriami vaikams ne vėliau nei nuo 7 metų.<text:s/></text:span><text:span text:style-name="T651">V</text:span><text:span text:style-name="T652">aikams nuo 14 metų amžiaus mokamų kišenpinigių dydis yra ne mažesnis kaip 0,4 BSI per mėnesį (išskyrus vaikams su negalia).<text:s/></text:span><text:span text:style-name="T653">Vaikams su negalia kišenpinigiai mo</text:span><text:span text:style-name="T654">kami atsižvelgiant į jų savarankiškumo lygį, gebėjimą išreikšti savo nuomonę, priimti sprendimus.</text:span><text:span text:style-name="T655"><text:s/>Vaikui išmokamų kišenpinigių dydis laikinai gali būti stabdomas ar mažinamas kaip drausminimo priemonė ir didinamas kaip skatinamoji priemonė. Vaikas pagal sa</text:span><text:span text:style-name="T656">vo amžių ir brandą bei darbuotojai, atsakingi už vaiko ugdymąsi, žino ir gali apibūdinti vaiko kišenpinigių mokėjimo tvarką ir šių kišenpinigių tikslą<text:s/></text:span></text:p>
          </table:table-cell>
        </table:table-row>
        <table:table-row table:style-name="TableRow657">
          <table:table-cell table:style-name="TableCell658">
            <text:p text:style-name="P659">11.</text:p>
          </table:table-cell>
          <table:table-cell table:style-name="TableCell660">
            <text:p text:style-name="P661"><text:span text:style-name="T662">Užtikrinamas vaiko socialinių ryšių su tėvais (globėju, rūpintoju), esant poreikiui, šeimos nariais ar <text:s/>artimaisiais giminaičiais, bendruomenės nariais ar<text:s/></text:span><text:soft-page-break/><text:span text:style-name="T663">institucijomis palaikymas ir stiprinimas</text:span></text:p>
          </table:table-cell>
          <table:table-cell table:style-name="TableCell664">
            <text:p text:style-name="P665">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6">11.2. Vaikas pagal savo amžių ir brandą sugeba apibūdinti socialinius ryšius su tėvais (globėjais, rūpintojais) ar artimaisiais giminaičiais bei išsako nuomonę ar bendrauja su jais<text:s/></text:p>
            <text:soft-page-break/>
            <text:p text:style-name="P667"><text:span text:style-name="T66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9"><text:s/>vaiko tėvų (globėjų, rūpintojų) ir socialinės globos</text:span><text:span text:style-name="T670"><text:s/></text:span><text:span text:style-name="T671">įstaigos</text:span><text:span text:style-name="T672"><text:s/></text:span><text:span text:style-name="T673">susitarimu.</text:span><text:span text:style-name="T674"><text:s/></text:span></text:p>
            <text:p text:style-name="P675"><text:span text:style-name="T676">11.4. V</text:span><text:span text:style-name="T677">aikui su negalia užtikrinta, kad jis gali laikinai savo noru išvykti svečiuotis pas tėvus (globėją, rūpintoją) švenčių dienomis, savaitgaliais ir ilgesniam</text:span><text:span text:style-name="T678"><text:s/></text:span><text:span text:style-name="T679">laikotarpiui<text:s/></text:span><text:span text:style-name="T680">–</text:span><text:span text:style-name="T681"><text:s/>iki 45 kalendorinių dienų per metus (dėl svarbių priežasčių vaiko tėvų (globėjo, rūpintojo) prašymu gali būti nustatytas ir ilgesnis laikotarpis).</text:span></text:p>
            <text:p text:style-name="P682"><text:span text:style-name="T683">11.5. Išvykstant (išskyrus vaiko su negalia išvykimą pas tėvus (globėjus,</text:span><text:span text:style-name="T684"><text:s/>rūpintojus)) vaikui maistui ar kit</text:span><text:span text:style-name="T685">iems poreikiams gali būti skiriami pinigai pagal socialinės globos įstaigos <text:s/>patvirtintą tvarką. Vaiko išvykimo atvejai yra užfiksuoti ISGP ar kituose vaiko byloje pridedamuose dokumentuose. <text:s/></text:span></text:p>
            <text:p text:style-name="P686"><text:span text:style-name="T687">11.6.</text:span><text:span text:style-name="T688"><text:s/></text:span><text:span text:style-name="T689">Vaikui yra išlaikoma galimybė grįžti į socialinės globos<text:s/></text:span><text:span text:style-name="T690">įstaigą tomis pačiomis sąlygomis, kaip ir buvo apgyvendintas, remiantis socialinės globos įstaigos vidaus tvarkos taisyklėse ar kituose socialinės globos įstaigos</text:span><text:span text:style-name="T691"><text:s/></text:span><text:span text:style-name="T692">veiklą reglamentuojančiuose dokumentuose nustatyta tvarka.<text:s/></text:span></text:p>
            <text:p text:style-name="P69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5"><text:span text:style-name="T696">11.9.</text:span><text:span text:style-name="T69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8">smenimis iš išorės vaikas gali bendrauti socialinės globos įstaigos</text:span><text:span text:style-name="T699"><text:s/></text:span><text:span text:style-name="T700">socialiniams darbuotojams (socialiniams pedagogams) žinant ar jiems patiems tiesiogiai dalyvaujant. Vaikas pagal savo amžių ir brandą gali apibūdinti tarpasmeninius savo ir kitų asmenų ryš</text:span><text:span text:style-name="T701">ius.<text:s/></text:span></text:p>
            <text:p text:style-name="P702">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ext:soft-page-break/>
        <table:table-row table:style-name="TableRow704">
          <table:table-cell table:style-name="TableCell705" table:number-columns-spanned="3">
            <text:p text:style-name="P706">IV sritis. Vaiko palydėjimas į savarankišką <text:s/>gyvenimą</text:p>
          </table:table-cell>
          <table:covered-table-cell/>
          <table:covered-table-cell/>
        </table:table-row>
        <table:table-row table:style-name="TableRow707">
          <table:table-cell table:style-name="TableCell708">
            <text:p text:style-name="P709">12.</text:p>
          </table:table-cell>
          <table:table-cell table:style-name="TableCell710">
            <text:p text:style-name="P711">Socialinės globos įstaiga yra atsakinga už tai, kad vaikas <text:s/>būtų <text:s/>tinkamai pasirengęs savarankiškam gyvenimui ar gyvenimui bendruomenėje</text:p>
          </table:table-cell>
          <table:table-cell table:style-name="TableCell712">
            <text:p text:style-name="P713"><text:span text:style-name="T714">12.1. Socialinės globos įstaiga yra atsakinga planuoti<text:s/></text:span><text:span text:style-name="T715">ir įgyvendinti<text:s/></text:span><text:span text:style-name="T716">vaiko palydėjimo į savarankišką gyvenimą ar gyven</text:span><text:span text:style-name="T717">imo bendruomenėje priemones (pvz., kartu su vaiku sudaro savarankiško gyvenimo programas, aptaria būsto nuomos, socialinio būsto suteikimo galimybes ir suteikia žinių šiose srityse.</text:span></text:p>
            <text:p text:style-name="P71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9">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soft-page-break/>
            <text:p text:style-name="P720"><text:span text:style-name="T721">12.4. Likęs be tėvų globos vaikas, esant galimybei, ir vaikas su negalia,</text:span><text:span text:style-name="T722"><text:s/></text:span><text:span text:style-name="T723">nuo 15 metų</text:span><text:span text:style-name="T724"><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5"><text:s/>mokamą <text:s/>įsikūrimo pašalpą ar savo sutaupytas lėšas ir pan. <text:s/></text:span></text:p>
            <text:p text:style-name="P726">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7"><text:span text:style-name="T728">12.6. Vaiko su negalia, sukakusio pilnametystės amžių, prašymas išvykti iš socialinės globos įstaigos gyventi s</text:span><text:span text:style-name="T729">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30">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ext:soft-page-break/>
        <table:table-row table:style-name="TableRow731">
          <table:table-cell table:style-name="TableCell732">
            <text:p text:style-name="P733">13.</text:p>
          </table:table-cell>
          <table:table-cell table:style-name="TableCell734">
            <text:p text:style-name="P735">Socialinės globos įstaiga <text:s/>pagal galimybes užtikrina pagalbą ir pasibaigus likusio be tėvų globos vaiko ir vaiko su negalia <text:s/>globai (rūpybai)<text:s/></text:p>
          </table:table-cell>
          <table:table-cell table:style-name="TableCell736">
            <text:p text:style-name="P737"><text:span text:style-name="T738">13.1. Socialinės globos įstaiga teisės aktų nustatyta tvarka tarpininkauja tarp likusio be tėvų globos vaiko, esa</text:span><text:span text:style-name="T73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40">linės integracijos priemones, ir pan.<text:s/></text:span><text:span text:style-name="T741"><text:s/></text:span></text:p>
            <text:p text:style-name="P742"><text:span text:style-name="T743">13.2. Socialinės globos įstaiga rūpinasi vaiko, išvykstančio iš socialinės globos įstaigos</text:span><text:span text:style-name="T744"><text:s/></text:span><text:span text:style-name="T745">gyventi savarankiškai, kokybiško gyvenimo užtikrinimu. Socialinės globos</text:span><text:span text:style-name="T746"><text:s/></text:span><text:span text:style-name="T747">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748">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749">aip leisti sutaupytus pinigus ir pan.)<text:s/></text:span></text:p>
          </table:table-cell>
        </table:table-row>
        <table:table-row table:style-name="TableRow750">
          <table:table-cell table:style-name="TableCell751" table:number-columns-spanned="3">
            <text:p text:style-name="P752">V sritis. Aplinka ir būstas</text:p>
          </table:table-cell>
          <table:covered-table-cell/>
          <table:covered-table-cell/>
        </table:table-row>
        <table:table-row table:style-name="TableRow753">
          <table:table-cell table:style-name="TableCell754">
            <text:p text:style-name="P755">14.</text:p>
          </table:table-cell>
          <table:table-cell table:style-name="TableCell756">
            <text:p text:style-name="P757">Vaikui garantuojama saugi bei jo poreikiams tenkinti tinkama socialinės globos teikimo vieta ir aplinka</text:p>
            <text:p text:style-name="P758"/>
          </table:table-cell>
          <table:table-cell table:style-name="TableCell759">
            <text:p text:style-name="P760"><text:span text:style-name="T761">14.1. Socialinės globos įstaiga</text:span><text:span text:style-name="T762"><text:s/></text:span><text:span text:style-name="T763">yra nesunkiai pasiekiama visuomeniniu transportu, vaikui sudarytos galimybės dalyvauti bendruomenės gyvenime bei skatinama jo socialinė integracija į bendruomenę.<text:s/></text:span></text:p>
            <text:p text:style-name="P764"><text:span text:style-name="T765">14.2. Vaikui užtikrinta, kad vaikų socialinės globos namų, vaikų su negalia socialinės globo</text:span><text:span text:style-name="T766">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7">lia grupinio gyvenimo namų</text:span><text:span text:style-name="T768"><text:s/></text:span><text:span text:style-name="T769">teritorija, bendro naudojimo ir gyvenamosios patalpos atitinka sanitarines-higienines, darbų ir priešgaisrinės saugos normas ir reikalavimus bei tenkina vaikų poreikius.</text:span></text:p>
            <text:p text:style-name="P770">14.3. Vaikui užtikrinama saugi aplinka. Socialinės globos įstaigos gyvenamosiose ir bendro naudojimo patalpose yra įrengta gaisro aptikimo ir signalizavimo sistema.<text:s/></text:p>
            <text:p text:style-name="P771"><text:span text:style-name="T772">14.4. Vaikų socialinės globos namai siekia, kad vaikų skaičius juose būtų ne didesnis negu 60 vaikų (nuo 2020 metų – ne didesnis negu 30 vaikų). Vaik</text:span><text:span text:style-name="T773">ų socialinės globos namai, kuriuose gyvena daugiau kaip 60 vaikų, privalo turėti su įstaigos savininko teises ir pareigas įgyvendinančia institucija suderintus priemonių, kurias įgyvendinus bus pasiektas reikalavimas ne vėliau kaip iki 2016 metų vaikų skai</text:span><text:span text:style-name="T774">čių<text:s/></text:span><text:span text:style-name="T775">socialinės globos namuose sumažinti iki 60-ies vaikų, planus. Vaikų socialinės globos namai, kuriuose 2017 m. pradžioje gyvens daugiau kaip 30 vaikų, 2016 m. turės turėti</text:span><text:span text:style-name="T776"><text:s/>su įstaigos savininko teises ir pareigas įgyvendinančia institucija suderintus pr</text:span><text:span text:style-name="T777">iemonių, kurias įgyvendinus bus pasiektas reikalavimas ne vėliau kaip nuo 2020 metų vaikų skaičių sumažinti iki 30-ies vaikų, planus.</text:span></text:p>
            <text:p text:style-name="P778"><text:span text:style-name="T779">14.5. Vaikų</text:span><text:span text:style-name="T780"><text:s/></text:span><text:span text:style-name="T781">socialinės globos namai, vaikų su negalia socialinės globos namai</text:span><text:span text:style-name="T782"><text:s/></text:span><text:span text:style-name="T783">šeimynas (grupes) gali apgyvendinti ir teikt</text:span><text:span text:style-name="T784">i socialinę globą</text:span><text:span text:style-name="T785"><text:s/></text:span><text:span text:style-name="T786">ne socialinės globos namų teritorijoje, o atskiruose butuose, gyvenamuosiuose namuose<text:s/></text:span><text:span text:style-name="T787">(ne daugiau kaip po 8–10 vaikų, kambaryje ne daugiau kaip po 2 vaikus), kurie yra prilyginami bendruomeniniams vaikų globos namams ar grupinio gyvenimo<text:s/></text:span><text:span text:style-name="T788">namams.<text:s/></text:span></text:p>
            <text:soft-page-break/>
            <text:p text:style-name="P789"><text:span text:style-name="T790">14.6. Bendro vaikų skaičiaus reikalavimas vaikų socialinės <text:s/>globos namuose <text:s/>netaikomas, kai globos namų šeimynos (grupės) yra įkurdintos atskiruose butuose, gyvenamuosiuose namuose, kurie prilyginami bendruomeniniams vaikų globos namams ir yra ats</text:span><text:span text:style-name="T791">kirose teritorijose.<text:s/></text:span></text:p>
            <text:p text:style-name="P792"><text:span text:style-name="T793">14.7. Vaikų su negalia socialinės globos namai siekia, kad vaikų skaičius juose būtų ne didesnis negu 50 vaikų (nuo 2020 metų – ne didesnis negu 30 vaikų). Vaikų<text:s/></text:span><text:span text:style-name="T794">su negalia<text:s/></text:span><text:span text:style-name="T795">socialinės globos namai, kuriuose gyvena daugiau kaip 50 vaik</text:span><text:span text:style-name="T796">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text:span><text:span text:style-name="T797">mažinti iki 50-ies vaikų, planus. Vaikų su negalia socialinės globos namai, kuriuose 2017 m. pradžioje<text:s/></text:span><text:span text:style-name="T798">gyvens<text:s/></text:span><text:span text:style-name="T799">daugiau kaip 30 vaikų su negalia,<text:s/></text:span><text:span text:style-name="T800">2016 m. turės turėti</text:span><text:span text:style-name="T801"><text:s/>su įstaigos savininko teises ir pareigas įgyvendinančia institucija suderintus priemonių, k</text:span><text:span text:style-name="T802">urias įgyvendinus bus pasiektas reikalavimas ne vėliau kaip nuo 2020 metų vaikų su negalia skaičių sumažinti iki 30-ies vaikų, planus.</text:span></text:p>
            <text:p text:style-name="P803"><text:span text:style-name="T804">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5">amams.<text:s/></text:span></text:p>
            <text:p text:style-name="P806">14.9. Likusiems be tėvų globos ir socialinės rizikos vaikams naujai (nuo 2015 m) steigiami tik bendruomeniniai vaikų globos namai, kuriuose gyvena ne daugiau kaip 8 vaikai <text:s/>(išskyrus atvejus, kai apgyvendinami broliai ir seserys).</text:p>
            <text:p text:style-name="P807">14.10. Vaikui užtikrinama nuo pašalinių asmenų, galinčių daryti vaikui žalą, apsaugota socialinės globos įstaigos <text:s/>teritorija.</text:p>
            <text:p text:style-name="P808"><text:span text:style-name="T809">14.11. Vaikas saugiai naudojasi poilsio ir rekreacijos zonomis, esančiomis vaikų</text:span><text:span text:style-name="T810"><text:s/></text:span><text:span text:style-name="T811">socialinės globos namų, vaikų su negalia socialinės globos namų t</text:span><text:span text:style-name="T812">eritorijoje arba šalia jų. Vaikų</text:span><text:span text:style-name="T813"><text:s/></text:span><text:span text:style-name="T814">socialinės globos namų teritorijoje, vaikų su negalia socialinės globos namų <text:s/>teritorijoje yra pakankamai erdvės žaidimams, sportui ir kitiems vaiko amžių ir brandą atitinkantiems laisvalaikio užsiėmimams.</text:span><text:span text:style-name="T815"><text:s/></text:span><text:span text:style-name="T816">Bendruomeniniuose</text:span><text:span text:style-name="T817"><text:s/>vaikų globos namuose ir vaikų su negalia grupinio gyvenimo namuose gyvenantys vaikai naudojasi saugiomis bendruomenės rekreacijos zonomis, žaidimų, sporto aikštelėmis ir pan.</text:span></text:p>
            <text:p text:style-name="P818">14.12. Bendruomeniniai vaikų globos namai ir grupinio gyvenimo namai bendradarbiauja su bendruomenėje esančiomis įstaigomis (dienos centrais, ugdymo centrais ir kt.) <text:s/>ir sudaro vaikams galimybes naudotis šių įstaigų teikiamomis paslaugomis.</text:p>
            <text:p text:style-name="P819">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20"><text:span text:style-name="T821">14.14. Specialiųjų poreikių turinčiam vaikui yra pritaikyta socialinės globos įstaigos</text:span><text:span text:style-name="T822"><text:s/></text:span><text:span text:style-name="T823">teritorija ir socialinės globos įstaigos patalpos, esant poreikiui, užtikrinamos specialaus transporto paslaug</text:span><text:span text:style-name="T824">os</text:span></text:p>
          </table:table-cell>
        </table:table-row>
        <text:soft-page-break/>
        <table:table-row table:style-name="TableRow825">
          <table:table-cell table:style-name="TableCell826">
            <text:p text:style-name="P827">15.</text:p>
          </table:table-cell>
          <table:table-cell table:style-name="TableCell828">
            <text:p text:style-name="P829">Vaikas naudojasi patogiomis, jaukiomis ir privatumą garantuojančiomis patalpomis</text:p>
          </table:table-cell>
          <table:table-cell table:style-name="TableCell830">
            <text:p text:style-name="P831"><text:span text:style-name="T832">15.1. Vaikui garantuotas socialinės globos įstaigos patalpų išplanavimas ir įrengimas, atitinkantis teisės aktų nustatytus higienos reikalavimus ir užtikrinantis<text:s/></text:span><text:span text:style-name="T833">sąlygas vaikui gyventi, ugdytis, leisti laisvalaikį ir tenkinti kitus vaiko poreikius. Šių socialinės globos įstaigų patalpos individualiai vaiko veiklai, grupinei veiklai, miegui, rekreacijai ir kt. atitinka sveikatos apsaugos ministro patvirtintų higieno</text:span><text:span text:style-name="T834">s normų reikalavimus.</text:span><text:span text:style-name="T835"><text:s/></text:span><text:span text:style-name="T836">Patalpos aprūpintos visais reikalingais baldais ir inventoriumi. Vaiko gyvenamosios patalpos yra artimos šeimos namų aplinkai.</text:span></text:p>
            <text:p text:style-name="P837">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8"><text:span text:style-name="T839">15.3. Vaikas</text:span><text:span text:style-name="T840"><text:s/></text:span><text:span text:style-name="T841">socialinės globos įstaigoje</text:span><text:span text:style-name="T842"><text:s/></text:span><text:span text:style-name="T843">gyvena šiltose, gerai vėdinamose ir tinkamai apšviestose patalpose, atitinkanči</text:span><text:span text:style-name="T844">ose sveikatos apsaugos ministro patvirtintų higienos normų reikalavimus.</text:span></text:p>
            <text:p text:style-name="P845"><text:span text:style-name="T846">15.4. Vaikas aprūpintas reikalingais tinkamos ir saugios fizinės būklės baldais ir inventoriumi (lova, stalas, kėdė, spinta, spintelė asmeniniams daiktams), atsižvelgiant į jo amžių i</text:span><text:span text:style-name="T847">r poreikius. Vaiko gyvenamosiose patalpose baldų konstrukcija ir formos yra nekeliančios <text:s/>pavojaus vaiko sveikatai bei saugumui. Baldai pagaminti iš saugių, vaiko sveikatai nekenksmingų medžiagų. Įrengiant kambarį, apstatant baldus ir kt. pagal galimybes a</text:span><text:span text:style-name="T848">tsižvelgiama į vaiko pageidavimus.<text:s/></text:span></text:p>
            <text:p text:style-name="P849"><text:span text:style-name="T850">15.5. Vaikas apgyvendintas kambaryje, atsižvelgiant į jo poreikius, interesus ir jų suderinamumą su kitų vaikų interesais.<text:s/></text:span><text:span text:style-name="T851"><text:s/></text:span><text:span text:style-name="T852">Vaikų socialinės globos įstaigoje</text:span><text:span text:style-name="T853"><text:s text:c="2"/></text:span><text:span text:style-name="T854">nuo<text:s/></text:span><text:soft-page-break/><text:span text:style-name="T855">2016 metų viename kambaryje gyvena ne daugiau kaip 2 vaik</text:span><text:span text:style-name="T856">ai (išskyrus atvejus, kai apgyvendinami slaugomi vaikai ar kūdikiai).</text:span></text:p>
            <text:p text:style-name="P857"><text:span text:style-name="T858">15.6. Vaikas socialinės globos įstaigoje</text:span><text:span text:style-name="T859"><text:s/></text:span><text:span text:style-name="T860">naudojasi privatumą užtikrinančiomis patalpomis, sudarančiomis galimybes pasikviesti tėvus (globėjus, rūpintojus), artimuosius giminaičius ar dra</text:span><text:span text:style-name="T861">ugus, jei tai neprieštarauja vaiko interesams<text:s/></text:span></text:p>
            <text:p text:style-name="P862">15.7. Esant būtinybei, privatumą garantuojančios patalpos vaikui sukuriamos jo gyvenamajame kambaryje, sudarant privačią erdvę, atskirtą širma. Vaikų miegamuosiuose kambariuose ant langų yra pakabintos užuolaidos, roletai ir pan.</text:p>
            <text:p text:style-name="P863">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ext:soft-page-break/>
        <table:table-row table:style-name="TableRow864">
          <table:table-cell table:style-name="TableCell865">
            <text:p text:style-name="P866">16.</text:p>
          </table:table-cell>
          <table:table-cell table:style-name="TableCell867">
            <text:p text:style-name="P868"><text:span text:style-name="T869">Vaikas naudojasi jo poreikius atitinkančiomis bei privatumą garantuojančiomis asmens higienos patalpomis</text:span></text:p>
          </table:table-cell>
          <table:table-cell table:style-name="TableCell870">
            <text:p text:style-name="P871"><text:span text:style-name="T872">16.1. Užtikrinta, kad vaikas pagal savo amžių, brandą ir lytį naudojasi reikalingomis jam<text:s/></text:span><text:span text:style-name="T873">asmens higienos patalpomis, kurios aprūpintos būtinomis higienos priemonėmis. Vaikas žino savo daiktų vietą asmens higienos patalpose (atskira kabykla rankšluosčiui, vieta muilui, dantų šepetėliui ir pan.). Asmeninės higienos patalpos turi vidinius užraktu</text:span><text:span text:style-name="T874">s. Vaikų socialinės globos namai, vaikų su negalia socialinės globos namai</text:span><text:span text:style-name="T875"><text:s/></text:span><text:span text:style-name="T876">kiekvienai šeimynos principu apgyvendintai vaikų šeimynai (grupei) užtikrina naudojimąsi atskiromis higienos patalpomis (tualetais ir dušu ar vonia). <text:s/></text:span></text:p>
            <text:p text:style-name="P877">16.2. Socialinės globos įstaigų vonių (dušų), tualetų įrengimas ir aprūpinimas higienos reikmenimis atitinka sveikatos apsaugos ministro nustatytus higienos normų reikalavimus.<text:s/></text:p>
            <text:p text:style-name="P878">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79">
          <table:table-cell table:style-name="TableCell880" table:number-columns-spanned="3">
            <text:p text:style-name="P881">VI sritis. Personalas</text:p>
          </table:table-cell>
          <table:covered-table-cell/>
          <table:covered-table-cell/>
        </table:table-row>
        <table:table-row table:style-name="TableRow882">
          <table:table-cell table:style-name="TableCell883">
            <text:p text:style-name="P884">17.</text:p>
          </table:table-cell>
          <table:table-cell table:style-name="TableCell885">
            <text:p text:style-name="P886"><text:span text:style-name="T887">Vaikams socialinę globą teikiančio personalo skaičius ir struktūra yra suformuota atsižvelgiant į vaikų skaičių, jų negalią,<text:s/></text:span><text:span text:style-name="T888">socialinę riziką</text:span></text:p>
          </table:table-cell>
          <table:table-cell table:style-name="TableCell889">
            <text:p text:style-name="P890">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91">17.2. ISGP yra įgyvendinamas užtikrinant tinkamą personalo skaičių pagal teisės aktų reikalavimus atskiroms paslaugų gavėjų grupėms. Socialinę globą užtikrinančio personalo pareigybių skaičius yra ne mažesnis, nei<text:s/>reglamentuoja socialinės apsaugos ir darbo ministro patvirtinti Socialinę globą teikiančių darbuotojų darbo laiko sąnaudų normatyvai.<text:s/></text:p>
            <text:p text:style-name="P892"><text:span text:style-name="T893">17.3</text:span><text:span text:style-name="T894">.</text:span><text:span text:style-name="T895"><text:s/>Užtikrinta, kad socialinės globos įstaigoje vaikui visą parą bus teikiama kokybiška socialinė globa, numatant teisė</text:span><text:span text:style-name="T896">s aktų reglamentuotą personalo ir globojamų vaikų skaičiaus santykį dieną ir naktį. Socialinės globos įstaigoje</text:span><text:span text:style-name="T897"><text:s/></text:span><text:span text:style-name="T898">nakties metu kiekvienoje šeimynoje (grupėje) yra bent po vieną darbuotoją (derinant šių darbuotojų darbo laiką pagal slankųjį grafiką dienos ir<text:s/></text:span><text:span text:style-name="T899">nakties metu)</text:span></text:p>
          </table:table-cell>
        </table:table-row>
        <table:table-row table:style-name="TableRow900">
          <table:table-cell table:style-name="TableCell901">
            <text:p text:style-name="P902">18.</text:p>
          </table:table-cell>
          <table:table-cell table:style-name="TableCell903">
            <text:p text:style-name="P904"><text:span text:style-name="T905">Vaiko poreikių tenkinimą užtikrina kvalifikuota specialistų komanda, kurioje dirba tinkamas asmenines savybes dirbti su vaikais turintis personalas<text:s/></text:span></text:p>
          </table:table-cell>
          <table:table-cell table:style-name="TableCell906">
            <text:p text:style-name="P907">18.1. Socialinės globos įstaigos vadovo tinkamumas eiti pareigas vertinamas teisės aktų<text:s/>nustatyta tvarka, jis turi aukštąjį išsilavinimą (nuo 2015 metų) ir pedagogikos, psichologijos, slaugos bei socialinio darbo žinių.</text:p>
            <text:p text:style-name="P908">18.2. Socialinės globos įstaigoje <text:s/>dirba personalas, turintis teisės aktuose nustatytą reikiamą profesinį išsilavinimą, išklausęs mokymus, teisės aktų nustatyta tvarka įgijęs licencijas, atestacijos pažymėjimus. <text:s/></text:p>
            <text:p text:style-name="P909">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10"><text:span text:style-name="T911">18.4.<text:s/></text:span><text:span text:style-name="T912">Socialinės globos įstaigoje yra socialinės globos įstaigos administracijos patvirtintas Savanorių priėmimo į socialinės globos įstaigą tvarkos aprašas bei teisės aktų nustatyta tvarka kiti savanoriško darbo atlikimą reglamentuojantys dokumentai (jei įstaig</text:span><text:span text:style-name="T913">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914"><text:s/></text:span><text:span text:style-name="T915"><text:s/>dokumentuose.<text:s/></text:span></text:p>
            <text:soft-page-break/>
            <text:p text:style-name="P916"><text:span text:style-name="T917">18.5. Vaikui ir tėvams (globėjui, rūpintojui) užtikrinta, kad, priimdama darbuotojus ar telkdama į pagalbą savanorius, socialinės globos įstaigos administracija įsitikina jų tinkamumu dirbti su vaikais (pvz., darbuotojams keliami reikalavim</text:span><text:span text:style-name="T918">ai yra apibrėžti socialinės globos įstaigoje <text:s/>patvirtintose darbuotojų elgesio taisyklėse ar elgesio kodekse). Socialinės globos įstaigoje</text:span><text:span text:style-name="T919"><text:s/></text:span><text:span text:style-name="T920">yra raštiški savanorių įsipareigojimai dėl tinkamo elgesio su vaikais ir duomenų apie vaikus konfidencialumo laikymos</text:span><text:span text:style-name="T921">i. <text:s/></text:span></text:p>
            <text:p text:style-name="P922">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23">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4">18.8. Personalo ir vaiko, tėvų (globėjo, rūpintojo) santykiai grindžiami abipusės pagarbos, tarpusavio supratimo ir susitarimo principais. Vaiko ir personalo tarpusavio bendravimas rodo pagarbius ir šiltus santykius.</text:p>
            <text:p text:style-name="P925"><text:span text:style-name="T926">18.9. Socialinės globos įstaiga</text:span><text:span text:style-name="T927"><text:s/></text:span><text:span text:style-name="T928">garantuoja, kad personalas užtikrins informacijos apie vaiką, jo tėvus, globėją (rūpintoją</text:span><text:span text:style-name="T929">) ar artimuosius giminaičius konfidencialumą.<text:s/></text:span></text:p>
            <text:p text:style-name="P930">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931">
          <table:table-cell table:style-name="TableCell932" table:number-columns-spanned="3">
            <text:p text:style-name="P933">VII sritis. Valdymas ir administravimas</text:p>
          </table:table-cell>
          <table:covered-table-cell/>
          <table:covered-table-cell/>
        </table:table-row>
        <table:table-row table:style-name="TableRow934">
          <table:table-cell table:style-name="TableCell935">
            <text:p text:style-name="P936">19.</text:p>
          </table:table-cell>
          <table:table-cell table:style-name="TableCell937">
            <text:p text:style-name="P938">Socialinės globos įstaiga <text:s/>turi visus reikalingus ir teisės aktų nustatytus dokumentus</text:p>
            <text:p text:style-name="P939"/>
          </table:table-cell>
          <table:table-cell table:style-name="TableCell940">
            <text:p text:style-name="P941">19.1. Socialinės globos įstaiga  yra įregistruota Juridinių asmenų registre  ir turi visus įstaigos steigimą ir veiklą reglamentuojančius dokumentus:<text:s/></text:p>
            <text:p text:style-name="P942">19.1.1. visuomenės sveikatos centro išduotą leidimą-higienos pasą (išskyrus bendruomeninius vaikų globos<text:s/>namus ir vaikų su negalia grupinio gyvenimo namus);</text:p>
            <text:p text:style-name="P943"><text:span text:style-name="T944">19.1.2. socialinės globos</text:span><text:span text:style-name="T945"><text:s/></text:span><text:span text:style-name="T946">įstaigos nuostatus (įstatus);</text:span></text:p>
            <text:p text:style-name="P947"><text:span text:style-name="T948">19.1.3. metinį socialinės globos</text:span><text:span text:style-name="T949"><text:s/></text:span><text:span text:style-name="T950">įstaigos veiklos planą;<text:s/></text:span></text:p>
            <text:p text:style-name="P951">19.1.4. teikiamų paslaugų sąrašą, paslaugos kainą (-as);</text:p>
            <text:p text:style-name="P952"><text:span text:style-name="T953">19.1.5. socialinės globos</text:span><text:span text:style-name="T954"><text:s/></text:span><text:span text:style-name="T955">įstaigo</text:span><text:span text:style-name="T956">s pareigybių sąrašą;</text:span></text:p>
            <text:p text:style-name="P957">19.1.6. metinę ataskaitą;<text:s/></text:p>
            <text:p text:style-name="P958">19.1.7. vidaus tvarkos taisykles darbuotojams (apibrėžiančias darbuotojų teises ir pareigas);<text:s/></text:p>
            <text:p text:style-name="P959">19.1.8. vidaus tvarkos taisykles socialinės globos įstaigoje gyvenantiems vaikams (gyvenimo ir elgesio normos, teisės, pareigos ir pan.);</text:p>
            <text:p text:style-name="P960">19.1.9. personalo pareigybių aprašus;</text:p>
            <text:p text:style-name="P961">19.1.10. darbuotojų atestacijos ir kvalifikacijos tobulinimo planus;</text:p>
            <text:p text:style-name="P962">19.1.11. vaikų asmeninių pinigų ir turto apskaitos tvarkos aprašą;</text:p>
            <text:soft-page-break/>
            <text:p text:style-name="P963">19.1.12. maisto reikmėms reikalingų lėšų ar natūrinių maisto produktų, vaikui laikinai išvykstant, skyrimo tvarkos aprašą;<text:s/></text:p>
            <text:p text:style-name="P964"><text:span text:style-name="T965">19.1.13. vaikų bylas<text:s/></text:span><text:span text:style-name="T966">(</text:span><text:span text:style-name="T967">vaiko byla gali būti išskirstoma į atskiras bylas (pvz., socialinio darbo, vaiko sveikatos priežiūros), tokiu<text:s/></text:span><text:span text:style-name="T968">atveju byla turi turėti apyrašą, kuriame nurodoma, kas yra atsakingas už atskirų dalių tvarkymą);<text:s/></text:span></text:p>
            <text:p text:style-name="P969">19.1.14. ISGP (gali būti bendroje byloje arba atskira bylos dalis) ir kitus su vaiko socialinės globos skyrimu, teikimu, poreikio socialinėms paslaugoms vertinimu  ir globos (rūpybos) nustatymu susijusius dokumentus (ar jų kopijas);<text:s/></text:p>
            <text:p text:style-name="P970">19.1.15. skundų ir prašymų registracijos žurnalą;</text:p>
            <text:p text:style-name="P971">19.1.16. neigiamo pobūdžio įvykių ir jų pasekmių vaikui registracijos žurnalą;<text:s/></text:p>
            <text:p text:style-name="P972">19.1.17. socialinės globos atitikties socialinės<text:s/>globos normoms vertinimo (įsivertinimo) išvadas;</text:p>
            <text:p text:style-name="P973">19.1.18. socialinės globos įstaigos administracijos patvirtintus savanoriško darbo funkcijų atlikimą reglamentuojančius dokumentus;<text:s/></text:p>
            <text:p text:style-name="P974">19.1.19. socialinės globos namų tarybos nuostatus (išskyrus bendruomeninius vaikų globos namus ir vaikų su negalia grupinio gyvenimo namus);<text:s/></text:p>
            <text:p text:style-name="P975">19.1.20. kišenpinigių vaikams mokėjimo tvarkos aprašą;</text:p>
            <text:p text:style-name="P976">19.1.21. licenciją  teikti socialinę globą (nuo 2015 m.) ir kitas teisės aktų nustatytas licencijas bei leidimus;<text:s/></text:p>
            <text:p text:style-name="P977">19.1.22. slaugos, reabilitacijos paslaugų (kineziterapijos, masažo ir pan.) licencijas, jei vaikams ir kūdikiams yra teikiamos šios paslaugos;<text:s/></text:p>
            <text:p text:style-name="P978">19.1.23. kitus reikalingus dokumentus.</text:p>
            <text:p text:style-name="P979"><text:span text:style-name="T980">19.2. Vaikui ir tėvams (globėjui, rūpintojui) užtikrintas tvarkingas su v</text:span><text:span text:style-name="T981">aiku susijusios informacijos ir dokumentų kaupimas vaiko byloje bei joje esančios informacijos konfidencialumas. Socialinės globos įstaigoje</text:span><text:span text:style-name="T982"><text:s/></text:span><text:span text:style-name="T983">tiesiogiai su vaikais dirbantys darbuotojai informacijos konfidencialumo užtikrinimą yra patvirtinę raštiškais pasi</text:span><text:span text:style-name="T984">žadėjimais.<text:s/></text:span></text:p>
            <text:p text:style-name="P985">19.3. Vaiko byloje esanti informacija laikoma saugiai, bylos dokumentuose esantys įrašai yra profesionalūs, diskretiški, nepažeidžia vaiko teisių.</text:p>
            <text:p text:style-name="P986"><text:span text:style-name="T987">19.4. Vaikų bylos ir kiti su socialinės globos<text:s/></text:span><text:span text:style-name="T988">į</text:span><text:span text:style-name="T989">staigos veikla susiję dokumentai yra saugomi tei</text:span><text:span text:style-name="T990">sės aktų nustatyta tvarka</text:span><text:span text:style-name="T991">. <text:s/></text:span><text:span text:style-name="T992">Vaikui teisės aktų nustatyta tvarka iš socialinės globos įstaigos išvykstant į kitą socialinės globos įstaigą, informacija apie vaiką (vaiko byla ir kiti su vaiku susiję dokumentai (kopijos, nuorašai)) yra perduodami tai sociali</text:span><text:span text:style-name="T993">nės globos įstaigai, į kurią <text:s/>vaikas išvyksta</text:span></text:p>
          </table:table-cell>
        </table:table-row>
        <text:soft-page-break/>
        <table:table-row table:style-name="TableRow994">
          <table:table-cell table:style-name="TableCell995">
            <text:p text:style-name="P996">20.</text:p>
          </table:table-cell>
          <table:table-cell table:style-name="TableCell997">
            <text:p text:style-name="P998"><text:span text:style-name="T999">Socialinės globos įstaigoje <text:s/>palaikoma ir skatinama personalo nuolatinio profesinio tobulėjimo ir paslaugų kokybės siekimo aplinka</text:span></text:p>
          </table:table-cell>
          <table:table-cell table:style-name="TableCell1000">
            <text:p text:style-name="P1001">20.1. Personalui sudaryta profesinį tobulėjimą motyvuojanti aplinka ir<text:s/>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02"><text:span text:style-name="T1003">20.2. Personalas nuolat tobulina savo kvalifikaciją, dalyvaudamas darbuotojų kvalifikacijos tobulinimo programose, įgyja naujų žinių, reikalingų darbe. Socialinę globą teikiantiems darbuotojams, sveikatos prie</text:span><text:span text:style-name="T1004">žiūros specialistams, kitiems specialistams sudaryta galimybė tobulinti savo kvalifikaciją pagal teisės aktuose įteisintus kvalifikacijos tobulinimo reikalavimus. Socialinės globos įstaiga individualios priežiūros personalui užtikrina galimybę dalyvauti įž</text:span><text:span text:style-name="T1005">anginiuose mokymuose</text:span><text:span text:style-name="T1006">. <text:s/></text:span></text:p>
            <text:p text:style-name="P100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08">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9">20.5. Skatinamos socialinės globos įstaigoje socialinę globą teikiančių darbuotojų iniciatyvos tobulinti komandinį darbą, ieškant efektyvių pagalbos būdų ir<text:s/><text:soft-page-break/>formų vaiko problemoms spręsti.<text:s/></text:p>
            <text:p text:style-name="P101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1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text:s/>taisykles, tvarką, klausimynus<text:s/></text:p>
            <text:p text:style-name="P101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13"><text:span text:style-name="T1014">20.9. Socialinės globos įstaigoje nagrinėjami socialinės globos atitikties socialinės globos normoms vertinimo (įsivertinimo) rezultatai ir vadovaujantis jais nustatomi socialinės globos</text:span><text:span text:style-name="T1015"><text:s/>įstaigos</text:span><text:span text:style-name="T1016"><text:s/></text:span><text:span text:style-name="T1017">veiklos tobulinimo prioritetai bei sudaromi atitinkamos srities veiklos pagerinimo konkrečių priemonių planai (numatant konkrečius terminus ir vykdytojus). <text:s/></text:span></text:p>
            <text:p text:style-name="P1018">20.10. Socialinės globos įstaigoje <text:s/>sudaryti personalo reguliariai organizuojamų pasitarimų, seminarų ir kitų užsiėmimų planai bei grafikai<text:s/></text:p>
          </table:table-cell>
        </table:table-row>
        <text:soft-page-break/>
        <table:table-row table:style-name="TableRow1019">
          <table:table-cell table:style-name="TableCell1020">
            <text:p text:style-name="P1021">21.</text:p>
          </table:table-cell>
          <table:table-cell table:style-name="TableCell1022">
            <text:p text:style-name="P1023">Vyrauja geranoriška ir konstruktyvi reakcija į skundus ir pageidavimus<text:s/></text:p>
          </table:table-cell>
          <table:table-cell table:style-name="TableCell1024">
            <text:p text:style-name="P1025"><text:span text:style-name="T1026">21.1. Vaikui pagal jo amžių ir brandą, jo tėvams (globėjui, rūpintojui), artimiesiems giminaičiams ir socialinės globos namų p</text:span><text:span text:style-name="T1027">ersonalui sudarytos sąlygos kreiptis į socialinės globos įstaigos</text:span><text:span text:style-name="T1028"><text:s text:c="2"/></text:span><text:span text:style-name="T1029">administraciją dėl iškilusių problemų ir jie sulaukia supratimo bei palaikančios konstruktyvios reakcijos jas spręsdami. <text:s/></text:span></text:p>
            <text:p text:style-name="P1030"><text:span text:style-name="T1031">21.2. Vaikui pagal jo amžių ir brandą, jo tėvams (globėjui, rūpint</text:span><text:span text:style-name="T1032">ojui), artimiesiems giminaičiams užtikrinta operatyvi, geranoriška socialinės globos įstaigos <text:s/>darbuotojų reakcija į jų skundus ir suteikiama pagalba, sprendžiant juose keliamus klausimus. Socialinės globos namuose</text:span><text:span text:style-name="T1033"><text:s/></text:span><text:span text:style-name="T1034">įstaigoje <text:s/>yra užfiksuoti vaikų, jų tėvų<text:s/></text:span><text:span text:style-name="T1035">(globėjų, rūpintojų) pasiūlymai, skundai ir pagal socialinės globos įstaigoje <text:s/>numatytą procedūrą bei <text:s/>teisės aktų nustatytą tvarką laiku jiems pateikti <text:s/>atsakymai.</text:span><text:span text:style-name="T1036"><text:s/></text:span></text:p>
            <text:p text:style-name="P1037"><text:span text:style-name="T1038">21.3. Vaikų socialinės globos namuose, vaikų su negalia socialinės globos namuose sudaryto</text:span><text:span text:style-name="T1039">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40">gali dalyvauti</text:span><text:span text:style-name="T1041"><text:s/>vaikų</text:span><text:span text:style-name="T1042"><text:s/>tėvai (globėjai, rūpintojai) ar artimieji giminaičiai,<text:s/></text:span><text:span text:style-name="T1043">jei tai neprieštarauja vaiko interesams,</text:span><text:span text:style-name="T1044"><text:s/>kitų institucijų, bendruomenės, kurioje yra socialinės globos namai, atstovai ir pan. Taryba turi savo veiklos nuostatus,<text:s/></text:span><text:span text:style-name="T1045">pasitarimų protokolus</text:span><text:span text:style-name="T1046">.</text:span><text:span text:style-name="T1047"><text:s/>Socialinės glo</text:span><text:span text:style-name="T1048">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9">atinami ne tik teikti pasiūlymus, bet jiems pagal sugebėjimus deleguojamos konkrečios funkcijos, susijusios su vaikų socialinės <text:s/>globos namų bei vaikų su negalia socialinės globos namų <text:s/>veikla.<text:s/></text:span></text:p>
            <text:p text:style-name="P1050"><text:span text:style-name="T1051">21.4.</text:span><text:span text:style-name="T1052"><text:s/></text:span><text:span text:style-name="T1053">Bendruomeninių vaikų globos namų ir vaikų su negalia gr</text:span><text:span text:style-name="T1054">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55">aiko gerove suinteresuotoms institucijoms. <text:s/></text:span></text:p>
            <text:p text:style-name="P1056">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7">
          <table:table-cell table:style-name="TableCell1058">
            <text:p text:style-name="P1059">22.</text:p>
          </table:table-cell>
          <table:table-cell table:style-name="TableCell1060">
            <text:p text:style-name="P1061"><text:span text:style-name="T1062">Socialinės globos įstaigos veikla grindžiama<text:s/></text:span><text:soft-page-break/><text:span text:style-name="T1063">skaidrumo, atskaitomybės, viešumo principais</text:span></text:p>
          </table:table-cell>
          <table:table-cell table:style-name="TableCell1064">
            <text:p text:style-name="P1065"><text:span text:style-name="T1066">22.1. Socialinės globos įstaiga rengia ir reguliariai atnaujina informacinį biuletenį (internetinį puslapį), kuriame pateikiam</text:span><text:span text:style-name="T1067">a informacija apie socialinės globos įstaigą,</text:span><text:span text:style-name="T1068"><text:s/></text:span><text:span text:style-name="T1069">teikiamas paslaugas, personalą ir kita.<text:s/></text:span></text:p>
            <text:soft-page-break/>
            <text:p text:style-name="P1070">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71">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72">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73"><text:span text:style-name="T1074">22.5. Socialinės globos įstaigų</text:span><text:span text:style-name="T1075"><text:s/></text:span><text:span text:style-name="T1076">administracija ir socialinę globą teikiantys darbuotojai palaiko nuolatinį ryšį su savivaldybėmis,</text:span><text:span text:style-name="T1077"><text:s/></text:span><text:span text:style-name="T1078">kurių teritorijoje vei</text:span><text:span text:style-name="T1079">kia įstaigos ir</text:span><text:span text:style-name="T1080"><text:s/></text:span><text:span text:style-name="T1081"><text:s/>kurių sprendimu vaikams buvo pradėta teikti socialinė globa.</text:span></text:p>
            <text:p text:style-name="P1082"><text:span text:style-name="T1083">22.6. Socialinės globos <text:s/>įstaiga užtikrina metinių ataskaitų ir kitos informacijos pateikimą įstaigos savininko teises ir pareigas įgyvendinančiai institucijai</text:span><text:span text:style-name="T1084"><text:s/></text:span><text:span text:style-name="T1085">bei kitoms institu</text:span><text:span text:style-name="T1086">cijoms teisės aktų nustatyta tvarka.</text:span></text:p>
            <text:p text:style-name="P1087">22.7. Socialinės globos įstaiga <text:s/>teisės aktų nustatyta tvarka laiku teikia informaciją apie savo veiklą Lietuvos statistikos departamentui <text:s/></text:p>
          </table:table-cell>
        </table:table-row>
      </table:table>
      <text:p text:style-name="P1088"/>
      <text:p text:style-name="P1089"><text:span text:style-name="T1090">___________________________</text:span></text:p>
      <text:p text:style-name="P1091">Priedo pakeitimai:</text:p>
      <text:p text:style-name="P1092"><text:span text:style-name="T1093">Nr.<text:s/></text:span><text:a xlink:href="https://www.e-tar.lt/portal/legalAct.html?documentId=TAR.7F6D30517CD6" office:target-frame-name="_top" xlink:show="replace"><text:span text:style-name="T1094">A1-566</text:span></text:a><text:span text:style-name="T1095">, 2012-12-11, Žin., 2012, Nr. 148-7602 (2012-12-18), i. k. 1122230ISAK00A1-566</text:span></text:p>
      <text:p text:style-name="P1096"><text:span text:style-name="T1097">Nr.<text:s/></text:span><text:a xlink:href="https://www.e-tar.lt/portal/legalAct.html?documentId=228858400b4411e4adf3c8c5d7681e73" office:target-frame-name="_top" xlink:show="replace"><text:span text:style-name="T1098">A1-377</text:span></text:a><text:span text:style-name="T1099">, 2014-07-14, paskelbta TAR 2014-07-14, i. k. 2014-10184</text:span></text:p>
      <text:p text:style-name="P1100"><text:span text:style-name="T1101">Nr.<text:s/></text:span><text:a xlink:href="https://www.e-tar.lt/portal/legalAct.html?documentId=571a46f02a2311e5a2d7e5e47b869348" office:target-frame-name="_top" xlink:show="replace"><text:span text:style-name="T1102">A1-431</text:span></text:a><text:span text:style-name="T1103">, 2015-07-14, paskelbta TAR 2015-07-15, i. k. 2015-11354</text:span></text:p>
      <text:p text:style-name="Normal"/>
      <text:p text:style-name="P1104"/>
      <text:soft-page-break/>
      <text:p text:style-name="P1105">Socialinės globos normų aprašo<text:s/></text:p>
      <text:p text:style-name="P1106"><text:span text:style-name="T1107">2</text:span><text:span text:style-name="T1108"><text:s/>priedas</text:span></text:p>
      <text:p text:style-name="P1109"/>
      <text:p text:style-name="P1110"><text:span text:style-name="T1111">LIKUSIŲ BE TĖVŲ GLOBOS VAIKŲ, SOCIALINĖS RIZIKOS VAIKŲ<text:s/></text:span><text:span text:style-name="T1112">ILGALAIKĖS (TRUMPALAIKĖS) SOCIALINĖS GLOBOS NORMOS, TAIKOMOS</text:span><text:span text:style-name="T1113"><text:s/>ŠEIMYNOMS<text:s/></text:span></text:p>
      <text:p text:style-name="P1114"/>
      <table:table table:style-name="Table1115">
        <table:table-columns>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Eil. Nr.</text:p>
            </table:table-cell>
            <table:table-cell table:style-name="TableCell1122">
              <text:p text:style-name="P1123">Socialinės globos norma</text:p>
            </table:table-cell>
            <table:table-cell table:style-name="TableCell1124">
              <text:p text:style-name="P1125">Socialinės globos normos turinys ir<text:s/>charakteristika</text:p>
            </table:table-cell>
          </table:table-row>
        </table:table-header-rows>
        <table:table-row table:style-name="TableRow1126">
          <table:table-cell table:style-name="TableCell1127">
            <text:p text:style-name="P1128"/>
          </table:table-cell>
          <table:table-cell table:style-name="TableCell1129">
            <text:p text:style-name="P1130"/>
          </table:table-cell>
          <table:table-cell table:style-name="TableCell1131">
            <text:p text:style-name="P1132"><text:span text:style-name="T1133">I sritis. Paslaugų paskyrimas, planavimas ir vaiko apgyvendinimas</text:span></text:p>
          </table:table-cell>
        </table:table-row>
        <table:table-row table:style-name="TableRow1134">
          <table:table-cell table:style-name="TableCell1135">
            <text:p text:style-name="P1136">1.</text:p>
          </table:table-cell>
          <table:table-cell table:style-name="TableCell1137">
            <text:p text:style-name="P1138"><text:span text:style-name="T1139">Užtikrinamas likusiam be tėvų globos vaikui, socialinės rizikos vaikui (toliau – vaikas) teikiamos socialinės globos tikslingumas, paremtas išsamiu ir visapusišku<text:s/></text:span><text:span text:style-name="T1140">vaiko poreikių vertinimu ir vaiko, šeimynos ir įvairių institucijų bendradarbiavimu</text:span></text:p>
          </table:table-cell>
          <table:table-cell table:style-name="TableCell1141">
            <text:p text:style-name="P1142">1.1. Vaikui suteikiama galimybė jam priimtina forma išreikšti nuomonę apie šeimynos parinkimą (išskyrus atvejus, kai socialinė globa skubos tvarka teikiama socialinės rizikos vaikui).</text:p>
            <text:p text:style-name="P1143">1.2. Vaikui užtikrintas pagal galimybes visų šeimynos narių tarpusavio sutarimas priimti jį į šeimą ir teikti socialinę globą.</text:p>
            <text:p text:style-name="P1144">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5">–</text:span><text:s/>VTAS) teikimui ir savivaldybės sprendimui dėl trumpalaikės socialinės globos skyrimo. Skubos atveju paimtas iš namų<text:s/>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6">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8">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text:s/>(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9">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5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51">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text:s/>socialinę priežiūrą ir palaiko vaiko ryšį su šia šeima, esant poreikiui, konsultuoja, tarpininkauja. Šeimynos dalyviai ir, pagal galimybes, vaikas, išreikšdamas savo nuomonę, gali tai patvirtinti.</text:p>
            <text:p text:style-name="P1152">1.10. Vaikui, gebančiam išreikšti savo nuomonę, sudarytos<text:s/>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II sritis. Vaiko gerovės kūrimas</text:span></text:p>
          </table:table-cell>
        </table:table-row>
        <table:table-row table:style-name="TableRow1161">
          <table:table-cell table:style-name="TableCell1162">
            <text:p text:style-name="P1163">2.</text:p>
          </table:table-cell>
          <table:table-cell table:style-name="TableCell1164">
            <text:p text:style-name="P1165"><text:span text:style-name="T1166">Vaikui<text:s/></text:span><text:span text:style-name="T1167">užtikrinama aplinka, pagrįsta abipusiu pasitikėjimu, pagarba ir meile</text:span></text:p>
          </table:table-cell>
          <table:table-cell table:style-name="TableCell1168">
            <text:p text:style-name="P1169">2.1.<text:s/><text:span text:style-name="T1170">Vaikui šeimynoje sukurta stabili teigiama emocinė aplinka, kurioje jis jaučiasi pripažintas, mylimas, reikalingas, svarbus ir saugus. Vaikui užtikrinta, kad šeimynos ir vaiko santyk</text:span><text:span text:style-name="T1171">iai grindžiami geranoriškumo, tarpusavio supratimo, pasitikėjimo, susitarimo bei abipusės pagarbos principais.</text:span></text:p>
            <text:p text:style-name="P1172">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text:s/><text:soft-page-break/>gali tai patvirtinti. Šeimynos dalyviai ir šeimynos darbuotojai gali apibūdinti vaiko problemas ir neturi jokio neigiamo nusiteikimo prieš vaiką</text:p>
          </table:table-cell>
        </table:table-row>
        <text:soft-page-break/>
        <table:table-row table:style-name="TableRow1173">
          <table:table-cell table:style-name="TableCell1174">
            <text:p text:style-name="P1175">3.</text:p>
          </table:table-cell>
          <table:table-cell table:style-name="TableCell1176">
            <text:p text:style-name="P1177">Vaikas yra apsaugotas nuo smurto, prievartos, išnaudojimo, įžeidinėjimų</text:p>
          </table:table-cell>
          <table:table-cell table:style-name="TableCell1178">
            <text:p text:style-name="P1179">3.1. Vaikas šeimynoje yra apsaugotas nuo smurto ir išnaudojimo, fizinių bausmių, prieš jį nenaudojama emocinė ar<text:s/>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80">3.2. Vaikas šeimynoje nėra diskriminuojamas dėl savo rasės, religijos, kilmės, sveikatos būklės<text:span text:style-name="T1181">, socialinės padėties, lyties, asmeninių savybių, sugebėjimų</text:span><text:s/>ar kita. Šeimynos dalyviai ir šeimynos<text:s/>darbuotojai nuolat gilina žinias vaikų teisių apsaugos klausimais.</text:p>
            <text:p text:style-name="P1182">3.3. Vaikas turi teisę praktikuoti pageidaujamą religiją pagal savo, tėvų (globėjo, rūpintojo) įsitikinimus, jei tai neprieštarauja vaiko interesams. Šeimyna tam sudaro sąlygas.</text:p>
            <text:p text:style-name="P1183">3.4. Vaikui<text:s/>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84">
          <table:table-cell table:style-name="TableCell1185">
            <text:p text:style-name="P1186">4.</text:p>
          </table:table-cell>
          <table:table-cell table:style-name="TableCell1187">
            <text:p text:style-name="P1188"><text:span text:style-name="T1189">Vaikui sukuriama ir</text:span><text:span text:style-name="T1190"><text:s/>palaikoma vaiko vystymąsi užtikrinanti sveika aplinka</text:span></text:p>
          </table:table-cell>
          <table:table-cell table:style-name="TableCell1191">
            <text:p text:style-name="P1192">4.1. Vaikas gauna jo fiziologinius poreikius ir sveikatos būklę atitinkantį maitinimą, įvertinus jo individualius poreikius, būtinumą gauti dietinį maitinimą ir, esant galimybėms, atsižvelgiant į vaiko<text:s/>pageidavimus.</text:p>
            <text:p text:style-name="P1193">4.2. Vaiko maitinimas organizuojamas šeimyniniu principu, užtikrinant vaiko amžiui, sveikatos būklei reikalingus maistinių medžiagų kiekius ir energetines vertes.</text:p>
            <text:p text:style-name="P1194">4.3. Vaikas aprūpintas apranga, atsižvelgiant į vaiko amžių, lytį, metų laiką<text:s/>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5">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6">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7">4.6. Vaikui su negalia, esant poreikiui, organizuojamos priemonės, užtikrinančios vaiko specialiųjų poreikių tenkinimą.</text:p>
            <text:soft-page-break/>
            <text:p text:style-name="P1198">4.7. Vaikas pagal poreikį yra aprūpintas būtinomis kompensacinės, protezinės ir ortopedinės technikos priemonėmis (dantų sukandimo korekcijos, regos, klausos koregavimo ir kita)</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III sritis. Vaiko vystymosi poreikių užtikrinimas</text:p>
          </table:table-cell>
        </table:table-row>
        <table:table-row table:style-name="TableRow1206">
          <table:table-cell table:style-name="TableCell1207">
            <text:p text:style-name="P1208">5.</text:p>
          </table:table-cell>
          <table:table-cell table:style-name="TableCell1209">
            <text:p text:style-name="P1210">Vaikui sukuriama palanki ugdymosi aplinka</text:p>
          </table:table-cell>
          <table:table-cell table:style-name="TableCell1211">
            <text:p text:style-name="P1212">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3">5.2. Šeimyna rūpinasi, kad vaikui nuo gimimo iki 6 metų būtų organizuotas ikimokyklinis ugdymas bei vaikui nuo 6 iki 7 metų – priešmokyklinis ugdymas.</text:p>
            <text:p text:style-name="P1214">5.3. Mokyklinio amžiaus vaikas mokosi pagal jo poreikius atitinkančias ugdymo programas bendrojo lavinimo ar profesinėje, o atskirais atvejais specialiojoje mokykloje.</text:p>
            <text:p text:style-name="P1215">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6">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7">Vaikas pagal savo gebėjimus sugeba papasakoti apie gyvenimą šeimynoje,<text:s/></text:span><text:span text:style-name="T1218">laisvalaikio praleidimą ir pan.</text:span></text:p>
            <text:p text:style-name="P1219">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20">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21">5.8. Šeimyna bendradarbiauja su mokykla, kurioje mokosi šeimynos vaikai, vietos bendruomene, esant galimybei, kartu su vaikais dalyvauja visuomeninėje bendruomenės veikloje</text:p>
          </table:table-cell>
        </table:table-row>
        <table:table-row table:style-name="TableRow1222">
          <table:table-cell table:style-name="TableCell1223">
            <text:p text:style-name="P1224">6.</text:p>
          </table:table-cell>
          <table:table-cell table:style-name="TableCell1225">
            <text:p text:style-name="P1226"><text:span text:style-name="T1227">Vaikui padedama įgyti savarankiško gyvenimo<text:s/></text:span><text:soft-page-break/><text:span text:style-name="T1228">įgūdžių</text:span></text:p>
          </table:table-cell>
          <table:table-cell table:style-name="TableCell1229">
            <text:p text:style-name="P1230">6.1. Vaikui padedama suvokti saviraiškos, atstovavimo ir dalyvavimo principus, atsižvelgiant į jo individualius poreikius ir interesus. Vaikas, atsižvelgiant į vaiko<text:s/>amžių ir brandą, dalyvauja priimant aktualius jam<text:s/><text:soft-page-break/>šeimynoje sprendimus, turi galimybę teikti siūlymus šeimynai dėl jos veiklos.</text:p>
            <text:p text:style-name="P1231">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32">6.3. Ugdomas ir formuojamas vaiko pareigų ir atsakomybės supratimas, skiepijamas atsakomybės už padarytus veiksmus jausmas. Vaikas pagal savo amžių ir brandą sugeba apibūdinti savo pareigas ir atsakomybę įvairiose kasdieninio gyvenimo srityse.</text:p>
            <text:p text:style-name="P1233">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5">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6">6.7<text:span text:style-name="T1237">. Vaikas pagal savo amžių ir brandą turi žinių šeimos planavimo, lytinio gyvenimo, tėvystės (motinystės) įgūdžių klausimai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V sritis.<text:s/></text:span><text:span text:style-name="T1246">Aplinka ir būstas</text:span></text:p>
          </table:table-cell>
        </table:table-row>
        <table:table-row table:style-name="TableRow1247">
          <table:table-cell table:style-name="TableCell1248">
            <text:p text:style-name="P1249">7.</text:p>
          </table:table-cell>
          <table:table-cell table:style-name="TableCell1250">
            <text:p text:style-name="P1251"><text:span text:style-name="T1252">Vaikas gyvena jo poreikius atitinkančiuose ir saugumą užtikrinančiuose namuose</text:span></text:p>
          </table:table-cell>
          <table:table-cell table:style-name="TableCell1253">
            <text:p text:style-name="P125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5">7.2. Šeimynos gyvenamoje teritorijoje sudarytos tinkamos ir saugios sąlygos vaikams žaisti.</text:p>
            <text:p text:style-name="P1256">7.3. Vaikų poilsiui ir žaidimams naudojami įrenginiai yra saugūs. Namo, kuriame įsikūrusi šeimyna, teritorijoje esantys įrenginiai yra patikimai pritvirtinti, išdėstyti saugiu atstumu.</text:p>
            <text:p text:style-name="P1257">7.4. Šeimynos gyvenamosios patalpos turi būti gyvenamosios paskirties pastate, įrengtos taip, kad vaikui<text:s/><text:soft-page-break/>užtikrintų tinkamas ir saugias gyvenimo sąlygas.</text:p>
            <text:p text:style-name="P1258">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9"><text:span text:style-name="T1260">7.6. Šeimynoje yra šios patalpos: patalpa su drabužine, bendrasis kambarys (kuriame gali būti valgoma, žaidžiama, bendraujama), miegamieji<text:s/></text:span><text:span text:style-name="T1261">–<text:s/></text:span><text:span text:style-name="T1262">vaikų veiklos kambar</text:span><text:span text:style-name="T1263">iai, vonios (dušo) ir tualeto patalpos, skalbimo, džiovinimo ir lyginimo patalpa (patalpos) arba tam skirtos vietos, virtuvė.</text:span></text:p>
            <text:p text:style-name="P1264">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5">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6">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7">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8">7.11. Vaikas aprūpintas reikalingais tinkamos ir saugios fizinės būklės baldais. Vaikui yra skirta atskira kieto pagrindo, atitinkanti vaiko ūgį ir sveikatos būklę lova.</text:p>
            <text:p text:style-name="P1269">7.12. Vaikui numatyta vieta (atskiri baldai ar atskiros lentynos) asmeniniams daiktams, drabužiams, mokymo priemonėms bei avalynei laikyti.</text:p>
            <text:p text:style-name="P1270">7.13. Užtikrinta, kad šeimynoje higienos patalpos yra aprūpintos būtinomis higienos priemonėmis. Vaikas žino savo daiktams skirtą vietą asmens higienos patalpose (atskira kabykla rankšluosčiui, vieta muilui, dantų šepetėliui ir pan.).</text:p>
            <text:p text:style-name="P1271">7.14. Vaikams, sergantiems užkrečiamomis ar virusinėmis ligomis, šeimyna užtikrina vaikų sveikatos poreikius atitinkančias sąlygas ir saugią aplinką kitiems šeimynoje globojamiems vaikam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text:span text:style-name="T1279">V sritis. Šeimynos kvalifikacija</text:span></text:p>
          </table:table-cell>
        </table:table-row>
        <table:table-row table:style-name="TableRow1280">
          <table:table-cell table:style-name="TableCell1281">
            <text:p text:style-name="P1282">8.</text:p>
          </table:table-cell>
          <table:table-cell table:style-name="TableCell1283">
            <text:p text:style-name="P1284">Vaikui užtikrinama, kad socialinę globą jam<text:s/>teikia<text:s/><text:soft-page-break/>kvalifikuoti ir tinkamų asmeninių savybių turintys asmenys</text:p>
          </table:table-cell>
          <table:table-cell table:style-name="TableCell1285">
            <text:p text:style-name="P1286">8.1. Vaikas apgyvendintas ir gauna socialinę globą šeimynoje, kuri yra gavusi VTAS išvadą dėl šeimynos tinkamumo vykdyti vaiko globą (rūpybą). Šeimynos darbuotojai turi patikrintas moralines<text:s/>vertybes bei kitas<text:s/><text:soft-page-break/>asmenines savybes, reikalingas darbui su vaikais.</text:p>
            <text:p text:style-name="P1287">8.2. Šeimynos dalyviai ir šeimynos darbuotojai yra pasitikrinę sveikatą teisės aktų nustatyta tvarka.</text:p>
            <text:p text:style-name="P1288">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9">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90">8.5. Šeimynos dalyviai sugeba pateikti motyvuotus paaiškinimus dėl įdarbintų šeimynos darbuotojų šeimynoje reikalingumo arba darbuotojų nereikalingumo, kai šeimynoje jie nėra įdarbinti</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text:span text:style-name="T1298">VI sritis. Administravimas</text:span></text:p>
          </table:table-cell>
        </table:table-row>
        <table:table-row table:style-name="TableRow1299">
          <table:table-cell table:style-name="TableCell1300">
            <text:p text:style-name="P1301">9.</text:p>
          </table:table-cell>
          <table:table-cell table:style-name="TableCell1302">
            <text:p text:style-name="P1303">Šeimyna atitinka teisės aktų reikalavimus ir turi<text:s/>visą reikalingą ir nepriekaištingai tvarkomą teisės aktų nustatytą dokumentaciją</text:p>
          </table:table-cell>
          <table:table-cell table:style-name="TableCell1304">
            <text:p text:style-name="P1305">9.1. Šeimyna atitinka Šeimynų įstatyme bei kituose teisės aktuose nustatytus reikalavimus, yra įregistruota Juridinių asmenų registre ir turi:</text:p>
            <text:p text:style-name="P1306">9.1.1. šeimynos steigimo dokumentus;</text:p>
            <text:p text:style-name="P1307">9.1.2. šeimynos įstatus;</text:p>
            <text:p text:style-name="P1308">9.1.3. su vaiko globa (rūpyba) ir jos priežiūra susijusius dokumentus;</text:p>
            <text:p text:style-name="P1309">9.1.4. darbo sutartis su šeimynoje įdarbintais profesinių grupių (šeimynos) darbuotojais (jei tokie yra);</text:p>
            <text:p text:style-name="P1310">9.1.5. sutartis su savivaldybe dėl šeimynos globojamų vaikų socialinės globos finansavimo;</text:p>
            <text:p text:style-name="P1311">9.1.6. licenciją teikti socialinę globą (nuo 2015 metų);</text:p>
            <text:p text:style-name="P1312">9.1.7. kitus šeimynos veiklai užtikrinti reikalingus dokumentus.</text:p>
            <text:p text:style-name="P1313"/>
            <text:p text:style-name="P1314">9.2. Šeimyna teisės aktų nustatyta tvarka teikia informaciją apie savo veiklą savivaldybės, kurioje šeimyna veikia, VTAS, savivaldybės socialinės paramos skyriui ir kitoms savivaldybės ar valstybės institucijoms.</text:p>
            <text:p text:style-name="P1315"/>
            <text:p text:style-name="P1316">9.3. Šeimyna teisės aktų nustatyta tvarka vykdo globojamo (rūpinamo) vaiko turto administravimą ir turi visus reikalingus su vaiko turto administravimu susijusius dokumentus.</text:p>
            <text:p text:style-name="P1317"/>
            <text:p text:style-name="P1318">9.4. Šeimynos dalyviai yra susipažinę su Departamento pateiktomis išvadomis dėl teikiamos socialinės globos atitikties socialinės globos normoms šeimynoje, bendradarbiaudami su Departamentu, analizuoja šeimynos<text:s/><text:soft-page-break/>veiklos stiprybes bei silpnybes</text:p>
            <text:p text:style-name="P1319"/>
          </table:table-cell>
        </table:table-row>
      </table:table>
      <text:p text:style-name="P1320"/>
      <text:p text:style-name="P1321"><text:span text:style-name="T1322">_________________</text:span></text:p>
      <text:p text:style-name="P1323">Priedo pakeitimai:</text:p>
      <text:p text:style-name="P1324"><text:span text:style-name="T1325">Nr.<text:s/></text:span><text:a xlink:href="https://www.e-tar.lt/portal/legalAct.html?documentId=TAR.7F6D30517CD6" office:target-frame-name="_top" xlink:show="replace"><text:span text:style-name="T1326">A1-566</text:span></text:a><text:span text:style-name="T1327">, 2012-12-11, Žin., 2012, Nr. 148-7602 (2012-12-18), i. k. 1122230ISAK00A1-566</text:span></text:p>
      <text:p text:style-name="P1328"><text:span text:style-name="T1329">Nr.<text:s/></text:span><text:a xlink:href="https://www.e-tar.lt/portal/legalAct.html?documentId=571a46f02a2311e5a2d7e5e47b869348" office:target-frame-name="_top" xlink:show="replace"><text:span text:style-name="T1330">A1-431</text:span></text:a><text:span text:style-name="T1331">, 2015-07-14, paskelbta TAR 2015-07-15, i. k. 2015-11354</text:span></text:p>
      <text:p text:style-name="Normal"/>
      <text:p text:style-name="P1332"/>
      <text:soft-page-break/>
      <text:p text:style-name="P1333">Socialinės globos normų aprašo</text:p>
      <text:p text:style-name="P1334"><text:span text:style-name="T1335">3</text:span><text:span text:style-name="T1336"><text:s/>priedas</text:span></text:p>
      <text:p text:style-name="P1337"/>
      <text:p text:style-name="P1338"><text:span text:style-name="T1339">SENYVO AMŽIAUS ASMENŲ, SUAUGUSIŲ ASMENŲ SU NEGAL</text:span><text:span text:style-name="T1340">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41"/>
      <table:table table:style-name="Table1342">
        <table:table-columns>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Eil.<text:s/>Nr.</text:p>
            </table:table-cell>
            <table:table-cell table:style-name="TableCell1349">
              <text:p text:style-name="P1350">Socialinės globos norma</text:p>
            </table:table-cell>
            <table:table-cell table:style-name="TableCell1351">
              <text:p text:style-name="P1352">Socialinės globos normos turinys ir charakteristika</text:p>
            </table:table-cell>
          </table:table-row>
        </table:table-header-rows>
        <table:table-row table:style-name="TableRow1353">
          <table:table-cell table:style-name="TableCell1354">
            <text:p text:style-name="P1355"/>
          </table:table-cell>
          <table:table-cell table:style-name="TableCell1356">
            <text:p text:style-name="P1357"/>
          </table:table-cell>
          <table:table-cell table:style-name="TableCell1358">
            <text:p text:style-name="P1359">I sritis. Paslaugų paskyrimas ir planavimas</text:p>
          </table:table-cell>
        </table:table-row>
        <table:table-row table:style-name="TableRow1360">
          <table:table-cell table:style-name="TableCell1361">
            <text:p text:style-name="P1362">1.</text:p>
          </table:table-cell>
          <table:table-cell table:style-name="TableCell1363">
            <text:p text:style-name="P1364">Senyvo amžiaus asmeniui ir suaugusiam asmeniui su negalia (toliau – asmuo) ar<text:span text:style-name="T1365"><text:s/>jo globėjui, rūpintojui, taip pat vaikui su negalia (toliau<text:s/></text:span>–<text:s/><text:span text:style-name="T1366">vaikas) ir jo tėvams (globėjui, rūpintojui) užtikrinama galimybė susipažinti su socialinės globos įstaiga ir jos teikiamomis paslaugomis</text:span></text:p>
          </table:table-cell>
          <table:table-cell table:style-name="TableCell1367">
            <text:p text:style-name="P1368">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9">1.2. Asmeniui, globėjui, rūpintojui, kitiems šeimos nariams ar artimiesiems giminaičiams, vaiko tėvams (globėjui, rūpintojui) yra prieinama informacija apie socialinės globos įstaigos teikiamas paslaugas, personalą ir kita.</text:p>
            <text:p text:style-name="P1370">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71">
          <table:table-cell table:style-name="TableCell1372">
            <text:p text:style-name="P1373">2.</text:p>
          </table:table-cell>
          <table:table-cell table:style-name="TableCell1374">
            <text:p text:style-name="P1375">Asmeniui ar<text:s/><text:span text:style-name="T1376">jo globėjui, rūpintojui, kitiems šeimos nariams ar artimiesiems giminaičiams ir vaikui, jo tėvams (globėjui, rūpintojui)<text:s/></text:span>užtikrinamas socialinės<text:s/>globos tikslingumas</text:p>
          </table:table-cell>
          <table:table-cell table:style-name="TableCell1377">
            <text:p text:style-name="P1378">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9">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80">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81">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82">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83">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4">2.7. Į dienos socialinės globos centrus priimami asmenys, vaikai, turintys<text:s/><text:span text:style-name="T1385">teisės aktų nustatyta tvarka pasirinkto pirmines ambulatorines asmens sveikatos priežiūros paslaugas teikiančio gydytojo i</text:span><text:span text:style-name="T1386">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7">
          <table:table-cell table:style-name="TableCell1388">
            <text:p text:style-name="P1389">3.</text:p>
          </table:table-cell>
          <table:table-cell table:style-name="TableCell1390">
            <text:p text:style-name="P1391"><text:span text:style-name="T1392">Asmeniui ar jo globėjui, rūpintojui, vaiko<text:s/></text:span><text:span text:style-name="T1393">tėvams (globėjui, rūpintojui) yra garantuojamas sutarties, atitinkančios asmens, vaiko geriausius teisėtus interesus, pasirašymas</text:span></text:p>
          </table:table-cell>
          <table:table-cell table:style-name="TableCell1394">
            <text:p text:style-name="P1395">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6">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8">
          <table:table-cell table:style-name="TableCell1399">
            <text:p text:style-name="P1400">4.</text:p>
          </table:table-cell>
          <table:table-cell table:style-name="TableCell1401">
            <text:p text:style-name="P1402">Asmeniui, vaikui pagal įvertintus poreikius sudaromas individualus socialinės globos planas (toliau – ISGP)</text:p>
          </table:table-cell>
          <table:table-cell table:style-name="TableCell1403">
            <text:p text:style-name="P1404">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5">4.2. ISGP senyvo amžiaus asmeniui ir suaugusiam asmeniui su negalia yra parengtas per 1 mėnesį nuo socialinės globos teikimo pradžios, vaikui – ne vėliau kaip per 1,5 mėnesio nuo socialinės globos teikimo pradžios.</text:p>
            <text:p text:style-name="P1406">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7">4.4.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408">4.5. Yra užtikrintas paties asmens, jo globėjo, rūpintojo, esant poreikiui, ir<text:s/><text:span text:style-name="T1409">kitų šeimos narių ar ar</text:span><text:span text:style-name="T1410">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411">4.6. Asmeniui su sunkia negalia, vaikui su sunkia negalia pagal įvertintus poreikius ISGP yra numatytos priemonės, užtikrinančios asmens, vaiko specialiųjų poreikių tenkinimą</text:p>
          </table:table-cell>
        </table:table-row>
        <table:table-row table:style-name="TableRow1412">
          <table:table-cell table:style-name="TableCell1413">
            <text:p text:style-name="P1414">5.</text:p>
          </table:table-cell>
          <table:table-cell table:style-name="TableCell1415">
            <text:p text:style-name="P1416">Asmeniui, vaikui teikiamų paslaugų efektyvumas užtikrinamas periodiškai<text:s/>peržiūrint ir tikslinant ISGP</text:p>
          </table:table-cell>
          <table:table-cell table:style-name="TableCell1417">
            <text:p text:style-name="P1418">5.1.<text:span text:style-name="T1419"><text:s/></text:span>Užtikrinta, kad socialinės globos įstaigos iniciatyva ISGP yra peržiūrimas ir patikslinamas ne rečiau kaip 1 kartą per metus, o<text:span text:style-name="T1420"><text:s/></text:span>atsiradus naujoms aplinkybėms, susijusioms su asmens, vaiko sveikatos būkle ar kitų aplinkybių sąlygojamais asmens, vaiko socialinės globos poreikio pasikeitimais, – iškart po šių aplinkybių atsiradimo.</text:p>
            <text:p text:style-name="P1421">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22">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II sritis. Asmens, vaiko ir jų šeimų gerovės užtikrinimas, teikiant asmeniui, vaikui<text:s/>asmeninę socialinę globą, o šeimai – reikalingą socialinę pagalbą</text:p>
          </table:table-cell>
        </table:table-row>
        <table:table-row table:style-name="TableRow1430">
          <table:table-cell table:style-name="TableCell1431">
            <text:p text:style-name="P1432">6.</text:p>
          </table:table-cell>
          <table:table-cell table:style-name="TableCell1433">
            <text:p text:style-name="P1434">Asmeniui, vaikui sukuriama ir užtikrinama sveika ir saugi aplinka.</text:p>
          </table:table-cell>
          <table:table-cell table:style-name="TableCell1435">
            <text:p text:style-name="P1436">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7">6.2. Užtikrinti mandagūs, pasitikėjimu ir pagarba pagrįsti santykiai tarp asmens, vaiko ir socialinę globą teikiančio personalo. Socialinę globą teikiantis personalas geba išsamiai apibūdinti asmens, vaiko (ar jų šeimų) poreikius bei problemas.</text:p>
            <text:p text:style-name="P1438">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9">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40">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41">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42">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43">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4">6.9. Esant poreikiui, tarpininkaujama asmens<text:s/>globėjui, rūpintojui, asmenį prižiūrintiems šeimos nariams ar artimiesiems giminaičiams, vaiko tėvams (globėjui, rūpintojui), kad asmuo, vaikas būtų aprūpinti tinkama apranga, avalyne ir kitais asmeniniais daiktais, reikalingais ir būtinais atsižvelgiant į<text:s/>asmens, vaiko sveikatos būklę, techninės pagalbos priemonėmis ar kitomis asmens, vaiko savarankiškumą namų aplinkoje didinančiomis priemonėmis.</text:p>
            <text:p text:style-name="P1445">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6">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7">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III sritis. Įvairiapusiškų asmens poreikių užtikrinimas, vaiko vystymosi poreikių užtikrinimas ir asmens, vaiko įgalinimas</text:p>
          </table:table-cell>
        </table:table-row>
        <table:table-row table:style-name="TableRow1455">
          <table:table-cell table:style-name="TableCell1456">
            <text:p text:style-name="P1457">7.</text:p>
          </table:table-cell>
          <table:table-cell table:style-name="TableCell1458">
            <text:p text:style-name="P1459"><text:span text:style-name="T1460">Asmeniui, vaikui sudaroma jų priežiūrai palanki bei asmenį, vaiką įgalinanti ir vaiką<text:s/></text:span><text:span text:style-name="T1461">ugdanti aplinka</text:span></text:p>
          </table:table-cell>
          <table:table-cell table:style-name="TableCell1462">
            <text:p text:style-name="P1463">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4">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5">7.3. Asmeniui, vaikui dienos socialinės globos centre, esant poreikiui, sudarytos sąlygos poilsiui ar miegui dienos metu, jeigu to reikalauja asmens, vaiko sveikatos būklė.</text:p>
            <text:p text:style-name="P1466">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7">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8">
          <table:table-cell table:style-name="TableCell1469">
            <text:p text:style-name="P1470">8.</text:p>
          </table:table-cell>
          <table:table-cell table:style-name="TableCell1471">
            <text:p text:style-name="P1472">Atsižvelgiant į asmens, vaiko specialiuosius poreikius, sudaroma aplinka, kurioje jis gali būti aktyvus</text:p>
          </table:table-cell>
          <table:table-cell table:style-name="TableCell1473">
            <text:p text:style-name="P1474">8.1. Dienos socialinės globos centre asmeniui, vaikui sudaromos galimybės naudotis techninės<text:s/>pagalbos priemonėmis ar kitomis jų savarankiškumą dienos centro aplinkoje didinančiomis priemonėmis.<text:span text:style-name="T1475"><text:s/>Dienos socialinės globos centras yra apsirūpinęs ar planuoja apsirūpinti priemonėmis, padedančiomis darbuotojams saugiai atlikti kasdienines funkcijas (pri</text:span><text:span text:style-name="T1476">emonės asmeniui, vaikui pakelti, perkelti, prausti, kineziterapijai, masažui atlikti, transportuoti dienos centro patalpose, maitinti ir kt.).</text:span></text:p>
            <text:p text:style-name="P1477">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8">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9">
          <table:table-cell table:style-name="TableCell1480">
            <text:p text:style-name="P1481">9.</text:p>
          </table:table-cell>
          <table:table-cell table:style-name="TableCell1482">
            <text:p text:style-name="P1483">Asmeniui, vaikui teikiama pagalba skatina savarankiško gyvenimo įgūdžių palaikymą ar įgijimą bei stiprinimą ir leidžia būti kiek įmanoma savarankiškam</text:p>
          </table:table-cell>
          <table:table-cell table:style-name="TableCell1484">
            <text:p text:style-name="P1485">9.1. Asmuo, vaikas skatinamas būti kuo daugiau savarankiškas, sudarytos<text:s/>sąlygos stiprinti jo savitvarkos gebėjimus bei savarankiškumą.</text:p>
            <text:p text:style-name="P1486">9.2. Asmeniui pagal poreikius užtikrinta pagalba atliekant buitines, savitvarkos bei saviraiškos funkcijas.<text:span text:style-name="T1487"><text:s/>Ugdomi ir palaikomi asmens, vaiko namų ūkio, biudžeto tvarkymo, pirkimo</text:span><text:span text:style-name="T1488"><text:s/></text:span><text:span text:style-name="T1489">ir kiti kasd</text:span><text:span text:style-name="T1490">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91">priemonėmis, padedančiomis lavinti bei palaikyti asmens, vaiko dėl sveikatos būklės prarastus ar neįgytus socialinius įgūdžius.</text:span></text:p>
            <text:p text:style-name="P1492">9.3. Esant poreikiui, asmeniui, vaikui užtikrinta individuali, diskretiška darbuotojų pagalba atliekant su asmens higiena susijusias funkcijas, apsirengiant, valgant, tvarkantis ir kita.</text:p>
            <text:p text:style-name="P1493">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94">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5">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6">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7">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98">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99">
          <table:table-cell table:style-name="TableCell1500">
            <text:p text:style-name="P1501">10.</text:p>
          </table:table-cell>
          <table:table-cell table:style-name="TableCell1502">
            <text:p text:style-name="P1503">Asmeniui, vaikui padedama stiprinti ir palaikyti tarpusavio ryšius su šeimos nariais ar artimaisiais giminaičiais, tėvais (globėju, rūpintoju), stiprinami ir plėtojami kiti socialiniai ryšiai</text:p>
          </table:table-cell>
          <table:table-cell table:style-name="TableCell1504">
            <text:p text:style-name="P1505">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6">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50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8">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IV sritis. Aplinka</text:p>
          </table:table-cell>
        </table:table-row>
        <table:table-row table:style-name="TableRow1516">
          <table:table-cell table:style-name="TableCell1517">
            <text:p text:style-name="P1518">11.</text:p>
          </table:table-cell>
          <table:table-cell table:style-name="TableCell1519">
            <text:p text:style-name="P1520">Asmeniui, vaikui garantuojama saugi ir jo poreikiams tenkinti tinkama socialinės globos teikimo vieta bei aplinka (kai socialinė<text:s/>globa teikiama dienos socialinės globos centre)</text:p>
          </table:table-cell>
          <table:table-cell table:style-name="TableCell1521">
            <text:p text:style-name="P1522">11.1. Dienos socialinės globos centro vieta yra lengvai pasiekiama visuomeniniu transportu. Esant poreikiui, suteikiamos specialaus transporto paslaugos asmeniui atvežti į dienos socialinės globos centrą ir parvežti iš jo.</text:p>
            <text:p text:style-name="P152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4">11.3. Asmeniui, vaikui užtikrinama kiek įmanoma saugi aplinka. Dienos socialinės globos centro patalpose yra įrengta gaisro aptikimo ir signalizavimo<text:s/>sistema.</text:p>
            <text:p text:style-name="P1525">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26">11.5. Dienos socialinės globos centro aplinka (žemės sklypas) turi būti saugi, tvarkinga, apželdinta, vasarą nušienauta, sistemingai valoma.</text:p>
            <text:p text:style-name="P1527">11.6. Dienos socialinės globos centro žemės sklype esantys įrenginiai yra tvarkingi, saugūs, atitinka paslaugų gavėjų poreikius</text:p>
          </table:table-cell>
        </table:table-row>
        <table:table-row table:style-name="TableRow1528">
          <table:table-cell table:style-name="TableCell1529">
            <text:p text:style-name="P1530">12.</text:p>
          </table:table-cell>
          <table:table-cell table:style-name="TableCell1531">
            <text:p text:style-name="P1532">Asmuo, vaikas gauna socialinę globą patogiose, jaukiose, jo poreikiams pritaikytose patalpose, kuriose sudaromos sąlygos užtikrinti savarankiško gyvenimo įgūdžius</text:p>
          </table:table-cell>
          <table:table-cell table:style-name="TableCell1533">
            <text:p text:style-name="P1534">12.1. Asmeniui, vaikui užtikrintas pagal paskirtį<text:s/>tinkamas ir saugus dienos socialinės globos centro poilsio zonų ir aktyvios veiklos organizavimo patalpų suplanavimas ir įrengimas. Asmenų, vaikų poilsiui (miegui) dienos metu centre yra įrengtos atskiros patalpos. Dienos socialinės globos centre teikiant<text:s/>trumpalaikę globą (iki 5 parų per savaitę),<text:span text:style-name="T1535"><text:s/></text:span>minimalus plotas vienam paslaugų gavėjui gyvenamojoje patalpoje turi būti ne mažesnis kaip 4 m<text:span text:style-name="T1536">2</text:span>. Dušo, vonios ir prausyklos patalpomis naudojasi vyrai ir moterys pagal dienos socialinės globos centro administracijos nustatytą higienos procedūrų grafiką.</text:p>
            <text:p text:style-name="P153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8">12.3. Asmuo, vaikas dienos socialinės globos centre aktyviai dalyvauja įvairioje veikloje, savo reikmėms pats gaminasi maistą (užkandžius), įgydamas savarankiškumo įgūdžių,<text:s/>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9">12.4. Esant asmens pageidavimui ar nustatytam poreikiui, asmeniui, vaikui sukuriamos privatumą garantuojančios patalpos, bendro naudojimo ar kitose patalpose sukuriant privačią erdvę, atskirtą širma.</text:p>
            <text:p text:style-name="P1540">12.5. Užtikrinta, kad dienos socialinės globos centre asmuo, vaikas lengvai gali pasiekti asmens higienos patalpas, kurios yra patogios naudojimuisi, garantuoja privatumą, yra aprūpintos būtinomis higienos priemonėmis.</text:p>
            <text:p text:style-name="P1541">12.6. Kai asmeniui, vaikui socialinė globa teikiama namuose ir pagal įvertintus asmens, vaiko specialiuosius poreikius reikia pritaikyti asmens, vaiko gyvenamąją aplinką, esant poreikiui, socialinės globos įstaiga,<text:s/>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V sritis. Personalas</text:p>
          </table:table-cell>
        </table:table-row>
        <table:table-row table:style-name="TableRow1549">
          <table:table-cell table:style-name="TableCell1550">
            <text:p text:style-name="P1551">13.</text:p>
          </table:table-cell>
          <table:table-cell table:style-name="TableCell1552">
            <text:p text:style-name="P1553">Socialinę globą teikiančio personalo struktūra yra suformuota atsižvelgiant į asmenų, vaikų skaičių, jų specialiuosius poreikius ir interesus,<text:span text:style-name="T1554"><text:s/>negalią ir savarankiškumą</text:span></text:p>
          </table:table-cell>
          <table:table-cell table:style-name="TableCell1555">
            <text:p text:style-name="P1556"><text:span text:style-name="T1557">13.1. Personalo ir globojamų asmenų, vaikų skaičiaus santykis garantuoja<text:s/></text:span><text:span text:style-name="T1558">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59">rupėms, personalo struktūra ir skaičius formuojami taip, kad grupėje vienu metu dirbtų ne mažiau kaip 2 darbuotojai, atsakingi už veiklos grupėje organizavimą ir asmenų, vaikų saugumą.</text:span></text:p>
            <text:p text:style-name="P1560">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61">
          <table:table-cell table:style-name="TableCell1562">
            <text:p text:style-name="P1563">14.</text:p>
          </table:table-cell>
          <table:table-cell table:style-name="TableCell1564">
            <text:p text:style-name="P1565">Asmens, vaiko poreikių tenkinimą užtikrina kvalifikuota specialistų komanda, kurioje dirba tinkamas asmenines savybes dirbti su asmeniu, vaiku turintis personalas</text:p>
          </table:table-cell>
          <table:table-cell table:style-name="TableCell1566">
            <text:p text:style-name="P1567">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68">14.2. Socialinės globos įstaigoje dirba personalas, turintis teisės aktuose nustatytą reikiamą profesinį išsilavinimą, teisės aktų nustatyta tvarka išklausęs mokymus, įgijęs licencijas, atestacijos pažymėjimus.</text:p>
            <text:p text:style-name="P1569">14.3. Užtikrinta, kad asmeniui paslaugas teikiantis personalas nuolat tobulina savo kvalifikaciją bei įgyja<text:s/>naujų žinių, reikalingų darbe.</text:p>
            <text:p text:style-name="P1570">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71">14.5. Personalo ir asmens, vaiko santykiai grindžiami abipusės pagarbos, tarpusavio supratimo ir susitarimo principais. Asmens, vaiko ir personalo tarpusavio bendravimas rodo pagarbius ir šiltus santykius.</text:p>
            <text:p text:style-name="P157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73">14.7. Asmeniui, vaikui užtikrinta, kad savanorių<text:s/>teikiamos paslaugos yra kokybiškos. Savanorių veikla yra kolegiškai prižiūrima socialinės globos įstaigos specialistų ir tai yra užfiksuota socialinės globos įstaigos dokumentuose.</text:p>
            <text:p text:style-name="P157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6">14.10. Tais atvejais, kai asmens, vaiko veiksmai kelia pavojų jam pačiam ir kitiems, jo saugumo interesais asmens, vaiko orumas užtikrinamas profesionaliais personalo veiksmais.</text:p>
            <text:p text:style-name="P157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VI sritis. Valdymas ir administravimas</text:p>
          </table:table-cell>
        </table:table-row>
        <table:table-row table:style-name="TableRow1585">
          <table:table-cell table:style-name="TableCell1586">
            <text:p text:style-name="P1587">15.</text:p>
          </table:table-cell>
          <table:table-cell table:style-name="TableCell1588">
            <text:p text:style-name="P1589"><text:span text:style-name="T1590">Socialinės globos<text:s/></text:span><text:span text:style-name="T1591">įstaiga turi visus reikalingus ir teisės aktuose nustatytus dokumentus</text:span></text:p>
          </table:table-cell>
          <table:table-cell table:style-name="TableCell1592">
            <text:p text:style-name="P1593">15.1. Socialinės globos įstaiga yra įregistruota Juridinių asmenų registre ir turi visus įstaigos steigimą ir veiklą reglamentuojančius dokumentus:<text:s/></text:p>
            <text:p text:style-name="P1594">15.1.1. įstaigos nuostatus (įstatus);</text:p>
            <text:p text:style-name="P1595">15.1.2. metinį įstaigos veiklos planą ir metinę įstaigos veiklos ataskaitą;</text:p>
            <text:p text:style-name="P1596">15.1.3. teikiamų paslaugų sąrašą, patvirtintą paslaugos kainą (-as);<text:s/></text:p>
            <text:p text:style-name="P1597">15.1.4. įstaigos pareigybių sąrašą;</text:p>
            <text:p text:style-name="P1598">15.1.5. įstaigoje vykdomas socialinės veiklos, laisvalaikio užimtumo,<text:s/>šeimos konsultavimo ar kitas programas;</text:p>
            <text:p text:style-name="P1599">15.1.6. vidaus tvarkos taisykles (apibūdinančias paslaugų gavėjų ir darbuotojų teises ir pareigas);<text:s/></text:p>
            <text:p text:style-name="P1600">15.1.7. personalo pareigybių aprašus;</text:p>
            <text:p text:style-name="P1601">15.1.8. darbuotojų atestacijos ir kvalifikacijos tobulinimo planus;</text:p>
            <text:p text:style-name="P1602">15.1.9. asmenų bylas („gyvenimo knygas“), vaikų bylas, kuriose yra ISGP ir kiti su asmens, vaiko socialine globa susiję dokumentai;</text:p>
            <text:p text:style-name="P1603">15.1.10. asmenų, globėjų, rūpintojų, kitų šeimos narių ar artimųjų giminaičių, vaiko tėvų (globėjo, rūpintojo) skundų ir prašymų<text:s/>registracijos žurnalą;</text:p>
            <text:p text:style-name="P1604">15.1.11. neigiamo pobūdžio įvykių ir jų pasekmių asmeniui registracijos žurnalą;<text:s/></text:p>
            <text:p text:style-name="P1605">15.1.12. socialinės globos atitikties socialinės globos normoms vertinimo (įsivertinimo) rezultatus apibūdinančius dokumentus; <text:s/></text:p>
            <text:p text:style-name="P1606">15.1.13. įstaigos savanoriško darbo funkcijų atlikimą reglamentuojančius dokumentus (jei socialinės globos įstaigoje dirba savanoriai);<text:s/></text:p>
            <text:p text:style-name="P1607">15.1.14. licenciją teikti socialinę globą (nuo 2015 m.) ir kitas teisės aktų nustatytas licencijas bei leidimus;</text:p>
            <text:p text:style-name="P1608">15.1.15. licencijas teikti slaugos, reabilitacijos (kineziterapijos, masažo ir pan.) paslaugas (kai dienos socialinės globos įstaiga teikia šias paslaugas);<text:s/></text:p>
            <text:p text:style-name="P1609">15.1.16. kitus reikalingus dokumentus.</text:p>
            <text:p text:style-name="P1610"/>
            <text:p text:style-name="P161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12"/>
            <text:p text:style-name="P1613">15.3. Asmenų, vaikų bylos ir kiti su socialinės globos įstaigos veikla susiję dokumentai yra saugomi teisės aktų nustatyta tvarka</text:p>
          </table:table-cell>
        </table:table-row>
        <table:table-row table:style-name="TableRow1614">
          <table:table-cell table:style-name="TableCell1615">
            <text:p text:style-name="P1616">16.</text:p>
          </table:table-cell>
          <table:table-cell table:style-name="TableCell1617">
            <text:p text:style-name="P1618">Palaikoma ir skatinama personalo nuolatinio tobulėjimo ir paslaugų kokybės siekimo aplinka</text:p>
          </table:table-cell>
          <table:table-cell table:style-name="TableCell1619">
            <text:p text:style-name="P1620">16.1. Personalui sudaryta profesinį tobulėjimą motyvuojanti aplinka ir<text:s/>galimybės tobulinti profesinę kvalifikaciją. Socialinės globos įstaigoje yra sudaromi kvalifikacijos tobulinimo planai.</text:p>
            <text:p text:style-name="P1621">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22">16.3. Socialinės globos įstaigos administracija sudaro galimybę socialiniams darbuotojams kiekvieną savaitę skirti ne mažiau kaip 2 val. dokumentacijai pildyti. Tai yra pažymėta darbuotojų darbo grafikuose.</text:p>
            <text:p text:style-name="P162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4">16.5. Asmeniui, vaikui teikiamų paslaugų kokybę garantuoja<text:span text:style-name="T1625"><text:s/></text:span>personalui teikiama reguliari ir kokybiška socialinės globos įstaigos darbuotojų savitarpio ar kitų specialistų iš išorės pagalba. Socialinės globos įstaigoje pagal galimybes<text:s/>yra sudarytos sąlygos vykdyti superviziją.</text:p>
            <text:p text:style-name="P162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8">16.8. Socialinės<text:s/>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9">
          <table:table-cell table:style-name="TableCell1630">
            <text:p text:style-name="P1631">17.</text:p>
          </table:table-cell>
          <table:table-cell table:style-name="TableCell1632">
            <text:p text:style-name="P1633">Vyrauja geranoriška ir konstruktyvi reakcija į skundus ir pageidavimus</text:p>
          </table:table-cell>
          <table:table-cell table:style-name="TableCell1634">
            <text:p text:style-name="P163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6">17.2. Asmeniui, globėjui, rūpintojui, esant poreikiui, šeimos nariams ir artimiesiems giminaičiams, vaikui, jo tėvams (globėjui, rūpintojui) užtikrinta operatyvi, geranoriška<text:s/>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7">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9">
          <table:table-cell table:style-name="TableCell1640">
            <text:p text:style-name="P1641">18.</text:p>
          </table:table-cell>
          <table:table-cell table:style-name="TableCell1642">
            <text:p text:style-name="P1643">Socialinės globos įstaigos veikla grindžiama skaidrumo, atskaitomybės, informuotumo principais</text:p>
          </table:table-cell>
          <table:table-cell table:style-name="TableCell1644">
            <text:p text:style-name="P1645">18.1. Socialinės globos įstaiga rengia ir reguliariai atnaujina informacinį biuletenį (internetinį puslapį), kuriame pateikiama informacija apie dienos socialinės globos centrą, teikiamas paslaugas, personalą ir<text:s/>kita ar supažindinama su asmens namuose teikiamomis dienos (trumpalaikės) socialinės globos paslaugomis bei jas teikiančia įstaiga.</text:p>
            <text:p text:style-name="P1646">18.2. Socialinė globa organizuojama vadovaujantis socialinę globą teikiančios įstaigos metiniu veiklos planu. Rengiant<text:s/>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8">18.4. Socialinės globos įstaiga teisės aktų nustatyta tvarka užtikrina ataskaitų ir kitos informacijos pateikimą steigėjo teises ir pareigas įgyvendinančiai institucijai bei kitoms institucijoms.</text:p>
            <text:p text:style-name="P164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50"/>
      <text:p text:style-name="P1651">_________________</text:p>
      <text:p text:style-name="P1652">Priedo pakeitimai:</text:p>
      <text:p text:style-name="P1653"><text:span text:style-name="T1654">Nr.<text:s/></text:span><text:a xlink:href="https://www.e-tar.lt/portal/legalAct.html?documentId=TAR.7F6D30517CD6" office:target-frame-name="_top" xlink:show="replace"><text:span text:style-name="T1655">A1-566</text:span></text:a><text:span text:style-name="T1656">, 2012-12-11, Žin., 2012, Nr. 148-7602 (2012-12-18), i. k. 1122230ISAK00A1-566</text:span></text:p>
      <text:p text:style-name="P1657"><text:span text:style-name="T1658">Nr.<text:s/></text:span><text:a xlink:href="https://www.e-tar.lt/portal/legalAct.html?documentId=228858400b4411e4adf3c8c5d7681e73" office:target-frame-name="_top" xlink:show="replace"><text:span text:style-name="T1659">A1-377</text:span></text:a><text:span text:style-name="T1660">, 2014-07-14, paskelbta TAR<text:s/></text:span><text:span text:style-name="T1661">2014-07-14, i. k. 2014-10184</text:span></text:p>
      <text:p text:style-name="P1662"><text:span text:style-name="T1663">Nr.<text:s/></text:span><text:a xlink:href="https://www.e-tar.lt/portal/legalAct.html?documentId=571a46f02a2311e5a2d7e5e47b869348" office:target-frame-name="_top" xlink:show="replace"><text:span text:style-name="T1664">A1-431</text:span></text:a><text:span text:style-name="T1665">, 2015-07-14, paskelbta TAR 2015-07-15, i. k. 2015-11354</text:span></text:p>
      <text:p text:style-name="Normal"/>
      <text:p text:style-name="P1666"/>
      <text:p text:style-name="P1667">Socialinės globos normų <text:s/>aprašo<text:s/></text:p>
      <text:p text:style-name="P1668"><text:span text:style-name="T1669">4</text:span><text:span text:style-name="T1670"><text:s/>priedas<text:s/></text:span></text:p>
      <text:p text:style-name="P1671">(Lietuvos Respublikos socialinės apsaugos <text:s/>ir<text:s/></text:p>
      <text:p text:style-name="P1672">darbo ministro 2014 m. liepos 14 d. įsakymo<text:s/></text:p>
      <text:p text:style-name="P1673">Nr. A1-377 redakcija)</text:p>
      <text:p text:style-name="P1674"/>
      <text:p text:style-name="P1675"><text:span text:style-name="T1676">SENYVO AMŽIAUS ASMENŲ IR SUAUGUSIŲ ASMENŲ SU NEGALIA ILGALAIKĖS (TRUMPALAIKĖS) SOCIALINĖS GLOBOS<text:s/></text:span><text:span text:style-name="T1677"><text:s/></text:span><text:span text:style-name="T1678">NORMOS, TAIKOMOS SOCIALINĖS GLOBOS NAMAMS I</text:span><text:span text:style-name="T1679">R GRUPINIO GYVENIMO NAMAMS</text:span></text:p>
      <text:p text:style-name="P1680"/>
      <table:table table:style-name="Table1681">
        <table:table-columns>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Eil. Nr.</text:p>
            </table:table-cell>
            <table:table-cell table:style-name="TableCell1688">
              <text:p text:style-name="P1689">Socialinės globos norma<text:s/></text:p>
            </table:table-cell>
            <table:table-cell table:style-name="TableCell1690">
              <text:p text:style-name="P1691">Socialinės globos normos turinys ir charakteristika</text:p>
            </table:table-cell>
          </table:table-row>
        </table:table-header-rows>
        <table:table-row table:style-name="TableRow1692">
          <table:table-cell table:style-name="TableCell1693" table:number-columns-spanned="3">
            <text:p text:style-name="P1694"><text:span text:style-name="T1695">I sritis. Paslaugų paskyrimas, planavimas ir asmens apgyvendinimas<text:s/></text:span></text:p>
          </table:table-cell>
          <table:covered-table-cell/>
          <table:covered-table-cell/>
        </table:table-row>
        <table:table-row table:style-name="TableRow1696">
          <table:table-cell table:style-name="TableCell1697">
            <text:p text:style-name="P1698">1.<text:s/></text:p>
          </table:table-cell>
          <table:table-cell table:style-name="TableCell1699">
            <text:p text:style-name="P1700"><text:span text:style-name="T170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2">
            <text:p text:style-name="P1703"><text:span text:style-name="T1704">1.1. Asmeniui suteikiama galimybė j</text:span><text:span text:style-name="T1705">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6">giminaičiams sudaromos sąlygos apsilankyti socialinės globos įstaigoje</text:span><text:span text:style-name="T1707"><text:s/></text:span><text:span text:style-name="T1708">ir susipažinti su socialinės globos įstaigos teikiamomis paslaugomis.</text:span></text:p>
            <text:p text:style-name="P1709"><text:span text:style-name="T1710">1.2. Asmeniui,<text:s/></text:span><text:span text:style-name="T1711">jo globėjui, rūpintojui, kitiems šeimos nariams ar artimiesiems giminaičiams</text:span><text:span text:style-name="T1712"><text:s/>yra prieinama informaci</text:span><text:span text:style-name="T1713">ja apie socialinės globos įstaigos teikiamas paslaugas, personalą ir kita</text:span></text:p>
          </table:table-cell>
        </table:table-row>
        <table:table-row table:style-name="TableRow1714">
          <table:table-cell table:style-name="TableCell1715">
            <text:p text:style-name="P1716">2.</text:p>
          </table:table-cell>
          <table:table-cell table:style-name="TableCell1717">
            <text:p text:style-name="P1718">Užtikrinamas asmens socialinės globos tikslingumas, paremtas išsamiu ir visapusišku asmens poreikių vertinimu</text:p>
          </table:table-cell>
          <table:table-cell table:style-name="TableCell1719">
            <text:p text:style-name="P1720"><text:span text:style-name="T172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3"><text:s/>įstaigoje <text:s/>kaupiamoje informacijoje apie asmenį <text:s/>(toliau<text:s/></text:span><text:span text:style-name="T1724">–</text:span><text:span text:style-name="T1725"><text:s/>asmens byla) yra <text:s/>tai fiksuojantys įrašai ir dokumentai. <text:s/></text:span></text:p>
            <text:p text:style-name="P172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7"><text:span text:style-name="T1728">2.3. Socialinės globos namuose suaugusiems asmenims su negalia ilgalaikė (trumpal</text:span><text:span text:style-name="T172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30">avarankiškus suaugusius asmenis su negalia atskiruose butuose ar gyvenamuosiuose namuose, suteikdami šiems asmenims reikalingą pagalbą, ir nuolat ieško tokių galimybių.</text:span><text:span text:style-name="T1731"><text:s/></text:span><text:span text:style-name="T1732">Apgyvendinimas atskiruose butuose ar gyvenamuosiuose namuose yra prilyginamas apgyvendi</text:span><text:span text:style-name="T1733">nimui <text:s/>grupinio gyvenimo namuose.<text:s/></text:span></text:p>
            <text:p text:style-name="P173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5">2.5. Specializuotuose socialinės globos <text:s/>ir slaugos namuose ilgalaikė (trumpalaikė) socialinė globa teikiama senyvo amžiaus asmenims ar suaugusiems asmenims su negalia, kuriems nustatytas visiškas nesavarankiškumas ar<text:s/>sunki negalia. <text:s/></text:p>
            <text:p text:style-name="P1736"><text:span text:style-name="T1737">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8">ei ypatumus, susijusius su amžiumi, etnine kilme, kalba, religija, lytimi, rasine priklausomybe, socialinės globos įstaiga</text:span><text:span text:style-name="T1739"><text:s/></text:span><text:span text:style-name="T1740">įsivertina savo galimybes suteikti asmeniui reikalingas paslaugas. <text:s/>Jei socialinės globos įstaiga</text:span><text:span text:style-name="T1741"><text:s/></text:span><text:span text:style-name="T1742">neturi galimybių asmeniui suteikti<text:s/></text:span><text:span text:style-name="T1743">reikalingų paslaugų, apie tai yra informuojamas asmuo, globėjas, rūpintojas, savivaldybė, priėmusi sprendimą skirti asmeniui socialinę globą.<text:s/></text:span></text:p>
            <text:p text:style-name="P1744">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5"><text:span text:style-name="T1746">2.8. Į socialinės globos įstaigą</text:span><text:span text:style-name="T1747"><text:s/></text:span><text:span text:style-name="T1748">nepriimami asmenys, kurie apgyvendinimo metu serga ūmiom</text:span><text:span text:style-name="T1749">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50"><text:s/>negali būti <text:s/>praėję daugiau kaip 3 mėnesiai, yra saugomas asmens byloje.</text:span></text:p>
            <text:p text:style-name="P1751"><text:span text:style-name="T1752">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53">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54"><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5">
          <table:table-cell table:style-name="TableCell1756">
            <text:p text:style-name="P1757">3.</text:p>
          </table:table-cell>
          <table:table-cell table:style-name="TableCell1758">
            <text:p text:style-name="P1759"><text:span text:style-name="T1760">Asmeniui ar jo</text:span><text:span text:style-name="T1761"><text:s/>globėjui, rūpintojui<text:s/></text:span><text:span text:style-name="T1762">yra garant</text:span><text:span text:style-name="T1763">uojamas sutarties, atitinkančios asmens geriausius teisėtus interesus, pasirašymas</text:span></text:p>
          </table:table-cell>
          <table:table-cell table:style-name="TableCell1764">
            <text:p text:style-name="P1765"><text:span text:style-name="T1766">3.1. Kiekvienas asmuo, kuriam teikiama socialinė globa, <text:s/>ar jo globėjas, rūpintojas ir socialinės globos <text:s/>įstaiga yra pasirašę sutartį, kurioje numatytos socialinės globos t</text:span><text:span text:style-name="T1767">eikimo sąlygos, teikimo laikas, abiejų šalių teisės, pareigos, atsakomybė ir kitos sąlygos. Sutartis sudaryta praėjus ne daugiau kaip 7 kalendorinėms dienoms nuo asmens apgyvendinimo socialinės globos <text:s/>įstaigoje.</text:span><text:span text:style-name="T1768"><text:s/></text:span><text:span text:style-name="T1769"><text:s/>Sutarties turinys yra aiškus, suprantamas, nedviprasmiškas. <text:s/></text:span></text:p>
            <text:p text:style-name="P1770"><text:span text:style-name="T1771">3.2. Asmuo jam priimtina forma iki sutarties pasirašymo yra supažindintas su socialinės globos <text:s/>įstaigos</text:span><text:span text:style-name="T1772"><text:s/></text:span><text:span text:style-name="T1773">vidaus tvarkos taisyklėmis gyventojams ar kitais dokumentais, reglamentuojančiais gyveni</text:span><text:span text:style-name="T1774">mą socialinės globos įstaigoje. Žymos apie tai užfiksuotos sutartyje ar kituose asmens byloje pridedamuose dokumentuose. <text:s/></text:span></text:p>
            <text:p text:style-name="P1775"><text:span text:style-name="T1776">3.3. Asmuo ar jo globėjas, rūpintojas, prieš pasirašydami sutartį, yra informuoti, kad sutartis gali būti nutraukta asmens ar jo<text:s/></text:span><text:span text:style-name="T1777">globėjo, rūpintojo arba socialinės globos namų iniciatyva. Asmuo ar jo globėjas, rūpintojas žino, kad, prieš nutraukiant sutartį socialinės globos įstaigos iniciatyva, iš anksto bus informuotas asmuo, jo globėjas, rūpintojas ir savivaldybė, priėmusi sprend</text:span><text:span text:style-name="T1778">imą skirti asmeniui socialinę globą socialinės globos įstaigoje (tais atvejais, kai asmuo socialinės globos įstaigoje apgyvendinamas savivaldybės sprendimu). Sutarties nutraukimas yra užfiksuotas asmens byloje pridedamuose dokumentuose</text:span></text:p>
          </table:table-cell>
        </table:table-row>
        <table:table-row table:style-name="TableRow1779">
          <table:table-cell table:style-name="TableCell1780">
            <text:p text:style-name="P1781">4.</text:p>
          </table:table-cell>
          <table:table-cell table:style-name="TableCell1782">
            <text:p text:style-name="P1783"><text:span text:style-name="T1784">Asmeniui pagal į</text:span><text:span text:style-name="T1785">vertintus poreikius sudaromas individualus socialinės globos planas (toliau<text:s/></text:span><text:span text:style-name="T1786">–</text:span><text:span text:style-name="T1787"><text:s/>ISGP)</text:span></text:p>
          </table:table-cell>
          <table:table-cell table:style-name="TableCell1788">
            <text:p text:style-name="P1789"><text:span text:style-name="T1790">4.1. Socialinei globai asmeniui teikti sudarytas ISGP, kuriame pateikta detali informacija apie asmens socialinius ryšius, šeimą, informacija iš pirmines ambulatorines asme</text:span><text:span text:style-name="T1791">ns sveikatos priežiūros paslaugas teikiančio gydytojo apie asmens sveikatos būklę ir informacija apie socialinės globos įstaigoje<text:s/></text:span><text:span text:style-name="T1792"><text:s/></text:span><text:span text:style-name="T1793">įvertintus asmens poreikius. ISGP numatyta, kokiomis priemonėmis bus siekiama socialinės globos uždavinių įgyvendinimo, detal</text:span><text:span text:style-name="T1794">izuotos paslaugos (socialinės, sveikatos priežiūros, psichologinės ir kt.), kurios asmeniui teikiamos ar organizuojamos, rašomos žymos apie periodiškai vykdomą ISGP peržiūrą (kokie buvo pokyčiai, koks rezultatas pasiektas, kokie numatomi tolesni veiksmai,<text:s/></text:span><text:span text:style-name="T1795">kad būtų pasiekti užsibrėžti tikslai ir uždaviniai, trumpas ISGP įgyvendinimo proceso aprašymas ir kita). ISGP yra kiekvieno asmens byloje.<text:s/></text:span></text:p>
            <text:p text:style-name="P179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text:s/>kituose asmens byloje pridedamuose dokumentuose.<text:s/></text:p>
            <text:p text:style-name="P1797">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8">4.4. Pagal galimybes yra užtikrintas paties asmens ar jo globėjo, rūpintojo, kitų šeimos narių ar artimųjų<text:s/>giminaičių dalyvavimas sudarant, peržiūrint ir tikslinant ISGP. Į jų nuomonę <text:s/>kiek įmanoma yra atsižvelgta, žymos apie tai užfiksuotos ISGP.</text:p>
            <text:p text:style-name="P1799"><text:span text:style-name="T1800">4.5. Asmeniui su negalia pagal įvertintus poreikius ISGP yra numatytos priemonės, užtikrinančios asmens specialiųj</text:span><text:span text:style-name="T1801">ų poreikių tenkinimą</text:span></text:p>
          </table:table-cell>
        </table:table-row>
        <table:table-row table:style-name="TableRow1802">
          <table:table-cell table:style-name="TableCell1803">
            <text:p text:style-name="P1804">5.</text:p>
          </table:table-cell>
          <table:table-cell table:style-name="TableCell1805">
            <text:p text:style-name="P1806"><text:span text:style-name="T1807">Asmeniui teikiamų paslaugų efektyvumas užtikrinamas periodiškai peržiūrint ir patikslinant ISGP</text:span></text:p>
          </table:table-cell>
          <table:table-cell table:style-name="TableCell1808">
            <text:p text:style-name="P180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1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1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12">
          <table:table-cell table:style-name="TableCell1813" table:number-columns-spanned="3">
            <text:p text:style-name="P1814"><text:span text:style-name="T1815">II<text:s/></text:span><text:span text:style-name="T1816">sritis</text:span><text:span text:style-name="T1817">. Asmens gerovės užtikrinimas teikiant socialinę globą</text:span></text:p>
          </table:table-cell>
          <table:covered-table-cell/>
          <table:covered-table-cell/>
        </table:table-row>
        <table:table-row table:style-name="TableRow1818">
          <table:table-cell table:style-name="TableCell1819">
            <text:p text:style-name="P1820">6.</text:p>
          </table:table-cell>
          <table:table-cell table:style-name="TableCell1821">
            <text:p text:style-name="P1822"><text:span text:style-name="T1823">Teikiant socialinę globą siekiama užtikrinti <text:s/>asmens geriausią <text:s/>interesą<text:s/></text:span></text:p>
          </table:table-cell>
          <table:table-cell table:style-name="TableCell1824">
            <text:p text:style-name="P182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6">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27"><text:span text:style-name="T1828">6.3. Socialinės globos namai, grupinio gyvenimo namai <text:s/>asmeniui pagal poreikius organizuoja sveikatos priežiūros paslaugas. Asmeniui su negalia, asmeniui su sunkia negalia, senyvo amžiaus asmeniui, gyvenančiam <text:s/>socialinės glob</text:span><text:span text:style-name="T1829">os namuose (kai juose ilgalaikę socialinę globą gauna <text:s/>daugiau kaip 25 asmenys), <text:s/>slaugos paslaugos<text:s/></text:span><text:span text:style-name="T1830"><text:s/></text:span><text:span text:style-name="T1831">privalo būti teikiamos pačioje įstaigoje</text:span><text:span text:style-name="T1832"><text:s/></text:span><text:span text:style-name="T1833">teisės aktų nustatyta tvarka.<text:s/></text:span></text:p>
            <text:p text:style-name="P1834"><text:span text:style-name="T1835">6.4. Asmeniui užtikrinta, kad, teikiant socialinę globą ir iškilus problemoms, susi</text:span><text:span text:style-name="T1836">jusioms su asmens sveikatos būklės pasikeitimais, saugumu ar kitomis aplinkybėmis, apie tai nedelsiant informuojami asmens globėjas, rūpintojas, esant poreikiui ir galimybėms,<text:s/></text:span><text:span text:style-name="T1837">–</text:span><text:span text:style-name="T1838"><text:s/>kiti <text:s/>šeimos nariai ar artimieji giminaičiai.<text:s/></text:span></text:p>
            <text:p text:style-name="P1839"><text:span text:style-name="T1840">6.5. Medikamentai gaunami, saug</text:span><text:span text:style-name="T1841">omi ir vartojami pagal reikalavimus, kuriuos nustato <text:s/>teisės aktai bei socialinės globos įstaigos darbo tvarkos taisyklės, <text:s/>kiti socialinės globos įstaigos</text:span><text:span text:style-name="T1842"><text:s/></text:span><text:span text:style-name="T1843">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44">sunaikinimo tvarką. Už medikamentų gavimą, saugojimą globos įstaigoje yra paskirtas atsakingas asmuo.<text:s/></text:span></text:p>
            <text:p text:style-name="P1845"><text:span text:style-name="T1846">6.6. Užtikrinta asmens apsauga nuo smurto, išnaudojimo, diskriminacijos, prievartos, įžeidinėjimų dėl savo rasės, religijos, negalios, socialinės padėtie</text:span><text:span text:style-name="T1847">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48">tys bei priimami sprendimai, kaip jų išvengti ateityje<text:s/></text:span></text:p>
          </table:table-cell>
        </table:table-row>
        <table:table-row table:style-name="TableRow1849">
          <table:table-cell table:style-name="TableCell1850">
            <text:p text:style-name="P1851">7.</text:p>
          </table:table-cell>
          <table:table-cell table:style-name="TableCell1852">
            <text:p text:style-name="P1853">Mirštančiajam <text:s/>užtikrinama kvalifikuota priežiūra ir dvasinė pagalba</text:p>
          </table:table-cell>
          <table:table-cell table:style-name="TableCell1854">
            <text:p text:style-name="P1855"><text:span text:style-name="T1856">7.1.</text:span><text:span text:style-name="T1857"><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58">taigos <text:s/>tarpininkavimas, kad būtų sutvarkyti šie reikalai.</text:span></text:p>
            <text:p text:style-name="P1859"><text:span text:style-name="T1860">7.2. Mirštančiajam socialinės globos namai garantuoja jo dvasinių, socialinių, psichologinių, fizinių, religinių reikmių tenkinimą, užtikrindami <text:s/>privatumą <text:s/>ir orumą, teisės aktų nustatyta tvarka o</text:span><text:span text:style-name="T1861">rganizuoja ar teikia paliatyvią slaugą.</text:span><text:span text:style-name="T1862"><text:s/></text:span><text:span text:style-name="T1863"><text:s/></text:span></text:p>
            <text:p text:style-name="P1864">7.3. Socialinės globos įstaiga, asmeniui pageidaujant, organizuoja religinių <text:s/>patarnavimų bei sielovados pagalbos teikimą.</text:p>
            <text:p text:style-name="P1865">7.4. Užtikrinta, kad mirštančiajam, esant galimybei, pagalba suteikiama gyvenamajame kambaryje, bet kartu nepažeidžiant kitų kartu gyvenančių asmenų privatumo bei orumo.</text:p>
            <text:p text:style-name="P1866"><text:span text:style-name="T1867">7.5. Asmuo žino, kad sunkios ligos atveju ar jam mirštant socialinės globos <text:s/>įstaiga nedelsdama <text:s/>informuos apie jo būklę globėją (rūpintoją), šeimos narius, o esant poreikiui ir</text:span><text:span text:style-name="T1868"><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69">a</text:span></text:p>
          </table:table-cell>
        </table:table-row>
        <table:table-row table:style-name="TableRow1870">
          <table:table-cell table:style-name="TableCell1871" table:number-columns-spanned="3">
            <text:p text:style-name="P1872"><text:span text:style-name="T1873">III<text:s/></text:span><text:span text:style-name="T1874">sritis.</text:span><text:span text:style-name="T1875"><text:s text:c="2"/>Įvairiapusiškų asmens poreikių užtikrinimas, asmens įgalinimas<text:s/></text:span></text:p>
          </table:table-cell>
          <table:covered-table-cell/>
          <table:covered-table-cell/>
        </table:table-row>
        <table:table-row table:style-name="TableRow1876">
          <table:table-cell table:style-name="TableCell1877">
            <text:p text:style-name="P1878">8.</text:p>
          </table:table-cell>
          <table:table-cell table:style-name="TableCell1879">
            <text:p text:style-name="P1880">Asmeniui sudaroma galimybė gauti socialinę globą, atitinkančią jo poreikius ir savarankiškumo lygį<text:s/></text:p>
          </table:table-cell>
          <table:table-cell table:style-name="TableCell1881">
            <text:p text:style-name="P1882">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83">8.2. Darbingo amžiaus asmeniui, atsižvelgiant į jo savarankiškumo lygį ir galimybes, stiprinama motyvacija ir siūlomos priemonės, įgalinančios asmenį integruotis į <text:s/>visuomenės gyvenimą. <text:s/></text:p>
            <text:p text:style-name="P1884"><text:span text:style-name="T1885">8.3</text:span><text:span text:style-name="T1886">. Asmuo pagal savo gebėjimus ir galimybes yra įtraukiamas į visų sprendimų, susijusių su jo gyvenimu socialinės globos įstaigoje</text:span><text:span text:style-name="T1887">,</text:span><text:span text:style-name="T1888"><text:s/>priėmimą. Asmeniui su negalia (išskyrus slaugomus asmenis) <text:s/>sudaromos sąlygos, įgalinančios asmenį viską, kas įmanoma, atlikti</text:span><text:span text:style-name="T1889"><text:s/>pačiam bei <text:s/>užtikrinti, kad jam būtų prieinamos bendruomenėje teikiamos paslaugos, kuriomis jis pageidauja naudotis.<text:s/></text:span></text:p>
            <text:p text:style-name="P1890">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91"><text:span text:style-name="T1892">8.5. Asmuo (globėjas, rūpintojas) ir socialinės globos įstaiga <text:s/>kartu sprendž</text:span><text:span text:style-name="T1893">ia klausimus, kaip asmeniui užtikrinti <text:s text:c="2"/>techninės pagalbos</text:span><text:span text:style-name="T1894">,</text:span><text:span text:style-name="T1895"><text:s/>protezinės ir ortopedinės technikos priemonių įsigijimą (akinių, dantų protezų, klausos aparatų ir kita). Tai yra užfiksuota asmens ISGP įrašuose.</text:span></text:p>
            <text:p text:style-name="P1896">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7">8.7. Socialinės globos įstaiga asmeniui pagal poreikius užtikrina galimybes skaityti spaudos leidinius, knygas ar kitokiu būdu gauti jį dominančią informaciją.<text:s/></text:p>
            <text:p text:style-name="P1898"><text:span text:style-name="T1899">8.8. Asmeniui, kuris dėl sveikatos būklės neturi ar yra praradęs kalbos ar kitus bendravimo gebėjimus, socialinės globos įstaigoje</text:span><text:span text:style-name="T1900"><text:s/></text:span><text:span text:style-name="T1901"><text:s/>yra taikomos alternatyvios komunikacijos priemonės (gestų kalb</text:span><text:span text:style-name="T1902">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903">ulina.<text:s/></text:span></text:p>
            <text:p text:style-name="P1904"><text:span text:style-name="T1905">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6"><text:s/>atlikti kasdienines funkcijas (priemonės asmeniui pakelti, perkelti, maudyti, maitinti ar</text:span><text:span text:style-name="T1907"><text:s/></text:span><text:span text:style-name="T1908">transportuoti socialinės globos namų viduje).</text:span></text:p>
            <text:p text:style-name="P1909">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10"><text:span text:style-name="T1911">8.11. Slaugomam asmeniui užtikrinamos oraus gyvenimo sąlygos pagal individualius poreikius<text:s/></text:span><text:span text:style-name="T1912">–<text:s/></text:span><text:span text:style-name="T1913">maitinimosi, kasdieninės higienos</text:span><text:span text:style-name="T1914"><text:s/>pagalba ar kita</text:span><text:span text:style-name="T1915"><text:s/>reikalinga pagalba, sudaromos sąlygos bendrauti su kitais asm</text:span><text:span text:style-name="T1916">enimis.</text:span></text:p>
            <text:p text:style-name="P1917"><text:span text:style-name="T1918">8.12.<text:s/></text:span><text:span text:style-name="T1919">Asmeniui, išskyrus slaugomus asmenis, sudarytos sąlygos dalyvauti kuriant higienišką aplinką<text:s/></text:span><text:span text:style-name="T1920">–</text:span><text:span text:style-name="T1921"><text:s/>jam pačiam tvarkyti ir prižiūrėti savo gyvenamąjį kambarį bei prižiūrėti (stebėti) bendrąsias socialinės globos įstaigos <text:s/>patalpas, jų švarą ir tva</text:span><text:span text:style-name="T1922">rką.<text:s/></text:span></text:p>
            <text:p text:style-name="P1923"><text:span text:style-name="T1924">8.13.</text:span><text:span text:style-name="T1925"><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6">
          <table:table-cell table:style-name="TableCell1927">
            <text:p text:style-name="P1928">9.</text:p>
          </table:table-cell>
          <table:table-cell table:style-name="TableCell1929">
            <text:p text:style-name="P1930"><text:span text:style-name="T1931">Asmeniui<text:s/></text:span><text:span text:style-name="T1932">užtikrinama aplinka, pagrįsta abipusiu asmens ir socialinės globos įstaigos</text:span><text:span text:style-name="T1933"><text:s/></text:span><text:span text:style-name="T1934">darbuotojų</text:span><text:span text:style-name="T1935"><text:s/></text:span><text:span text:style-name="T1936">pasitikėjimu, pagarba ir meile <text:s/></text:span></text:p>
          </table:table-cell>
          <table:table-cell table:style-name="TableCell1937">
            <text:p text:style-name="P1938"><text:span text:style-name="T1939">9.1. Užtikrinta, kad asmuo išklausomas, vertinama jo nuomonė, gyvenimiška patirtis, siekiama asmens ir personalo tarpusavio supratimo. A</text:span><text:span text:style-name="T1940">smuo pagal savo gebėjimus ir galimybes turi teisę</text:span><text:span text:style-name="T1941"><text:s/></text:span><text:span text:style-name="T1942">išsakyti pageidavimus dėl socialinės globos namuose dirbančio personalo atliekamų funkcijų, elgesio ir pan., dėl gyvenamojo kambario kaimyno (-ų) pasirinkimo ir kita.</text:span></text:p>
            <text:p text:style-name="P1943"><text:span text:style-name="T1944">9.2. Socialinės globos įstaigoje gyvena</text:span><text:span text:style-name="T1945">ntis asmuo turi „savą asmenį“<text:s/></text:span><text:span text:style-name="T1946">–</text:span><text:span text:style-name="T1947"><text:s/>pasirinktą socialinės globos įstaigos darbuotoją. Asmuo „savam asmeniui“ patiki problemas, juo pasitiki, yra išklausomas.</text:span></text:p>
            <text:p text:style-name="P1948">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5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51">
          <table:table-cell table:style-name="TableCell1952">
            <text:p text:style-name="P1953">10.</text:p>
          </table:table-cell>
          <table:table-cell table:style-name="TableCell1954">
            <text:p text:style-name="P1955"><text:span text:style-name="T1956">Asmeniui padedama užmegzti</text:span><text:span text:style-name="T1957"><text:s/>ir palaikyti socialinius ryšius su šeimos nariais, artimaisiais giminaičiais, socialinės globos <text:s/>įstaigos</text:span><text:span text:style-name="T1958"><text:s text:c="2"/></text:span><text:span text:style-name="T1959">gyventojais, bendruomene</text:span></text:p>
          </table:table-cell>
          <table:table-cell table:style-name="TableCell1960">
            <text:p text:style-name="P196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62"><text:span text:style-name="T1963">10.2. Asmuo su visais jo pageidaujamais asmenimis gali pasimatyti pagal socialinės globos <text:s/>įstaigos vidaus tvar</text:span><text:span text:style-name="T1964">kos taisyklėse ar kituose socialinės globos įstaigos veiklą reglamentuojančiuose dokumentuose nustatytą tvarką, išskyrus atvejus, kai tie pasimatymai kelia pavojų jo ar aplinkinių sveikatai ar saugumui.</text:span><text:span text:style-name="T1965"><text:s/></text:span><text:span text:style-name="T1966"><text:s text:c="2"/>Socialinės globos namuose ši tvarka yra aptarta su<text:s/></text:span><text:span text:style-name="T1967">globos namų taryba. <text:s text:c="2"/></text:span></text:p>
            <text:p text:style-name="P1968">10.3. Esant poreikiui, asmeniui yra sudarytos galimybės <text:s/>tiesiogiai <text:s/>bendrauti laiškais, telefonu, internetu.</text:p>
            <text:p text:style-name="P1969"><text:span text:style-name="T1970">10.4.</text:span><text:span text:style-name="T1971"><text:s/>Asmuo skatinamas bendrauti su kitais socialinės globos <text:s/>įstaigos <text:s/>gyventojais, gerbiant kito asmens norus, interesus.</text:span></text:p>
            <text:p text:style-name="P1972"><text:span text:style-name="T197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4">
          <table:table-cell table:style-name="TableCell1975">
            <text:p text:style-name="P1976">11.</text:p>
          </table:table-cell>
          <table:table-cell table:style-name="TableCell1977">
            <text:p text:style-name="P1978"><text:span text:style-name="T1979">A</text:span><text:span text:style-name="T1980">smeniui užtikrinamas maitinimas, atsižvelgiant į asmens sveikatos būklę ir individualius poreikius</text:span></text:p>
          </table:table-cell>
          <table:table-cell table:style-name="TableCell1981">
            <text:p text:style-name="P1982"><text:span text:style-name="T198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4">asmens pageidavimus.<text:s/></text:span><text:span text:style-name="T1985">Socialinės globos namai <text:s/>maitinimą organizuoja pagal sveikatos apsaugos ministro patvirtintus maitinimo organizavimą socialinės globos įstaigose reglamentuojančius teisės aktų reikalavimus.</text:span></text:p>
            <text:p text:style-name="P1986"><text:span text:style-name="T1987">11.2. Grupinio gyvenimo namuose gyvenančiam a</text:span><text:span text:style-name="T1988">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9">11.3. Socialinės globos namuose asmeniui sudaryta galimybė jam suprantama forma kasdien susipažinti su meniu, iš anksto pateikti pageidavimus dėl maisto produktų ar patiekalų asortimento, į kuriuos, esant galimybei, yra atsižvelgiama.</text:p>
            <text:p text:style-name="P1990">11.4. Socialinės globos namuose, atsižvelgiant į asmens sveikatos būklę ir jo savarankiškumą, yra paisoma asmens teisės pasirinkti, kur jam valgyti – savo kambaryje ar bendroje valgykloje. Asmuo valgomajame turi savo nuolatinę vietą.<text:s/></text:p>
            <text:p text:style-name="P1991">11.5. Asmeniui sudarytos sąlygos bet kuriuo paros metu, esant poreikiui, išgerti šiltos kavos, arbatos ar vandens.</text:p>
            <text:p text:style-name="P1992">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93"><text:span text:style-name="T1994">11.7. Asmeniui, kuris pats negali savarankiškai pavalgyti, užtikrinama individuali, diskretiška personalo pagalba valgant. Socialinės g</text:span><text:span text:style-name="T1995">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6">
          <table:table-cell table:style-name="TableCell1997" table:number-columns-spanned="3">
            <text:p text:style-name="P1998">IV sritis. Asmens<text:s/>teisių apsauga</text:p>
          </table:table-cell>
          <table:covered-table-cell/>
          <table:covered-table-cell/>
        </table:table-row>
        <table:table-row table:style-name="TableRow1999">
          <table:table-cell table:style-name="TableCell2000">
            <text:p text:style-name="P2001">12.</text:p>
          </table:table-cell>
          <table:table-cell table:style-name="TableCell2002">
            <text:p text:style-name="P2003"><text:span text:style-name="T2004">Užtikrinamos ir ginamos asmens teisės, neatsižvelgiant į asmens veiksnumą ar sveikatos būklę</text:span></text:p>
          </table:table-cell>
          <table:table-cell table:style-name="TableCell2005">
            <text:p text:style-name="P2006">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2007"><text:span text:style-name="T2008">12.2. Jeigu neveiksnaus (ribotai veiksnaus) asmens globėjas, rūpintojas yra socialinės globos įstaiga, socialinės globos įs</text:span><text:span text:style-name="T2009">taigos administracija užtikrina visapusišką šio asmens interesų atstovavimą, globos, rūpybos funkcijų vykdymą.<text:s/></text:span></text:p>
            <text:p text:style-name="P2010"><text:span text:style-name="T2011">12.3.</text:span><text:span text:style-name="T2012"><text:s/>Neveiksnaus ar ribotai veiksnaus asmens adekvati nuomonė ar jo globėjo (rūpintojo) nuomonė, siekiant užtikrinti geriausią asmens interesą,</text:span><text:span text:style-name="T2013"><text:s/>yra išklausoma ir vertinama.</text:span><text:span text:style-name="T2014"><text:s/></text:span></text:p>
            <text:p text:style-name="P2015">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2016"><text:span text:style-name="T2017">12.5. Asmeniui jo pageidavimu sudarytos sąlygos be pašalinių asmenų gauti konsultaci</text:span><text:span text:style-name="T2018">jas ir kitas paslaugas turtiniais, finansiniais, draudimo,</text:span><text:span text:style-name="T2019"><text:s/></text:span><text:span text:style-name="T2020">testamento sudarymo ir kitais klausimais. Žymos apie tai yra užfiksuotos ISGP ar kituose asmens byloje pridedamuose dokumentuose. Esant poreikiui, socialinės globos įstaigoje <text:s/>organizuojamos reikia</text:span><text:span text:style-name="T2021">mų specialistų konsultacijos.<text:s/></text:span></text:p>
            <text:p text:style-name="P2022">12.6. Asmens pinigai ir materialinės vertybės administruojami teisės aktų nustatyta tvarka bei tvarkomi pagal socialinės globos įstaigos patvirtintą gyventojų pinigų ir kitų materialinių vertybių laikymo ir saugojimo tvarkos<text:s/>aprašą, kuris užtikrina asmens interesus saugant, naudojant ir apskaitant asmens pinigus ir materialines vertybes. <text:s/></text:p>
            <text:p text:style-name="P2023"><text:span text:style-name="T2024">12.7. Asmens saugumas jo gyvenamajame kambaryje užtikrintas nepažeidžiant jo privatumo ir orumo. Socialinės globos įstaigos</text:span><text:span text:style-name="T2025"><text:s/></text:span><text:span text:style-name="T2026">personalas į as</text:span><text:span text:style-name="T2027">mens gyvenamąjį kambarį <text:s/>įeina tik pasibeldęs, asmuo negali būti užrakinamas savo gyvenamajame kambaryje. Asmens gyvenamosiose patalpose nenaudojamos filmavimo kameros ar kiti stebėjimo būdai. Su asmenimis, kuriems dėl sveikatos būklės ir visiško nesavaran</text:span><text:span text:style-name="T2028">kiškumo reikia nuolatinės priežiūros, ar jų globėjais, rūpintojais susitarta dėl būdų ir formų, kaip tai bus daroma. Gyvenamuosiuose kambariuose, higienos kambariuose pagal galimybes yra įvesta pagalbos kvietimo sistema.<text:s/></text:span></text:p>
            <text:p text:style-name="P2029">12.8. Užtikrinta, kad tuo atveju,<text:s/>kai gyvenamajame kambaryje gyvena keli asmenys, derinami <text:s/>kambaryje gyvenančių asmenų interesai, charakteriai, poreikiai, išklausant asmens pageidavimus dėl kaimynų pasirinkimo ir įvertinant kiekvieno asmens sugebėjimą prisitaikyti prie gyvenamojo kambario<text:s/>kaimyno (-ų). <text:s/>Esant būtinumui, asmuo gali būti perkeltas į kitą kambarį ar apgyvendintas su kitu asmeniu, tačiau tik apie tai iš anksto pranešus asmeniui ir gavus jo ir kito asmens, kartu gyvensiančio su juo, sutikimą. Žymos apie tai yra užfiksuotos ISGP<text:s/>ar kituose asmens byloje pridedamuose dokumentuose.</text:p>
            <text:p text:style-name="P203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31"><text:span text:style-name="T2032">12.10. Asmeniui užtikrinta, kad tais atvejais, kai jo veiksmai kelia pavojų<text:s/></text:span><text:span text:style-name="T2033"><text:s/>jam <text:s/>pačiam ir kitiems, asmens saugumo interesais naudojamos priemonės nepažeidžia <text:s/>jo teisių ir jo teisėtų interesų. Asmens teisių pasirinkimui ir jų saugumui užtikrinti socialinės globos įstaigoje</text:span><text:span text:style-name="T2034"><text:s/></text:span><text:span text:style-name="T2035">yra taikomos priemonės, skatinančios gyventojų<text:s/></text:span><text:span text:style-name="T2036">priklausomybių nuo žalingų įpročių atsisakymą. Taikytinos priemonės yra užfiksuotos socialinės globos įstaigos</text:span><text:span text:style-name="T2037"><text:s/></text:span><text:span text:style-name="T2038">planuose, o žymos apie konkrečius atvejus – ISGP ar kituose asmens byloje pridedamuose dokumentuose.</text:span></text:p>
            <text:p text:style-name="P2039">12.11. Socialinės globos įstaigoje neribojama teisė į šeimos sukūrimą pačių asmenų apsisprendimu, sudarant šeimai tinkamas gyvenimo sąlygas. <text:s/>Tais atvejais socialinės globos įstaigoje gali būti apgyvendinami ir šios šeimos vaikai.</text:p>
            <text:p text:style-name="P2040">12.12. Socialinės globos įstaigoje tarpininkaujama, kad asmuo atliktų<text:s/>pilietines pareigas teisės aktų nustatyta tvarka<text:s/></text:p>
          </table:table-cell>
        </table:table-row>
        <table:table-row table:style-name="TableRow2041">
          <table:table-cell table:style-name="TableCell2042">
            <text:p text:style-name="P2043">13.</text:p>
          </table:table-cell>
          <table:table-cell table:style-name="TableCell2044">
            <text:p text:style-name="P2045">Asmeniui užtikrinama, kad jo nuomonė, problemos, nusiskundimai bus išklausyti, išanalizuoti ir į juos bus konstruktyviai reaguojama</text:p>
          </table:table-cell>
          <table:table-cell table:style-name="TableCell2046">
            <text:p text:style-name="P2047"><text:span text:style-name="T2048">13.1. Jokiomis priemonėmis nėra varžoma asmens laisvė išsakyti savo<text:s/></text:span><text:span text:style-name="T2049">nuomonę, pageidavimus ar kritines pastabas dėl problemų, iškilusių teikiant socialinę globą, į kurias socialinės globos įstaiga</text:span><text:span text:style-name="T2050"><text:s/></text:span><text:span text:style-name="T2051">operatyviai ir konstruktyviai reaguoja.</text:span></text:p>
            <text:p text:style-name="P205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3">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4">
          <table:table-cell table:style-name="TableCell2055">
            <text:p text:style-name="P2056">14.</text:p>
          </table:table-cell>
          <table:table-cell table:style-name="TableCell2057">
            <text:p text:style-name="P2058"><text:span text:style-name="T2059">Asmuo gali būti pašalintas iš socialinės globos įstai</text:span><text:span text:style-name="T2060">gos</text:span><text:span text:style-name="T2061"><text:s/></text:span><text:span text:style-name="T2062">už socialinės globos <text:s/>įstaigos</text:span><text:span text:style-name="T2063"><text:s/></text:span><text:span text:style-name="T2064">vidaus tvarkos taisyklių ar teisėtvarkos pažeidimus tik <text:s/>nuodugniai išnagrinėjus įvykdytų pažeidimų priežastis ir neradus kitų efektyvių būdų paveikti asmens neigiamą elgesį</text:span></text:p>
          </table:table-cell>
          <table:table-cell table:style-name="TableCell2065">
            <text:p text:style-name="P2066"><text:span text:style-name="T2067">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68">ytinai yra supažindintas su šia informacija prieš pasirašydamas sutartį su socialinės globos namais.<text:s/></text:span><text:span text:style-name="T2069"><text:s/></text:span></text:p>
            <text:p text:style-name="P2070">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71"><text:span text:style-name="T2072">14.3. Asmeniui užtikrinta, kad, iki jį pašalinant iš socialinės globos įstaigos, bus sprendžiamas jo socialinės globos tęstinumo ir saugumo klausimas. Socialinės globos įstaiga</text:span><text:span text:style-name="T2073"><text:s/></text:span><text:span text:style-name="T2074">kreipiasi į savivaldybę, kurios sprendimu asmeniui buvo paskirta<text:s/></text:span><text:span text:style-name="T2075">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76"><text:s/>gyventi bei reikiamų socialinių paslaugų savivaldybėje <text:s/>užtikrinimo. Žymos apie tai yra užfiksuotos asmens byloje pridedamuose dokumentuose</text:span></text:p>
          </table:table-cell>
        </table:table-row>
        <table:table-row table:style-name="TableRow2077">
          <table:table-cell table:style-name="TableCell2078">
            <text:p text:style-name="P2079">15.</text:p>
          </table:table-cell>
          <table:table-cell table:style-name="TableCell2080">
            <text:p text:style-name="P2081"><text:span text:style-name="T2082">Asmeniui užtikrinama galimybė išvykti laikinai ar visam laikui</text:span></text:p>
          </table:table-cell>
          <table:table-cell table:style-name="TableCell2083">
            <text:p text:style-name="P2084"><text:span text:style-name="T2085">15.1. Asmeniui užtikrinta, kad jis gali laikina</text:span><text:span text:style-name="T2086">i savo noru išvykti iš socialinės globos <text:s/>įstaigos svečiuotis pas globėją, rūpintoją, šeimos narius, artimuosius giminaičius ar pažįstamus švenčių dienomis, savaitgaliais <text:s/>ir</text:span><text:span text:style-name="T2087"><text:s text:c="2"/></text:span><text:span text:style-name="T2088">ilgesniam laikotarpiui – iki 45 kalendorinių dienų per metus (dėl asmeniui svarb</text:span><text:span text:style-name="T2089">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90"><text:s/>remiantis socialinės globos įstaigos vidaus tvarkos taisyklėse ar kituose socialinės globos įstaigos veiklą reglamentuojančiuose dokumentuose nustatyta tvarka.<text:s/></text:span></text:p>
            <text:p text:style-name="P2091">15.2. Asmens išvykimo gydytis į sveikatos priežiūros įstaigą trukmė nėra ribojama.<text:s/></text:p>
            <text:p text:style-name="P2092">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3"><text:span text:style-name="T2094">15.4. Neveiksniam (ribotai veiksniam) asmeniui laikinai išvykstant svečiuotis savo noru, socialinės globos įstaigos</text:span><text:span text:style-name="T2095"><text:s/></text:span><text:span text:style-name="T2096">administracija su asmeniu, pas kurį neveiksnus (ribotai veiksnus) asmuo išvyksta (išskyrus teismo sprendimu paskirtą gl</text:span><text:span text:style-name="T2097">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98">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99">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100">entuose. <text:s text:c="2"/></text:span></text:p>
            <text:p text:style-name="P2101">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102">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103"><text:span text:style-name="T2104">15.7. Neveiksnus (ribotai veiksnus) asmuo visam laikui gali išvykti ti</text:span><text:span text:style-name="T2105">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106">
          <table:table-cell table:style-name="TableCell2107" table:number-columns-spanned="3">
            <text:p text:style-name="P2108"><text:span text:style-name="T2109">V sritis. Aplinka ir būstas</text:span></text:p>
          </table:table-cell>
          <table:covered-table-cell/>
          <table:covered-table-cell/>
        </table:table-row>
        <table:table-row table:style-name="TableRow2110">
          <table:table-cell table:style-name="TableCell2111">
            <text:p text:style-name="P2112">16.</text:p>
          </table:table-cell>
          <table:table-cell table:style-name="TableCell2113">
            <text:p text:style-name="P2114"><text:span text:style-name="T2115">Asmeniui garantuojama saugi, gerai sutvarkyta ir tinkama socialinės globos teikimo vieta bei <text:s/>aplinka</text:span></text:p>
          </table:table-cell>
          <table:table-cell table:style-name="TableCell2116">
            <text:p text:style-name="P2117">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8"><text:span text:style-name="T2119">16.2. Asmeniui užtikrinta, kad socialinės globos namų teritorijos, bendro naudojimo</text:span><text:span text:style-name="T2120"><text:s/></text:span><text:span text:style-name="T2121">patalpų, gyvenamųjų <text:s/>patalpų <text:s/>bei kitų patalpų išplanavimas ir įrengimas</text:span><text:span text:style-name="T2122"><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23">higienines, darbų ir priešgaisrinės saugos normas ir reikalavimus bei tenkina <text:s/>asmenų su negalia poreikius.<text:s/></text:span></text:p>
            <text:p text:style-name="P2124"><text:span text:style-name="T2125">16.3. Asmeniui užtikrinama kiek įmanoma saugi aplinka. Socialinės globos <text:s/>įstaigos</text:span><text:span text:style-name="T2126"><text:s/></text:span><text:span text:style-name="T2127">gyvenamosiose ir bendro naudojimo patalpose yra įrengta gaisro a</text:span><text:span text:style-name="T2128">ptikimo ir signalizavimo sistema.<text:s/></text:span></text:p>
            <text:p text:style-name="P2129">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30"><text:span text:style-name="T2131">16.5. Grupinio gyvenimo namuose vie</text:span><text:span text:style-name="T2132">name pastate (kotedže ar atskiruose butuose, gyvenamuosiuose namuose</text:span><text:span text:style-name="T2133">)<text:s/></text:span><text:span text:style-name="T2134">nuo 2015 metų</text:span><text:span text:style-name="T2135"><text:s/></text:span><text:span text:style-name="T2136"><text:s/>gyvena ne daugiau kaip 10 asmenų.</text:span></text:p>
            <text:p text:style-name="P2137">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8"><text:span text:style-name="T2139">16.7. Naujai nuo 2015 metų <text:s/>asmenims su negalia (išskyrus asmenis su sunkia negalia)</text:span><text:span text:style-name="T2140"><text:s/></text:span><text:span text:style-name="T2141">steigiami tik grupinio gyvenimo na</text:span><text:span text:style-name="T2142">mai.</text:span><text:span text:style-name="T2143"><text:s/></text:span><text:span text:style-name="T2144"><text:s/></text:span></text:p>
            <text:p text:style-name="P2145"><text:span text:style-name="T2146">16.8. Socialinės globos namai asmenis (išskyrus slaugomus) gali apgyvendinti ne socialinės globos namų teritorijoje – atskiruose butuose, gyvenamuosiuose namuose (ne daugiau kaip 10 asmenų, viename kambaryje ne daugiau kaip 2 asmenys).</text:span><text:span text:style-name="T2147"><text:s/></text:span><text:span text:style-name="T2148">Tais atvejais</text:span><text:span text:style-name="T2149">, kai asmenų su negalia grupės yra apgyvendinamos atskiruose butuose, gyvenamuosiuose namuose, kurie prilyginami grupinio gyvenimo namams, bendro asmenų su negalia skaičiaus reikalavimas socialinės globos namuose netaikomas. <text:s/></text:span></text:p>
            <text:p text:style-name="P2150">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51"><text:span text:style-name="T2152">16.10. Asmeniui, turinčiam specialiųj</text:span><text:span text:style-name="T2153">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54"><text:s/>poilsio ir rekreacijos zonomis, esančiomis socialinės globos įstaigos teritorijoje. Grupinio gyvenimo namuose asmenys, <text:s/>pagal galimybes, naudojasi saugiomis bendruomenės rekreacijos zonomis, sporto aikštelėmis ir pan.</text:span><text:span text:style-name="T2155"><text:s/></text:span></text:p>
            <text:p text:style-name="P2156">16.11. Asmeniui užtikrinta galimybė<text:s/>greitai (neišeinant iš savo gyvenamojo kambario) išsikviesti personalą, jeigu to reikalauja jo sveikatos būklė</text:p>
          </table:table-cell>
        </table:table-row>
        <table:table-row table:style-name="TableRow2157">
          <table:table-cell table:style-name="TableCell2158">
            <text:p text:style-name="P2159">17.</text:p>
          </table:table-cell>
          <table:table-cell table:style-name="TableCell2160">
            <text:p text:style-name="P2161">Asmuo naudojasi kasdieniniam gyvenimui būtinomis patalpomis, kuriose užtikrinamas jo privatumas ir orumas</text:p>
          </table:table-cell>
          <table:table-cell table:style-name="TableCell2162">
            <text:p text:style-name="P2163"><text:span text:style-name="T2164">17.1. Asmuo gyvena socialinės globos namuose, kurių <text:s/>patalpos, t. y. gyvenamųjų kambarių, valgyklos, virtuvės, skirtos individualiam maisto<text:s/></text:span><text:span text:style-name="T2165">gaminimui, asmens higienos patalpos, laisvalaikio organizavimo, ugdymo, bendro naudojimo patalpos (laiptinės, korido</text:span><text:span text:style-name="T2166">riai ir pan.) ir <text:s/>kita,<text:s/></text:span><text:span text:style-name="T2167">pritaikytos gyvenimui ir būtiniems gyventojų poreikiams tenkinti. Socialinės globos namuose virtuvėlės savarankiškam maisto gaminimuisi <text:s/>turi būti kiekviename pastato aukšte, viena virtuvėle naudojasi ne daugiau kaip 50 socialinės g</text:span><text:span text:style-name="T2168">lobos namuose socialinę globą gaunančių asmenų.</text:span><text:span text:style-name="T2169"><text:s/></text:span><text:span text:style-name="T2170"><text:s/>Pagal socialinės globos namų galimybes ir gyventojų pageidavimus <text:s/>gali būti įrengtos ir kitos</text:span><text:span text:style-name="T2171"><text:s/></text:span><text:span text:style-name="T2172">patalpos, pvz.,<text:s/></text:span><text:span text:style-name="T2173">maldos kambarys, biblioteka-skaitykla, pirtis, rūkomasis ir kita.</text:span></text:p>
            <text:p text:style-name="P2174">17.2. Socialinės globos namai,<text:s/>teikiantys ilgalaikę (trumpalaikę) socialinę globą, turi turėti leidimą-higienos pasą, išduotą Lietuvos Respublikos sveikatos apsaugos ministro nustatyta tvarka.</text:p>
            <text:p text:style-name="P217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6">17.4. Asmeniui jo gyvenamojoje aplinkoje kiek įmanoma yra užtikrinamas privatumas.<text:s/></text:p>
            <text:p text:style-name="P2177">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78"><text:span text:style-name="T2179">17.6. Asmeniui užtikrinta, kad asmens higienos patalpos<text:s/></text:span><text:span text:style-name="T2180">–</text:span><text:span text:style-name="T2181"><text:s/>tualetai, prausimosi / maudymosi patalpos<text:s/></text:span><text:span text:style-name="T2182">–</text:span><text:span text:style-name="T2183"><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text:span><text:span text:style-name="T2184">ui, pastovią vietą <text:s/>pasidėti higienos reikmenims ir pan.) atitinka sveikatos apsaugos ministro patvirtintų higienos normų reikalavimus. Asmeninės higienos patalpos turi vidinius užraktus. Socialinės globos namų planuose numatyta siekiamybė, kad <text:s/>nuo 2030 m</text:span><text:span text:style-name="T2185">etų <text:s/>prie kiekvieno gyvenamojo kambario būtų atskiros asmens higienos patalpos.</text:span></text:p>
            <text:p text:style-name="P2186">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87">17.8. Esant asmens pageidavimui arba poreikiui, asmens gyvenamajame kambaryje sudaryta privati erdvė, atskirta širma. Miegamuosiuose kambariuose ant langų yra pakabintos užuolaidos, roletai ir pan.<text:s/></text:p>
            <text:p text:style-name="P2188">17.9. Asmeniui užtikrintos saugios ir sveikos gyvenimo sąlygos, socialinės globos <text:s/>įstaigos patalpos yra tvarkingos ir švarios, pagal socialinės globos įstaigoje nustatytą tvarką vykdomas ir<text:s/>kontroliuojamas kasdienis patalpų valymas</text:p>
          </table:table-cell>
        </table:table-row>
        <table:table-row table:style-name="TableRow2189">
          <table:table-cell table:style-name="TableCell2190">
            <text:p text:style-name="P2191">18.</text:p>
          </table:table-cell>
          <table:table-cell table:style-name="TableCell2192">
            <text:p text:style-name="P2193"><text:span text:style-name="T2194">Asmens gyvenamoji aplinka yra kiek galima artimesnė namų aplinkai<text:s/></text:span></text:p>
          </table:table-cell>
          <table:table-cell table:style-name="TableCell2195">
            <text:p text:style-name="P2196">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97">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8">18.3. Asmeniui jo gyvenamajame kambaryje užtikrintos sąlygos skaityti ar užsiimti kita laisvalaikio veikla, atsižvelgiant į asmens pageidavimus, įrengiant reikiamą apšvietimą.</text:p>
            <text:p text:style-name="P2199"><text:span text:style-name="T2200">18.4. Judėjimo negalią turinčiam asmeniui užtikrinta, kad socialinės globos įstaiga</text:span><text:span text:style-name="T2201"><text:s/></text:span><text:span text:style-name="T2202">išnaudoja visas galimybes, kad <text:s/>gyvenamajame kambaryje langų aukštis ir l</text:span><text:span text:style-name="T2203">ovos vieta sudarytų <text:s/>galimybę stebėti aplinką <text:s/>pro langą sėdint ar gulint</text:span></text:p>
          </table:table-cell>
        </table:table-row>
        <table:table-row table:style-name="TableRow2204">
          <table:table-cell table:style-name="TableCell2205" table:number-columns-spanned="3">
            <text:p text:style-name="P2206"><text:span text:style-name="T2207">VI sritis. Personalas</text:span></text:p>
          </table:table-cell>
          <table:covered-table-cell/>
          <table:covered-table-cell/>
        </table:table-row>
        <table:table-row table:style-name="TableRow2208">
          <table:table-cell table:style-name="TableCell2209">
            <text:p text:style-name="P2210">19.</text:p>
          </table:table-cell>
          <table:table-cell table:style-name="TableCell2211">
            <text:p text:style-name="P2212"><text:span text:style-name="T2213">Socialinę globą teikiančio personalo struktūra yra suformuota atsižvelgiant į asmenų skaičių, jų specialiuosius poreikius ir<text:s/></text:span><text:span text:style-name="T2214"><text:s/>turimą negalią</text:span></text:p>
          </table:table-cell>
          <table:table-cell table:style-name="TableCell2215">
            <text:p text:style-name="P2216"><text:span text:style-name="T2217">19.1. Personalo ir globojamų asmenų skaičiaus santykis garantuoja tinkamą socialinės globos įstaigos veiklos <text:s/>organizavimą. Socialinės globos įstaigoje yra</text:span><text:span text:style-name="T2218"><text:s/></text:span><text:span text:style-name="T2219">personalo pareigybių aprašymai, apibūdinantys konkrečias</text:span><text:span text:style-name="T2220"><text:s/></text:span><text:span text:style-name="T2221">kiekvieno socialinės globos įstaigos darbuo</text:span><text:span text:style-name="T2222">tojo funkcijas.<text:s/></text:span></text:p>
            <text:p text:style-name="P2223"><text:span text:style-name="T2224">19.2. Asmeniui užtikrinta, kad ISGP bus įgyvendinamas užtikrinant tinkamą</text:span><text:span text:style-name="T2225"><text:s/></text:span><text:span text:style-name="T2226">personalo, teikiančio paslaugas, skaičių atskiroms paslaugų gavėjų grupėms.</text:span><text:span text:style-name="T2227"><text:s/></text:span><text:span text:style-name="T2228"><text:s/>Socialinę globą užtikrinančio personalo pareigybių skaičius yra ne mažesnis, nei reglame</text:span><text:span text:style-name="T2229">ntuoja Socialinę globą teikiančių darbuotojų darbo laiko sąnaudų normatyvai, tvirtinami <text:s/>socialinės apsaugos ir darbo ministro. <text:s/></text:span></text:p>
            <text:p text:style-name="P2230">19.3. Užtikrinta, kad socialinės globos įstaigoje <text:s/>asmeniui kokybiška socialinė globa <text:s/>bus teikiama visą parą, numatant teisės<text:s/>aktų reglamentuotą personalo ir socialinę globą gaunančių asmenų santykį dieną ir naktį.</text:p>
            <text:p text:style-name="P2231"><text:span text:style-name="T2232">19.4. Socialinės globos namuose yra užfiksuota informacija apie asmenis, kuriems reikalinga slauga visą parą, bei yra sudarytas socialinės globos namuose visą parą di</text:span><text:span text:style-name="T2233">rbančių darbuotojų slankusis darbo grafikas (derinant darbą dienos ir nakties metu)</text:span><text:span text:style-name="T2234"><text:s/></text:span></text:p>
          </table:table-cell>
        </table:table-row>
        <table:table-row table:style-name="TableRow2235">
          <table:table-cell table:style-name="TableCell2236">
            <text:p text:style-name="P2237">20.</text:p>
          </table:table-cell>
          <table:table-cell table:style-name="TableCell2238">
            <text:p text:style-name="P2239">Socialinės globos įstaigoje dirba kvalifikuota specialistų komanda, turinti tinkamas asmenines savybes dirbti su senyvo amžiaus asmenimis ar suaugusiais asmenimis su<text:s/>negalia<text:s/></text:p>
          </table:table-cell>
          <table:table-cell table:style-name="TableCell2240">
            <text:p text:style-name="P2241">20.1. Socialinės globos įstaigos vadovo tinkamumas eiti pareigas vertinamas teisės aktų nustatyta tvarka, jis turi <text:s/>aukštąjį išsilavinimą (nuo 2015 m.) ir vadybos, psichologijos, gerontologijos, slaugos organizavimo, socialinio darbo žinių.</text:p>
            <text:p text:style-name="P2242">20.2.<text:s/>Socialinės globos įstaigoje dirba personalas, turintis teisės aktuose nustatytą <text:s/>reikiamą profesinį išsilavinimą, išklausęs mokymus, įgijęs licencijas, atestacijos pažymėjimus.</text:p>
            <text:p text:style-name="P224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4">20.4. Asmeniui užtikrinta, kad personalas savo darbe vadovaujasi žmogiškos etikos normomis ir atitinkamų profesijų etikos kodeksais. <text:s/></text:p>
            <text:p text:style-name="P2245">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6">20.6. Asmeniui užtikrinta, kad savanorių teikiamos paslaugos yra kokybiškos. Savanorių veikla yra kolegiškai prižiūrima socialinės globos įstaigos specialistų ir tai yra užfiksuota socialinės globos <text:s/>įstaigos dokumentuose.<text:s/></text:p>
            <text:p text:style-name="P2247"><text:span text:style-name="T2248">20.7. Asmeniui užtikrinta, kad pri</text:span><text:span text:style-name="T2249">imdama darbuotojus ar telkdama į pagalbą savanorius</text:span><text:span text:style-name="T2250">, socialinės</text:span><text:span text:style-name="T2251"><text:s/>globos įstaigos administracija įsitikins jų tinkamumu dirbti su senyvo amžiaus asmenimis, suaugusiais asmenimis su negalia (tarp jų ir turinčiais sunkią negalią) (yra įvertintos asmeninės bei<text:s/></text:span><text:span text:style-name="T2252">moralinės savybės, vertybinės nuostatos, susijusios su požiūriu į senyvo amžiaus ar neįgalų asmenį).<text:s/></text:span></text:p>
            <text:p text:style-name="P2253"><text:span text:style-name="T2254">20.8. Socialinės globos įstaigoje yra socialinės globos įstaigos administracijos patvirtintas Savanorių priėmimo į socialinės globos įstaigą <text:s/>tvarkos apra</text:span><text:span text:style-name="T2255">šas bei kiti savanoriško darbo atlikimą reglamentuojantys dokumentai (jei socialinės globos įstaigoje</text:span><text:span text:style-name="T2256"><text:s/></text:span><text:span text:style-name="T2257">dirba savanoriai).</text:span></text:p>
            <text:p text:style-name="P2258"><text:span text:style-name="T2259">20.9</text:span><text:span text:style-name="T2260">. A</text:span><text:span text:style-name="T2261">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262">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263">us, naudojamus priimant sprendimus, susijusius su visapusiškų asmens socialinės globos poreikių tenkinimu.<text:s/></text:span></text:p>
            <text:p text:style-name="P2264">20.10. Socialinės globos įstaiga garantuoja, kad personalas užtikrins informacijos apie asmenį, jo globėją, rūpintoją, šeimos narius ar artimuosius<text:s/>giminaičius konfidencialumą. <text:s/></text:p>
            <text:p text:style-name="P2265"><text:span text:style-name="T2266">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67">
          <table:table-cell table:style-name="TableCell2268" table:number-columns-spanned="3">
            <text:p text:style-name="P2269"><text:span text:style-name="T2270">VII sritis. Valdymas</text:span><text:span text:style-name="T2271"><text:s/>ir administravimas</text:span></text:p>
          </table:table-cell>
          <table:covered-table-cell/>
          <table:covered-table-cell/>
        </table:table-row>
        <table:table-row table:style-name="TableRow2272">
          <table:table-cell table:style-name="TableCell2273">
            <text:p text:style-name="P2274">21.</text:p>
          </table:table-cell>
          <table:table-cell table:style-name="TableCell2275">
            <text:p text:style-name="P2276"><text:span text:style-name="T2277">Socialinės globos įstaiga turi visus reikalingus ir teisės aktuose nustatytus dokumentus</text:span></text:p>
          </table:table-cell>
          <table:table-cell table:style-name="TableCell2278">
            <text:p text:style-name="P2279"><text:span text:style-name="T2280">21.1. Socialinės globos įstaiga</text:span><text:span text:style-name="T2281"><text:s/></text:span><text:span text:style-name="T2282">yra įregistruota</text:span><text:span text:style-name="T2283"><text:s/></text:span><text:span text:style-name="T2284">Juridinių asmenų registre  ir turi visus įstaigos steigimą ir veiklą reglamentuojančius dokumentus:<text:s/></text:span></text:p>
            <text:p text:style-name="P2285">21.1.1. visuomenės sveikatos centro išduotą leidimą-higienos pasą (išskyrus grupinio gyvenimo namus);</text:p>
            <text:p text:style-name="P2286">21.1.2. socialinės globos įstaigos nuostatus (įstatus);</text:p>
            <text:p text:style-name="P2287"><text:span text:style-name="T2288">21.1.3. metinį</text:span><text:span text:style-name="T2289"><text:s/></text:span><text:span text:style-name="T2290">socialinės globos įstaigos veiklos planą;</text:span></text:p>
            <text:p text:style-name="P2291">21.1.4. teikiamų paslaugų sąrašą, patvirtintą paslaugos kainą (-as);<text:s/></text:p>
            <text:p text:style-name="P2292">21.1.5. socialinės globos įstaigos pareigybių sąrašą;</text:p>
            <text:p text:style-name="P2293">21.1.6. metinę ataskaitą;<text:s/></text:p>
            <text:p text:style-name="P2294">21.1.7. vidaus tvarkos taisykles darbuotojams<text:s/>(apibrėžiančias darbuotojų teises ir pareigas);<text:s/></text:p>
            <text:p text:style-name="P2295">21.1.8. vidaus tvarkos taisykles gyventojams (gyvenimo ir elgesio normos, teisės, pareigos, laikino ar visiško išvykimo tvarka ir pan.);<text:s/></text:p>
            <text:p text:style-name="P2296">21.1.9. personalo pareigybių aprašus;</text:p>
            <text:p text:style-name="P2297">21.1.10. darbuotojų atestacijos ir kvalifikacijos tobulinimo planus;</text:p>
            <text:p text:style-name="P2298">21.1.11. socialinės globos namų tarybos nuostatus (išskyrus grupinio gyvenimo namus);</text:p>
            <text:p text:style-name="P2299">21.1.12. gyventojų  pinigų  ir turto  saugaus laikymo  tvarkos aprašą;<text:s/></text:p>
            <text:p text:style-name="P2300">21.1.13. asmenų bylas (asmens byla gali būti išskirstoma į<text:s/>atskiras bylas  (pvz., socialinio darbo, asmens sveikatos priežiūros), tokiu atveju byla turi turėti apyrašą, kuriame nurodoma, kas atsakingas už atskirų bylos dalių tvarkymą);</text:p>
            <text:p text:style-name="P2301">21.1.14. ISGP ir kitus su asmens socialinės globos skyrimu, teikimu susijusius<text:s/>dokumentus (ar jų kopijas);<text:s/></text:p>
            <text:p text:style-name="P2302">21.1.15. skundų ir prašymų registracijos žurnalą;</text:p>
            <text:p text:style-name="P2303">21.1.16. neigiamo pobūdžio įvykių ir jų pasekmių asmeniui registracijos žurnalą;<text:s/></text:p>
            <text:p text:style-name="P2304">21.1.17. socialinės globos atitikties socialinės globos normoms vertinimo (įsivertinimo) išvadas;<text:s/></text:p>
            <text:p text:style-name="P2305"><text:span text:style-name="T2306">21.1.18. socialinės globos įstaigos</text:span><text:span text:style-name="T2307"><text:s/></text:span><text:span text:style-name="T2308">savanoriško darbo funkcijų atlikimą reglamentuojančius dokumentus (jei socialinės globos įstaigoje dirba savanoriai);</text:span></text:p>
            <text:p text:style-name="P2309">21.1.19. licenciją teikti socialinę globą (nuo 2015 m.) ir kitas teisės aktų nustatytas licencijas<text:s/>bei leidimus;<text:s/></text:p>
            <text:p text:style-name="P2310">21.1.20. licencijas teikti slaugos, reabilitacijos paslaugas (kineziterapijos, masažo ir pan.), jei asmenims yra teikiamos šios paslaugos;<text:s/></text:p>
            <text:p text:style-name="P2311">21.1.21. kitus reikalingus dokumentus.</text:p>
            <text:p text:style-name="P2312">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13">21.3. Asmenų bylos ir kiti su socialinės globos įstaigos veikla susiję dokumentai yra saugomi teisės aktų nustatyta tvarka. <text:s/>Asmeniui iš socialinės globos <text:s/>įstaigos<text:s/>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14">
          <table:table-cell table:style-name="TableCell2315">
            <text:p text:style-name="P2316">22.</text:p>
          </table:table-cell>
          <table:table-cell table:style-name="TableCell2317">
            <text:p text:style-name="P2318"><text:span text:style-name="T2319">Socialinės globos įstaigoje<text:s/></text:span><text:span text:style-name="T2320">palaikoma ir skatinama personalo nuolatinio tobulėjimo bei kokybės siekimo aplinka</text:span></text:p>
          </table:table-cell>
          <table:table-cell table:style-name="TableCell2321">
            <text:p text:style-name="P2322">22.1. Personalui sudaryta profesinį tobulėjimą motyvuojanti aplinka ir galimybės tobulinti profesinę kvalifikaciją. Socialinės globos įstaigoje yra sudaryti kvalifikacijos tobulinimo planai ir grafikai.<text:s/></text:p>
            <text:p text:style-name="P2323"><text:span text:style-name="T2324">22.2. Personalas nuolat tobulina savo kvalifikaciją, dalyvaudamas darbuotojų kvalifikacijos tobulinimo programose, įgyja naujų žinių, reikalingų darbe. Kiekvienas socialinės globos įstaigoje</text:span><text:span text:style-name="T2325"><text:s/></text:span><text:span text:style-name="T2326">senyvo amžiaus asmeniui ar darbingo amžiaus asmeniui su negalia (tarp jų ir sunkią negalią turinčiam) socialinę globą teikiantis darbuotojas teisės aktų nustatyta tvarka dalyvauja kvalifikacijos tobulinimo kursuose. Socialinę globą teikiantiems darbuotojam</text:span><text:span text:style-name="T2327">s, sveikatos priežiūros specialistams, kitiems specialistams sudaryta galimybė tobulinti savo kvalifikaciją pagal teisės aktuose įteisintus kvalifikacijos tobulinimo reikalavimus. Socialinės globos įstaiga individualios priežiūros personalui užtikrina gali</text:span><text:span text:style-name="T2328">mybę dalyvauti įžanginiuose mokymuose.<text:s/></text:span></text:p>
            <text:p text:style-name="P2329">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30">22.4. Skatinamos socialinės globos įstaigoje <text:s/>dirbančių darbuotojų iniciatyvos tobulinti komandinį darbą, ieškant efektyvių pagalbos būdų ir formų asmens problemoms spręsti.<text:s/></text:p>
            <text:p text:style-name="P2331"><text:span text:style-name="T2332">22.5. Asmeniui teikiamų paslaugų kokybę garantuoja personalui teikiama reguliari ir kokybiška socialinės globos namuose dirbančių kolegų, kitų specialistų <text:s/>pagalba. Socialinės globos įstaigoje</text:span><text:span text:style-name="T2333"><text:s/></text:span><text:span text:style-name="T2334">yra num</text:span><text:span text:style-name="T2335">atyta <text:s/>su asmeniu dirbančių darbuotojų supervizijos vykdymo tvarka, taip pat paskirti asmenys, atsakingi už profesinės pagalbos kolegoms organizavimą.</text:span></text:p>
            <text:p text:style-name="P2336">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37">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text:s/>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38">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9">22.9. Socialinės globos įstaigoje yra reguliariai organizuojami personalo pasitarimai, seminarai ir kiti užsiėmimai, kurie fiksuojami socialinės globos įstaigos veiklos dokumentuose</text:p>
          </table:table-cell>
        </table:table-row>
        <table:table-row table:style-name="TableRow2340">
          <table:table-cell table:style-name="TableCell2341">
            <text:p text:style-name="P2342">23.</text:p>
          </table:table-cell>
          <table:table-cell table:style-name="TableCell2343">
            <text:p text:style-name="P2344">Vyrauja geranoriška ir konstruktyvi reakcija į skundus ir pageidavimus, asmuo gali pareikšti savo nuomonę dėl socialinės globos įstaigos veiklos</text:p>
          </table:table-cell>
          <table:table-cell table:style-name="TableCell2345">
            <text:p text:style-name="P2346"><text:span text:style-name="T2347">23.1. Asmeniui, jo globėjui, rūpintojui, šeimos nariams ar artimiesiems giminaičiams ir</text:span><text:span text:style-name="T2348"><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9">, skundai, užtikrinama operatyvi socialinės globos įstaigos darbuotojų reakcija į juos ir pagal socialinės globos įstaigoje</text:span><text:span text:style-name="T2350"><text:s/></text:span><text:span text:style-name="T2351"><text:s/>numatytą procedūrą bei teisės aktų nustatytą tvarką <text:s/>laiku pateikti atsakymai.</text:span></text:p>
            <text:p text:style-name="P2352"><text:span text:style-name="T2353">23.2. Socialinės globos namuose sudarytos sąlygos ve</text:span><text:span text:style-name="T2354">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55"><text:span text:style-name="T2356">2</text:span><text:span text:style-name="T2357">3.3.<text:s/></text:span><text:span text:style-name="T2358">Asmeniui garantuota, kad socialinės globos <text:s/>įstaigos valdymas ir administravimas yra nuolat tobulinamas, reguliariai apsvarstant socialinės globos įstaigai</text:span><text:span text:style-name="T2359"><text:s/></text:span><text:span text:style-name="T2360">aktualių teisės aktų pasikeitimus, naujus gerosios praktikos pavyzdžius</text:span></text:p>
          </table:table-cell>
        </table:table-row>
        <table:table-row table:style-name="TableRow2361">
          <table:table-cell table:style-name="TableCell2362">
            <text:p text:style-name="P2363">24.</text:p>
          </table:table-cell>
          <table:table-cell table:style-name="TableCell2364">
            <text:p text:style-name="P2365"><text:span text:style-name="T2366">Socialinės globos<text:s/></text:span><text:span text:style-name="T2367">įstaigos</text:span><text:span text:style-name="T2368"><text:s/></text:span><text:span text:style-name="T2369">veikla grindžiama skaidrumo, atskaitomybės, informuotumo principais</text:span></text:p>
          </table:table-cell>
          <table:table-cell table:style-name="TableCell2370">
            <text:p text:style-name="P2371"><text:span text:style-name="T2372">24.1. Socialinės globos įstaiga</text:span><text:span text:style-name="T2373"><text:s/></text:span><text:span text:style-name="T2374">rengia ir reguliariai atnaujina informacinį biuletenį (internetinį puslapį), kuriame pateikiama informacija apie socialinės globos įstaigą, teikiam</text:span><text:span text:style-name="T2375">as paslaugas, personalą ir kita.<text:s/></text:span></text:p>
            <text:p text:style-name="P237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7"><text:span text:style-name="T2378">24.3. Siekdama teikti efektyvias ir kokybiškas paslaugas, socialinės globos<text:s/></text:span><text:span text:style-name="T2379">į</text:span><text:span text:style-name="T2380">staiga bendradarbiauja su Departamentu bei kitomis kontrolės institucijomis. Socialinės globos įstaigos personalas yra susipažinęs su Departamen</text:span><text:span text:style-name="T2381">to pateiktomis išvadomis dėl socialinės globos atitikties socialinės globos normoms ir gali apibūdinti socialinės globos įstaigos stiprybes bei silpnybes.</text:span></text:p>
            <text:p text:style-name="P238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83"><text:span text:style-name="T2384">24.5. Socialinės globos įstaigos</text:span><text:span text:style-name="T2385"><text:s/></text:span><text:span text:style-name="T2386">administracija palaiko nuolatinį ryšį su savivaldybėmis, kurių teritorijoje veikia įstaigos ir kurių sprendimu asmenims buvo pra</text:span><text:span text:style-name="T2387">dėta teikti socialinė globa.<text:s/></text:span></text:p>
            <text:p text:style-name="P2388">24.6. Socialinės globos įstaiga teisės aktų nustatyta tvarka užtikrina metinių ataskaitų ir kitos informacijos pateikimą steigėjui ir kitoms institucijoms.<text:s/></text:p>
            <text:p text:style-name="P2389">24.7. Socialinės globos <text:s/>įstaiga teisės aktų nustatyta tvarka <text:s/>laiku<text:s/><text:s/>teikia informaciją apie savo veiklą Lietuvos statistikos departamentui<text:s/></text:p>
          </table:table-cell>
        </table:table-row>
      </table:table>
      <text:p text:style-name="P2390"/>
      <text:p text:style-name="P2391"><text:span text:style-name="T2392">_______________________</text:span></text:p>
      <text:p text:style-name="P2393">Priedo pakeitimai:</text:p>
      <text:p text:style-name="P2394"><text:span text:style-name="T2395">Nr.<text:s/></text:span><text:a xlink:href="https://www.e-tar.lt/portal/legalAct.html?documentId=TAR.7F6D30517CD6" office:target-frame-name="_top" xlink:show="replace"><text:span text:style-name="T2396">A1-566</text:span></text:a><text:span text:style-name="T2397">, 2012-12-11, Žin., 2012, Nr. 148-7602<text:s/></text:span><text:span text:style-name="T2398">(2012-12-18), i. k. 1122230ISAK00A1-566</text:span></text:p>
      <text:p text:style-name="P2399"><text:span text:style-name="T2400">Nr.<text:s/></text:span><text:a xlink:href="https://www.e-tar.lt/portal/legalAct.html?documentId=228858400b4411e4adf3c8c5d7681e73" office:target-frame-name="_top" xlink:show="replace"><text:span text:style-name="T2401">A1-377</text:span></text:a><text:span text:style-name="T2402">, 2014-07-14, paskelbta TAR 2014-07-14, i. k. 2014-10184</text:span></text:p>
      <text:p text:style-name="P2403"><text:span text:style-name="T2404">Nr.<text:s/></text:span><text:a xlink:href="https://www.e-tar.lt/portal/legalAct.html?documentId=571a46f02a2311e5a2d7e5e47b869348" office:target-frame-name="_top" xlink:show="replace"><text:span text:style-name="T2405">A1-431</text:span></text:a><text:span text:style-name="T2406">, 2015-07-14, paskelbta TAR 2015-07-15, i. k. 2015-11354</text:span></text:p>
      <text:p text:style-name="Normal"/>
      <text:p text:style-name="P2407"/>
      <text:p text:style-name="P2408"><text:span text:style-name="T2409">Socialinės globos normų aprašo<text:s/></text:span></text:p>
      <text:p text:style-name="P2410"><text:span text:style-name="T2411">5</text:span><text:span text:style-name="T2412"><text:s/>priedas</text:span></text:p>
      <text:p text:style-name="P2413"/>
      <text:p text:style-name="P2414"><text:span text:style-name="T2415">SOCIALINĖS RIZIKOS ASMENŲ, PRIKLAUSOMŲ NUO PSICHOAKTYVIŲ MEDŽIAGŲ VARTOJIMO, TRUMPALAIKĖS SO</text:span><text:span text:style-name="T2416">CIALINĖS GLOBOS NORMOS, TAIKOMOS LAIKINO GYVENIMO NAMAMS (PSICHOLOGINĖS BEI SOCIALINĖS REABILITACIJOS ĮSTAIGOMS)</text:span></text:p>
      <text:p text:style-name="P2417"/>
      <table:table table:style-name="Table2418">
        <table:table-columns>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Eil. Nr.</text:p>
            </table:table-cell>
            <table:table-cell table:style-name="TableCell2425">
              <text:p text:style-name="P2426">Socialinės globos norma</text:p>
            </table:table-cell>
            <table:table-cell table:style-name="TableCell2427">
              <text:p text:style-name="P2428">Socialinės globos normos turinys ir charakteristika</text:p>
            </table:table-cell>
          </table:table-row>
        </table:table-header-rows>
        <table:table-row table:style-name="TableRow2429">
          <table:table-cell table:style-name="TableCell2430">
            <text:p text:style-name="P2431"/>
          </table:table-cell>
          <table:table-cell table:style-name="TableCell2432">
            <text:p text:style-name="P2433"/>
          </table:table-cell>
          <table:table-cell table:style-name="TableCell2434">
            <text:p text:style-name="P2435"><text:span text:style-name="T2436">I sritis. Paslaugos paskyrimas, planavimas ir asmens</text:span><text:span text:style-name="T2437"><text:s/>apgyvendinimas</text:span></text:p>
          </table:table-cell>
        </table:table-row>
        <table:table-row table:style-name="TableRow2438">
          <table:table-cell table:style-name="TableCell2439">
            <text:p text:style-name="P2440">1.</text:p>
          </table:table-cell>
          <table:table-cell table:style-name="TableCell2441">
            <text:p text:style-name="P2442">Socialinės rizikos asmeniui, priklausomam nuo psichoaktyvių medžiagų vartojimo (toliau – asmuo), užtikrinama galimybė susipažinti su psichologinės bei socialinės reabilitacijos įstaiga (toliau – įstaiga) bei jos vykdoma psichologinės<text:s/>socialinės reabilitacijos programa</text:p>
          </table:table-cell>
          <table:table-cell table:style-name="TableCell2443">
            <text:p text:style-name="P2444">1.1. Asmeniui prieinama informacija apie įstaigą, jos vykdomą psichologinės socialinės reabilitacijos programą,<text:span text:style-name="T2445"><text:s/></text:span>personalą ir kita. Asmeniui ir visuomenei yra prieinama informacija apie tai, su<text:span text:style-name="T2446"><text:s/></text:span>kokia<text:span text:style-name="T2447"><text:s/></text:span>religine bendruomene ar bendrija yra siejama įstaigos veikla (jei įstaigos veikla veikia religinės bendruomenės ar bendrijos pagrindu).</text:p>
            <text:p text:style-name="P2448">1.2. Asmeniui pagal pageidavimus ir suderinus su įstaigos administracija, prieš pradedant jam teikti socialinę globą, sudaromos sąlygos apsilankyti įstaigoje ir susipažinti su vykdoma psichologinės socialinės reabilitacijos programa.</text:p>
            <text:p text:style-name="P2449">1.3. Asmeniui garantuota, kad su juo visais<text:span text:style-name="T2450"><text:s/></text:span>atvejais bus detaliai aptarta psichologinės socialinės reabilitacijos programos vykdymo eiga bei<text:span text:style-name="T2451"><text:s/></text:span>turinys<text:span text:style-name="T2452"><text:s/></text:span>ir suderinta, kokiu būdu bus siekiama<text:span text:style-name="T2453"><text:s/></text:span>spręsti jo problemas.<text:span text:style-name="T2454"><text:s/></text:span><text:span text:style-name="T2455">Žymos apie tai yra užfiksuotos asmens byloje pridedamuose dokumentuose</text:span></text:p>
          </table:table-cell>
        </table:table-row>
        <table:table-row table:style-name="TableRow2456">
          <table:table-cell table:style-name="TableCell2457">
            <text:p text:style-name="P2458">2.</text:p>
          </table:table-cell>
          <table:table-cell table:style-name="TableCell2459">
            <text:p text:style-name="P2460">Asmeniui užtikrinamas psichologinės socialinės reabilitacijos programos bei socialinės globos tikslingumas</text:p>
          </table:table-cell>
          <table:table-cell table:style-name="TableCell2461">
            <text:p text:style-name="P2462">2.1. Asmeniui psichologinė<text:s/>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63">2.2.<text:span text:style-name="T2464"><text:s/>Įstaigoje psichologinė socialinė reabilitacija vykdoma darbingo amžiaus asmenims (prireikus gali būti vykdoma ir pen</text:span><text:span text:style-name="T2465">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66">2.3. Asmuo<text:s/><text:span text:style-name="T2467">priim</text:span><text:span text:style-name="T2468">tas į įstaigą tik gavus sveikatos priežiūros įstaigos išvadą, kad</text:span><text:span text:style-name="T2469"><text:s/></text:span><text:span text:style-name="T2470">jis serga priklausomybės liga, taip pat teisės aktų nustatyta tvarka pasirinkto pirmines ambulatorines asmens sveikatos priežiūros paslaugas teikiančio gydytojo išduotą medicinos dokumentų i</text:span><text:span text:style-name="T2471">šrašą (F027/-a), kuriame nurodyta, kad asmuo neserga ūmia infekcine ar kita pavojinga užkrečiama liga ir asmens sveikatos būklė yra tinkama jam gauti socialinę globą ir vykdyti psichologinės socialinės reabilitacijos programą.</text:span><text:span text:style-name="T2472"><text:s/></text:span><text:span text:style-name="T2473">Šie dokumentai yra asmens byl</text:span><text:span text:style-name="T2474">oje.</text:span></text:p>
            <text:p text:style-name="P247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76">
          <table:table-cell table:style-name="TableCell2477">
            <text:p text:style-name="P2478">3.</text:p>
          </table:table-cell>
          <table:table-cell table:style-name="TableCell2479">
            <text:p text:style-name="P2480">Asmeniui garantuojamas sutarties, atitinkančios jo geriausius teisėtus interesus, pasirašymas</text:p>
          </table:table-cell>
          <table:table-cell table:style-name="TableCell2481">
            <text:p text:style-name="P2482">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83"><text:s/></text:span>Sutartis sudaroma asmens apsigyvenimo įstaigoje dieną.</text:p>
            <text:p text:style-name="P2484">3.2. Asmuo jam priimtina forma iki sutarties pasirašymo turi būti supažindinamas su įstaigos vidaus tvarkos taisyklėmis ir kitais įstaigos veiklą reglamentuojančiais dokumentais. Žymos apie tai užfiksuotos<text:span text:style-name="T2485"><text:s/></text:span>ir rašytine forma asmens patvirtintos sutartyje ar asmens byloje.</text:p>
            <text:p text:style-name="P2486">3.3. Asmuo yra informuotas, kad sutartis gali būti nutraukta asmens,<text:span text:style-name="T2487"><text:s/></text:span>nepilnamečio asmens tėvų<text:span text:style-name="T2488"><text:s/></text:span>(globėjo, rūpintojo) arba įstaigos iniciatyva. Asmuo,<text:span text:style-name="T2489"><text:s/></text:span>nepilnamečio asmens tėvai<text:span text:style-name="T2490"><text:s/></text:span>(globėjas, rūpintojas) žino, kad, prieš nutraukiant sutartį<text:span text:style-name="T2491"><text:s/></text:span>įstaigos iniciatyva, iš anksto bus informuotas pats asmuo,<text:span text:style-name="T2492"><text:s/></text:span>nepilnamečio asmens tėvai<text:span text:style-name="T2493"><text:s/></text:span>(globėjas, rūpintojas) ir savivaldybė, priėmusi sprendimą skirti trumpalaikę socialinę globą įstaigoje (tais atvejais, kai asmuo įstaigoje apgyvendinamas savivaldybės sprendimu)</text:p>
            <text:p text:style-name="P2494"/>
          </table:table-cell>
        </table:table-row>
        <table:table-row table:style-name="TableRow2495">
          <table:table-cell table:style-name="TableCell2496">
            <text:p text:style-name="P2497">4.</text:p>
          </table:table-cell>
          <table:table-cell table:style-name="TableCell2498">
            <text:p text:style-name="P2499"><text:span text:style-name="T2500">Asmeniui pagal įvertintus poreikius ir įstaigos vykdomą psichologinės socialinės reabilitacijos programą sudaromas individualus socialinės globos planas (toliau<text:s/></text:span>–<text:s/><text:span text:style-name="T2501">ISGP), kuris yra periodiškai peržiūrimas ir patikslinamas</text:span></text:p>
          </table:table-cell>
          <table:table-cell table:style-name="TableCell2502">
            <text:p text:style-name="P2503">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504">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505"><text:s/></text:span>asmens savanoriškai atlikto<text:span text:style-name="T2506"><text:s/></text:span>narkotikų testo rezultatais<text:span text:style-name="T2507"><text:s/></text:span>ir kt.<text:span text:style-name="T2508"><text:s/></text:span>Sudarant ISGP įvertinti asmens socialinių įgūdžių ugdymo ir kiti poreikiai, atsižvelgiant į asmens<text:span text:style-name="T2509"><text:s/></text:span>motyvaciją, individualias savybes bei ypatumus, susijusius su amžiumi, profesiniu išsilavinimu, lytimi, etnine kilme, kalba, religija, rasine priklausomybe ir kita.</text:p>
            <text:p text:style-name="P2510">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511"><text:s/></text:span>psichoterapeuto dalyvavimą, vertinant asmens motyvaciją ir su ja susijusius asmens poreikius. ISGP yra užfiksuota, kas dalyvavo rengiant šį planą.</text:p>
            <text:p text:style-name="P2512">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13">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514">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text:span text:style-name="T2522">II sritis. Asmens</text:span><text:span text:style-name="T2523"><text:s/>s</text:span><text:span text:style-name="T2524">ocialinės integracijos organizavimas</text:span></text:p>
          </table:table-cell>
        </table:table-row>
        <table:table-row table:style-name="TableRow2525">
          <table:table-cell table:style-name="TableCell2526">
            <text:p text:style-name="P2527">5.</text:p>
          </table:table-cell>
          <table:table-cell table:style-name="TableCell2528">
            <text:p text:style-name="P2529"><text:span text:style-name="T2530">Vykdoma psichologinės socialinės reabilitacijos programa ir<text:s/></text:span><text:span text:style-name="T2531">teikiamos paslaugos (bendradarbiaujant su institucijomis, kurios būtinos asmens psichologinei socialinei reabilitacijai) užtikrina ir skatina asmens socialinę integraciją</text:span></text:p>
          </table:table-cell>
          <table:table-cell table:style-name="TableCell2532">
            <text:p text:style-name="P2533">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34">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35">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36">5.4. Asmeniui, turinčiam specialiųjų poreikių, teisės aktų nustatyta tvarka užtikrintos būtinos specialiosios pagalbos priemonės.</text:p>
            <text:p text:style-name="P2537">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8">5.6. Baigiant vykdyti psichologinės socialinės reabilitacijos programą, su asmeniu aptariamos galimos socialinės rizikos, laiku sutvarkomi asmens išvykimo iš įstaigos dokumentai ir<text:s/><text:span text:style-name="T2539">susisiekiama su asmens gyvenamosios vietos savivaldybe, atsakinga už tolimesnę to asmens reintegraciją (tais atvejais, kai psichologinės socialinės reabilitacijo</text:span><text:span text:style-name="T2540">s programa vykdoma pagal savivaldybės sprendimą skirti asmeniui trumpalaikę socialinę globą)</text:span>.</text:p>
            <text:p text:style-name="P2541">5.7. Esant<text:s/><text:span text:style-name="T2542">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43">
          <table:table-cell table:style-name="TableCell2544">
            <text:p text:style-name="P2545">6.</text:p>
          </table:table-cell>
          <table:table-cell table:style-name="TableCell2546">
            <text:p text:style-name="P2547">Asmeniui yra užtikrinamas jo interesus atitinkančių darbinių įgūdžių<text:s/>ugdymas ir laisvalaikio organizavimas</text:p>
          </table:table-cell>
          <table:table-cell table:style-name="TableCell2548">
            <text:p text:style-name="P2549">6.1. Įstaiga vykdo darbinį užimtumą<text:span text:style-name="T2550"><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51">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52">
          <table:table-cell table:style-name="TableCell2553">
            <text:p text:style-name="P2554">7.</text:p>
          </table:table-cell>
          <table:table-cell table:style-name="TableCell2555">
            <text:p text:style-name="P2556">Asmeniui užtikrinamas maitinimo, sveikatos priežiūros ir buitinių paslaugų prieinamumas, nuolat skatinant patį asmenį būti aktyvų rūpinantis<text:s/>savo buitimi ir gerove</text:p>
          </table:table-cell>
          <table:table-cell table:style-name="TableCell2557">
            <text:p text:style-name="P2558">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9">7.2. Įstaiga užtikrina, kad asmuo gauna jo sveikatos būklę bei jo individualius fiziologinius poreikius atitinkantį, reikiamą kiekį energetinių verčių bei reikiamą kaloringumą turintį maitinimą.</text:p>
            <text:p text:style-name="P2560">7.3. Asmeniui garantuojamas pirmosios pagalbos suteikimas ir užtikrinamas skubiosios medicininės pagalbos organizavimas. Esant būtinybei, asmeniui laiku užtikrinamos psichiatro ar psichoterapeuto paslaugos.</text:p>
            <text:p text:style-name="P2561">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62">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2563">7.6. Tuo atveju, jei įstaigoje teikiamos sveikatos priežiūros paslaugos, įstaiga teisės aktų nustatyta tvarka yra įgijusi licenciją teikti šias paslaug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III sritis. Asmens teisių užtikrinimas</text:p>
          </table:table-cell>
        </table:table-row>
        <table:table-row table:style-name="TableRow2571">
          <table:table-cell table:style-name="TableCell2572">
            <text:p text:style-name="P2573">8.</text:p>
          </table:table-cell>
          <table:table-cell table:style-name="TableCell2574">
            <text:p text:style-name="P2575">Užtikrinamos asmens teisės,<text:s/>nepažeidžiant jo orumo ir privatumo</text:p>
          </table:table-cell>
          <table:table-cell table:style-name="TableCell2576">
            <text:p text:style-name="P2577">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78">8.2. Asmeniui užtikrinta teisė išsakyti nuomonę ir pagrįstus pageidavimus dėl jo gyvenamojo kambario kaimyno (-ų) pasirinkimo, jei įstaigoje vykdoma psichologinės socialinės reabilitacijos programa tokią galimybę numato.</text:p>
            <text:p text:style-name="P2579">8.3. Asmens saugumas užtikrintas nepažeidžiant jo privatumo bei orumo, jo gyvenamajame kambaryje nenaudojamos stebėjimo kameros ar kitos slaptos stebėjimo priemonės.</text:p>
            <text:p text:style-name="P2580">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81">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2582">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83">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84">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85">8.9.<text:s/>Įstaiga garantuoja asmens saugumą, užtikrindama asmeniui buvimo įstaigoje konfidencialumą (išskyrus teisės aktų reglamentuotus informacijos pateikimo atvejus), o jei būtina, ir asmens apsaugojimą nuo galinčių jam daryti žalą asmenų.</text:p>
            <text:p text:style-name="P2586">8.10. Įstaigoje tarpininkaujama, kad asmuo atliktų pilietines pareigas teisės aktų nustatyta tvarka</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IV sritis. Aplinka ir būstas</text:p>
          </table:table-cell>
        </table:table-row>
        <table:table-row table:style-name="TableRow2594">
          <table:table-cell table:style-name="TableCell2595">
            <text:p text:style-name="P2596">9.</text:p>
          </table:table-cell>
          <table:table-cell table:style-name="TableCell2597">
            <text:p text:style-name="P2598"><text:span text:style-name="T2599">Asmeniui garantuojama saugi ir jo poreikiams tenkinti tinkama įstaigos aplinka bei būstas</text:span></text:p>
          </table:table-cell>
          <table:table-cell table:style-name="TableCell2600">
            <text:p text:style-name="P2601">9.1. Asmeniui užtikrinta, kad įstaigos teritorijos,<text:s/>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02"><text:s/></text:span>Jei reikia, psichologinės socialinės reabilitacijos programos įgyvendinimas įstaigoje (ar įstaigos padalinyje) organizuojamas grupėse.</text:p>
            <text:p text:style-name="P2603">9.2. Asmeniui užtikrinama saugi aplinka. Įstaigos gyvenamosiose ir bendro naudojimo patalpose yra įrengta gaisro aptikimo ir signalizavimo sistema.</text:p>
            <text:p text:style-name="P2604">9.3. Žemės sklypas prie įstaigos, esant galimybėms, yra suskirstytas pagal<text:s/>veiklos zonas (sporto, laisvalaikio, ūkinė, užimtumo ir kt.).</text:p>
            <text:p text:style-name="P2605">9.4. Asmeniui užtikrinta tvarkinga, saugi ir apsaugota nuo pašalinių asmenų, galinčių daryti jam žalą, teritorija, tinkama psichologinės socialinės reabilitacijos programai vykdyti.</text:p>
            <text:p text:style-name="P2606">9.5 Naminių<text:s/>gyvūnų laikymas įstaigos aplinkoje užtikrina saugumą ir nesukelia grėsmės gyvūną laikančio asmens ir kitų asmenų sveikatai.</text:p>
            <text:p text:style-name="P2607">9.6. Asmens gyvenamojoje patalpoje turi būti baldai (lova, spintelė, kėdė (keliems asmenims – bendra spinta ir stalas) ir minkštas inventorius (čiužinys, pagalvė, antklodė, patalynė, lovatiesė, du rankšluosčiai).</text:p>
            <text:p text:style-name="P2608">9.7. Virtuvėje, kurioje paslaugų gavėjai patys gaminasi maistą, turi būti viryklė, plautuvė, šaldytuvas, spintelės, sukomplektuoti valgomieji indai ir įrankiai (ne mažiau kaip<text:s/>dvi lėkštės, šaukštas, šakutė, šaukštelis, puodelis kiekvienam asmeniui).</text:p>
            <text:p text:style-name="P2609">9.8. Įstaigoje įrengtos tvarkingos higienos patalpos, aprūpintos būtinomis higienos priemonėmis. Higienos patalpos (tualetai, prausyklos, dušas ar vonia) atskirai įrengtos vyrams ir<text:s/>moterims.</text:p>
            <text:p text:style-name="P2610">9.9. Specialiųjų poreikių turinčiam asmeniui yra pritaikyta įstaigos teritorija ir patalpos.</text:p>
            <text:p text:style-name="P2611">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12">
          <table:table-cell table:style-name="TableCell2613">
            <text:p text:style-name="P2614">10.</text:p>
          </table:table-cell>
          <table:table-cell table:style-name="TableCell2615">
            <text:p text:style-name="P2616"><text:span text:style-name="T2617">Asmuo naudojasi kasdieniniam gyvenimui būtinomis patalpomis, kuriose<text:s/></text:span><text:span text:style-name="T2618">užtikrinamas jo privatumas ir orumas</text:span></text:p>
          </table:table-cell>
          <table:table-cell table:style-name="TableCell2619">
            <text:p text:style-name="P2620">10.1. Įstaigos patalpos įrengtos taip, kad asmeniui<text:s/>užtikrintos sąlygos gyventi, leisti laisvalaikį bei vykdyti psichologinės socialinės reabilitacijos programą. Asmeniui užtikrinta, kad įstaigoje, be gyvenamųjų kambarių, poilsiui bei laisvalaikiui organizuoti skirtų patalpų, yra atskiros patalpos, skirtos<text:s/>grupiniam ir individualiam darbui, savarankiškam maisto gaminimuisi, bei kitos. Patalpos aprūpintos visais reikalingais, tinkamos ir saugios fizinės būklės baldais ir inventoriumi.</text:p>
            <text:p text:style-name="P2621">10.2. Asmuo gyvena šiltose, gerai vėdinamose ir tinkamai apšviestose patalpose.</text:p>
            <text:p text:style-name="P2622">10.3. Asmuo apgyvendintas viename kambaryje su kitu asmeniu (-imis), atsižvelgiant į šių asmenų poreikius, interesus ir jų suderinamumą.</text:p>
            <text:p text:style-name="P2623">10.4. Esant būtinybei, privatumą garantuojančios patalpos asmeniui sukuriamos jo gyvenamajame kambaryje, sudarant<text:s/>privačią erdvę, atskirtą širma.</text:p>
            <text:p text:style-name="P2624">10.5. Užtikrinta, kad asmenys naudojasi privatumą garantuojančiomis higienos patalpomis (tualetai, prausimosi / maudymosi patalpos yra užrakinami).</text:p>
            <text:p text:style-name="P2625">10.6. Asmuo, esant poreikiui, aprūpintas būtinosiomis asmeninėmis higienos priemonėmis.</text:p>
            <text:p text:style-name="P2626">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V sritis. Personalas</text:p>
          </table:table-cell>
        </table:table-row>
        <table:table-row table:style-name="TableRow2634">
          <table:table-cell table:style-name="TableCell2635">
            <text:p text:style-name="P2636">11.</text:p>
          </table:table-cell>
          <table:table-cell table:style-name="TableCell2637">
            <text:p text:style-name="P2638">Įstaigos<text:s/>personalo struktūra yra suformuota atsižvelgiant į asmenų skaičių, jų interesus,<text:span text:style-name="T2639"><text:s/>socialinę riziką</text:span></text:p>
          </table:table-cell>
          <table:table-cell table:style-name="TableCell2640">
            <text:p text:style-name="P2641">11.1. Personalo ir įstaigos gyventojų skaičiaus santykis garantuoja tinkamą įstaigos psichologinės socialinės reabilitacijos programos įgyvendinimą ir tinkamą<text:s/>įstaigos veiklos organizavimą. Įstaigos personalas suformuotas pagal įstaigos valdymo schemą, personalo pareigybių aprašymai apibūdina kiekvieno įstaigos darbuotojo konkrečias funkcijas.</text:p>
            <text:p text:style-name="P2642">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43">11.3. Įstaigoje asmeniui kokybiška socialinė globa teikiama visą parą, numatant teisės aktų reglamentuotą personalo ir asmenų, gaunančių socialinę globą ir vykdančių psichologinės socialinės<text:s/>reabilitacijos programos priemones, santykį dieną ir naktį. Jei darbuotojų darbas derinamas dienos ir nakties metu, įstaigoje yra sudarytas slankusis darbuotojų darbo grafikas</text:p>
          </table:table-cell>
        </table:table-row>
        <table:table-row table:style-name="TableRow2644">
          <table:table-cell table:style-name="TableCell2645">
            <text:p text:style-name="P2646">12.</text:p>
          </table:table-cell>
          <table:table-cell table:style-name="TableCell2647">
            <text:p text:style-name="P2648">Asmens poreikių tenkinimą užtikrina kvalifikuota specialistų komanda,<text:s/>kurioje dirba tinkamas asmenines savybes dirbti su suaugusiais socialinės rizikos asmenimis, priklausomais nuo psichoaktyviųjų medžiagų vartojimo, turintis personalas</text:p>
          </table:table-cell>
          <table:table-cell table:style-name="TableCell2649">
            <text:p text:style-name="P2650">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51">12.2. Įstaigoje dirba personalas, turintis teisės aktų nustatytą reikiamą profesinį išsilavinimą, išklausęs mokymus, teisės aktų nustatyta tvarka įgijęs reikalingas licencijas, atestacijos pažymėjimus.</text:p>
            <text:p text:style-name="P2652">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53">12.4. Asmeniui užtikrinta, kad savanorių teikiamos paslaugos yra kokybiškos. Savanorių veikla yra kolegiškai prižiūrima įstaigos specialistų ir žymos apie tai yra užfiksuotos įstaigos veiklos dokumentuose.</text:p>
            <text:p text:style-name="P2654">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text:s/>patvirtinti Naujai priimamų darbuotojų atrankos kriterijai ir tvarkos aprašas.</text:p>
            <text:p text:style-name="P2655">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6">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7">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8">12.9. Įstaigos administracija užtikrina priemonių, susijusių su sveikų ir saugių darbo sąlygų personalui sudarymu, taikymą ir tai yra užfiksuota įstaigos veiklą reglamentuojančiuose dokumentuose</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text:span text:style-name="T2666">VI sritis. Valdymas ir administravimas</text:span></text:p>
          </table:table-cell>
        </table:table-row>
        <table:table-row table:style-name="TableRow2667">
          <table:table-cell table:style-name="TableCell2668">
            <text:p text:style-name="P2669">13.</text:p>
          </table:table-cell>
          <table:table-cell table:style-name="TableCell2670">
            <text:p text:style-name="P2671">Įstaiga turi visus reikalingus ir teisės aktuose nustatytus dokumentus</text:p>
          </table:table-cell>
          <table:table-cell table:style-name="TableCell2672">
            <text:p text:style-name="P2673">13.1. Įstaiga yra įregistruota Juridinių asmenų registre ir turi visus įstaigos steigimą ir veiklą reglamentuojančius<text:s/>dokumentus:</text:p>
            <text:p text:style-name="P2674">13.1.1. įstaigos nuostatus (įstatus);</text:p>
            <text:p text:style-name="P2675">13.1.2. įstaigos psichologinės socialinės reabilitacijos programą, kuri yra suderinta su Narkotikų, tabako ir alkoholio kontrolės departamentu;</text:p>
            <text:p text:style-name="P2676">13.1.3. teikiamų paslaugų sąrašą, patvirtintą socialinės globos kainą (-as);</text:p>
            <text:p text:style-name="P2677">13.1.4. mokėjimo už socialines paslaugas tvarkos aprašą, reglamentuojantį atvejus, kai asmens psichologinė socialinė reabilitacija vykdoma be savivaldybės sprendimo;</text:p>
            <text:p text:style-name="P2678">13.1.5. įstaigos pareigybių sąrašą;</text:p>
            <text:p text:style-name="P2679">13.1.6. metinį įstaigos veiklos planą ir metinę įstaigos veiklos ataskaitą;</text:p>
            <text:p text:style-name="P2680">13.1.7. vidaus tvarkos taisykles darbuotojams (apibūdinančias darbuotojų teises ir pareigas);</text:p>
            <text:p text:style-name="P2681">13.1.8. vidaus tvarkos taisykles gyventojams (gyvenimo ir elgesio normos, teisės, pareigos, išvykimo iš įstaigos tvarka ir pan.);</text:p>
            <text:p text:style-name="P2682">13.1.9. darbuotojų atestacijos ir kvalifikacijos tobulinimo planus;</text:p>
            <text:p text:style-name="P2683">13.1.10. naujai priimamų darbuotojų (įskaitant ir savanorių) atrankos kriterijus ir tvarkos aprašą;</text:p>
            <text:p text:style-name="P2684">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5">13.1.12. asmenų, nepilnamečių asmenų tėvų (globėjų, rūpintojų) ar kitų šeimos narių, artimųjų giminaičių skundų ir prašymų registracijos žurnalą;</text:p>
            <text:p text:style-name="P2686">13.1.13. socialinės globos atitikties socialinės globos normoms vertinimo (įsivertinimo) rezultatus apibūdinančius dokumentus;</text:p>
            <text:p text:style-name="P2687">13.1.14. įstaigos savanoriško darbo funkcijų atlikimą<text:s/>reglamentuojančius dokumentus (jei socialinės globos įstaigoje dirba savanoriai);</text:p>
            <text:p text:style-name="P2688">13.1.15. licenciją teikti socialinę globą (nuo 2015 m.) ir kitas teisės aktų nustatytas<text:s/></text:p>
            <text:p text:style-name="P2689">13.1.16. kitus reikalingus dokumentus.</text:p>
            <text:p text:style-name="P2690">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91">13.3. Asmens byloje esanti informacija laikoma saugiai, bylos dokumentuose esantys įrašai profesionalūs, diskretiški, nepažeidžia asmens teisių.</text:p>
            <text:p text:style-name="P2692">13.4. Asmenų bylos ir kiti su įstaigos veikla susiję dokumentai yra saugomi teisės aktų nustatyta tvarka</text:p>
          </table:table-cell>
        </table:table-row>
        <table:table-row table:style-name="TableRow2693">
          <table:table-cell table:style-name="TableCell2694">
            <text:p text:style-name="P2695">14.</text:p>
          </table:table-cell>
          <table:table-cell table:style-name="TableCell2696">
            <text:p text:style-name="P2697"><text:span text:style-name="T2698">Įstaigoje palaikoma ir skatinama nuolatinio p</text:span><text:span text:style-name="T2699">ersonalo tobulėjimo bei kokybės siekimo aplinka</text:span></text:p>
          </table:table-cell>
          <table:table-cell table:style-name="TableCell2700">
            <text:p text:style-name="P2701">14.1. Personalui sudaryta profesinį tobulėjimą motyvuojanti aplinka ir galimybės tobulinti profesinę kvalifikaciją. Įstaigoje yra sudaromi kvalifikacijos tobulinimo planai.</text:p>
            <text:p text:style-name="P2702">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text:s/>tobulinti savo kvalifikaciją pagal teisės aktuose įteisintus kvalifikacijos tobulinimo reikalavimus. Įstaiga individualios priežiūros personalui užtikrina galimybę dalyvauti įžanginiuose mokymuose.</text:p>
            <text:p text:style-name="P2703">14.3. Personalui periodiškai suteikiamos žinios saugos ir<text:s/>sveikatos darbe klausimais. Įstaiga yra sudariusi sveikas ir saugias darbo sąlygas bei aprūpinusi personalą būtiniausiomis priemonėmis, reikalingomis paslaugoms asmeniui teikti.</text:p>
            <text:p text:style-name="P2704">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05">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6">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7">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8">14.8. Įstaigoje nagrinėjami socialinės globos atitikties socialinės globos normoms<text:s/>vertinimo (įsivertinimo) rezultatai ir remiantis jais nustatomi įstaigos veiklos tobulinimo prioritetai bei sudaromi atitinkamos srities veiklos pagerinimo konkrečių priemonių planai.</text:p>
            <text:p text:style-name="P2709">14.9. Įstaigoje sudaryti reguliariai personalui organizuojamų<text:s/>pasitarimų, seminarų ir kitų užsiėmimų planai</text:p>
          </table:table-cell>
        </table:table-row>
        <table:table-row table:style-name="TableRow2710">
          <table:table-cell table:style-name="TableCell2711">
            <text:p text:style-name="P2712">15.</text:p>
          </table:table-cell>
          <table:table-cell table:style-name="TableCell2713">
            <text:p text:style-name="P2714">Vyrauja geranoriška ir konstruktyvi reakcija į skundus ir pageidavimus, asmuo žino, kad jis turi teisę kreiptis į įstaigos administraciją, personalą, kontrolės ir kitas institucijas, išsakyti savo nuomonę<text:s/>bei pageidavimus dėl vykdomos psichologinės socialinės reabilitacijos programos ir jam teikiamų paslaugų</text:p>
          </table:table-cell>
          <table:table-cell table:style-name="TableCell2715">
            <text:p text:style-name="P2716">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7">15.2.<text:s/>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18">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9">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20">
          <table:table-cell table:style-name="TableCell2721">
            <text:p text:style-name="P2722">16.</text:p>
          </table:table-cell>
          <table:table-cell table:style-name="TableCell2723">
            <text:p text:style-name="P2724">Įstaigos veikla grindžiama skaidrumo, atskaitomybės, informuotumo principais</text:p>
          </table:table-cell>
          <table:table-cell table:style-name="TableCell2725">
            <text:p text:style-name="P2726">16.1. Įstaiga rengia ir reguliariai atnaujina informacinį biuletenį (interneto puslapį), kuriame pateikiama informacija apie įstaigą, jos vykdomą psichologinės socialinės reabilitacijos programą, paslaugų teikimo sąlygas, personalą ir kita.</text:p>
            <text:p text:style-name="P2727">16.2. Įstaigos veikla organizuojama vadovaujantis įstaigos administracijos patvirtinta ir su Narkotikų, tabako ir alkoholio kontrolės departamentu suderinta psichologinės socialinės reabilitacijos programa.</text:p>
            <text:p text:style-name="P2728">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29">16.4. Įstaiga teisės aktų nustatyta tvarka užtikrina ataskaitų ir kitos informacijos pateikimą steigėjui bei kitoms institucijoms.</text:p>
            <text:p text:style-name="P2730">16.5. Įstaiga teisės aktų nustatyta tvarka laiku teikia informaciją apie savo veiklą Lietuvos statistikos departamentui, gerieji pavyzdžiai viešinami įvairiomis formomis (žiniasklaidoje ir pan.)</text:p>
          </table:table-cell>
        </table:table-row>
      </table:table>
      <text:p text:style-name="P2731"/>
      <text:p text:style-name="P2732">_________________</text:p>
      <text:p text:style-name="P2733">Priedo<text:s/>pakeitimai:</text:p>
      <text:p text:style-name="P2734"><text:span text:style-name="T2735">Nr.<text:s/></text:span><text:a xlink:href="https://www.e-tar.lt/portal/legalAct.html?documentId=TAR.7F6D30517CD6" office:target-frame-name="_top" xlink:show="replace"><text:span text:style-name="T2736">A1-566</text:span></text:a><text:span text:style-name="T2737">, 2012-12-11, Žin., 2012, Nr. 148-7602 (2012-12-18), i. k. 1122230ISAK00A1-566</text:span></text:p>
      <text:p text:style-name="P2738"><text:span text:style-name="T2739">Nr.<text:s/></text:span><text:a xlink:href="https://www.e-tar.lt/portal/legalAct.html?documentId=571a46f02a2311e5a2d7e5e47b869348" office:target-frame-name="_top" xlink:show="replace"><text:span text:style-name="T2740">A1-431</text:span></text:a><text:span text:style-name="T2741">, 2015-07-14, paskelbta TAR 2015-07-15, i. k. 2015-11354</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ocialinės apsaugos ir darbo ministerija, Įsakymas</text:span></text:p>
      <text:p text:style-name="P2751"><text:span text:style-name="T2752">Nr.<text:s/></text:span><text:a xlink:href="https://www.e-tar.lt/portal/legalAct.html?documentId=TAR.7F6D30517CD6" office:target-frame-name="_top" xlink:show="replace"><text:span text:style-name="T2753">A1-566</text:span></text:a><text:span text:style-name="T2754">, 2012-12-11, Žin., 2012, Nr. 148-7602 (2012-12-18), i. k. 1122230ISAK00A1-566</text:span></text:p>
      <text:p text:style-name="P2755"><text:span text:style-name="T2756">Dėl Lietuvos Respublikos socialinės apsaugos ir darbo ministro 2007 m. vasario 20 d. įsak</text:span><text:span text:style-name="T2757">ymo Nr. A1-46 "Dėl Socialinės globos normų aprašo patvirtinimo" pakeitimo</text:span></text:p>
      <text:p text:style-name="P2758"/>
      <text:p text:style-name="P2759"><text:span text:style-name="T2760">2.</text:span></text:p>
      <text:p text:style-name="P2761"><text:span text:style-name="T2762">Lietuvos Respublikos socialinės apsaugos ir darbo ministerija, Įsakymas</text:span></text:p>
      <text:p text:style-name="P2763"><text:span text:style-name="T2764">Nr.<text:s/></text:span><text:a xlink:href="https://www.e-tar.lt/portal/legalAct.html?documentId=228858400b4411e4adf3c8c5d7681e73" office:target-frame-name="_top" xlink:show="replace"><text:span text:style-name="T2765">A1-377</text:span></text:a><text:span text:style-name="T2766">, 2014-07-14, paskelbta TAR 2014-07-14, i. k. 2014-10184</text:span></text:p>
      <text:p text:style-name="P2767"><text:span text:style-name="T2768">Dėl Lietuvos Respublikos socialinės apsaugos ir darbo ministro 2007 m. vasario 20 d. įsakymo Nr. A1-46 „Dėl Socialinės globos normų aprašo patvirtinimo“ pakeitimo</text:span></text:p>
      <text:p text:style-name="P2769"/>
      <text:p text:style-name="P2770"><text:span text:style-name="T2771">3.</text:span></text:p>
      <text:p text:style-name="P2772"><text:span text:style-name="T2773">Lietuvos Respublikos socia</text:span><text:span text:style-name="T2774">linės apsaugos ir darbo ministerija, Įsakymas</text:span></text:p>
      <text:p text:style-name="P2775"><text:span text:style-name="T2776">Nr.<text:s/></text:span><text:a xlink:href="https://www.e-tar.lt/portal/legalAct.html?documentId=571a46f02a2311e5a2d7e5e47b869348" office:target-frame-name="_top" xlink:show="replace"><text:span text:style-name="T2777">A1-431</text:span></text:a><text:span text:style-name="T2778">, 2015-07-14, paskelbta TAR 2015-07-15, i. k. 2015-11354</text:span></text:p>
      <text:p text:style-name="P2779"><text:span text:style-name="T2780">Dėl Lietuvos Respublikos socialinės apsaugos<text:s/></text:span><text:span text:style-name="T2781">ir darbo ministro 2007 m. vasario 20 d. įsakymo Nr. A1-46 „Dėl Socialinės globos normų aprašo patvirtinimo“ pakeitimo</text:span></text:p>
      <text:p text:style-name="P2782"/>
      <text:p text:style-name="P2783"><text:span text:style-name="T2784">4.</text:span></text:p>
      <text:p text:style-name="P2785"><text:span text:style-name="T2786">Lietuvos Respublikos socialinės apsaugos ir darbo ministerija, Įsakymas</text:span></text:p>
      <text:p text:style-name="P2787"><text:span text:style-name="T2788">Nr.<text:s/></text:span><text:a xlink:href="https://www.e-tar.lt/portal/legalAct.html?documentId=1d532910877911e5b7eba10a9b5a9c5f" office:target-frame-name="_top" xlink:show="replace"><text:span text:style-name="T2789">A1-642</text:span></text:a><text:span text:style-name="T2790">, 2015-11-10, paskelbta TAR 2015-11-10, i. k. 2015-17857</text:span></text:p>
      <text:p text:style-name="P2791"><text:span text:style-name="T2792">Dėl Lietuvos Respublikos socialinės apsaugos ir darbo ministro 2007 m. vasario 20 d. įsakymo Nr. A1-46 „Dėl Socialinės globos normų aprašo patvirtinimo“<text:s/></text:span><text:span text:style-name="T2793">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5-05T13:14:00Z</meta:creation-date>
    <dc:date>2017-05-05T13:14:00Z</dc:date>
    <meta:template xlink:href="Normal.dotm" xlink:type="simple"/>
    <meta:editing-cycles>2</meta:editing-cycles>
    <meta:editing-duration>PT0S</meta:editing-duration>
    <meta:document-statistic meta:page-count="28" meta:paragraph-count="2022" meta:word-count="34035" meta:character-count="240648" meta:row-count="7727" meta:non-whitespace-character-count="208635"/>
  </office:meta>
</office:document-meta>
</file>