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3in">
        <style:tab-stops/>
      </style:paragraph-properties>
      <style:text-properties style:font-size-complex="12pt" style:language-asian="lt" style:country-asian="LT"/>
    </style:style>
    <style:style style:name="P51" style:parent-style-name="Normal" style:family="paragraph">
      <style:paragraph-properties fo:text-align="justify" fo:margin-left="3in">
        <style:tab-stops/>
      </style:paragraph-properties>
      <style:text-properties style:font-size-complex="12pt" style:language-asian="lt" style:country-asian="LT"/>
    </style:style>
    <style:style style:name="P52" style:parent-style-name="Normal" style:family="paragraph">
      <style:paragraph-properties fo:text-align="justify" fo:margin-left="3in">
        <style:tab-stops/>
      </style:paragraph-properties>
      <style:text-properties style:font-size-complex="12pt" style:language-asian="lt" style:country-asian="LT"/>
    </style:style>
    <style:style style:name="P53" style:parent-style-name="Normal" style:family="paragraph">
      <style:paragraph-properties fo:text-align="justify" fo:margin-left="3in">
        <style:tab-stops/>
      </style:paragraph-properties>
      <style:text-properties style:font-size-complex="12pt" style:language-asian="lt" style:country-asian="LT"/>
    </style:style>
    <style:style style:name="P54" style:parent-style-name="Normal" style:family="paragraph">
      <style:paragraph-properties fo:text-align="justify" fo:margin-left="3in">
        <style:tab-stops/>
      </style:paragraph-properties>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end"/>
      <style:text-properties style:font-size-complex="12pt" style:language-asian="lt" style:country-asian="LT"/>
    </style:style>
    <style:style style:name="P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font-size="8pt" style:font-size-asian="8pt" style:font-size-complex="8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3027in"/>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center" fo:text-indent="0.2166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fo:letter-spacing="-0.002in" style:font-size-complex="12pt"/>
    </style:style>
    <style:style style:name="P148" style:parent-style-name="Normal" style:family="paragraph">
      <style:paragraph-properties fo:text-align="justify" fo:text-indent="0.2166in"/>
    </style:style>
    <style:style style:name="P149" style:parent-style-name="Normal" style:family="paragraph">
      <style:paragraph-properties fo:text-align="center" fo:text-indent="0.2166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2166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2166in"/>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41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style:text-properties fo:font-weight="bold" style:font-weight-asian="bold" fo:text-transform="uppercase"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TimesL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1972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19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name="TimesLT" style:font-size-complex="12pt" style:language-asian="lt" style:country-asian="LT"/>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weight-complex="bold" fo:text-transform="uppercase" fo:letter-spacing="-0.0027in"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TimesLT"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LT" style:font-size-complex="12pt" fo:language="en" fo:country="US" style:language-asian="lt" style:country-asian="LT"/>
    </style:style>
    <style:style style:name="T318" style:parent-style-name="DefaultParagraphFont" style:family="text">
      <style:text-properties style:font-name="TimesLT" style:font-size-complex="12pt" fo:language="en" fo:country="US" style:language-asian="lt" style:country-asian="LT"/>
    </style:style>
    <style:style style:name="T319" style:parent-style-name="DefaultParagraphFont" style:family="text">
      <style:text-properties style:font-name="TimesLT" fo:language="en" fo:country="US" style:language-asian="lt" style:country-asian="LT"/>
    </style:style>
    <style:style style:name="T320" style:parent-style-name="DefaultParagraphFont" style:family="text">
      <style:text-properties style:font-name="TimesLT" style:font-size-complex="12pt" fo:language="en" fo:country="US"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style:snap-to-layout-grid="false" fo:text-align="justify" fo:margin-left="0.2958in">
        <style:tab-stops/>
      </style:paragraph-properties>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fo:font-size="10pt" style:font-size-asian="10pt"/>
    </style:style>
    <style:style style:name="T408" style:parent-style-name="DefaultParagraphFont" style:family="text">
      <style:text-properties style:font-name="TimesLT" style:font-size-complex="12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P412" style:parent-style-name="Normal" style:family="paragraph">
      <style:paragraph-properties fo:text-align="center"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text-indent="0.0895in"/>
      <style:text-properties fo:color="#000000" fo:font-size="13.5pt" style:font-size-asian="13.5pt" style:font-size-complex="13.5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center" fo:text-indent="0.4923in"/>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C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C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C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C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C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C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41in" style:font-size-complex="12pt" style:language-asian="lt" style:country-asian="LT"/>
    </style:style>
    <style:style style:name="T655" style:parent-style-name="DefaultParagraphFont" style:family="text">
      <style:text-properties fo:letter-spacing="-0.0041in" style:language-asian="lt" style:country-asian="LT"/>
    </style:style>
    <style:style style:name="T656" style:parent-style-name="DefaultParagraphFont" style:family="text">
      <style:text-properties fo:letter-spacing="-0.0041in" style:font-size-complex="12pt" style:language-asian="lt" style:country-asian="LT"/>
    </style:style>
    <style:style style:name="T657" style:parent-style-name="DefaultParagraphFont" style:family="text">
      <style:text-properties fo:letter-spacing="-0.0041in"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snap-to-layout-grid="false" fo:text-align="justify" fo:text-indent="0.5354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style>
    <style:style style:name="P705" style:parent-style-name="Normal" style:family="paragraph">
      <style:paragraph-properties fo:text-align="center" fo:text-indent="0.2166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2166in"/>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text-indent="0.2166in"/>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style:snap-to-layout-grid="false" fo:text-align="justify"/>
      <style:text-properties fo:color="#000000"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style:snap-to-layout-grid="false"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FF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snap-to-layout-grid="false"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style:snap-to-layout-grid="false"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snap-to-layout-grid="false" fo:text-align="justify"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snap-to-layout-grid="false"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snap-to-layout-grid="false"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snap-to-layout-grid="false"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style:snap-to-layout-grid="false" fo:text-align="justify"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snap-to-layout-grid="false"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snap-to-layout-grid="false"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snap-to-layout-grid="false"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snap-to-layout-grid="false"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snap-to-layout-grid="false"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style:snap-to-layout-grid="false"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style:snap-to-layout-grid="false"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style:snap-to-layout-grid="false"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style:snap-to-layout-grid="false"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snap-to-layout-grid="false"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snap-to-layout-grid="false"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style:snap-to-layout-grid="false"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P870" style:parent-style-name="Normal" style:family="paragraph">
      <style:paragraph-properties style:snap-to-layout-grid="false"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P875" style:parent-style-name="Normal" style:family="paragraph">
      <style:paragraph-properties style:snap-to-layout-grid="false"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style:snap-to-layout-grid="false"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style:snap-to-layout-grid="false"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snap-to-layout-grid="false"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style:snap-to-layout-grid="false"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snap-to-layout-grid="false"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style:snap-to-layout-grid="false"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style:snap-to-layout-grid="false"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style:snap-to-layout-grid="false"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snap-to-layout-grid="false" fo:text-align="justify"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snap-to-layout-grid="false"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paragraph-properties style:snap-to-layout-grid="false"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snap-to-layout-grid="false"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snap-to-layout-grid="false"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snap-to-layout-grid="false"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snap-to-layout-grid="false"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snap-to-layout-grid="false"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fo:text-indent="0.5in"/>
      <style:text-properties fo:hyphenate="false"/>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text-properties fo:font-weight="bold" style:font-weight-asian="bold" fo:color="#000000" style:font-size-complex="12pt" style:language-asian="lt" style:country-asian="LT" fo:hyphenate="false"/>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TimesL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fo:text-indent="0.2166in"/>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6">Suvestinė redakcija nuo 2024-04-03 iki 2025-01-22</text:span></text:p>
      <text:p text:style-name="P7"/>
      <text:p text:style-name="P8"><text:span text:style-name="T9">Įsakymas paskelbtas: Žin. 2000, Nr.<text:s/></text:span><text:a xlink:href="https://www.e-tar.lt/portal/legalAct.html?documentId=TAR.46B678F87605" office:target-frame-name="_top" xlink:show="replace"><text:span text:style-name="T10">109-3489</text:span></text:a><text:span text:style-name="T11">, i. k. 1002250ISAK00000730</text:span></text:p>
      <text:p text:style-name="P12"/>
      <text:p text:style-name="P13">Nauja redakcija nuo 2019-11-01:</text:p>
      <text:p text:style-name="Normal"><text:span text:style-name="T14">Nr.<text:s/></text:span><text:a xlink:href="https://www.e-tar.lt/portal/legalAct.html?documentId=3e96d9a099b311e9ae2e9d61b1f977b3" office:target-frame-name="_top" xlink:show="replace"><text:span text:style-name="T15">V-752</text:span></text:a><text:span text:style-name="T16">, 2019-06-27, paskelbta TAR 2019-07-01, i. k. 2019-10611</text:span></text:p>
      <text:p text:style-name="P17"/>
      <text:p text:style-name="P18">LIETUVOS RESPUBLIKOS SVEIKATOS APSAUGOS MINISTRAS</text:p>
      <text:p text:style-name="P19"/>
      <text:p text:style-name="P20">ĮSAKYMAS</text:p>
      <text:p text:style-name="P21">Dėl Vaikų ir paauglių psichikos sveikatos priežiūros paslaugų teikimo reikalavimų APRAŠO PATVIRTINIMO</text:p>
      <text:p text:style-name="P22"/>
      <text:p text:style-name="P23"><text:span text:style-name="T24">2000 m. gruodžio 14 d. Nr. 730</text:span></text:p>
      <text:p text:style-name="P25">Vilnius</text:p>
      <text:p text:style-name="P26"/>
      <text:p text:style-name="P27"><text:span text:style-name="T28">Vadovaudamasis Lietuvos Respublikos sveikatos priežiūros įstaigų įstatymo 10 straipsnio 6 punktu ir atsižvelgdamas į Vaikų ir paauglių psichikos sveik</text:span><text:span text:style-name="T29">atos stiprinimo gairių, patvirtintų Lietuvos Respublikos sveikatos apsaugos ministro 2014 m. liepos 16 d. įsakymu Nr. V-817 „Dėl Vaikų ir paauglių psichikos sveikatos stiprinimo gairių patvirtinimo“, nuostatas:</text:span></text:p>
      <text:p text:style-name="P30"><text:span text:style-name="T31">1</text:span><text:span text:style-name="T32">. T v i r t i n u Vaikų ir paauglių<text:s/></text:span><text:span text:style-name="T33">psichikos sveikatos priežiūros paslaugų teikimo reikalavimų</text:span><text:span text:style-name="T34"><text:s/></text:span><text:span text:style-name="T35">aprašą (pri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text:span text:style-name="T43">SVEIKATOS APSAUGOS Ministras</text:span><text:span text:style-name="T44"><text:tab/>Vinsas Janušonis</text:span></text:p>
      <text:p text:style-name="Normal"/>
      <text:soft-page-break/>
      <text:p text:style-name="P45">PATVIRTINTA</text:p>
      <text:p text:style-name="P50">Lietuvos Respublikos sveikatos apsaugos ministro</text:p>
      <text:p text:style-name="P51">2000 m. gruodžio 14 d. įsakymu Nr. 730</text:p>
      <text:p text:style-name="P52">(Lietuvos Respublikos sveikatos apsaugos ministro<text:s/></text:p>
      <text:p text:style-name="P53">2019 m. birželio 27 d. įsakymo Nr. V-752</text:p>
      <text:p text:style-name="P54">redakcija) <text:s text:c="8"/></text:p>
      <text:p text:style-name="P55"/>
      <text:p text:style-name="P56"/>
      <text:p text:style-name="P57"><text:span text:style-name="T58">VAIKŲ IR PAAUGLIŲ PSICHIKOS SVEIKATOS PRIEŽIŪROS PASLAUGŲ TEIKIMO 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ų ir paauglių psichikos sveikatos<text:s/></text:span><text:span text:style-name="T69">priežiūros paslaugų teikimo reikalavimų aprašas (toliau – aprašas) nustato vaikų ir paauglių pirminių ambulatorinių psichikos sveikatos priežiūros paslaugų, vaikų ir paauglių specializuotų ambulatorinių psichiatrijos paslaugų, vaikų ir paauglių psichiatrij</text:span><text:span text:style-name="T70">os dienos stacionaro paslaugų, vaikų ir paauglių psichiatrijos stacionarinių asmens sveikatos priežiūros paslaugų, vaikų ir paauglių krizių intervencijos stacionarinių asmens sveikatos priežiūros paslaugų (toliau – vaikų ir paauglių krizių intervencijos pa</text:span><text:span text:style-name="T71">slaugos) ir vaikų ir paauglių psichosocialinės reabilitacijos paslaugų teikimo vaikams nuo gimimo iki 18 metų amžiaus (toliau – pacientas)</text:span><text:span text:style-name="T72"><text:s/></text:span><text:span text:style-name="T73">reikalavimus ir apmokėjimo tvarką.</text:span></text:p>
      <text:p text:style-name="P74"><text:span text:style-name="T75">2</text:span><text:span text:style-name="T76">. Apraše vartojamos sąvokos ir jų apibrėžtys:</text:span></text:p>
      <text:p text:style-name="P77"><text:span text:style-name="T78">2.1</text:span><text:span text:style-name="T79">.</text:span><text:span text:style-name="T80"><text:s/>Aplinkos terapija –</text:span><text:span text:style-name="T81"><text:s/>pacientui</text:span><text:span text:style-name="T82"><text:s/>ir (ar) jų grupei vaikų ir paauglių psichiatrijos dienos stacionaro, stacionarines ir psichosocialinės reabilitacijos paslaugas teikiančiose asmens sveikatos priežiūros įstaigose (toliau – ASPĮ) psichikos sveikatos slaugytojo, ergoterapeuto, soc</text:span><text:span text:style-name="T83">ialinio darbuotojo, meno terapeuto, vadovaujant gydytojui vaikų ir paauglių psichiatrui ir (ar) medicinos psichologui taikoma struktūruota programa, kuri padeda pacientui saugiai jaustis, moko suvokti elgesio pasekmes ir sąmoningai rinktis tinkamus elgesio</text:span><text:span text:style-name="T84"><text:s/>būdus bei įsisavinti įgūdžius, būtinus socialinei kompetencijai atkurti, ir kuri apima struktūruotos aplinkos sukūrimą, <text:s/>mokymo, užimtumo ir fizinio aktyvumo organizavimą, paciento elgesio valdymą, terapinės erdvės, suskirstytos į zonas, įrengimą.<text:s/></text:span></text:p>
      <text:p text:style-name="P85"><text:span text:style-name="T86">2.2</text:span><text:span text:style-name="T87">.</text:span><text:span text:style-name="T88"><text:s/>Intensyvi psichiatrinė slauga</text:span><text:span text:style-name="T89"><text:s/>– nuolatinis individualus paciento stebėjimas ir slauga, atliekami psichikos sveikatos slaugytojo.</text:span></text:p>
      <text:p text:style-name="P90"><text:span text:style-name="T91">2.3</text:span><text:span text:style-name="T92">.</text:span><text:span text:style-name="T93"><text:s/>Krizinė situacija<text:s/></text:span><text:span text:style-name="T94">– netikėtos ir sunkios gyvenimo permainos, situacijos, neatitinkančios įprasto žmogaus patyrimo,<text:s/></text:span><text:span text:style-name="T95">kurios sutrikdo paciento psichikos būklę, įprastą elgesį bei socialinę adaptaciją. <text:s/></text:span></text:p>
      <text:p text:style-name="P96"><text:span text:style-name="T97">2.4</text:span><text:span text:style-name="T98">.</text:span><text:span text:style-name="T99"><text:s/>Krizių intervencija</text:span><text:span text:style-name="T100"><text:s/>– ypač intensyvi gydytojo vaikų ir paauglių psichiatro, medicinos psichologo, socialinio darbuotojo, psichikos sveikatos slaugytojo ir (ar) be</text:span><text:span text:style-name="T101">ndrosios praktikos slaugytojo, slaugytojo padėjėjo specialistų komandos<text:s/></text:span><text:span text:style-name="T102">psichiatrinė, psichologinė ir (ar) psichoterapinė<text:s/></text:span><text:span text:style-name="T103">pagalba pacientui krizinės situacijos laikotarpiu.</text:span></text:p>
      <text:p text:style-name="P104"><text:span text:style-name="T105">2.5</text:span><text:span text:style-name="T106">.<text:s/></text:span><text:span text:style-name="T107">Vaikų ir paauglių psichosocialinės reabilitacijos paslaugos</text:span><text:span text:style-name="T108"><text:s/>– reabilitacin</text:span><text:span text:style-name="T109">io pobūdžio ambulatorinės ir stacionarinės asmens sveikatos priežiūros paslaugos, teikiamos pacientams, turintiems psichikos ir elgesio sutrikimų, kurių metu suteikiama galimybė pasiekti vaiko ar paauglio amžių atitinkantį savarankiško funkcionavimo lygį,<text:s/></text:span><text:span text:style-name="T110">vertinamą<text:s/></text:span><text:span text:style-name="T111">pagal Vaikų bendrojo vertinimo skalę<text:s/></text:span><text:span text:style-name="T112">(toliau – VBVS).</text:span></text:p>
      <text:p text:style-name="P113"><text:span text:style-name="T114">2.6</text:span><text:span text:style-name="T115">. Kitos apraše vartojamos sąvokos suprantamos taip, kaip jos apibrėžtos kituose asmens sveikatos priežiūros paslaugų teikimą reglamentuojančiuose teisės aktuose.</text:span></text:p>
      <text:p text:style-name="P116"><text:span text:style-name="T117">3</text:span><text:span text:style-name="T118">. Į vaikų ir paa</text:span><text:span text:style-name="T119">uglių psichikos sveikatos priežiūros paslaugų teikimo procesą gali būti įtraukiami paciento atstovai pagal įstatymą.</text:span></text:p>
      <text:p text:style-name="P120"><text:span text:style-name="T121">4</text:span><text:span text:style-name="T122">. Pacientai konsultuojami ir gydomi atskirai nuo suaugusiųjų, specialiai tam įrengtose patalpose, kuriose sukurta terapinė aplinka, at</text:span><text:span text:style-name="T123">itinkanti paciento raidos ypatumus.</text:span></text:p>
      <text:p text:style-name="P124"><text:span text:style-name="T125">5</text:span><text:span text:style-name="T126">. Vieno specialisto vieno paciento diagnostikos ir gydymo paslaugai skiriama 1 valanda, išskyrus aprašo 16 punkte nurodytus atvejus.<text:s/></text:span><text:span text:style-name="T127">Dokumentams pildyti skiriamas papildomas darbo laikas (neįskaičiuotas į paciento d</text:span><text:span text:style-name="T128">iagnostikos ir terapijos paslaugai skirtą laiką). Teikiant paslaugas organizuojami specialistų komandos tarpusavio ir specialistų komandos ir (ar) jos narių pasitarimai su paciento mokyklos, valstybės vaiko teisių apsaugos tarnybos, policijos ir kitų insti</text:span><text:span text:style-name="T129">tucijų specialistais siekiant pašalinti kliūtis, trukdančias pacientui sveikti.<text:s/></text:span></text:p>
      <text:p text:style-name="P130"/>
      <text:p text:style-name="P131"><text:span text:style-name="T132">II</text:span><text:span text:style-name="T133"><text:s/>SKYRIUS<text:s/></text:span></text:p>
      <text:p text:style-name="P134"><text:span text:style-name="T135">VAIKŲ IR PAAUGLIŲ PIRMINIŲ AMBULATORINIŲ PSICHIKOS SVEIKATOS PRIEŽIŪROS PASLAUGŲ TEIKIMO REIKALAVIMAI</text:span></text:p>
      <text:p text:style-name="P136"/>
      <text:p text:style-name="P137"><text:span text:style-name="T138">6</text:span><text:span text:style-name="T139">. Vaikų ir paauglių pirminės ambulatorinės psichikos sveikatos priežiūros paslaugos teikiamos<text:s/></text:span><text:span text:style-name="T140">vadovaujantis<text:s/></text:span><text:span text:style-name="T141">Pirminės ambulatorinės psichikos sveikatos priežiūros paslaugų teikimo tvarkos aprašu, patvirtintu Lietuvos Respublikos sveikatos apsaugos ministro<text:s/></text:span><text:span text:style-name="T142">2012 m. rugsėjo 17 d. įsakymu Nr. V-861 „Dėl Pirminės ambulatorinės psichikos sveikatos priežiūros paslaugų teikimo tvarkos aprašo patvirtinimo“,<text:s/></text:span><text:span text:style-name="T143">psichikos sveikatos centruose<text:s/></text:span><text:span text:style-name="T144">(toliau – PSC)</text:span><text:span text:style-name="T145">, turinčiuose įstaigos asmens sveikatos priežiūros licenciją, sute</text:span><text:span text:style-name="T146">ikiančią teisę teikti pirmines ambulatorines psichikos sveikatos priežiūros paslaugas</text:span><text:span text:style-name="T147">.</text:span></text:p>
      <text:p text:style-name="P148"/>
      <text:p text:style-name="P149"><text:span text:style-name="T150">III</text:span><text:span text:style-name="T151"><text:s/>SKYRIUS</text:span></text:p>
      <text:p text:style-name="P152"><text:span text:style-name="T153">SIUNTIMŲ GAUTI VAIKŲ IR PAAUGLIŲ PSICHIATRIJOS PASLAUGAS TVARKA</text:span></text:p>
      <text:p text:style-name="P154"/>
      <text:p text:style-name="P155"><text:span text:style-name="T156">7</text:span><text:span text:style-name="T157">. Specializuotai ambulatorinei vaikų ir paauglių psichiatrijos paslaugai gauti s</text:span><text:span text:style-name="T158">iunčia:</text:span></text:p>
      <text:p text:style-name="P159"><text:span text:style-name="T160">7.1</text:span><text:span text:style-name="T161">. gydytojas psichiatras, dirbantis PSC, šeimos gydytojas, vaikų ligų gydytojas, kai PSC, prie kurios prisirašęs pacientas, nedirba gydytojas vaikų ir paauglių psichiatras, diagnozei nustatyti ir gydymui skirti ir (ar) keisti;</text:span></text:p>
      <text:p text:style-name="P162"><text:span text:style-name="T163">7.2</text:span><text:span text:style-name="T164">. <text:s/>PSC dir</text:span><text:span text:style-name="T165">bantis gydytojas vaikų ir paauglių psichiatras,<text:s/></text:span><text:span text:style-name="T166">kai reikia patikslinti diagnozę ir PSC neturi reikiamų diagnostikos priemonių arba PSC taikomas ambulatorinis gydymas yra neefektyvus;</text:span></text:p>
      <text:p text:style-name="P167"><text:span text:style-name="T168">7.3</text:span><text:span text:style-name="T169">. gydytojas specialistas, konsultacijos metu nustatęs, kad reikali</text:span><text:span text:style-name="T170">nga vaikų ir paauglių psichiatro konsultacija.</text:span></text:p>
      <text:p text:style-name="P171"><text:span text:style-name="T172">8</text:span><text:span text:style-name="T173">. Į vaikų ir paauglių psichiatrijos dienos stacionarą ar stacionarą siunčia gydytojas vaikų ir paauglių psichiatras.</text:span></text:p>
      <text:p text:style-name="P174"><text:span text:style-name="T175">9</text:span><text:span text:style-name="T176">. Gydytojas vaikų ir paauglių psichiatras, siųsdamas pacientą į vaikų ir paaugli</text:span><text:span text:style-name="T177">ų psichiatrijos dienos stacionarą ar stacionarą,<text:s/></text:span><text:span text:style-name="T178">formoje Nr. 027/a „Medicinos dokumentų išrašas / siuntimas“,<text:s/></text:span><text:span text:style-name="T179">patvirtintoje Lietuvos Respublikos sveikatos apsaugos ministro 2014 m. sausio 27 d. įsakymu Nr. V-</text:span><text:span text:style-name="T180">120 „Dėl Privalomų sveikatos statistikos<text:s/></text:span><text:span text:style-name="T181">apskaitos ir kitų tipinių formų bei Privalomų sveikatos statistikos ataskaitų formų patvirtinimo“ (toliau – forma 027/a):</text:span></text:p>
      <text:p text:style-name="P182"><text:span text:style-name="T183">9.1</text:span><text:span text:style-name="T184">. <text:s/>nurodo vertinimo pagal VBVS rezultatus;</text:span></text:p>
      <text:p text:style-name="P185"><text:span text:style-name="T186">9.2</text:span><text:span text:style-name="T187">. aprašo pacientui suteiktas psichikos sveikatos priežiūros paslaugas, nurodo <text:s/></text:span><text:span text:style-name="T188">ambulatorinio gydymo neefektyvumą ir vaikų ir paauglių psichiatrijos dienos stacionaro ar stacionaro paslaugų indikacijas;</text:span></text:p>
      <text:p text:style-name="P189"><text:span text:style-name="T190">9.3</text:span><text:span text:style-name="T191">. nurodo<text:s/></text:span><text:span text:style-name="T192">vaikų ir paauglių specializuotas ambulatorines, stacionaro ar dienos stacionaro psichiatrijos paslaugas pateiktų<text:s/></text:span><text:span text:style-name="T193">vaik</text:span><text:span text:style-name="T194">ų ir paauglių psichiatrijos paslaugas teikiančių specialistų komandos rekomendacijų įgyvendinimo rezultatus (siunčiant pakartotinai).<text:s/></text:span></text:p>
      <text:p text:style-name="P195"/>
      <text:p text:style-name="P196"><text:span text:style-name="T197">IV</text:span><text:span text:style-name="T198"><text:s/>SKYRIUS<text:s/></text:span></text:p>
      <text:p text:style-name="P199"><text:span text:style-name="T200">vaikų ir paauglių specializuotų AMBULATORINIŲ <text:s/>psichiatrijos paslaugų teikimo REIKALAVIMAI</text:span></text:p>
      <text:p text:style-name="P201"/>
      <text:p text:style-name="P202"><text:span text:style-name="T203">10</text:span><text:span text:style-name="T204">.<text:s/></text:span><text:span text:style-name="T205">Vaikų ir paauglių specializuotos ambulatorinės psichiatrijos paslaugos teikiamos ASPĮ, turinčiose įstaigos asmens sveikatos priežiūros licenciją, suteikiančią teisę teikti ambulatorines vaikų ir paauglių psichiatrijos paslaugas.</text:span></text:p>
      <text:p text:style-name="P206"><text:span text:style-name="T207">11</text:span><text:span text:style-name="T208">.</text:span><text:span text:style-name="T209"><text:s/></text:span><text:span text:style-name="T210">Vaikų ir paauglių s</text:span><text:span text:style-name="T211">pecializuotas ambulatorines psichiatrijos paslaugas teikiančioje ASPĮ turi būti vaikų ir paauglių psichiatro ir medicinos psichologo kabinetas su baldais ir įranga, pritaikytais pacientui ir šeimai konsultuoti.<text:s/></text:span></text:p>
      <text:p text:style-name="P212"><text:span text:style-name="T213">12</text:span><text:span text:style-name="T214">. Specializuotos ambulatorinės vaikų i</text:span><text:span text:style-name="T215">r paauglių psichiatrijos paslaugos yra:</text:span></text:p>
      <text:p text:style-name="P216"><text:span text:style-name="T217">12.1</text:span><text:span text:style-name="T218">. gydytojo vaikų ir paauglių psichiatro konsultacija;</text:span></text:p>
      <text:p text:style-name="P219"><text:span text:style-name="T220">12.2</text:span><text:span text:style-name="T221">. išplėstinė vaikų ir paauglių psichikos sveikatos specialistų <text:s/>konsultacija.</text:span></text:p>
      <text:p text:style-name="P222"><text:span text:style-name="T223">13</text:span><text:span text:style-name="T224">.<text:s/></text:span><text:span text:style-name="T225">Aprašo 12.1 papunktyje nurodytas paslaugas teikia gydytojas<text:s/></text:span><text:span text:style-name="T226">vaikų ir paauglių psichiatras.</text:span></text:p>
      <text:p text:style-name="P227"><text:span text:style-name="T228">14</text:span><text:span text:style-name="T229">. Aprašo 12.2 papunktyje nurodytas paslaugas teikia specialistų komanda, kurią sudaro gydytojas vaikų ir paauglių psichiatras bei medicinos psichologas. Į specialistų komandą gali būti įtraukiami ir socialinis darbuotoj</text:span><text:span text:style-name="T230">as, <text:s/>ir (ar) psichikos sveikatos slaugytojas.</text:span></text:p>
      <text:p text:style-name="P231"><text:span text:style-name="T232">15</text:span><text:span text:style-name="T233">. Gydytojas vaikų ir paauglių psichiatras, konsultacijos metu įvertinęs paciento psichikos būklę, gali:</text:span></text:p>
      <text:p text:style-name="P234"><text:span text:style-name="T235">15.1</text:span><text:span text:style-name="T236">. teikti išvadą ir rekomendacijas siuntusiajam gydytojui;</text:span></text:p>
      <text:p text:style-name="P237"><text:span text:style-name="T238">15.2</text:span><text:span text:style-name="T239">. skirti išplėstinę vaikų ir</text:span><text:span text:style-name="T240"><text:s/>paauglių psichikos sveikatos specialistų konsultaciją;</text:span></text:p>
      <text:p text:style-name="P241"><text:span text:style-name="T242">15.3</text:span><text:span text:style-name="T243">. skirti psichoterapijos seansus;</text:span></text:p>
      <text:p text:style-name="P244"><text:span text:style-name="T245">15.4</text:span><text:span text:style-name="T246">. skirti vaikų ir paauglių psichosocialinės reabilitacijos paslaugas;</text:span></text:p>
      <text:p text:style-name="P247"><text:span text:style-name="T248">15.5</text:span><text:span text:style-name="T249">. siųsti pacientą į vaikų ir paauglių psichiatrijos dienos stacionarą ar</text:span><text:span text:style-name="T250">ba stacionarą;</text:span></text:p>
      <text:p text:style-name="P251"><text:span text:style-name="T252">15.6</text:span><text:span text:style-name="T253">. siųsti pacientą konsultuoti pas kitą gydytoją specialistą.<text:s/></text:span></text:p>
      <text:p text:style-name="P254">Punkto pakeitimai:</text:p>
      <text:p text:style-name="P255"><text:span text:style-name="T256">Nr.<text:s/></text:span><text:a xlink:href="https://www.e-tar.lt/portal/legalAct.html?documentId=66970bd0faf411e99681cd81dcdca52c" office:target-frame-name="_top" xlink:show="replace"><text:span text:style-name="T257">V-1220</text:span></text:a><text:span text:style-name="T258">, 2019-10-29, paskelbta TAR 2019-10-30, i.</text:span><text:span text:style-name="T259"><text:s/>k. 2019-17270</text:span></text:p>
      <text:p text:style-name="Normal"/>
      <text:p text:style-name="P260"><text:span text:style-name="T261">16</text:span><text:span text:style-name="T262">. Išplėstinę vaikų ir paauglių psichikos sveikatos specialistų konsultaciją sudaro visi šie veiksmai:</text:span><text:s/></text:p>
      <text:p text:style-name="P263">Punkto pakeitimai:</text:p>
      <text:p text:style-name="P264"><text:span text:style-name="T265">Nr.<text:s/></text:span><text:a xlink:href="https://www.e-tar.lt/portal/legalAct.html?documentId=66970bd0faf411e99681cd81dcdca52c" office:target-frame-name="_top" xlink:show="replace"><text:span text:style-name="T266">V-1220</text:span></text:a><text:span text:style-name="T267">,<text:s/></text:span><text:span text:style-name="T268">2019-10-29, paskelbta TAR 2019-10-30, i. k. 2019-17270</text:span></text:p>
      <text:p text:style-name="P269"><text:span text:style-name="T270">16.1</text:span><text:span text:style-name="T271">. bendra<text:s/></text:span><text:span text:style-name="T272">gydytojo<text:s/></text:span><text:span text:style-name="T273">vaikų ir paauglių psichiatro, medicinos psichologo konsultacija (vidutinė trukmė – 1 valanda): kompleksinis vaiko emocijų ir elgesio, jo socialinės aplinkos, šeimos problemų išt</text:span><text:span text:style-name="T274">yrimas;</text:span></text:p>
      <text:p text:style-name="P275"><text:span text:style-name="T276">16.2</text:span><text:span text:style-name="T277">.<text:s/></text:span><text:span text:style-name="T278">gydytojo<text:s/></text:span><text:span text:style-name="T279">vaikų ir paauglių psichiatro, medicinos psichologo pagal skirtingus diagnostikos ir (ar) gydymo ir pagalbos šeimai metodus teikiama paslauga (vidutinė trukmė – 4 valandos);</text:span></text:p>
      <text:p text:style-name="P280"><text:span text:style-name="T281">16.3</text:span><text:span text:style-name="T282">.<text:s/></text:span><text:span text:style-name="T283">gydytojo<text:s/></text:span><text:span text:style-name="T284">vaikų ir paauglių psichiatro ir medic</text:span><text:span text:style-name="T285">inos psichologo atliekamas psichikos ir elgesio sutrikimų diagnozės nustatymas, individualaus gydymo plano sudarymas, rekomendacijų šeimai teikimas (vidutinė trukmė – 1 valanda).</text:span></text:p>
      <text:p text:style-name="P286"><text:span text:style-name="T287">17</text:span><text:span text:style-name="T288">. Išplėstinė vaikų ir paauglių psichikos sveikatos specialistų konsul</text:span><text:span text:style-name="T289">tacija tam pačiam pacientui teikiama ne dažniau kaip 2 kartus per kalendorinius metus.</text:span><text:s/></text:p>
      <text:p text:style-name="P290">Punkto pakeitimai:</text:p>
      <text:p text:style-name="P291"><text:span text:style-name="T292">Nr.<text:s/></text:span><text:a xlink:href="https://www.e-tar.lt/portal/legalAct.html?documentId=66970bd0faf411e99681cd81dcdca52c" office:target-frame-name="_top" xlink:show="replace"><text:span text:style-name="T293">V-1220</text:span></text:a><text:span text:style-name="T294">, 2019-10-29, paskelbta TAR 2019-10-30, i</text:span><text:span text:style-name="T295">. k. 2019-17270</text:span></text:p>
      <text:p text:style-name="Normal"/>
      <text:p text:style-name="P296"><text:span text:style-name="T297">18</text:span><text:span text:style-name="T298">. Suteiktos specializuotos ambulatorinės vaikų ir paauglių psichiatrijos paslaugos aprašomos paciento formoje Nr. 025/a „Ambulatorinė asmens sveikatos istorija“, patvirtintoje<text:s/></text:span><text:span text:style-name="T299">2014 </text:span><text:span text:style-name="T300">m. sausio 27 d. Lietuvos Respublikos sveikatos<text:s/></text:span><text:span text:style-name="T301">apsaugos ministro įsakymu Nr. V-120 „Dėl Privalomų sveikatos statistikos apskaitos ir kitų tipinių formų bei Privalomų sveikatos statistikos ataskaitų formų patvirtinimo“ (toliau – forma 025/a), bei užpildoma forma Nr. 025/a-LK „Asmens ambulatorinio gydymo</text:span><text:span text:style-name="T302"><text:s/>statistinė kortelė“, patvirtinta Lietuvos Respublikos sveikatos apsaugos ministro 1998 m. lapkričio 26 d. įsakymu Nr. 687 „Dėl medicininės apskaitos dokumentų formų tvirtinimo“ (toliau – forma 025/a-LK).</text:span></text:p>
      <text:p text:style-name="P303"><text:span text:style-name="T304">19</text:span><text:span text:style-name="T305">. ASPĮ, teikianti specializuotas ambulatorine</text:span><text:span text:style-name="T306">s vaikų ir paauglių psichiatrijos paslaugas, turi turėti šiuos medicinos prietaisus:</text:span></text:p>
      <text:p text:style-name="P307"><text:span text:style-name="T308">19.1</text:span><text:span text:style-name="T309">. medicinines svarstykles;</text:span></text:p>
      <text:p text:style-name="P310"><text:span text:style-name="T311">19.2</text:span><text:span text:style-name="T312">. ūgio matuoklį;</text:span></text:p>
      <text:p text:style-name="P313"><text:span text:style-name="T314">19.3</text:span><text:span text:style-name="T315">. arterinio kraujospūdžio matavimo aparatą;</text:span></text:p>
      <text:p text:style-name="P316"><text:span text:style-name="T317">19.4</text:span><text:span text:style-name="T318">.</text:span><text:span text:style-name="T319"><text:s/></text:span><text:span text:style-name="T320">stetofonendoskopą.</text:span></text:p>
      <text:p text:style-name="P321"/>
      <text:p text:style-name="P322"><text:span text:style-name="T323">V</text:span><text:span text:style-name="T324"><text:s/>SKYRIUS</text:span></text:p>
      <text:p text:style-name="P325"><text:span text:style-name="T326">VAIKŲ IR PAAU</text:span><text:span text:style-name="T327">GLIŲ psichiatrijos dienos stacionaro paslaugų TEIKIMO REIKALAVIMAI</text:span></text:p>
      <text:p text:style-name="P328"/>
      <text:p text:style-name="P329"><text:span text:style-name="T330">20</text:span><text:span text:style-name="T331">. Vaikų ir paauglių psichiatrijos dienos stacionaro paslaugos teikiamos ASPĮ, kuri turi įstaigos asmens sveikatos priežiūros licenciją, suteikiančią teisę teikti vaikų ir paauglių ps</text:span><text:span text:style-name="T332">ichiatrijos dienos stacionaro paslaugas. Įstaigos asmens sveikatos priežiūros licencija, suteikianti teisę teikti vaikų ir paauglių psichiatrijos dienos stacionaro paslaugas, išduodama ASPĮ, kuri atitinka šiame skyriuje nustatytus reikalavimus ir turi įsta</text:span><text:span text:style-name="T333">igos asmens sveikatos priežiūros licenciją, suteikiančią teisę teikti stacionarines vaikų ir paauglių psichiatrijos arba stacionarines vaikų ligų paslaugas, arba suaugusiųjų psichiatrijos dienos stacionaro paslaugas.</text:span></text:p>
      <text:p text:style-name="P334"><text:span text:style-name="T335">21</text:span><text:span text:style-name="T336">. Vaikų ir paauglių psichiatrijos</text:span><text:span text:style-name="T337"><text:s/>dienos stacionaro paslaugos teikiamos pacientams, kurie atitinka bent vieną iš šių sąlygų:</text:span></text:p>
      <text:p text:style-name="P338"><text:span text:style-name="T339">21.1</text:span><text:span text:style-name="T340">. įvertinus paciento psichosocialinę būklę, paciento funkcionavimo rodiklis pagal VBVS yra mažesnis nei 70;</text:span></text:p>
      <text:p text:style-name="P341"><text:span text:style-name="T342">21.2</text:span><text:span text:style-name="T343">. baigus aktyvų stacionarinį gydymą, pacie</text:span><text:span text:style-name="T344">nto funkcionavimo rodiklis pagal VBVS yra mažesnis nei 70.</text:span></text:p>
      <text:p text:style-name="P345"><text:span text:style-name="T346">22</text:span><text:span text:style-name="T347">. Vaikų ir paauglių psichiatrijos dienos stacionaro paslaugas teikiančioje<text:s/></text:span><text:span text:style-name="T348">ASPĮ</text:span><text:span text:style-name="T349"><text:s/>turi būti: gydytojo, medicinos psichologo ir socialinio darbuotojo kabinetai su baldais ir įranga, pritaikyta</text:span><text:span text:style-name="T350">is<text:s/></text:span><text:span text:style-name="T351">pacientui<text:s/></text:span><text:span text:style-name="T352">bei šeimai konsultuoti,<text:s/></text:span><text:span text:style-name="T353">daugiafunkcinės (fizinio aktyvumo, užimtumo) patalpos (2 kabinetai), slaugytojo / procedūrų kabinetas.<text:s/></text:span></text:p>
      <text:p text:style-name="P354"><text:span text:style-name="T355">23</text:span><text:span text:style-name="T356">. ASPĮ vaikų ir paauglių psichiatrijos dienos stacionaro padaliniuose turi būti įrengta ne mažiau kaip 5 viet</text:span><text:span text:style-name="T357">os.<text:s/></text:span></text:p>
      <text:p text:style-name="P358"><text:span text:style-name="T359">24</text:span><text:span text:style-name="T360">. Vaikų ir paauglių psichiatrijos dienos stacionare paslaugas pacientams teikia specialistų komanda: gydytojas vaikų ir paauglių psichiatras, medicinos psichologas, socialinis darbuotojas, psichikos sveikatos slaugytojas, psichoterapijos paslaug</text:span><text:span text:style-name="T361">as teikiantis specialistas. Į specialistų komandą gali būti įtraukti ir kiti specialistai (ergoterapeutas, meno terapeutas, logoterapeutas). Komandos darbą koordinuoja gydytojas vaikų ir paauglių psichiatras.</text:span></text:p>
      <text:p text:style-name="P362"><text:span text:style-name="T363">25</text:span><text:span text:style-name="T364">.<text:s/></text:span><text:span text:style-name="T365">ASPĮ turi užtikrinti vaikų ir paauglių<text:s/></text:span><text:span text:style-name="T366">psichiatrijos dienos stacionaro paslaugų teikimą ne trumpiau kaip 5 dienas per savaitę ir ne trumpiau kaip 4 val. per dieną.</text:span></text:p>
      <text:p text:style-name="P367"><text:span text:style-name="T368">26</text:span><text:span text:style-name="T369">. Pirmą atvykimo dieną pacientui sudaromas diagnostikos ir gydymo planas, kuris gali būti koreguojamas gydymo metu.<text:s/></text:span></text:p>
      <text:p text:style-name="P370"><text:span text:style-name="T371">27</text:span><text:span text:style-name="T372">.<text:s/></text:span><text:span text:style-name="T373">Pacientui per dieną taikomi ne mažiau kaip 2 diagnostikos ir (ar) gydymo metodai, nurodyti aprašo 28–29 punktuose.<text:s/></text:span></text:p>
      <text:p text:style-name="P374"><text:span text:style-name="T375">28</text:span><text:span text:style-name="T376">. Vaikų ir paauglių psichiatrijos dienos stacionaro paslaugų teikimo metu gali būti taikomi šie diagnostikos metodai:  </text:span><text:span text:style-name="T377">kompleksinė psi</text:span><text:span text:style-name="T378">chodiagnostika; klinikinė diagnostika; klinikinis psichiatrinis ištyrimas</text:span><text:span text:style-name="T379">; klinikinis interviu; klinikinis stebėjimas; Lietuvoje taikomi raidos, standartizuoti intelekto, pažintinių funkcijų, autizmo spektro sutrikimų, vaikų elgesio ir emocinių sunkumų, va</text:span><text:span text:style-name="T380">iko ir tėvų santykių vertinimo metodai, vaiko žaidimo stebėjimas, psichosocialinis vertinimas, psichosocialinis šeimos būklės tyrimas, kiti Lietuvoje taikomi vaiko psichikos bei vaiko ir tėvų santykių vertinimo metodai bei instrumentai; bendradarbiavimu gr</text:span><text:span text:style-name="T381">įstas savižudybės rizikos vertinimas ir valdymas.<text:s/></text:span></text:p>
      <text:p text:style-name="P382"><text:span text:style-name="T383">29</text:span><text:span text:style-name="T384">. Vaikų ir paauglių psichiatrijos dienos stacionaro paslaugų teikimo metu taikomi šie gydymo metodai: vaikų ir paauglių psichiatro konsultacija, psichologinės intervencijos (psichologinis konsultavim</text:span><text:span text:style-name="T385">as, psichologinio poveikio priemonės, psichoterapinės technikos), šeimos konsultavimas, individuali psichoterapija, šeimos psichoterapija, grupinė psichoterapija, tėvų ir vaikų santykių terapija, individuali ar grupinė žaidimų terapija, individuali ar grup</text:span><text:span text:style-name="T386">inė elgesio terapija, meno terapija, aplinkos terapija, individualus ar grupinis tėvų mokymas, jei reikia, gydymas vaistais.<text:s/></text:span></text:p>
      <text:p text:style-name="P387"><text:span text:style-name="T388">30</text:span><text:span text:style-name="T389">. Vieno gydymo kurso vaikų ir paauglių psichiatrijos dienos stacionare trukmė ne ilgesnė kaip 30 darbo dienų. Atsižvelgiant<text:s/></text:span><text:span text:style-name="T390">į paciento sveikatos būklę gydytojų konsiliumo sprendimu gydymo kursas gali būti pratęstas 1 kartą, tačiau <text:s/>ne daugiau kaip 30 darbo dienų.</text:span></text:p>
      <text:p text:style-name="P391"><text:span text:style-name="T392">31</text:span><text:span text:style-name="T393">. ASPĮ, teikianti vaikų ir paauglių psichiatrijos dienos stacionaro paslaugas, turi turėti šiuos medicinos pri</text:span><text:span text:style-name="T394">etaisus:</text:span></text:p>
      <text:p text:style-name="P395"><text:span text:style-name="T396">31.1</text:span><text:span text:style-name="T397">. medicinines svarstykles;</text:span></text:p>
      <text:p text:style-name="P398"><text:span text:style-name="T399">31.2</text:span><text:span text:style-name="T400">. ūgio matuoklį;</text:span></text:p>
      <text:p text:style-name="P401"><text:span text:style-name="T402">31.3</text:span><text:span text:style-name="T403">. arterinio kraujospūdžio matavimo aparatą;</text:span></text:p>
      <text:p text:style-name="P404"><text:span text:style-name="T405">31.4</text:span><text:span text:style-name="T406">.</text:span><text:span text:style-name="T407"><text:s/></text:span><text:span text:style-name="T408">stetofonendoskopą;</text:span></text:p>
      <text:p text:style-name="P409"><text:span text:style-name="T410">31.5</text:span><text:span text:style-name="T411">. termometrą.</text:span></text:p>
      <text:p text:style-name="P412"/>
      <text:p text:style-name="P413"><text:span text:style-name="T414">VI</text:span><text:span text:style-name="T415"> SKYRIUS</text:span></text:p>
      <text:p text:style-name="P416"><text:span text:style-name="T417">VAIKŲ IR PAAUGLIŲ PSICHIATRIJOS STACIONARINIŲ PASLAUGŲ TEIKIMO<text:s/></text:span><text:span text:style-name="T418">REIKALAVIMAI</text:span></text:p>
      <text:p text:style-name="P419"/>
      <text:p text:style-name="P420"><text:span text:style-name="T421">32</text:span><text:span text:style-name="T422">.</text:span><text:span text:style-name="T423"><text:s/>Vaikų ir paauglių stacionarinės psichiatrijos paslaugos teikiamos ASPĮ, turinčioje įstaigos asmens sveikatos priežiūros licenciją, suteikiančią teisę teikti stacionarines vaikų ir paauglių psichiatrijos paslaugas. Įstaigos asmens svei</text:span><text:span text:style-name="T424">katos priežiūros licencija, suteikianti teisę teikti stacionarines vaikų ir paauglių psichiatrijos paslaugas, išduodama ASPĮ, kuri atitinka šiame skyriuje nustatytus reikalavimus ir turi įstaigos asmens sveikatos priežiūros licenciją, suteikiančią teisę te</text:span><text:span text:style-name="T425">ikti reanimacijos ir intensyviosios terapijos paslaugas (reanimacija ir intensyvi terapija I-2 (vaikams) arba reanimacija ir intensyvi terapija II (vaikams)).<text:s/></text:span></text:p>
      <text:p text:style-name="P426"><text:span text:style-name="T427">Reikalavimas turėti ir įstaigos asmens sveikatos priežiūros licenciją, suteikiančią teisę teikti</text:span><text:span text:style-name="T428"><text:s/>reanimacijos ir intensyviosios terapijos paslaugas (reanimacija ir intensyvi terapija I-2 (vaikams) arba reanimacija ir intensyvi terapija II (vaikams)) netaikomas, jei ASPĮ, turinti įstaigos asmens sveikatos priežiūros licenciją, suteikiančią teisę teikt</text:span><text:span text:style-name="T429">i stacionarines vaikų ir paauglių psichiatrijos paslaugas, su kita ASPĮ, turinčia<text:s/></text:span><text:span text:style-name="T430">įstaigos asmens sveikatos priežiūros licenciją, suteikiančią teisę teikti reanimacijos ir intensyviosios terapijos paslaugas (reanimacija ir intensyvi terapija I-2 (vaikams)<text:s/></text:span><text:span text:style-name="T431">arba reanimacija ir intensyvi terapija II (vaikams),</text:span><text:span text:style-name="T432"><text:s/>ir esančia tokiu atstumu, kad<text:s/></text:span><text:span text:style-name="T433">paciento transportavimo iki jos laikas būtų ne ilgesnis kaip 60 minučių nuo sprendimo dėl transportavimo poreikio priėmimo</text:span><text:span text:style-name="T434">, yra sudariusi sutartį dėl reanimacijos ir intensy</text:span><text:span text:style-name="T435">viosios terapijos paslaugų (reanimacija ir intensyvi terapija I-2 (vaikams) arba reanimacija ir intensyvi terapija II (vaikams)</text:span><text:span text:style-name="T436"><text:s/>teikimo. Šioje pastraipoje nurodytu</text:span><text:span text:style-name="T437"><text:s/>atveju vaikų ir paauglių stacionarinės psichiatrijos paslaugos ASPĮ, turinčioje įstaigos asm</text:span><text:span text:style-name="T438">ens sveikatos priežiūros licenciją, suteikiančią teisę teikti stacionarines vaikų ir paauglių psichiatrijos paslaugas, teikiamos tik stabilios fizinės būklės asmenims.</text:span></text:p>
      <text:p text:style-name="P439"><text:span text:style-name="T440">33</text:span><text:span text:style-name="T441">. ASPĮ, teikiančioje stacionarines vaikų ir paauglių psichiatrijos paslaugas, turi</text:span><text:span text:style-name="T442"><text:s/>būti užtikrinama (gali būti užtikrinama pagal sutartis su kitomis ASPĮ):</text:span></text:p>
      <text:p text:style-name="P443"><text:span text:style-name="T444">33.1</text:span><text:span text:style-name="T445">. pagal paciento sveikatos būklę – kitų gydytojų specialistų konsultacijos;</text:span></text:p>
      <text:p text:style-name="P446"><text:span text:style-name="T447">33.2</text:span><text:span text:style-name="T448">. laboratoriniai tyrimai: bendras kraujo tyrimas, biocheminis kraujo tyrimas, elektrolitų ba</text:span><text:span text:style-name="T449">lanso nustatymas, vaistų koncentracijos kraujyje nustatymas, elektroencefalografija, elektrokardiografija;</text:span></text:p>
      <text:p text:style-name="P450"><text:span text:style-name="T451">33.3</text:span><text:span text:style-name="T452">. galvos smegenų vaizdinis (kompiuterinė tomografija arba magnetinis rezonansas) tyrimas;</text:span></text:p>
      <text:p text:style-name="P453"><text:span text:style-name="T454">33.4</text:span><text:span text:style-name="T455">. oftalmoskopija ir akių dugno tyrimas.</text:span></text:p>
      <text:p text:style-name="P456"><text:span text:style-name="T457">34</text:span><text:span text:style-name="T458">. Stacionarines vaikų ir paauglių psichiatrijos paslaugas teikia specialistų komanda: gydytojas vaikų ir paauglių psichiatras, psichoterapijos paslaugas teikiantis specialistas, medicinos psichologas, socialinis darbuotojas, psichikos sveikatos slaugy</text:span><text:span text:style-name="T459">tojas, slaugytojo padėjėjas, ergoterapeutas. Į specialistų komandą gali būti įtrauktas meno terapeutas.</text:span></text:p>
      <text:p text:style-name="P460"><text:span text:style-name="T461">35</text:span><text:span text:style-name="T462">. Stacionarines vaikų ir paauglių psichiatrijos paslaugas teikiančioje ASPĮ turi būti:<text:s/></text:span></text:p>
      <text:p text:style-name="P463"><text:span text:style-name="T464">35.1</text:span><text:span text:style-name="T465">. atskiri gydytojų, medicinos psichologų, socialinių</text:span><text:span text:style-name="T466"><text:s/>darbuotojų kabinetai;<text:s/></text:span></text:p>
      <text:p text:style-name="P467"><text:span text:style-name="T468">35.2</text:span><text:span text:style-name="T469">. užimtumo terapijos kabinetas;<text:s/></text:span></text:p>
      <text:p text:style-name="P470"><text:span text:style-name="T471">35.3</text:span><text:span text:style-name="T472">. sporto salė ar erdvė judriems žaidimams;<text:s/></text:span></text:p>
      <text:p text:style-name="P473"><text:span text:style-name="T474">35.4</text:span><text:span text:style-name="T475">. relaksacijos kabinetas;<text:s/></text:span></text:p>
      <text:p text:style-name="P476"><text:span text:style-name="T477">35.5</text:span><text:span text:style-name="T478">. valgykla;<text:s/></text:span></text:p>
      <text:p text:style-name="P479"><text:span text:style-name="T480">35.6</text:span><text:span text:style-name="T481">. individualios ir grupinės terapijos kabinetai;<text:s/></text:span></text:p>
      <text:p text:style-name="P482"><text:span text:style-name="T483">35.7</text:span><text:span text:style-name="T484">. procedūrinis kabinetas;<text:s/></text:span></text:p>
      <text:p text:style-name="P485"><text:span text:style-name="T486">35.8</text:span><text:span text:style-name="T487">. vienvietės, dvivietės arba trivietės palatos;<text:s/></text:span></text:p>
      <text:p text:style-name="P488"><text:span text:style-name="T489">35.9</text:span><text:span text:style-name="T490">. slaugytojo postas;<text:s/></text:span></text:p>
      <text:p text:style-name="P491"><text:span text:style-name="T492">35.10</text:span><text:span text:style-name="T493">. personalo virtuvėlė ir poilsio kambarys;<text:s/></text:span></text:p>
      <text:p text:style-name="P494"><text:span text:style-name="T495">35.11</text:span><text:span text:style-name="T496">. uždaras kiemas arba aikštelė (judriems lauko žaidimams), išskyrus asmens sveik</text:span><text:span text:style-name="T497">atos priežiūros įstaigas, kurios stacionarines vaikų ir paauglių psichiatrijos paslaugas pradėjo teikti iki 2025 m. sausio 1 d., ir naujai statomas<text:s/></text:span><text:span text:style-name="T498">asmens sveikatos priežiūros įstaigas, kurių projektavimo darbų rangos sutartis pasirašyta iki 2025 m. sausio</text:span><text:span text:style-name="T499"><text:s/>1 d. – šiose asmens sveikatos priežiūros įstaigose turi būti uždaras kiemas arba aikštelė (judriems lauko žaidimams), arba jos turi užtikrinti galimybę vaikams ir paaugliams pasivaikščioti lauke esančiuose rekreacijos objektuose;</text:span></text:p>
      <text:p text:style-name="P500"><text:span text:style-name="T501">35.12</text:span><text:span text:style-name="T502">. stebėjimo pala</text:span><text:span text:style-name="T503">ta ASPĮ priėmimo-skubiosios pagalbos skyriuje.</text:span></text:p>
      <text:p text:style-name="P504">Punkto pakeitimai:</text:p>
      <text:p text:style-name="P505"><text:span text:style-name="T506">Nr.<text:s/></text:span><text:a xlink:href="https://www.e-tar.lt/portal/legalAct.html?documentId=64e105e0f11511ee9f5b8ffa077f9188" office:target-frame-name="_top" xlink:show="replace"><text:span text:style-name="T507">V-371</text:span></text:a><text:span text:style-name="T508">, 2024-04-02, paskelbta TAR 2024-04-02, i. k. 2024-06141</text:span></text:p>
      <text:p text:style-name="Normal"/>
      <text:p text:style-name="P509"><text:span text:style-name="T510">36</text:span><text:span text:style-name="T511">. Stacionarines<text:s/></text:span><text:span text:style-name="T512">vaikų ir paauglių psichiatrijos paslaugas teikiantis gydytojas vaikų ir paauglių psichiatras, medicinos psichologas ir psichikos sveikatos slaugytojas, dirbantys vieno etato krūviu, vaikų ir paauglių psichiatrijos padalinyje paslaugas teikia ne daugiau kai</text:span><text:span text:style-name="T513">p 6 pacientams.</text:span></text:p>
      <text:p text:style-name="P514"><text:span text:style-name="T515">37</text:span><text:span text:style-name="T516">. Budėjimo ASPĮ metu (nakties metu, savaitgaliais ir švenčių dienomis) pacientus prižiūri gydytojas vaikų ir paauglių psichiatras ar gydytojas psichiatras, budintis stacionarines vaikų ir paauglių psichiatrijos paslaugas teikiančioje<text:s/></text:span><text:span text:style-name="T517">ASPĮ.</text:span></text:p>
      <text:p text:style-name="P518"><text:span text:style-name="T519">38</text:span><text:span text:style-name="T520">. Vaikų ir paauglių psichiatrijos padaliniuose turi būti ne daugiau kaip 15 lovų.</text:span></text:p>
      <text:p text:style-name="P521"><text:span text:style-name="T522">39</text:span><text:span text:style-name="T523">. ASPĮ, teikiančiose stacionarines vaikų ir paauglių psichiatrijos paslaugas, hospitalizuojami pacientai, turintys gydytojo vaikų ir paauglių psichiatro siu</text:span><text:span text:style-name="T524">ntimą arba vaikų ir paauglių psichiatrijos paslaugas teikiančioje ASPĮ budinčio gydytojo psichiatro siuntimą gauti stacionarines vaikų ir paauglių psichiatrijos paslaugas, kai pacientui nustatytas psichikos ir elgesio sutrikimas (kodai F00-F99 pagal Tarpta</text:span><text:span text:style-name="T525">utinę statistinę ligų ir sveikatos sutrikimų klasifikaciją, dešimtąjį pataisytą ir papildytą leidimą „Sisteminis ligų sąrašas“, Australijos modifikacija TLK-10-AM (toliau – TLK-10-AM)), kuris vidutiniškai ar sunkiai sutrikdė bendrą paciento funkcionavimą (</text:span><text:span text:style-name="T526">vertinimas pagal VBVS mažesnis nei 50 balų), ir (ar) gydytojo vaikų ir paauglių psichiatro siuntime nurodyta, kad ambulatorinis gydymas buvo neefektyvus.</text:span></text:p>
      <text:p text:style-name="P527"><text:span text:style-name="T528">40</text:span><text:span text:style-name="T529">. Jei pacientui gydymo stacionare metu suėjo 18 metų, pradėtas gydymas pabaigiamas vaikų ir paau</text:span><text:span text:style-name="T530">glių psichiatrijos padalinyje.</text:span></text:p>
      <text:p text:style-name="P531"><text:span text:style-name="T532">41</text:span><text:span text:style-name="T533">. Teikiant stacionarines vaikų ir paauglių psichiatrijos paslaugas taikomi aprašo 28 punkte nurodyti diagnostikos metodai.</text:span></text:p>
      <text:p text:style-name="P534"><text:span text:style-name="T535">42</text:span><text:span text:style-name="T536">. Stacionarinių vaikų ir paauglių psichiatrijos paslaugų teikimo metu taikomi šie gydymo m</text:span><text:span text:style-name="T537">etodai: vaikų ir paauglių psichiatro konsultacija, psichologinės intervencijos (psichologinis konsultavimas, psichologinio poveikio priemonės, psichoterapinės technikos), šeimos konsultavimas, individuali ir grupinė psichoterapija, šeimos psichoterapija, t</text:span><text:span text:style-name="T538">ėvų ir vaikų santykių terapija, aplinkos terapija, meno terapija, intensyvi psichiatrinė slauga, socialinio darbuotojo paslaugos, individualus ar grupinis tėvų mokymas, jei reikia – gydymas vaistais, kitų gydytojų specialistų skiriamas gydymas.</text:span></text:p>
      <text:p text:style-name="P539"><text:span text:style-name="T540">43</text:span><text:span text:style-name="T541">. Pac</text:span><text:span text:style-name="T542">ientui per dieną taikomi ne mažiau kaip 3 diagnostikos ir (ar) gydymo metodai, nurodyti aprašo 28 ir 42 punktuose (išskyrus atvejus, kai dėl sunkios paciento būklės taikoma tik intensyvi psichiatrinė slauga).</text:span></text:p>
      <text:p text:style-name="P543"><text:span text:style-name="T544">44</text:span><text:span text:style-name="T545">. Išrašant iš stacionarines vaikų ir paau</text:span><text:span text:style-name="T546">glių psichiatrijos paslaugas teikiančios ASPĮ, gydantis gydytojas vaikų ir paauglių psichiatras užpildo formą 027/a ir joje nurodo ambulatorinio gydymo rekomendacijas.</text:span></text:p>
      <text:p text:style-name="P547"><text:span text:style-name="T548">45</text:span><text:span text:style-name="T549">. ASPĮ, teikianti stacionarines vaikų ir paauglių psichiatrijos paslaugas, turi tu</text:span><text:span text:style-name="T550">rėti šiuos medicinos prietaisus:</text:span></text:p>
      <text:p text:style-name="P551"><text:span text:style-name="T552">45.1</text:span><text:span text:style-name="T553">. medicinines svarstykles;</text:span></text:p>
      <text:p text:style-name="P554"><text:span text:style-name="T555">45.2</text:span><text:span text:style-name="T556">. ūgio matuoklį;</text:span></text:p>
      <text:p text:style-name="P557"><text:span text:style-name="T558">45.3</text:span><text:span text:style-name="T559">. arterinio kraujospūdžio matavimo aparatą;</text:span></text:p>
      <text:p text:style-name="P560"><text:span text:style-name="T561">45.4</text:span><text:span text:style-name="T562">. stetofonendoskopą;</text:span></text:p>
      <text:p text:style-name="P563"><text:span text:style-name="T564">45.5</text:span><text:span text:style-name="T565">. termometrą.</text:span><text:s/></text:p>
      <text:p text:style-name="P566">Skyriaus pakeitimai:</text:p>
      <text:p text:style-name="P567"><text:span text:style-name="T568">Nr.<text:s/></text:span><text:a xlink:href="https://www.e-tar.lt/portal/legalAct.html?documentId=92cd3db0fbd911e99681cd81dcdca52c" office:target-frame-name="_top" xlink:show="replace"><text:span text:style-name="T569">V-1250</text:span></text:a><text:span text:style-name="T570">, 2019-10-31, paskelbta TAR 2019-10-31, i. k. 2019-17404</text:span></text:p>
      <text:p text:style-name="P571"><text:span text:style-name="T572">Nr.<text:s/></text:span><text:a xlink:href="https://www.e-tar.lt/portal/legalAct.html?documentId=341e501085b511ed8df094f359a60216" office:target-frame-name="_top" xlink:show="replace"><text:span text:style-name="T573">V-1965</text:span></text:a><text:span text:style-name="T574">, 2022-12-27, paskelbta TAR 2022-12-27, i. k. 2022-26912</text:span></text:p>
      <text:p text:style-name="Normal"/>
      <text:p text:style-name="P575"><text:span text:style-name="T576">VII</text:span><text:span text:style-name="T577"><text:s/>SKYRIUS</text:span></text:p>
      <text:p text:style-name="P578"><text:span text:style-name="T579">Vaikų ir paauglių krizių intervencijos paslaugŲ TEIKIMO reikalavimai</text:span></text:p>
      <text:p text:style-name="P580"/>
      <text:p text:style-name="P581"><text:span text:style-name="T582">46</text:span><text:span text:style-name="T583">. Vaikų ir paauglių krizių intervencijos paslaugos yra stacionarinės asmens sveikatos priežiūros paslaugos, kurios teikiamos ASPĮ, turinčiose licenciją teikti stacionarines vaikų ir paauglių psichiatrijos ar vaikų ligų paslaugas. <text:s/></text:span></text:p>
      <text:p text:style-name="P584"><text:span text:style-name="T585">47</text:span><text:span text:style-name="T586">.</text:span><text:span text:style-name="T587"><text:s/></text:span><text:span text:style-name="T588">Vaikų ir paauglių krizių intervencijos paslaugos turi būti teikiamos atskirame ASPĮ padalinyje.<text:s/></text:span></text:p>
      <text:p text:style-name="P589"><text:span text:style-name="T590">48</text:span><text:span text:style-name="T591">. Padalinyje, teikiančiame</text:span><text:span text:style-name="T592"><text:s/></text:span><text:span text:style-name="T593">vaikų ir paauglių krizių intervencijos paslaugas, turi būti: gydytojo, medicinos psichologo ir socialinio darbuotojo kabinetai</text:span><text:span text:style-name="T594">, pritaikyti vaikams ir paaugliams bei šeimai konsultuoti, atskiros<text:s/></text:span><text:span text:style-name="T595">daugiafunkcinės (fizinio aktyvumo, užimtumo) patalpos jaunesnio amžiaus vaikams ir paaugliams, relaksacinis kabinetas, vienvietės ir dvivietės palatos, slaugytojo / procedūrų kabinetas, sl</text:span><text:span text:style-name="T596">augytojo postas, pacientų lankymo patalpa, valgykla,<text:s/></text:span><text:span text:style-name="T597">uždaras kiemas (judriems lauko žaidimams).<text:s/></text:span></text:p>
      <text:p text:style-name="P598"><text:span text:style-name="T599">49</text:span><text:span text:style-name="T600">. Padalinyje, teikiančiame</text:span><text:span text:style-name="T601"><text:s/></text:span><text:span text:style-name="T602">vaikų ir paauglių krizių intervencijos paslaugas, turi būti saugi aplinka su antivandaline (saugia) įranga.</text:span></text:p>
      <text:p text:style-name="P603"><text:span text:style-name="T604">50</text:span><text:span text:style-name="T605">. Padalinyje</text:span><text:span text:style-name="T606">, teikiančiame</text:span><text:span text:style-name="T607"><text:s/></text:span><text:span text:style-name="T608">vaikų ir paauglių krizių intervencijos paslaugas, turi būti ne daugiau kaip 15 lovų. <text:s/></text:span></text:p>
      <text:p text:style-name="P609"><text:span text:style-name="T610">51</text:span><text:span text:style-name="T611">.</text:span><text:span text:style-name="T612"> </text:span><text:span text:style-name="T613"><text:s/></text:span><text:span text:style-name="T614">Vaikų ir paauglių krizių intervencijos<text:s/></text:span><text:span text:style-name="T615">paslaugas teikia specialistų komanda: gydytojas vaikų ir paauglių psichiatras (komandos koordinatorius), m</text:span><text:span text:style-name="T616">edicinos psichologas, socialinis darbuotojas, psichikos sveikatos slaugytojas ir (ar) bendrosios praktikos slaugytojas, slaugytojo padėjėjas. Teikiant v</text:span><text:span text:style-name="T617">aikų ir paauglių krizių intervencijos<text:s/></text:span><text:span text:style-name="T618">paslaugas gali dalyvauti ir psichoterapijos paslaugas teikiantis s</text:span><text:span text:style-name="T619">pecialistas, meno terapeutas bei kiti specialistai.<text:s/></text:span></text:p>
      <text:p text:style-name="P620"><text:span text:style-name="T621">52</text:span><text:span text:style-name="T622">. Kiekvienas vaikų ir paauglių psichiatras ir medicinos psichologas, dirbantis vieno etato krūviu, paslaugas teikia ne daugiau kaip 6 pacientams.<text:s/></text:span></text:p>
      <text:p text:style-name="P623"><text:span text:style-name="T624">53</text:span><text:span text:style-name="T625">. Teikiant v</text:span><text:span text:style-name="T626">aikų ir paauglių krizių interven</text:span><text:span text:style-name="T627">cijos<text:s/></text:span><text:span text:style-name="T628">paslaugas atsižvelgiant į paciento sveikatos būklę turi būti užtikrinamos kitų specialistų konsultacijos.<text:s/></text:span></text:p>
      <text:p text:style-name="P629"><text:span text:style-name="T630">54</text:span><text:span text:style-name="T631">. Padalinyje, teikiančiame</text:span><text:span text:style-name="T632"><text:s/></text:span><text:span text:style-name="T633">vaikų ir paauglių krizių intervencijos paslaugas, visą parą užtikrinamas gydytojo budėjimo postas. Vaikų ir pa</text:span><text:span text:style-name="T634">auglių krizių intervencijos skyriuje ar padalinyje turi būti užtikrinama gydytojo vaikų ir paauglių psichiatro ar gydytojo psichiatro konsultacija naktimis, poilsio ir švenčių dienomis.<text:s/></text:span></text:p>
      <text:p text:style-name="P635"><text:span text:style-name="T636">55</text:span><text:span text:style-name="T637">. </text:span><text:span text:style-name="T638">Vaikų ir paauglių krizių intervencijos paslaugos</text:span><text:span text:style-name="T639"><text:s/>pacientui te</text:span><text:span text:style-name="T640">ikiamos ne ilgau kaip 15 dienų. <text:s/></text:span></text:p>
      <text:p text:style-name="P641"><text:span text:style-name="T642">56</text:span><text:span text:style-name="T643">. Vaikų ir paauglių krizių intervencijos paslaugos pacientams teikiamos, kai reikalinga <text:s/>krizių intervencija esant abiem šioms sąlygoms:</text:span></text:p>
      <text:p text:style-name="P644"><text:span text:style-name="T645">56.1</text:span><text:span text:style-name="T646">.</text:span><text:span text:style-name="T647"><text:s/>nustatytas vienas ar keli iš<text:s/></text:span><text:span text:style-name="T648">šių krizinės situacijos sukeltų psichikos ir elgesio sutrikimų:<text:s/></text:span><text:span text:style-name="T649">ūmus ir praeinantis psichozinis sutrikimas (kodas pagal<text:s/></text:span><text:span text:style-name="T650">TLK-10-AM</text:span><text:span text:style-name="T651"><text:s/>F23), sunkios ir vidutinio sunkumo depresijos epizodas (kodai pagal<text:s/></text:span><text:span text:style-name="T652">TLK-10-AM</text:span><text:span text:style-name="T653"><text:s/>F32.1, F32.2, F32.3), reakcijos į stiprų stresą<text:s/></text:span><text:span text:style-name="T654">ir adaptacijos sutrikimas (kodas pagal<text:s/></text:span><text:span text:style-name="T655">TLK-10-AM</text:span><text:span text:style-name="T656"><text:s/>F43), emocijų sutrikimas (kodas pagal<text:s/></text:span><text:span text:style-name="T657">TLK-10-</text:span><text:span text:style-name="T658">AM</text:span><text:span text:style-name="T659"><text:s/>F93), valgymo sutrikimas (kodai pagal<text:s/></text:span><text:span text:style-name="T660">TLK-10-AM</text:span><text:span text:style-name="T661"><text:s/>F50.0–50.9):</text:span></text:p>
      <text:p text:style-name="P662"><text:span text:style-name="T663">56.2</text:span><text:span text:style-name="T664">. <text:s/>nustatytas vienas ar keli iš<text:s/></text:span><text:span text:style-name="T665">šių psichikos ir elgesio sutrikimų</text:span><text:span text:style-name="T666">: savižudiškos mintys (k</text:span><text:span text:style-name="T667">odas pagal<text:s/></text:span><text:span text:style-name="T668">TLK-10-AM</text:span><text:span text:style-name="T669"><text:s/>R45.81), blogo elgesio sindromas (kodas pagal<text:s/></text:span><text:span text:style-name="T670">TLK-10-AM</text:span><text:span text:style-name="T671"><text:s/>T74), sužalojimas, apsinuodijimas (tyčinis savęs žalojimas ar pasikėsinimas ir pan.), problemos, susijusios su socialine aplinka (kodas pagal<text:s/></text:span><text:span text:style-name="T672">TLK-10-AM</text:span><text:span text:style-name="T673"><text:s/>Z60), problemos, susijusios</text:span><text:span text:style-name="T674"><text:s/>su vaikystėje patirtais neigiamais išgyvenimais (kodas pagal<text:s/></text:span><text:span text:style-name="T675">TLK-10-AM</text:span><text:span text:style-name="T676"><text:s/>Z61), problemos, susijusios su auklėjimu (kodas pagal<text:s/></text:span><text:span text:style-name="T677">TLK-10-AM</text:span><text:span text:style-name="T678"><text:s/>Z62), kitos problemos, susijusios su artimais asmenimis, įskaitant šeimines aplinkybes (kodas pagal<text:s/></text:span><text:span text:style-name="T679">TLK-10-AM</text:span><text:span text:style-name="T680"><text:s/>Z63), prob</text:span><text:span text:style-name="T681">lemos, susijusios su tam tikromis psichosocialinėmis aplinkybėmis (kodas pagal<text:s/></text:span><text:span text:style-name="T682">TLK-10-AM</text:span><text:span text:style-name="T683"><text:s/>Z64), buvusi psichologinė trauma, save <text:s/>žalojantis elgesys (kodai pagal<text:s/></text:span><text:span text:style-name="T684">TLK-10-AM</text:span><text:span text:style-name="T685"><text:s/>Z91.4, Z91.5).<text:s/></text:span></text:p>
      <text:p text:style-name="P686"><text:span text:style-name="T687">57</text:span><text:span text:style-name="T688">. Teikiant vaikų ir paauglių krizių intervencijos paslaugas t</text:span><text:span text:style-name="T689">aikomi aprašo 28 punkte nurodyti diagnostikos metodai.<text:s/></text:span></text:p>
      <text:p text:style-name="P690"><text:span text:style-name="T691">58</text:span><text:span text:style-name="T692">. Teikiant vaikų ir paauglių krizių intervencijos paslaugas taikomi šie gydymo metodai: intensyvi psichiatrinė slauga, krizių intervencija, psichologinės intervencijos (psichologinis konsultavim</text:span><text:span text:style-name="T693">as, psichologinio poveikio priemonės, psichoterapinės technikos, šeimos konsultavimas, individuali psichoterapija, šeimos psichoterapija, grupinė psichoterapija, tėvų ir vaikų santykių terapija, aplinkos terapija, individuali ar grupinė žaidimų terapija, m</text:span><text:span text:style-name="T694">eno terapija, socialinio darbuotojo konsultacija, asmens savisaugos plano sudarymas), vaikų ir paauglių psichiatro konsultacija, jei reikia, gydymas vaistais.</text:span></text:p>
      <text:p text:style-name="P695"><text:span text:style-name="T696">59</text:span><text:span text:style-name="T697">. Teikiant vaikų ir paauglių krizių intervencijos paslaugas taikomi ne mažiau kaip 3–4 apra</text:span><text:span text:style-name="T698">šo 28 ir 58 <text:s/>punktuose nurodyti diagnostikos ir (ar) gydymo metodai, išskyrus tuos atvejus, kai dėl sunkios paciento būklės taikoma tik intensyvi psichiatrinė slauga.</text:span></text:p>
      <text:p text:style-name="P699"><text:span text:style-name="T700">60</text:span><text:span text:style-name="T701">. Teikiant vaikų ir paauglių krizių intervencijos paslaugas pacientams, patiriantie</text:span><text:span text:style-name="T702">ms <text:s/>savižudybės grėsmę ar išgyvenantiems savižudybės krizę, vadovaujamasi ir Pagalbos savižudybės grėsmę patiriantiems, savižudybės krizę išgyvenantiems ir savižudybės krizę išgyvenusiems asmens teikimo tvarkos aprašu, patvirtintu Lietuvos Respublikos svei</text:span><text:span text:style-name="T703">katos apsaugos ministro 2018 m. liepos 26 d. įsakymu Nr. V-859 „Dėl Pagalbos savižudybės grėsmę patiriantiems, savižudybės krizę išgyvenantiems ir savižudybės krizę išgyvenusiems asmenims teikimo tvarkos aprašo patvirtinimo“.<text:s/></text:span></text:p>
      <text:p text:style-name="P704"/>
      <text:p text:style-name="P705"><text:span text:style-name="T706">VIII</text:span><text:span text:style-name="T707"><text:s/>SKYRIUS</text:span></text:p>
      <text:p text:style-name="P708"><text:span text:style-name="T709">VAIKŲ IR PAAUGLIŲ PSICHOSOCIALINĖS REABILITACIJOS<text:s/></text:span></text:p>
      <text:p text:style-name="P710"><text:span text:style-name="T711">PASLAUGŲ TEIKIMO REIKALAVIMAI<text:s/></text:span></text:p>
      <text:p text:style-name="P712"/>
      <text:p text:style-name="P713"><text:span text:style-name="T714">61</text:span><text:span text:style-name="T715">. Ambulatorinės vaikų ir paauglių psichosocialinės reabilitacijos paslaugos teikiamos<text:s/></text:span><text:span text:style-name="T716">ASPĮ</text:span><text:span text:style-name="T717">, turinčiose įstaigos asmens sveikatos priežiūros licenciją, suteikiančią tei</text:span><text:span text:style-name="T718">sę teikti vaikų ir paauglių psichiatrijos dienos stacionaro ar stacionarines vaikų ir paauglių psichiatrijos paslaugas.</text:span></text:p>
      <text:p text:style-name="P719"><text:span text:style-name="T720">62</text:span><text:span text:style-name="T721">. Stacionarinės vaikų ir paauglių psichosocialinės reabilitacijos paslaugos teikiamos <text:s/></text:span><text:span text:style-name="T722">ASPĮ</text:span><text:span text:style-name="T723">, turinčiose įstaigos asmens sveikatos<text:s/></text:span><text:span text:style-name="T724">priežiūros licenciją, suteikiančią teisę teikti stacionarines vaikų ir paauglių psichiatrijos paslaugas. <text:s/></text:span></text:p>
      <text:p text:style-name="P725"><text:span text:style-name="T726">63</text:span><text:span text:style-name="T727">. Stacionarines ir ambulatorines<text:s/></text:span><text:span text:style-name="T728">vaikų ir paauglių<text:s/></text:span><text:span text:style-name="T729">psichosocialinės reabilitacijos paslaugas teikia specialistų komanda: gydytojas vaikų ir paa</text:span><text:span text:style-name="T730">uglių psichiatras,</text:span><text:span text:style-name="T731"><text:s/></text:span><text:span text:style-name="T732"><text:s/>medicinos psichologas, socialinis darbuotojas, psichikos sveikatos slaugytojas, kiti specialistai (psichoterapijos paslaugas teikiantis specialistas, ergoterapeutas, kineziterapeutas, meno terapeutas ir kiti) pagal poreikį.</text:span></text:p>
      <text:p text:style-name="P733"><text:span text:style-name="T734">64</text:span><text:span text:style-name="T735">. Vaik</text:span><text:span text:style-name="T736">ų ir paauglių psichosocialinės reabilitacijos paslaugos yra ambulatorinės ir stacionarinės. Ambulatorinės vaikų ir paauglių psichosocialinės reabilitacijos paslaugos yra trumpalaikės ir ilgalaikės.<text:s/></text:span></text:p>
      <text:p text:style-name="P737"><text:span text:style-name="T738">65</text:span><text:span text:style-name="T739">. Ambulatorinės<text:s/></text:span><text:span text:style-name="T740">vaikų ir paauglių<text:s/></text:span><text:span text:style-name="T741">psichosocialinės<text:s/></text:span><text:span text:style-name="T742">reabilitacijos paslaugos skiriamos pacientams po vaikų ir paauglių psichiatrijos dienos stacionaro ar stacionarinio gydymo, kai yra bent dvi iš šių sąlygų:</text:span></text:p>
      <text:p text:style-name="P743"><text:span text:style-name="T744">65.1</text:span><text:span text:style-name="T745">. kai toliau reikia stebėti ir koreguoti paciento būklę;</text:span></text:p>
      <text:p text:style-name="P746"><text:span text:style-name="T747">65.2</text:span><text:span text:style-name="T748">. kai reikia padėti psichikos</text:span><text:span text:style-name="T749"><text:s/>ir elgesio sutrikimų turintiems pacientams integruotis arba reintegruotis į bendruomenę ir šeimą;</text:span></text:p>
      <text:p text:style-name="P750"><text:span text:style-name="T751">65.3</text:span><text:span text:style-name="T752">. kai reikia sustiprinti paciento socialinius ryšius, socialinius įgūdžius bei adaptaciją.</text:span></text:p>
      <text:p text:style-name="P753"><text:span text:style-name="T754">66</text:span><text:span text:style-name="T755">. Trumpalaikė ambulatorinė<text:s/></text:span><text:span text:style-name="T756">vaikų ir paauglių<text:s/></text:span><text:span text:style-name="T757">psichosocialinė reabilitacija skiriama esant aprašo 65 punkte nurodytoms sąlygoms ir kai paciento vertinimo pagal VBVS rodiklis yra 60–70 balų. Per 40 kalendorinių dienų suteikiama iki 12 trumpalaikės ambulatorinės<text:s/></text:span><text:span text:style-name="T758">vaikų ir paauglių<text:s/></text:span><text:span text:style-name="T759">psichosocialinės reabil</text:span><text:span text:style-name="T760">itacijos paslaugų. Vienos trumpalaikės ambulatorinės<text:s/></text:span><text:span text:style-name="T761">vaikų ir paauglių<text:s/></text:span><text:span text:style-name="T762">psichosocialinės reabilitacijos paslaugos suteikimo metu taikomi ne mažiau kaip 3 diagnostikos ir gydymo metodai, nurodyti aprašo<text:s/></text:span><text:span text:style-name="T763">77 ir 78 punktuose.</text:span></text:p>
      <text:p text:style-name="P764"><text:span text:style-name="T765">67</text:span><text:span text:style-name="T766">. Ilgalaikė ambulatorinė<text:s/></text:span><text:span text:style-name="T767">vaik</text:span><text:span text:style-name="T768">ų ir paauglių<text:s/></text:span><text:span text:style-name="T769">psichosocialinė reabilitacija skiriama po trumpalaikės<text:s/></text:span><text:span text:style-name="T770">vaikų ir paauglių<text:s/></text:span><text:span text:style-name="T771">psichosocialinės reabilitacijos, kai per trumpalaikę<text:s/></text:span><text:span text:style-name="T772">vaikų ir paauglių<text:s/></text:span><text:span text:style-name="T773">psichosocialinę reabilitaciją paciento vertinimo pagal VBVS rodiklis yra 71–80 balų. Ilgalaikė amb</text:span><text:span text:style-name="T774">ulatorinė<text:s/></text:span><text:span text:style-name="T775">vaikų ir paauglių<text:s/></text:span><text:span text:style-name="T776">psichosocialinė reabilitacija <text:s/>teikiama iki 9 mėnesių, skiriant iki 35<text:s/></text:span><text:span text:style-name="T777">apsilankymų</text:span><text:span text:style-name="T778"><text:s/>pas aprašo 63 punkte nurodytą komandą ir (ar) jos narius. Vienos ilgalaikės ambulatorinės<text:s/></text:span><text:span text:style-name="T779">vaikų ir paauglių<text:s/></text:span><text:span text:style-name="T780">psichosocialinės reabilitacijos pasla</text:span><text:span text:style-name="T781">ugos suteikimo metu taikomi ne mažiau kaip 3 diagnostikos ir gydymo metodai, nurodyti aprašo<text:s/></text:span><text:span text:style-name="T782">77 ir 78 punktuose.</text:span><text:span text:style-name="T783"><text:s text:c="2"/></text:span></text:p>
      <text:p text:style-name="P784"><text:span text:style-name="T785">68</text:span><text:span text:style-name="T786">. <text:s/></text:span><text:span text:style-name="T787">Vaikų ir paauglių p</text:span><text:span text:style-name="T788">sichosocialinės reabilitacijos paslaugoms gauti pacientą siunčia gydytojas vaikų ir paauglių psichiatras.<text:s/></text:span><text:span text:style-name="T789">Siuntim</text:span><text:span text:style-name="T790">e turi būti nurodyti vertinimo pagal VBVS rezultatai ir prie siuntimo pridėta forma 027/a, kurioje aprašytas taikytas gydymas vaikų ir paauglių psichiatrijos dienos stacionare ar vaikų ir paauglių psichiatrijos stacionare. <text:s/></text:span></text:p>
      <text:p text:style-name="P791"><text:span text:style-name="T792">69</text:span><text:span text:style-name="T793">. ASPĮ, teikiančioje ambu</text:span><text:span text:style-name="T794">latorinės<text:s/></text:span><text:span text:style-name="T795">vaikų ir paauglių<text:s/></text:span><text:span text:style-name="T796">psichosocialinės reabilitacijos paslaugas, turi būti aprašo<text:s/></text:span><text:span text:style-name="T797">22</text:span><text:span text:style-name="T798"><text:s/>punkte nurodytos patalpos. Stacionarinės<text:s/></text:span><text:span text:style-name="T799">vaikų ir paauglių<text:s/></text:span><text:span text:style-name="T800">psichosocialinės reabilitacijos paslaugos turi būti teikiamos atskirame padalinyje, kuriame turi būti pata</text:span><text:span text:style-name="T801">lpos, nurodytos aprašo 35 punkte.<text:s/></text:span></text:p>
      <text:p text:style-name="P802"><text:span text:style-name="T803">70</text:span><text:span text:style-name="T804">. Ambulatorinės ir stacionarinės<text:s/></text:span><text:span text:style-name="T805">vaikų ir paauglių<text:s/></text:span><text:span text:style-name="T806">psichosocialinės reabilitacijos procesą sudaro psichikos būklės vertinimo, paciento konsultavimo, mokymo, psichosocialinių įgūdžių atkūrimo ir stiprinimo paslaugos.</text:span></text:p>
      <text:p text:style-name="P807"><text:span text:style-name="T808">71</text:span><text:span text:style-name="T809">. Aprašo 63 punkte nurodytos specialistų komandos gydytojas vaikų ir paauglių psichiatras yra atsakingas už individualaus<text:s/></text:span><text:span text:style-name="T810">vaikų ir paauglių<text:s/></text:span><text:span text:style-name="T811">psichosocialinės reabilitacijos plano sudarymą, papildymą ir (ar) koregavimą, plano įvykdymo rezultatų aprašy</text:span><text:span text:style-name="T812">mą formoje 025/a ir pakartotinės<text:s/></text:span><text:span text:style-name="T813">vaikų ir paauglių<text:s/></text:span><text:span text:style-name="T814">psichosocialinės reabilitacijos skyrimą (rekomendavimą). Priimdamas sprendimus gydytojas vaikų ir paauglių psichiatras vadovaujasi</text:span><text:span text:style-name="T815"><text:s/></text:span><text:span text:style-name="T816">Aprašo 63 punkte nurodytos specialistų komandos specialistų rekomendacijom</text:span><text:span text:style-name="T817">is, paciento vertinimo ir stebėjimo rezultatais bei bendromis Aprašo 63 punkte nurodytos specialistų komandos išvadomis.</text:span></text:p>
      <text:p text:style-name="P818"><text:span text:style-name="T819">72</text:span><text:span text:style-name="T820">. Gydytojas vaikų ir paauglių psichiatras, teikdamas ambulatorinės ir stacionarinės <text:s/></text:span><text:span text:style-name="T821">vaikų ir paauglių<text:s/></text:span><text:span text:style-name="T822">psichosocialinės reabilita</text:span><text:span text:style-name="T823">cijos paslaugas:</text:span></text:p>
      <text:p text:style-name="P824"><text:span text:style-name="T825">72.1</text:span><text:span text:style-name="T826">. vertina paciento psichikos būklę;</text:span></text:p>
      <text:p text:style-name="P827"><text:span text:style-name="T828">72.2</text:span><text:span text:style-name="T829">. dalyvauja sudarant ir vykdant psichosocialinės reabilitacijos planą;</text:span></text:p>
      <text:p text:style-name="P830"><text:span text:style-name="T831">72.3</text:span><text:span text:style-name="T832">. vykdo psichoedukaciją pacientui ir jo atstovams pagal įstatymą;<text:s/></text:span></text:p>
      <text:p text:style-name="P833"><text:span text:style-name="T834">72.4</text:span><text:span text:style-name="T835">. teikia informaciją <text:s/>ir konsultacijas psichosocialinės reabilitacijos specialistų komandos</text:span><text:span text:style-name="T836"><text:s/>nariams;</text:span></text:p>
      <text:p text:style-name="P837"><text:span text:style-name="T838">72.5</text:span><text:span text:style-name="T839">. vadovauja taikant aplinkos terapiją.</text:span></text:p>
      <text:p text:style-name="P840"><text:span text:style-name="T841">73</text:span><text:span text:style-name="T842">. Medicinos psichologas, teikdamas ambulatorinės ir stacionarinės<text:s/></text:span><text:span text:style-name="T843">vaikų ir paauglių</text:span><text:span text:style-name="T844"><text:s/>psichosocialinės</text:span><text:span text:style-name="T845"><text:s/>reabilitacijos paslaugas:</text:span></text:p>
      <text:p text:style-name="P846"><text:span text:style-name="T847">73.1</text:span><text:span text:style-name="T848">. dalyvauja sudarant ir vykdant<text:s/></text:span><text:span text:style-name="T849">vaikų ir paauglių</text:span><text:span text:style-name="T850"><text:s/>psichosocialinės reabilitacijos planą;</text:span></text:p>
      <text:p text:style-name="P851"><text:span text:style-name="T852">73.2</text:span><text:span text:style-name="T853">. atlieka psichologinį paciento įvertinimą;</text:span></text:p>
      <text:p text:style-name="P854"><text:span text:style-name="T855">73.3</text:span><text:span text:style-name="T856">. atlieka psichologines intervencijas (psichologinį konsultavimą, taiko<text:s/></text:span><text:span text:style-name="T857">psichologinio poveikio priemones, psichoterapines technikas) individualiai ir grupėje;</text:span></text:p>
      <text:p text:style-name="P858"><text:span text:style-name="T859">73.4</text:span><text:span text:style-name="T860">. konsultuoja paciento atstovus pagal įstatymą;<text:s/></text:span></text:p>
      <text:p text:style-name="P861"><text:span text:style-name="T862">73.5</text:span><text:span text:style-name="T863">. pagal kompetenciją vykdo <text:s/>psichologinį mokymą.</text:span></text:p>
      <text:p text:style-name="P864"><text:span text:style-name="T865">74</text:span><text:span text:style-name="T866">. Socialinis darbuotojas, dalyvaudamas teikiant</text:span><text:span text:style-name="T867"><text:s/>ambulatorinės ir stacionarinės <text:s/></text:span><text:span text:style-name="T868">vaikų ir paauglių</text:span><text:span text:style-name="T869"><text:s/>psichosocialinės reabilitacijos paslaugas:</text:span></text:p>
      <text:p text:style-name="P870"><text:span text:style-name="T871">74.1</text:span><text:span text:style-name="T872">. dalyvauja sudarant ir vykdant<text:s/></text:span><text:span text:style-name="T873">vaikų ir paauglių</text:span><text:span text:style-name="T874"><text:s/>psichosocialinės reabilitacijos planą;</text:span></text:p>
      <text:p text:style-name="P875"><text:span text:style-name="T876">74.2</text:span><text:span text:style-name="T877">. įvertina paciento socialinį funkcionavimą, socialinius ry</text:span><text:span text:style-name="T878">šius bei socialinius įgūdžius;</text:span></text:p>
      <text:p text:style-name="P879"><text:span text:style-name="T880">74.3</text:span><text:span text:style-name="T881">. konsultuoja pacientą dėl psichosocialinių galimybių, individualios priežiūros, kitos kasdieninės ir savarankiškos veiklos įgūdžių, vykdo kitą psichosocialinį konsultavimą ir (ar) mokymą;</text:span></text:p>
      <text:p text:style-name="P882"><text:span text:style-name="T883">74.4</text:span><text:span text:style-name="T884">. moko individualiai</text:span><text:span text:style-name="T885"><text:s/>ir grupėse individualios priežiūros, kitos kasdienės ir savarankiškos veiklos įgūdžių;</text:span></text:p>
      <text:p text:style-name="P886"><text:span text:style-name="T887">74.5</text:span><text:span text:style-name="T888">. taiko aplinkos terapiją;</text:span></text:p>
      <text:p text:style-name="P889"><text:span text:style-name="T890">74.6</text:span><text:span text:style-name="T891">. konsultuoja paciento atstovus pagal įstatymą dėl paciento individualios priežiūros, kitos kasdienės ir savarankiškos<text:s/></text:span><text:span text:style-name="T892">veiklos bei galimybių;</text:span></text:p>
      <text:p text:style-name="P893"><text:span text:style-name="T894">74.7</text:span><text:span text:style-name="T895">. stebi paciento individualios priežiūros ir savarankiškumo vystymąsi ir pokyčius;</text:span></text:p>
      <text:p text:style-name="P896"><text:span text:style-name="T897">74.8</text:span><text:span text:style-name="T898">. rūpinasi paciento ryšių su aplinka atkūrimu;</text:span></text:p>
      <text:p text:style-name="P899"><text:span text:style-name="T900">74.9</text:span><text:span text:style-name="T901">. informuoja ir konsultuoja pacientus ir jų artimuosius apie socialinės pagalbo</text:span><text:span text:style-name="T902">s poreikį ir priemones;</text:span></text:p>
      <text:p text:style-name="P903"><text:span text:style-name="T904">74.10</text:span><text:span text:style-name="T905">. tarpininkauja ir vykdo bendradarbiavimą su Aprašo 5 punkte nurodytomis institucijomis.<text:s/></text:span></text:p>
      <text:p text:style-name="P906"><text:span text:style-name="T907">75</text:span><text:span text:style-name="T908">. Psichikos sveikatos slaugytojas, teikdamas ambulatorinės ir stacionarinės <text:s/></text:span><text:span text:style-name="T909">vaikų ir paauglių</text:span><text:span text:style-name="T910"><text:s/>psichosocialinės reabilitacijo</text:span><text:span text:style-name="T911">s paslaugas:</text:span></text:p>
      <text:p text:style-name="P912"><text:span text:style-name="T913">75.1</text:span><text:span text:style-name="T914">. dalyvauja sudarant ir vykdant<text:s/></text:span><text:span text:style-name="T915">vaikų ir paauglių</text:span><text:span text:style-name="T916"><text:s/>psichosocialinės reabilitacijos planą;</text:span></text:p>
      <text:p text:style-name="P917"><text:span text:style-name="T918">75.2</text:span><text:span text:style-name="T919">. padeda pacientui atkurti prarastus ir įtvirtinti turimus bendravimo įgūdžius;</text:span></text:p>
      <text:p text:style-name="P920"><text:span text:style-name="T921">75.3</text:span><text:span text:style-name="T922">. vertina paciento būklę ir jos pasikeitimus;</text:span></text:p>
      <text:p text:style-name="P923"><text:span text:style-name="T924">75.4</text:span><text:span text:style-name="T925">. stebi paciento savarankiškumo vystymąsi ir pokyčius;</text:span></text:p>
      <text:p text:style-name="P926"><text:span text:style-name="T927">75.5</text:span><text:span text:style-name="T928">. vykdo aplinkos terapiją;</text:span></text:p>
      <text:p text:style-name="P929"><text:span text:style-name="T930">75.6</text:span><text:span text:style-name="T931">. teikia konsultacinę pagalbą pacientui bei jo artimiesiems dėl vaistų vartojimo, psichosocialinių įgūdžių atkūrimo ir palaikymo.</text:span></text:p>
      <text:p text:style-name="P932"><text:span text:style-name="T933">76</text:span><text:span text:style-name="T934">. Stacionarinė vai</text:span><text:span text:style-name="T935">kų ir paauglių</text:span><text:span text:style-name="T936"><text:s/></text:span><text:span text:style-name="T937">psichosocialinė reabilitacija skiriama<text:s/></text:span><text:span text:style-name="T938">tik po stacionarinio<text:s/></text:span><text:span text:style-name="T939">vaikų ir paauglių</text:span><text:span text:style-name="T940"><text:s/></text:span><text:span text:style-name="T941">psichiatrinio gydymo, kai paciento vertinimo pagal<text:s/></text:span><text:span text:style-name="T942">VBVS</text:span><text:span text:style-name="T943"><text:s/>rodiklis yra 50–59 balų.<text:s/></text:span><text:span text:style-name="T944">Stacionarinės<text:s/></text:span><text:span text:style-name="T945">vaikų ir paauglių</text:span><text:span text:style-name="T946"><text:s/></text:span><text:span text:style-name="T947">psichosocialinės reabilitacijos paslaugos pacientui teikiamos iki 15 lovadienių <text:s/>vieno gydymo kurso metu.<text:s/></text:span></text:p>
      <text:p text:style-name="P948"><text:span text:style-name="T949">77</text:span><text:span text:style-name="T950">. Teikiant<text:s/></text:span><text:span text:style-name="T951">vaikų ir paauglių</text:span><text:span text:style-name="T952"><text:s/></text:span><text:span text:style-name="T953">psichosocialinės reabilitacijos paslaugas taikomi šie diagnostikos metodai:</text:span><text:span text:style-name="T954"><text:s/></text:span></text:p>
      <text:p text:style-name="P955"><text:span text:style-name="T956">77.1</text:span><text:span text:style-name="T957">. klinikinė diagnostika, psicho</text:span><text:span text:style-name="T958">socialinis vertinimas;</text:span></text:p>
      <text:p text:style-name="P959"><text:span text:style-name="T960">77.2</text:span><text:span text:style-name="T961">. įvairių specialistų atliekamas vaiko elgesio, žaidimo, bendravimo klinikinis stebėjimas;</text:span></text:p>
      <text:p text:style-name="P962"><text:span text:style-name="T963">77.3</text:span><text:span text:style-name="T964">. vaiko elgesio, psichikos būklės, tėvų ir vaiko santykių vertinimo metodai;</text:span></text:p>
      <text:p text:style-name="P965"><text:span text:style-name="T966">77.4</text:span><text:span text:style-name="T967">. klinikinis interviu;</text:span></text:p>
      <text:p text:style-name="P968"><text:span text:style-name="T969">77.5</text:span><text:span text:style-name="T970">. pažintinių funkcijų (dėmesio, atminties, mąstymo ir kitų), raidos, intelekto, emocinės būsenos, emocinių ir elgesio sunkumų, asmenybės ir kitų psichologinių savybių vertinimas psichologinio įvertinimo instrumentais:<text:s/></text:span></text:p>
      <text:p text:style-name="P971"><text:span text:style-name="T972">77.5.1</text:span><text:span text:style-name="T973">. standartizuotais intelekto<text:s/></text:span><text:span text:style-name="T974">vertinimo instrumentais);</text:span></text:p>
      <text:p text:style-name="P975"><text:span text:style-name="T976">77.5.2</text:span><text:span text:style-name="T977">. <text:s/>raidos vertinimo instrumentais (Vaiko raidos skalė; VBVS; kiti Lietuvoje taikomi standartizuoti raidos vertinimo instrumentai);</text:span></text:p>
      <text:p text:style-name="P978"><text:span text:style-name="T979">77.5.3</text:span><text:span text:style-name="T980">. <text:s/>vaikų elgesio ir emocinių sunkumų vertinimo instrumentais;</text:span></text:p>
      <text:p text:style-name="P981"><text:span text:style-name="T982">77.6</text:span><text:span text:style-name="T983">. bendr</text:span><text:span text:style-name="T984">adarbiavimu grįstas savižudybės rizikos vertinimas ir valdymas;</text:span></text:p>
      <text:p text:style-name="P985"><text:span text:style-name="T986">77.7</text:span><text:span text:style-name="T987">. vaiko ir tėvų santykių vertinimo metodai.</text:span></text:p>
      <text:p text:style-name="P988"><text:span text:style-name="T989">78</text:span><text:span text:style-name="T990">.</text:span><text:span text:style-name="T991"><text:s/></text:span><text:span text:style-name="T992">Teikiant<text:s/></text:span><text:span text:style-name="T993">vaikų ir paauglių<text:s/></text:span><text:span text:style-name="T994">psichosocialinės reabilitacijos paslaugas taikomi</text:span><text:span text:style-name="T995"><text:s/></text:span><text:span text:style-name="T996">šie g</text:span><text:span text:style-name="T997">ydymo metodai:<text:s/></text:span></text:p>
      <text:p text:style-name="P998"><text:span text:style-name="T999">78.1</text:span><text:span text:style-name="T1000">. konsultacijos<text:s/></text:span><text:span text:style-name="T1001">(individualios, grupinės, šeimos);</text:span></text:p>
      <text:p text:style-name="P1002"><text:span text:style-name="T1003">78.2</text:span><text:span text:style-name="T1004">. psichoterapija (individuali, grupinė, šeimos) ir psichoterapinių technikų taikymas (pacientui, atstovams pagal įstatymą);</text:span></text:p>
      <text:p text:style-name="P1005"><text:span text:style-name="T1006">78.3</text:span><text:span text:style-name="T1007">. socialinių įgūdžių ugdymas;</text:span></text:p>
      <text:p text:style-name="P1008"><text:span text:style-name="T1009">78.4</text:span><text:span text:style-name="T1010">. psichoedukacija, psichologinis švietimas<text:s/></text:span><text:span text:style-name="T1011">(pacientų tėvų, bendruomenės narių);</text:span></text:p>
      <text:p text:style-name="P1012"><text:span text:style-name="T1013">78.5</text:span><text:span text:style-name="T1014">. išplėstinė gydytojo vaikų ir paauglių psichikos sveikatos specialistų konsultacija, kurios metu bendradarbiaujama su Aprašo 5 punkte nurodytomis institucijomis, teikiamos ugdymo rekomendacijos;</text:span></text:p>
      <text:p text:style-name="P1015"><text:span text:style-name="T1016">78.6</text:span><text:span text:style-name="T1017">. aplin</text:span><text:span text:style-name="T1018">kos terapija;<text:s/></text:span></text:p>
      <text:p text:style-name="P1019"><text:span text:style-name="T1020">78.7</text:span><text:span text:style-name="T1021">. įvairūs meno terapijos metodai.</text:span></text:p>
      <text:p text:style-name="P1022"><text:span text:style-name="T1023">79</text:span><text:span text:style-name="T1024">. Kiekvienos vaikų ir paauglių psichosocialinės reabilitacijos paslaugos metu turi būti taikomi ne mažiau kaip 3 diagnostikos ir (ar) gydymo metodai, nurodyti aprašo<text:s/></text:span><text:span text:style-name="T1025">77–78 punktuose.<text:s/></text:span></text:p>
      <text:p text:style-name="P1026"/>
      <text:p text:style-name="P1027"><text:span text:style-name="T1028">IX</text:span><text:span text:style-name="T1029"><text:s/>SKYRIUS</text:span></text:p>
      <text:p text:style-name="P1030"><text:span text:style-name="T1031">VAIKŲ IR PAAUGLIŲ PSICHIATRIJOS PASLAUGŲ APMOKĖJIMO PRIVALOMOJO SVEIKATOS DRAUDIMO FONDO BIUDŽETO LĖŠOMIS TVARKA</text:span></text:p>
      <text:p text:style-name="P1032"/>
      <text:p text:style-name="P1033"><text:span text:style-name="T1034">80</text:span><text:span text:style-name="T1035">. Vaikų ir paauglių psichikos sveikatos priežiūros paslaugų, atitinkančių apraše nustatytus reikalavimus, išlaidos apmokamos<text:s/></text:span><text:span text:style-name="T1036">Privalomojo sveikatos draudimo fondo (toliau – PSDF) biudžeto lėšomis šia tvarka:</text:span></text:p>
      <text:p text:style-name="P1037"><text:span text:style-name="T1038">80.1</text:span><text:span text:style-name="T1039">. Vaikų ir paauglių specializuotos ambulatorinės psichiatrijos paslaugos PSDF biudžeto lėšomis apmokamos Lietuvos Respublikos sveikatos apsaugos ministro 1998 m. biržel</text:span><text:span text:style-name="T1040">io 18 d. įsakymo Nr. 329 „Dėl bazinių kainų patvirtinimo“ nustatyta tvarka pagal jų bazines kainas, nurodytas Asmens sveikatos priežiūros paslaugų (išskyrus aktyviojo gydymo), apmokamų Privalomojo sveikatos draudimo fondo biudžeto lėšomis, ir jų bazinių ka</text:span><text:span text:style-name="T1041">inų sąraše, patvirtintame Lietuvos Respublikos sveikatos apsaugos ministro 2022 m. lapkričio 3 d. įsakymu Nr. V-1630 „Dėl asmens sveikatos priežiūros paslaugų ir jų bazinių kainų sąrašo bei su šiomis paslaugomis susijusių priemokų, mokamų Privalomojo sveik</text:span><text:span text:style-name="T1042">atos draudimo fondo biudžeto lėšomis, sąrašų patvirtinimo“ (toliau – Sąrašas). Išplėstinės vaikų ir paauglių psichikos sveikatos specialistų konsultacijos gali būti apmokamos tik atlikus visus aprašo 16 punkte nurodytus veiksmus. Per kalendorinius metus ap</text:span><text:span text:style-name="T1043">mokamos ne daugiau kaip dvi vienam pacientui suteiktos išplėstinės vaikų ir paauglių psichikos sveikatos specialistų konsultacijos.<text:s/></text:span></text:p>
      <text:p text:style-name="P1044">Papunkčio pakeitimai:</text:p>
      <text:p text:style-name="P1045"><text:span text:style-name="T1046">Nr.<text:s/></text:span><text:a xlink:href="https://www.e-tar.lt/portal/legalAct.html?documentId=66970bd0faf411e99681cd81dcdca52c" office:target-frame-name="_top" xlink:show="replace"><text:span text:style-name="T1047">V-1220</text:span></text:a><text:span text:style-name="T1048">, 2019-10-29, paskelbta TAR 2019-10-30, i. k. 2019-17270</text:span></text:p>
      <text:p text:style-name="P1049"><text:span text:style-name="T1050">Nr.<text:s/></text:span><text:a xlink:href="https://www.e-tar.lt/portal/legalAct.html?documentId=8dc9002080f011ed8df094f359a60216" office:target-frame-name="_top" xlink:show="replace"><text:span text:style-name="T1051">V-1898</text:span></text:a><text:span text:style-name="T1052">, 2022-12-21, paskelbta TAR 2022-12-21, i. k. 2022-26088</text:span></text:p>
      <text:p text:style-name="Normal"/>
      <text:p text:style-name="P1053"><text:span text:style-name="T1054">80.2</text:span><text:span text:style-name="T1055">. PSDF biudžeto lė</text:span><text:span text:style-name="T1056">šomis gali būti apmokama ne daugiau kaip 30 vienam pacientui vieno gydymo epizodo metu suteiktų vaikų ir paauglių psichiatrijos dienos stacionaro paslaugų. Atsižvelgiant į paciento sveikatos būklę, gydytojų konsiliumo sprendimu gydymo kursas gali būti prat</text:span><text:span text:style-name="T1057">ęstas 1 kartą, tačiau šį gydymo kursą gali sudaryti ne daugiau kaip 30 vaikų ir paauglių psichiatrijos dienos stacionaro paslaugų. Vaikų ir paauglių psichiatrijos dienos stacionaro paslaugos apmokamos pagal šios paslaugos bazinę kainą, nustatytą Sąraše.<text:s/></text:span></text:p>
      <text:p text:style-name="P1058">Papunkčio pakeitimai:</text:p>
      <text:p text:style-name="P1059"><text:span text:style-name="T1060">Nr.<text:s/></text:span><text:a xlink:href="https://www.e-tar.lt/portal/legalAct.html?documentId=66970bd0faf411e99681cd81dcdca52c" office:target-frame-name="_top" xlink:show="replace"><text:span text:style-name="T1061">V-1220</text:span></text:a><text:span text:style-name="T1062">, 2019-10-29, paskelbta TAR 2019-10-30, i. k. 2019-17270</text:span></text:p>
      <text:p text:style-name="P1063"><text:span text:style-name="T1064">Nr.<text:s/></text:span><text:a xlink:href="https://www.e-tar.lt/portal/legalAct.html?documentId=8dc9002080f011ed8df094f359a60216" office:target-frame-name="_top" xlink:show="replace"><text:span text:style-name="T1065">V-1898</text:span></text:a><text:span text:style-name="T1066">, 2022-12-21, paskelbta TAR 2022-12-21, i. k. 2022-26088</text:span></text:p>
      <text:p text:style-name="Normal"/>
      <text:p text:style-name="P1067"><text:span text:style-name="T1068">80.3</text:span><text:span text:style-name="T1069">. Už vaikų ir paauglių psichiatrijos stacionarines bei vaikų ir paauglių krizių intervencijos paslaugas mokama pagal giminingų diagnozių grupių metodą,<text:s/></text:span><text:span text:style-name="T1070">vadovaujantis Lietuvos Respublikos sveikatos apsaugos ministro 2011 m. gruodžio 23 d. įsakymu Nr. V-1118 „Dėl Giminingų diagnozių grupių sąrašo, Normatyvinės gydymo trukmės ir giminingų diagnozių grupėms priskiriamų kainų koeficientų sąrašo, bazinės aktyvi</text:span><text:span text:style-name="T1071">ojo gydymo atvejo kainos</text:span><text:span text:style-name="T1072"><text:s/></text:span><text:span text:style-name="T1073">ir Medicinos pagalbos priemonių, vaistų, procedūrų ir kraujo komponentų kainų, turinčių įtakos faktinei aktyviojo gydymo atvejo kainai, sąrašo tvirtinimo“.<text:s/></text:span></text:p>
      <text:p text:style-name="P1074"><text:span text:style-name="T1075">80.4</text:span><text:span text:style-name="T1076">. PSDF biudžeto lėšomis apmokama ne daugiau kaip 12 vienam pacient</text:span><text:span text:style-name="T1077">ui vieno gydymo epizodo metu suteiktų trumpalaikės ambulatorinės<text:s/></text:span><text:span text:style-name="T1078">vaikų ir paauglių<text:s/></text:span><text:span text:style-name="T1079">psichosocialinės reabilitacijos paslaugų išlaidos. PSDF biudžeto lėšomis apmokama ne daugiau kaip 35 vienam pacientui vieno gydymo epizodo metu suteiktų ilgalaikės ambulator</text:span><text:span text:style-name="T1080">inės<text:s/></text:span><text:span text:style-name="T1081">vaikų ir paauglių<text:s/></text:span><text:span text:style-name="T1082">psichosocialinės reabilitacijos paslaugų išlaidos. PSDF biudžeto lėšomis apmokama ne daugiau kaip 15 vienam pacientui vieno gydymo epizodo metu suteiktų stacionarinių<text:s/></text:span><text:span text:style-name="T1083">vaikų ir paauglių<text:s/></text:span><text:span text:style-name="T1084">psichosocialinės reabilitacijos paslaugų išlaido</text:span><text:span text:style-name="T1085">s.</text:span></text:p>
      <text:p text:style-name="P1086"><text:span text:style-name="T1087">80.5</text:span><text:span text:style-name="T1088">. Vaikų ir paauglių psichosocialinės reabilitacijos paslaugos apmokamos pagal bazines kainas, nustatytas Sąraše.</text:span><text:s/></text:p>
      <text:p text:style-name="P1089">Papunkčio pakeitimai:</text:p>
      <text:p text:style-name="P1090"><text:span text:style-name="T1091">Nr.<text:s/></text:span><text:a xlink:href="https://www.e-tar.lt/portal/legalAct.html?documentId=66970bd0faf411e99681cd81dcdca52c" office:target-frame-name="_top" xlink:show="replace"><text:span text:style-name="T1092">V-1220</text:span></text:a><text:span text:style-name="T1093">,</text:span><text:span text:style-name="T1094"><text:s/>2019-10-29, paskelbta TAR 2019-10-30, i. k. 2019-17270</text:span></text:p>
      <text:p text:style-name="P1095"><text:span text:style-name="T1096">Nr.<text:s/></text:span><text:a xlink:href="https://www.e-tar.lt/portal/legalAct.html?documentId=8dc9002080f011ed8df094f359a60216" office:target-frame-name="_top" xlink:show="replace"><text:span text:style-name="T1097">V-1898</text:span></text:a><text:span text:style-name="T1098">, 2022-12-21, paskelbta TAR 2022-12-21, i. k. 2022-26088</text:span></text:p>
      <text:p text:style-name="Normal"/>
      <text:p text:style-name="P1099"><text:span text:style-name="T1100">––––––––––––––––––––––––</text:span></text:p>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sveikatos apsaugos ministerija, Įsakymas</text:span></text:p>
      <text:p text:style-name="P1110"><text:span text:style-name="T1111">Nr.<text:s/></text:span><text:a xlink:href="https://www.e-tar.lt/portal/legalAct.html?documentId=TAR.B83B3A5AA893" office:target-frame-name="_top" xlink:show="replace"><text:span text:style-name="T1112">116</text:span></text:a><text:span text:style-name="T1113">, 2002-03-08, Žin., 2002, Nr. 28-1016 (2002-03-16), i. k. 1022250ISAK00000116</text:span></text:p>
      <text:p text:style-name="P1114"><text:span text:style-name="T1115">Dėl Li</text:span><text:span text:style-name="T1116">etuvos Respublikos sveikatos apsaugos ministro įsakymų, reglamentuojančių vaikų ir suaugusiųjų antrinio ir tretinio lygio sveikatos priežiūros paslaugų teikimo bendruosius ir specialiuosius reikalavimus, dalinio pakeitimo</text:span></text:p>
      <text:p text:style-name="P1117"/>
      <text:p text:style-name="P1118"><text:span text:style-name="T1119">2.</text:span></text:p>
      <text:p text:style-name="P1120"><text:span text:style-name="T1121">Lietuvos Respublikos sveikatos</text:span><text:span text:style-name="T1122"><text:s/>apsaugos ministerija, Įsakymas</text:span></text:p>
      <text:p text:style-name="P1123"><text:span text:style-name="T1124">Nr.<text:s/></text:span><text:a xlink:href="https://www.e-tar.lt/portal/legalAct.html?documentId=TAR.DD120AEF194B" office:target-frame-name="_top" xlink:show="replace"><text:span text:style-name="T1125">V-733</text:span></text:a><text:span text:style-name="T1126">, 2011-07-29, Žin., 2011, Nr. 100-4718 (2011-08-06), i. k. 1112250ISAK000V-733</text:span></text:p>
      <text:p text:style-name="P1127"><text:span text:style-name="T1128">Dėl Lietuvos Respublikos sveikatos apsaugos ministro 2</text:span><text:span text:style-name="T1129">000 m. gruodžio 14 d. įsakymo Nr. 730 "Dėl Vaikų ir paauglių psichiatrijos ir psichoterapijos paslaugų organizavimo principų, aprašymo ir teikimo reikalavimų" pakeitimo</text:span></text:p>
      <text:p text:style-name="P1130"/>
      <text:p text:style-name="P1131"><text:span text:style-name="T1132">3.</text:span></text:p>
      <text:p text:style-name="P1133"><text:span text:style-name="T1134">Lietuvos Respublikos sveikatos apsaugos ministerija, Įsakymas</text:span></text:p>
      <text:p text:style-name="P1135"><text:span text:style-name="T1136">Nr.<text:s/></text:span><text:a xlink:href="https://www.e-tar.lt/portal/legalAct.html?documentId=3e96d9a099b311e9ae2e9d61b1f977b3" office:target-frame-name="_top" xlink:show="replace"><text:span text:style-name="T1137">V-752</text:span></text:a><text:span text:style-name="T1138">, 2019-06-27, paskelbta TAR 2019-07-01, i. k. 2019-10611</text:span></text:p>
      <text:p text:style-name="P1139"><text:span text:style-name="T1140">Dėl Lietuvos Respublikos sveikatos apsaugos ministro 2000 m.gruodžio 14 d. Įsakymo Nr. 730 "Dėl Vaikų ir paauglių</text:span><text:span text:style-name="T1141"><text:s/>psichiatrijos ir psichoterapijos paslaugų organizavimo principų, aprašymo ir teikimo reikalavimų“ pakeitimo</text:span></text:p>
      <text:p text:style-name="P1142"/>
      <text:p text:style-name="P1143"><text:span text:style-name="T1144">4.</text:span></text:p>
      <text:p text:style-name="P1145"><text:span text:style-name="T1146">Lietuvos Respublikos sveikatos apsaugos ministerija, Įsakymas</text:span></text:p>
      <text:p text:style-name="P1147"><text:span text:style-name="T1148">Nr.<text:s/></text:span><text:a xlink:href="https://www.e-tar.lt/portal/legalAct.html?documentId=66970bd0faf411e99681cd81dcdca52c" office:target-frame-name="_top" xlink:show="replace"><text:span text:style-name="T1149">V-1220</text:span></text:a><text:span text:style-name="T1150">, 2019-10-29, paskelbta TAR 2019-10-30, i. k. 2019-17270</text:span></text:p>
      <text:p text:style-name="P1151"><text:span text:style-name="T1152">Dėl Lietuvos Respublikos sveikatos apsaugos ministro 2019 m. birželio 27 d. įsakymo Nr. V-752 „Dėl Lietuvos Respublikos sveikatos apsaugos ministro 2000 m. gruodžio 14 d. į</text:span><text:span text:style-name="T1153">sakymo Nr. 730 „Dėl Vaikų ir paauglių psichiatrijos ir psichoterapijos paslaugų organizavimo principų, aprašymo ir teikimo reikalavimų“ pakeitimo“ pakeitimo</text:span></text:p>
      <text:p text:style-name="P1154"/>
      <text:p text:style-name="P1155"><text:span text:style-name="T1156">5.</text:span></text:p>
      <text:p text:style-name="P1157"><text:span text:style-name="T1158">Lietuvos Respublikos sveikatos apsaugos ministerija, Įsakymas</text:span></text:p>
      <text:p text:style-name="P1159"><text:span text:style-name="T1160">Nr.<text:s/></text:span><text:a xlink:href="https://www.e-tar.lt/portal/legalAct.html?documentId=92cd3db0fbd911e99681cd81dcdca52c" office:target-frame-name="_top" xlink:show="replace"><text:span text:style-name="T1161">V-1250</text:span></text:a><text:span text:style-name="T1162">, 2019-10-31, paskelbta TAR 2019-10-31, i. k. 2019-17404</text:span></text:p>
      <text:p text:style-name="P1163"><text:span text:style-name="T1164">„Dėl Lietuvos Respublikos sveikatos apsaugos ministro 2019 m. birželio 27 d. įsakymo Nr. V-752 „Dėl Lietuvos Respublikos sve</text:span><text:span text:style-name="T1165">ikatos apsaugos ministro 2000 m. gruodžio 14 d. įsakymo Nr. 730 „Dėl Vaikų ir paauglių psichiatrijos ir psichoterapijos paslaugų organizavimo principų, aprašymo ir teikimo reikalavimų“ pakeitimo“ pakeitimo“</text:span></text:p>
      <text:p text:style-name="P1166"/>
      <text:p text:style-name="P1167"><text:span text:style-name="T1168">6.</text:span></text:p>
      <text:p text:style-name="P1169"><text:span text:style-name="T1170">Lietuvos Respublikos sveikatos apsaugos minis</text:span><text:span text:style-name="T1171">terija, Įsakymas</text:span></text:p>
      <text:p text:style-name="P1172"><text:span text:style-name="T1173">Nr.<text:s/></text:span><text:a xlink:href="https://www.e-tar.lt/portal/legalAct.html?documentId=8dc9002080f011ed8df094f359a60216" office:target-frame-name="_top" xlink:show="replace"><text:span text:style-name="T1174">V-1898</text:span></text:a><text:span text:style-name="T1175">, 2022-12-21, paskelbta TAR 2022-12-21, i. k. 2022-26088</text:span></text:p>
      <text:p text:style-name="P1176"><text:span text:style-name="T1177">Dėl Lietuvos Respublikos sveikatos apsaugos ministro 2000 m. gruodžio 14 d</text:span><text:span text:style-name="T1178">. įsakymo Nr. 730 „Dėl Vaikų ir paauglių psichikos sveikatos priežiūros paslaugų teikimo reikalavimų aprašo patvirtinimo“ pakeitimo</text:span></text:p>
      <text:p text:style-name="P1179"/>
      <text:p text:style-name="P1180"><text:span text:style-name="T1181">7.</text:span></text:p>
      <text:p text:style-name="P1182"><text:span text:style-name="T1183">Lietuvos Respublikos sveikatos apsaugos ministerija, Įsakymas</text:span></text:p>
      <text:p text:style-name="P1184"><text:span text:style-name="T1185">Nr.<text:s/></text:span><text:a xlink:href="https://www.e-tar.lt/portal/legalAct.html?documentId=341e501085b511ed8df094f359a60216" office:target-frame-name="_top" xlink:show="replace"><text:span text:style-name="T1186">V-1965</text:span></text:a><text:span text:style-name="T1187">, 2022-12-27, paskelbta TAR 2022-12-27, i. k. 2022-26912</text:span></text:p>
      <text:p text:style-name="P1188"><text:span text:style-name="T1189">Dėl Lietuvos Respublikos sveikatos apsaugos ministro 2000 m. gruodžio 14 d. įsakymo Nr. 730 „Dėl Vaikų ir paauglių psichikos sveikatos priežiūros<text:s/></text:span><text:span text:style-name="T1190">paslaugų teikimo reikalavimų aprašo patvirtinimo“ pakeitimo ir Lietuvos Respublikos sveikatos apsaugos ministro 2019 m. spalio 31 d. įsakymo Nr. V-1250 „Dėl Lietuvos Respublikos sveikatos apsaugos ministro 2019 m. birželio 27 d. įsakymo Nr. V-752 „Dėl Liet</text:span><text:span text:style-name="T1191">uvos Respublikos sveikatos apsaugos ministro 2000 m. gruodžio 14 d. įsakymo Nr. 730 „Dėl Vaikų ir paauglių psichiatrijos ir psichoterapijos paslaugų organizavimo principų, aprašymo ir teikimo reikalavimų“ pakeitimo“ pakeitimo“ pripažinimo netekusiu galios</text:span></text:p>
      <text:p text:style-name="P1192"/>
      <text:p text:style-name="P1193"><text:span text:style-name="T1194">8.</text:span></text:p>
      <text:p text:style-name="P1195"><text:span text:style-name="T1196">Lietuvos Respublikos sveikatos apsaugos ministerija, Įsakymas</text:span></text:p>
      <text:p text:style-name="P1197"><text:span text:style-name="T1198">Nr.<text:s/></text:span><text:a xlink:href="https://www.e-tar.lt/portal/legalAct.html?documentId=64e105e0f11511ee9f5b8ffa077f9188" office:target-frame-name="_top" xlink:show="replace"><text:span text:style-name="T1199">V-371</text:span></text:a><text:span text:style-name="T1200">, 2024-04-02, paskelbta TAR 2024-04-02, i. k. 2024-06141</text:span></text:p>
      <text:p text:style-name="P1201"><text:span text:style-name="T1202">Dėl Lietuvos Respublikos s</text:span><text:span text:style-name="T1203">veikatos apsaugos ministro 2000 m. gruodžio 14 d. įsakymo Nr. 730 „Dėl Vaikų ir paauglių psichikos sveikatos priežiūros paslaugų teikimo reikalavimų aprašo patvirtin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6</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Mindaugas ft. Giedre</meta:initial-creator>
    <dc:creator>adlibuser</dc:creator>
    <meta:creation-date>2025-01-24T09:56:00Z</meta:creation-date>
    <dc:date>2025-01-24T09:56:00Z</dc:date>
    <meta:print-date>2008-10-25T13:03:00Z</meta:print-date>
    <meta:template xlink:href="Normal.dotm" xlink:type="simple"/>
    <meta:editing-cycles>2</meta:editing-cycles>
    <meta:editing-duration>PT0S</meta:editing-duration>
    <meta:document-statistic meta:page-count="3" meta:paragraph-count="296" meta:word-count="5682" meta:character-count="47434" meta:row-count="1168" meta:non-whitespace-character-count="42048"/>
  </office:meta>
</office:document-meta>
</file>