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3">Nutarimas netenka galios 1996-01-01:</text:span></text:p>
      <text:p text:style-name="P4"><text:span text:style-name="T5">Lietuvos Respublikos Vyriausybė, Nutarimas</text:span></text:p>
      <text:p text:style-name="P6"><text:span text:style-name="T7">Nr.<text:s/></text:span><text:a xlink:href="https://www.e-tar.lt/portal/legalAct.html?documentId=TAR.D61726338E57" office:target-frame-name="_top" xlink:show="replace"><text:span text:style-name="T8">778</text:span></text:a><text:span text:style-name="T9">, 1995-06-02, Žin., 1995, Nr. 48-1170 (1995-06-09), i. k. 0951100NUTA00000778</text:span></text:p>
      <text:p text:style-name="P10"><text:span text:style-name="T11">Dėl<text:s/></text:span><text:span text:style-name="T12">Lietuvos Respublikos kelių fondo įstatymo įgyvendinimo</text:span></text:p>
      <text:p text:style-name="P13"/>
      <text:p text:style-name="P14"><text:span text:style-name="T15">Suvestinė redakcija nuo 1995-02-15 iki 1995-12-31</text:span></text:p>
      <text:p text:style-name="P16"/>
      <text:p text:style-name="P17"><text:span text:style-name="T18">Nutarimas paskelbtas: Žin. 1994, Nr.<text:s/></text:span><text:a xlink:href="https://www.e-tar.lt/portal/legalAct.html?documentId=TAR.46B49543FC11" office:target-frame-name="_top" xlink:show="replace"><text:span text:style-name="T19">56-1100</text:span></text:a><text:span text:style-name="T20">, i. k. 0941100NUTA0000</text:span><text:span text:style-name="T21">0622</text:span></text:p>
      <text:p text:style-name="P22"/>
      <text:p text:style-name="P23"><text:span text:style-name="T24"/><text:span text:style-name="T25">LIETUVOS RESPUBLIKOS VYRIAUSYBĖ</text:span></text:p>
      <text:p text:style-name="P26"/>
      <text:p text:style-name="P27">N U T A R I M A S</text:p>
      <text:p text:style-name="P28">DĖL LIETUVOS RESPUBLIKOS VYRIAUSYBĖS 1993 M. VASARIO 23 D. NUTARIMO NR. 99 DALINIO PAKEITIMO</text:p>
      <text:p text:style-name="P29"/>
      <text:p text:style-name="P30">1994 m. liepos 18 d. Nr. 622</text:p>
      <text:p text:style-name="P31">Vilnius</text:p>
      <text:p text:style-name="P32"/>
      <text:p text:style-name="P33"><text:span text:style-name="T34">Lietuv</text:span><text:span text:style-name="T35">os Respublikos Vyriausybė<text:s/></text:span><text:span text:style-name="T36">nutari</text:span><text:span text:style-name="T37">a:</text:span></text:p>
      <text:p text:style-name="P38"><text:span text:style-name="T39">Iš dalies pakeičiant Lietuvos Respublikos Vyriausybės 1993 m. vasario 23 d. nutarimą Nr.<text:s/></text:span>99 „Dėl atskaitymų valstybiniams automobilių keliams tiesti, taisyti ir prižiūrėti“ (Žin., 1993, Nr.<text:s/><text:a xlink:href="https://www.e-tar.lt/portal/lt/legalAct/TAR.CA546BB99631" office:target-frame-name="_blank" xlink:show="new">8-182</text:a>):</text:p>
      <text:p text:style-name="P40"><text:span text:style-name="T41">1.</text:span><text:span text:style-name="T42"><text:s/>Neteko galios nuo 1995-02-15</text:span></text:p>
      <text:p text:style-name="P43">Punkto naikinimas:</text:p>
      <text:p text:style-name="P44"><text:span text:style-name="T45">Nr.<text:s/></text:span><text:a xlink:href="https://www.e-tar.lt/portal/legalAct.html?documentId=TAR.EF0E926F51DC" office:target-frame-name="_top" xlink:show="replace"><text:span text:style-name="T46">260</text:span></text:a><text:span text:style-name="T47">, 1995-02-20, Žin. 1995</text:span><text:span text:style-name="T48">, Nr. 17-391 (1995-02-24), i. k. 0951100NUTA00000260</text:span></text:p>
      <text:p text:style-name="Normal"/>
      <text:p text:style-name="P49"><text:span text:style-name="T50">2</text:span><text:span text:style-name="T51">. Išdėstyti 1.4 punktą taip:</text:span></text:p>
      <text:p text:style-name="P52"><text:span text:style-name="T53">„</text:span><text:span text:style-name="T54">1.4</text:span><text:span text:style-name="T55">. kitoms įmonėms (išskyrus žemės ūkio įmones ir žemės ūkio bendroves) – 1 procentą realizavimo įplaukų.</text:span></text:p>
      <text:p text:style-name="P56"><text:span text:style-name="T57">Žemės ūkio įmonės ir žemės ūkio bendrovės už parduotą<text:s/></text:span><text:span text:style-name="T58">žemės ūkiui priskiriamą pirminę gamintojų produkciją bei pačių gamintojų supirktą, perdirbtą produkciją, teikiamas paslaugas šių įmonių ir bendrovių nariams bei ūkininkams, taip pat ūkininkai už teikiamas paslaugas kitiems ūkininkams atskaitymų valstybinia</text:span><text:span text:style-name="T59">ms automobilių keliams tiesti, taisyti ir prižiūrėti nemoka“.</text:span></text:p>
      <text:p text:style-name="P60"/>
      <text:p text:style-name="P61"/>
      <text:p text:style-name="P62"/>
      <text:p text:style-name="P63">MINISTRAS PIRMININKAS<text:tab/>ADOLFAS ŠLEŽEVIČIUS</text:p>
      <text:p text:style-name="P64"/>
      <text:p text:style-name="P65">FINANSŲ MINISTRAS<text:tab/>EDUARDAS VILKELIS</text:p>
      <text:p text:style-name="P66"/>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TAR.EF0E926F51DC" office:target-frame-name="_top" xlink:show="replace"><text:span text:style-name="T78">260</text:span></text:a><text:span text:style-name="T79">, 1995-02-20, Žin., 1995, Nr. 17-391 (1995-02-24), i. k. 0951100NUTA00000260</text:span></text:p>
      <text:p text:style-name="P80"><text:span text:style-name="T81">Dėl Lietuvos Respublikos kelių fondo įstatymo įgyvendin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21T07:19:00Z</meta:creation-date>
    <dc:date>2019-03-21T07:19:00Z</dc:date>
    <meta:template xlink:href="Normal.dotm" xlink:type="simple"/>
    <meta:editing-cycles>2</meta:editing-cycles>
    <meta:editing-duration>PT0S</meta:editing-duration>
    <meta:document-statistic meta:page-count="1" meta:paragraph-count="45" meta:word-count="279" meta:character-count="2094" meta:row-count="132" meta:non-whitespace-character-count="1860"/>
  </office:meta>
</office:document-meta>
</file>