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3 M. GEGUŽĖS 20 D. ĮSAKYMO NR. 248 „DĖL VEIKSMŲ YPATINGŲJŲ EKOLOGINIŲ IR KITŲ EKSTREMALIŲ SITUACIJŲ BEI AVARIJŲ ATVEJAIS IR JŲ PADARINIŲ LIKVIDAVIMO VALDYMO“ PAPILDYMO IR PAKEITIMO</text:p>
      <text:p text:style-name="P15"/>
      <text:p text:style-name="P16">2004 m. gruodžio 29 d. Nr. D1-704</text:p>
      <text:p text:style-name="P17">Vilnius</text:p>
      <text:p text:style-name="P18"/>
      <text:p text:style-name="P19">Neteko galios nuo 2008-11-12</text:p>
      <text:p text:style-name="P20"><text:span text:style-name="T21">Nr.<text:s/></text:span><text:a xlink:href="https://www.e-tar.lt/portal/legalAct.html?documentId=TAR.C5056EA97E3A" office:target-frame-name="_top" xlink:show="replace"><text:span text:style-name="T22">D1-569</text:span></text:a><text:span text:style-name="T23">, 2008-10-27, Žin., 2008, Nr.</text:span><text:span text:style-name="T24"><text:s/>129-4937 (2008-11-11), i. k. 108301MISAK00D1-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2:19:00Z</meta:creation-date>
    <dc:date>2016-04-21T02:19:00Z</dc:date>
    <meta:template xlink:href="Normal" xlink:type="simple"/>
    <meta:editing-cycles>2</meta:editing-cycles>
    <meta:editing-duration>PT0S</meta:editing-duration>
    <meta:document-statistic meta:page-count="1" meta:paragraph-count="8" meta:word-count="67" meta:character-count="523" meta:row-count="23" meta:non-whitespace-character-count="464"/>
  </office:meta>
</office:document-meta>
</file>