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language="en" fo:country="US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2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keep-together="always" style:vertical-align="middl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together="always" style:vertical-align="middle" fo:margin-left="3.9375in" fo:text-indent="-0.6888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margin-left="3.4458in" fo:text-indent="-0.1972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text-align="center" style:vertical-align="middle" fo:text-indent="0.492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text-indent="0.2166in"/>
      <style:text-properties fo:hyphenate="false"/>
    </style:style>
    <style:style style:name="P77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44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center" style:vertical-align="middle" fo:text-indent="0.4923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break-before="page" fo:margin-left="4.0006in" fo:text-indent="0.5277in">
        <style:tab-stops/>
      </style:paragraph-properties>
    </style:style>
    <style:style style:name="P170" style:parent-style-name="Normal" style:family="paragraph">
      <style:paragraph-properties fo:margin-left="4.0006in" fo:text-indent="-0.0631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4.0006in" fo:text-indent="-0.0631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4.0006in" fo:text-indent="-0.0631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176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179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180" style:parent-style-name="Normal" style:family="paragraph">
      <style:paragraph-properties fo:text-align="center" fo:line-height="117%"/>
      <style:text-properties fo:font-weight="bold" style:font-weight-asian="bold" style:font-weight-complex="bold" fo:font-size="10pt" style:font-size-asian="10pt" style:font-size-complex="11pt"/>
    </style:style>
    <style:style style:name="P181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182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P183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1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7%"/>
      <style:text-properties fo:font-size="10pt" style:font-size-asian="10pt" style:font-size-complex="11pt"/>
    </style:style>
    <style:style style:name="TableColumn186" style:family="table-column">
      <style:table-column-properties style:column-width="6.45in"/>
    </style:style>
    <style:style style:name="Table185" style:family="table">
      <style:table-properties style:width="6.4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190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194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198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P199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P200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0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02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03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04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205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06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207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08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209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10" style:parent-style-name="Normal" style:family="paragraph">
      <style:paragraph-properties fo:text-align="justify" fo:line-height="117%" fo:text-indent="0.5in"/>
      <style:text-properties fo:font-size="10pt" style:font-size-asian="10pt" style:font-size-complex="11pt"/>
    </style:style>
    <style:style style:name="P211" style:parent-style-name="Normal" style:family="paragraph">
      <style:paragraph-properties fo:text-align="justify" fo:line-height="117%" fo:text-indent="0.75in"/>
    </style:style>
    <style:style style:name="T212" style:parent-style-name="DefaultParagraphFont" style:family="text">
      <style:text-properties style:font-name="Symbol" fo:font-size="10pt" style:font-size-asian="10pt" style:font-size-complex="11pt"/>
    </style:style>
    <style:style style:name="T213" style:parent-style-name="DefaultParagraphFont" style:family="text">
      <style:text-properties style:font-name="Symbol" fo:font-size="10pt" style:font-size-asian="10pt" style:font-size-complex="11pt"/>
    </style:style>
    <style:style style:name="T214" style:parent-style-name="DefaultParagraphFont" style:family="text">
      <style:text-properties fo:font-size="10pt" style:font-size-asian="10pt" style:font-size-complex="11pt"/>
    </style:style>
    <style:style style:name="T215" style:parent-style-name="DefaultParagraphFont" style:family="text">
      <style:text-properties fo:font-size="10pt" style:font-size-asian="10pt" style:font-size-complex="11pt"/>
    </style:style>
    <style:style style:name="P216" style:parent-style-name="Normal" style:family="paragraph">
      <style:paragraph-properties fo:text-align="justify" fo:line-height="117%" fo:text-indent="0.75in"/>
    </style:style>
    <style:style style:name="T217" style:parent-style-name="DefaultParagraphFont" style:family="text">
      <style:text-properties style:font-name="Symbol" fo:font-size="10pt" style:font-size-asian="10pt" style:font-size-complex="11pt"/>
    </style:style>
    <style:style style:name="T218" style:parent-style-name="DefaultParagraphFont" style:family="text">
      <style:text-properties style:font-name="Symbol" fo:font-size="10pt" style:font-size-asian="10pt" style:font-size-complex="11pt"/>
    </style:style>
    <style:style style:name="T219" style:parent-style-name="DefaultParagraphFont" style:family="text">
      <style:text-properties fo:font-size="10pt" style:font-size-asian="10pt" style:font-size-complex="11pt"/>
    </style:style>
    <style:style style:name="T220" style:parent-style-name="DefaultParagraphFont" style:family="text">
      <style:text-properties fo:font-size="10pt" style:font-size-asian="10pt" style:font-size-complex="11pt"/>
    </style:style>
    <style:style style:name="P22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22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olumn224" style:family="table-column">
      <style:table-column-properties style:column-width="1.7826in"/>
    </style:style>
    <style:style style:name="TableColumn225" style:family="table-column">
      <style:table-column-properties style:column-width="0.534in"/>
    </style:style>
    <style:style style:name="TableColumn226" style:family="table-column">
      <style:table-column-properties style:column-width="1.5694in"/>
    </style:style>
    <style:style style:name="TableColumn227" style:family="table-column">
      <style:table-column-properties style:column-width="0.5895in"/>
    </style:style>
    <style:style style:name="TableColumn228" style:family="table-column">
      <style:table-column-properties style:column-width="1.9743in"/>
    </style:style>
    <style:style style:name="Table223" style:family="table">
      <style:table-properties style:width="6.4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P25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52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253" style:parent-style-name="Normal" style:family="paragraph">
      <style:paragraph-properties fo:text-align="justify" style:vertical-align="middle" fo:margin-left="0.5083in">
        <style:tab-stops/>
      </style:paragraph-properties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8 iki 2016-08-26</text:span></text:p>
      <text:p text:style-name="P3"/>
      <text:p text:style-name="P4"><text:span text:style-name="T5">Įsakymas paskelbtas: Žin. 2013, Nr.<text:s/></text:span><text:a xlink:href="https://www.e-tar.lt/portal/legalAct.html?documentId=TAR.4693F7DDCEF3" office:target-frame-name="_top" xlink:show="replace"><text:span text:style-name="T6">46-2313</text:span></text:a><text:span text:style-name="T7">, i. k. 1132214ISAK000V-263</text:span></text:p>
      <text:p text:style-name="P8"/>
      <text:p text:style-name="P9">Nauja redakcija nuo 2015-07-08:</text:p>
      <text:p text:style-name="Normal"><text:span text:style-name="T10">Nr.<text:s/></text:span><text:a xlink:href="https://www.e-tar.lt/portal/legalAct.html?documentId=d4a301f024a311e5b336e9064144f02a" office:target-frame-name="_top" xlink:show="replace"><text:span text:style-name="T11">V-131</text:span></text:a><text:span text:style-name="T12">, 2015-07-03, paskelbta TAR 2015-07-07, i. k. 2015-11078</text:span></text:p>
      <text:p text:style-name="P13"/>
      <text:p text:style-name="P14">Valstybinės geležinkelio inspekcijos</text:p>
      <text:p text:style-name="P15"><text:span text:style-name="T16">Prie Susisiekimo ministerijos viršininkO</text:span></text:p>
      <text:p text:style-name="P17">ĮSAKYMAS</text:p>
      <text:p text:style-name="P18"/>
      <text:p text:style-name="P19">DĖL ASMENS ELEKTRONINĖS KORTELĖS TVARKYMO<text:s/></text:p>
      <text:p text:style-name="P20">TVARKOS APRAŠO PATVIRTINIMO</text:p>
      <text:p text:style-name="P21"/>
      <text:p text:style-name="P22"><text:span text:style-name="T23">2013 m. balandžio 30 d. Nr. V-263</text:span></text:p>
      <text:p text:style-name="P24">Vilnius</text:p>
      <text:p text:style-name="P25"/>
      <text:p text:style-name="P26"><text:span text:style-name="T27">Siekdamas nustatyti fizinių ir juridinių asmenų teisių ir įgaliojimų tvarkymą Geležinkelių transporto valstybinės priežiūros informacinėje si</text:span><text:span text:style-name="T28">stemoje, vadovaudamasis Geležinkelių transporto valstybinės priežiūros informacinės sistemos nuostatų, patvirtintų Valstybinės geležinkelio inspekcijos prie Susisiekimo ministerijos viršininko 2011 m. vasario 17 d. įsakymu Nr. V-57 „Dėl Geležinkelių transp</text:span><text:span text:style-name="T29">orto valstybinės priežiūros informacinės sistemos nuostatų patvirtinimo“, 13.1 punktu,</text:span></text:p>
      <text:p text:style-name="P30"><text:span text:style-name="T31">t v i r t i n u <text:s text:c="2"/>Asmens elektroninės kortelės tvarkymo tvarkos aprašą (pridedama).</text:span><text:s/></text:p>
      <text:p text:style-name="P32"/>
      <text:p text:style-name="P33"/>
      <text:p text:style-name="P34"><text:span text:style-name="T35">Viršininkas<text:s/></text:span><text:span text:style-name="T36"><text:tab/>Robertas Šerėnas</text:span></text:p>
      <text:p text:style-name="Normal"/>
      <text:p text:style-name="P37"/>
      <text:soft-page-break/>
      <text:p text:style-name="P38">PATVIRTINTA</text:p>
      <text:p text:style-name="P39">Valstybinės geležinkelio<text:s/>inspekcijos prie Susisiekimo ministerijos viršininko</text:p>
      <text:p text:style-name="P40"><text:span text:style-name="T41">2013 m. balandžio 30 d. įsakymu Nr. V-</text:span><text:span text:style-name="T42">263</text:span></text:p>
      <text:p text:style-name="P43"><text:span text:style-name="T44">(</text:span><text:span text:style-name="T45">Valstybinės geležinkelio inspekcijos prie Susisiekimo ministerijos viršininko</text:span></text:p>
      <text:p text:style-name="P46">2015 m. liepos 3 d. įsakymo Nr. V-131</text:p>
      <text:p text:style-name="P47">redakcija)</text:p>
      <text:p text:style-name="P48"/>
      <text:p text:style-name="P49"/>
      <text:p text:style-name="P50"><text:span text:style-name="T51">ASMENS ELEKTRONINĖS KORTELĖS TV</text:span><text:span text:style-name="T52">ARKY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Asmens elektroninės kortelės tvarkymo tvarkos aprašas (toliau – Tvarkos aprašas) nustato fizinio ir juridinio asmens elektroninės kortelės sukūrimo ir tvarkymo nuostatas.</text:span></text:p>
      <text:p text:style-name="P62"><text:span text:style-name="T63">2</text:span><text:span text:style-name="T64">. Šiame Tvarkos<text:s/></text:span><text:span text:style-name="T65">apraše vartojamos sąvokos:</text:span></text:p>
      <text:p text:style-name="P66"><text:span text:style-name="T67">2.1</text:span><text:span text:style-name="T68">.</text:span><text:span text:style-name="T69"><text:s/>Asmens elektroninė kortelė</text:span><text:span text:style-name="T70"> – Valstybinės geležinkelio inspekcijos prie Susisiekimo ministerijos (toliau – VGI) teikiama elektroninė paslauga fiziniam ar juridiniam asmeniui, leidžianti elektroniniu būdu keistis informacija</text:span><text:span text:style-name="T71"><text:s/>su VGI, gauti informaciją, saugomą Geležinkelių transporto valstybinės priežiūros informacinėje sistemoje (toliau – VGI IS), juridiniams asmenims priskirti įgaliojimus ir teises atsakingiems asmenims.</text:span></text:p>
      <text:p text:style-name="P72"><text:span text:style-name="T73">3</text:span><text:span text:style-name="T74">. Kitos šiame Tvarkos apraše vartojamos sąvokos</text:span><text:span text:style-name="T75"><text:s/>suprantamos taip, kaip apibrėžtos Lietuvos Respublikos geležinkelių transporto kodekse, Lietuvos Respublikos geležinkelių transporto eismo saugos įstatyme ir kituose teisės aktuose.</text:span></text:p>
      <text:p text:style-name="P76"/>
      <text:p text:style-name="P77"><text:span text:style-name="T78">II</text:span><text:span text:style-name="T79">.<text:s/></text:span><text:span text:style-name="T80">ELEKTRONINĖS KORTELĖS SUKŪRIMAS IR TVARKYMAS</text:span></text:p>
      <text:p text:style-name="P81"/>
      <text:p text:style-name="P82"><text:span text:style-name="T83">4</text:span><text:span text:style-name="T84">. Fizinio a</text:span><text:span text:style-name="T85">smens elektroninė kortelė VGI IS sukuriama fiziniam asmeniui pirmą kartą prisijungus prie VGI IS ir sutikus, kad VGI tvarkytų jo asmens duomenis, bei susipažinus su šiuo Tvarkos aprašu.<text:s/></text:span></text:p>
      <text:p text:style-name="P86"><text:span text:style-name="T87">5</text:span><text:span text:style-name="T88">. Fizinis asmuo, prisijungęs prie VGI IS, gali peržiūrėti savo f</text:span><text:span text:style-name="T89">izinio asmens elektroninės kortelės duomenis, teikti VGI prašymus, atitinkamus dokumentus ir duomenis per VGI IS.<text:s/></text:span></text:p>
      <text:p text:style-name="P90"><text:span text:style-name="T91">6</text:span><text:span text:style-name="T92">. Juridinis asmuo, norėdamas sukurti asmens elektroninę kortelę, turi užpildyti registracijos prašymą, pateiktą Tvarkos aprašo priede (t</text:span><text:span text:style-name="T93">oliau – Prašymas), ir pateikti jį VGI.</text:span></text:p>
      <text:p text:style-name="P94"><text:span text:style-name="T95">7</text:span><text:span text:style-name="T96">. Juridinis asmuo Prašyme nurodo:<text:s/></text:span></text:p>
      <text:p text:style-name="P97"><text:span text:style-name="T98">7.1</text:span><text:span text:style-name="T99">. pavadinimą;</text:span></text:p>
      <text:p text:style-name="P100"><text:span text:style-name="T101">7.2</text:span><text:span text:style-name="T102">. teisinę formą;</text:span></text:p>
      <text:p text:style-name="P103"><text:span text:style-name="T104">7.3</text:span><text:span text:style-name="T105">. juridinio asmens kodą;</text:span></text:p>
      <text:p text:style-name="P106"><text:span text:style-name="T107">7.4</text:span><text:span text:style-name="T108">. PVM mokėtojo kodą;</text:span></text:p>
      <text:p text:style-name="P109"><text:span text:style-name="T110">7.5</text:span><text:span text:style-name="T111">. registracijos adresą (gatvė ir numeris, pašto indeksas, miestas);</text:span></text:p>
      <text:p text:style-name="P112"><text:span text:style-name="T113">7.6</text:span><text:span text:style-name="T114">. buveinės adresą (gatvė ir numeris, pašto indeksas, miestas), jeigu jis nesutampa su registracijos adresu;</text:span></text:p>
      <text:p text:style-name="P115"><text:span text:style-name="T116">7.7</text:span><text:span text:style-name="T117">. kontaktinius duomenis (telefonas, faksas, elektroninio pašto adresas);</text:span></text:p>
      <text:p text:style-name="P118"><text:span text:style-name="T119">7.8</text:span><text:span text:style-name="T120">. juridinio asmens įgalioto administratoriaus vardą,<text:s/></text:span><text:span text:style-name="T121">pavardę, asmens kodą;</text:span></text:p>
      <text:p text:style-name="P122"><text:span text:style-name="T123">7.9</text:span><text:span text:style-name="T124">. juridinio asmens įgalioto administratoriaus asmens kontaktinius duomenis (telefonas, faksas, elektroninio pašto adresas);</text:span></text:p>
      <text:p text:style-name="P125"><text:span text:style-name="T126">7.10</text:span><text:span text:style-name="T127">. patvirtinimą, kad susipažino su šiuo Tvarkos aprašu ir sutinka, kad juridinio asmens įgaliota</text:span><text:span text:style-name="T128">s administratorius VGI IS registruotų kitus juridinio asmens darbuotojus ir suteiktų jiems įgaliojimus atlikti atitinkamus veiksmus VGI IS.</text:span></text:p>
      <text:p text:style-name="P129"><text:span text:style-name="T130">8</text:span><text:span text:style-name="T131">. Užpildytą Prašymą pasirašo juridinio asmens vadovas arba teisės aktų nustatyta tvarka vadovo įgaliotas asmu</text:span><text:span text:style-name="T132">o.<text:s/></text:span></text:p>
      <text:p text:style-name="P133"><text:span text:style-name="T134">9</text:span><text:span text:style-name="T135">. Tvarkos aprašo 6 punkte nurodyti Prašymai VGI teikiami elektroniniu paštu, registruotu paštu, faksu arba tiesiogiai atvykus į VGI.</text:span></text:p>
      <text:p text:style-name="P136"><text:span text:style-name="T137">10</text:span><text:span text:style-name="T138">. Atsakingas VGI darbuotojas per 2 darbo dienas nuo Tvarkos aprašo 6 punkte nurodyto Prašymo gavimo dienos p</text:span><text:span text:style-name="T139">atikrina, ar Prašyme nurodyti visi Tvarkos aprašo 7 punkte pateikti duomenys. Jeigu Prašyme nurodyti visi duomenys, atsakingas VGI darbuotojas per 1 darbo dieną sukuria Asmens elektroninę kortelę ir joje nurodo Prašyme nurodytą juridinio asmens įgaliotą ad</text:span><text:span text:style-name="T140">ministratorių. Jeigu Prašyme nurodyti ne visi duomenys, VGI atsakingas darbuotojas ne vėliau kaip per 1 darbo dieną raštu informuoja apie tai Prašymą pateikusį asmenį ir nustato ne ilgesnį kaip 30 kalendorinių dienų terminą trūkumams pašalinti. Jeigu per n</text:span><text:span text:style-name="T141">ustatytą terminą trūkumai nepašalinami, VGI atsakingas darbuotojas ne vėliau kaip per 3 darbo dienas priima motyvuotą sprendimą dėl Prašymo palikimo nenagrinėtu ir apie tai informuoja asmenį. VGI Prašymą pateikusį asmenį informuoja tokiu būdu, kokiu buvo p</text:span><text:span text:style-name="T142">ateiktas Prašymas, išskyrus tuos atvejus, kai Prašyme nurodytas kitoks informacijos gavimo būdas.</text:span></text:p>
      <text:p text:style-name="P143"/>
      <text:p text:style-name="P144"><text:span text:style-name="T145">III</text:span><text:span text:style-name="T146">.<text:s/></text:span><text:span text:style-name="T147">BAIGIAMOSIOS NUOSTATOS</text:span></text:p>
      <text:p text:style-name="P148"/>
      <text:p text:style-name="P149"><text:span text:style-name="T150">11</text:span><text:span text:style-name="T151">. Asmenų elektroninės kortelės sukuriamos ir tvarkomos neatlygintinai.<text:s/></text:span></text:p>
      <text:p text:style-name="P152"><text:span text:style-name="T153">12</text:span><text:span text:style-name="T154">. Asmenų elektroninės kortelės<text:s/></text:span><text:span text:style-name="T155">tvarkomos vadovaujantis Lietuvos Respublikos asmens duomenų teisinės apsaugos įstatymu ir kitais teisės aktais.</text:span></text:p>
      <text:p text:style-name="P156"><text:span text:style-name="T157">13</text:span><text:span text:style-name="T158">. Asmenys VGI sprendimus gali apskųsti teisės aktų nustatyta tvarka.</text:span></text:p>
      <text:p text:style-name="P159"><text:span text:style-name="T160">_______________</text:span></text:p>
      <text:p text:style-name="P161"><text:span text:style-name="T162">TAR pastaba.</text:span><text:span text:style-name="T163"><text:s/>Nauja priedo redakcija</text:span></text:p>
      <text:p text:style-name="P164">Priedo<text:s/>pakeitimai:</text:p>
      <text:p text:style-name="P165"><text:span text:style-name="T166">Nr.<text:s/></text:span><text:a xlink:href="https://www.e-tar.lt/portal/legalAct.html?documentId=d4a301f024a311e5b336e9064144f02a" office:target-frame-name="_top" xlink:show="replace"><text:span text:style-name="T167">V-131</text:span></text:a><text:span text:style-name="T168">, 2015-07-03, paskelbta TAR 2015-07-07, i. k. 2015-11078</text:span></text:p>
      <text:p text:style-name="Normal"/>
      <text:p text:style-name="P169"/>
      <text:soft-page-break/>
      <text:p text:style-name="P170">Asmens elektroninės kortelės<text:s/></text:p>
      <text:p text:style-name="P171">tvarkymo tvarkos aprašo</text:p>
      <text:p text:style-name="P172"><text:span text:style-name="T173">1</text:span><text:span text:style-name="T174"><text:s/>priedas</text:span></text:p>
      <text:p text:style-name="P175"/>
      <text:p text:style-name="P176"><text:span text:style-name="T177">(Prašymo</text:span><text:span text:style-name="T178"><text:s/>formos pavyzdys)</text:span></text:p>
      <text:p text:style-name="P179"/>
      <text:p text:style-name="P180">PRAŠYMAS DĖL ASMENS ELEKTRONINĖS KORTELĖS REGISTRACIJOS</text:p>
      <text:p text:style-name="P181"/>
      <text:p text:style-name="P182">201_-__-__</text:p>
      <text:p text:style-name="P183">(data)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(juridinio asmens teisinė forma, pavadinimas, juridinio asmens kodas, PVM mokėtojo kodas)</text:p>
            <text:p text:style-name="P190"/>
          </table:table-cell>
        </table:table-row>
        <table:table-row table:style-name="TableRow191">
          <table:table-cell table:style-name="TableCell192">
            <text:p text:style-name="P193">(juridinio asmens registracijos adresas, <text:s/>buveinės adresas, jeigu jis nesutampa su registracijos adresu)</text:p>
            <text:p text:style-name="P194"/>
          </table:table-cell>
        </table:table-row>
        <table:table-row table:style-name="TableRow195">
          <table:table-cell table:style-name="TableCell196">
            <text:p text:style-name="P197">(telefonas, faksas, el. pašto adresas)</text:p>
            <text:p text:style-name="P198"/>
          </table:table-cell>
        </table:table-row>
      </table:table>
      <text:p text:style-name="P199"/>
      <text:p text:style-name="P200"/>
      <text:p text:style-name="P201">Duomenys apie administratorių, įgaliotą tvarkyti Asmens elektroninę kortelę ir suteikti kitiems asmenis<text:s/>įgaliojimus atlikti VGI IS veiksmus juridinio asmens vardu:</text:p>
      <text:p text:style-name="P202"/>
      <text:p text:style-name="P203">___________________________________________________________________________________</text:p>
      <text:p text:style-name="P204">(vardas, pavardė, asmens kodas)</text:p>
      <text:p text:style-name="P205">____________________________________________________________________________________</text:p>
      <text:p text:style-name="P206">(telefonas, faksas)</text:p>
      <text:p text:style-name="P207">__________________________________________________________________________________________</text:p>
      <text:p text:style-name="P208">(el. pašto adresas)</text:p>
      <text:p text:style-name="P209"/>
      <text:p text:style-name="P210">Pasirašydamas šį prašymą, patvirtinu, kad:<text:s/></text:p>
      <text:p text:style-name="P211"><text:span text:style-name="T212"></text:span><text:span text:style-name="T213"><text:tab/></text:span><text:span text:style-name="T214">susipažinau su Valstybinės geležinkelio inspekcijos prie Susisiekimo min</text:span><text:span text:style-name="T215">isterijos viršininko patvirtintu Asmens elektroninės kortelės tvarkymo tvarkos aprašu.</text:span></text:p>
      <text:p text:style-name="P216"><text:span text:style-name="T217"></text:span><text:span text:style-name="T218"><text:tab/></text:span><text:span text:style-name="T219">sutinku, kad prašyme nurodytas administratorius VGI IS registruotų kitus juridinio asmens darbuotojus ir suteiktų jiems įgaliojimus atlikti atitinkamus veiksmus VGI IS</text:span><text:span text:style-name="T220">.</text:span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pareigos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(parašas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(vardas, pavardė)</text:p>
          </table:table-cell>
        </table:table-row>
      </table:table>
      <text:p text:style-name="P251"/>
      <text:p text:style-name="P252">(A. V.)</text:p>
      <text:p text:style-name="Normal"/>
      <text:p text:style-name="P253"/>
      <text:p text:style-name="P254"/>
      <text:p text:style-name="P255"><text:span text:style-name="T256">TAR pastaba.</text:span><text:span text:style-name="T257"><text:s/>Nauja priedo redakcija</text:span></text:p>
      <text:p text:style-name="P258">Priedo pakeitimai:</text:p>
      <text:p text:style-name="P259"><text:span text:style-name="T260">Nr.<text:s/></text:span><text:a xlink:href="https://www.e-tar.lt/portal/legalAct.html?documentId=d4a301f024a311e5b336e9064144f02a" office:target-frame-name="_top" xlink:show="replace"><text:span text:style-name="T261">V-131</text:span></text:a><text:span text:style-name="T262">, 2015-07-03, paskelbta TAR<text:s/></text:span><text:span text:style-name="T263">2015-07-07, i. k. 2015-11078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Valstybinė geležinkelio inspekcija prie Susisiekimo ministerijos, Įsakymas</text:span></text:p>
      <text:p text:style-name="P273"><text:span text:style-name="T274">Nr.<text:s/></text:span><text:a xlink:href="https://www.e-tar.lt/portal/legalAct.html?documentId=d4a301f024a311e5b336e9064144f02a" office:target-frame-name="_top" xlink:show="replace"><text:span text:style-name="T275">V-131</text:span></text:a><text:span text:style-name="T276">, 2015-07-03, paskelbta<text:s/></text:span><text:span text:style-name="T277">TAR 2015-07-07, i. k. 2015-11078</text:span></text:p>
      <text:p text:style-name="P278"><text:span text:style-name="T279">Dėl Valstybinės geležinkelio inspekcijos prie Susisiekimo ministerijos viršininko 2013 m. balandžio 30 d. įsakymo Nr. V-263 „Dėl Asmens elektroninės kortelės tvarkymo tvarkos aprašo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CLUSadmin</dc:creator>
    <meta:creation-date>2016-08-29T07:29:00Z</meta:creation-date>
    <dc:date>2016-08-29T07:29:00Z</dc:date>
    <meta:template xlink:href="Normal.dotm" xlink:type="simple"/>
    <meta:editing-cycles>2</meta:editing-cycles>
    <meta:editing-duration>PT0S</meta:editing-duration>
    <meta:document-statistic meta:page-count="5" meta:paragraph-count="144" meta:word-count="988" meta:character-count="7667" meta:row-count="324" meta:non-whitespace-character-count="6823"/>
  </office:meta>
</office:document-meta>
</file>