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08</text:span></text:p>
      <text:p text:style-name="P4"/>
      <text:p text:style-name="P5"><text:span text:style-name="T6">Įsakymas paskelbtas: Žin. 2009, Nr.<text:s/></text:span><text:a xlink:href="https://www.e-tar.lt/portal/legalAct.html?documentId=TAR.4681EC8C51C9" office:target-frame-name="_top" xlink:show="replace"><text:span text:style-name="T7">113-4828</text:span></text:a><text:span text:style-name="T8">, i. k. 1092330ISAK003D-684</text:span></text:p>
      <text:p text:style-name="P9"/>
      <text:p text:style-name="P10"><text:span text:style-name="T11"/><text:span text:style-name="T12">LIETUVOS RESPUBLIKOS ŽEMĖS ŪKIO MINISTRO</text:span></text:p>
      <text:p text:style-name="P13">Į S A K Y M A S</text:p>
      <text:p text:style-name="P14"/>
      <text:p text:style-name="P15">DĖL VILNIAUS SODO AUGALŲ VEISLIŲ TYRIMO STOTIES LIKVIDAVIMO</text:p>
      <text:p text:style-name="P16"/>
      <text:p text:style-name="P17">2009 m. rugsėjo 17 d. Nr. 3D-684</text:p>
      <text:p text:style-name="P18">Vilnius</text:p>
      <text:p text:style-name="P19"/>
      <text:p text:style-name="P20"><text:span text:style-name="T21">Vadovaudamasis Lietuvos Respublikos civilinio kodekso (Žin.,</text:span><text:span text:style-name="T22"><text:s/>2000, Nr.<text:s/></text:span><text:a xlink:href="https://www.e-tar.lt/portal/lt/legalAct/TAR.8A39C83848CB" office:target-frame-name="_blank" xlink:show="new"><text:span text:style-name="T23">74-2262</text:span></text:a><text:span text:style-name="T24">) 2.95 straipsniu, 2.106–2.113 straipsniais, Lietuvos Respublikos biudžetinių įstaigų įstatymu (Žin., 1995, Nr.<text:s/></text:span><text:a xlink:href="https://www.e-tar.lt/portal/lt/legalAct/TAR.3A756D83A99B" office:target-frame-name="_blank" xlink:show="new"><text:span text:style-name="T25">104-2322</text:span></text:a><text:span text:style-name="T26">), Biudžetinių įstaigų reorganizavimo ir likvidavimo tvarka, patvirtinta Lietuvos Respublikos Vyriausybės 1996 m. gegužės 10 d. nutarimu Nr. 554 (Žin., 1996, Nr.<text:s/></text:span><text:a xlink:href="https://www.e-tar.lt/portal/lt/legalAct/TAR.2D6006CC1AA3" office:target-frame-name="_blank" xlink:show="new"><text:span text:style-name="T27">46-1120</text:span></text:a><text:span text:style-name="T28">), Vilniaus sodo augalų veislių tyrimo stoties nuostatais, patvirtintais Lietuvos Respublikos žemės ūkio ministro 2004 m. balandžio 14 d. įsakymu Nr. 3D-170, ir siekdamas atsisakyti vykdyti Vilniaus sodo au</text:span><text:span text:style-name="T29">galų veislių tyrimo stočiai nustatytų funkcijų:</text:span></text:p>
      <text:p text:style-name="P30"><text:span text:style-name="T31">1</text:span><text:span text:style-name="T32">. L i k v i d u o j u nuo 2010 m. vasario 15 d. Vilniaus sodo augalų veislių tyrimo stotį (toliau – Stotis) (įmonės kodas 190819630, adresas – Vilniaus rajono savivaldybė, Nemėžio kaimas, Sodų g. 7).</text:span></text:p>
      <text:p text:style-name="P33"><text:span text:style-name="T34">2</text:span><text:span text:style-name="T35">. S u d a r a u Stoties likvidavimo komisiją:</text:span></text:p>
      <text:p text:style-name="P36">Edmundas Laucius – Stoties direktorius, komisijos pirmininkas;</text:p>
      <text:p text:style-name="P37">Jonas Lisauskas – Žemės ūkio ministerijos Bendrosios rinkos organizavimo departamento direktoriaus pavaduotojas, komisijos pirmininko pavaduotojas;</text:p>
      <text:p text:style-name="P38">Evaldas Antaniūnas – Žemės ūkio ministerijos Teisės departamento Turto valdymo ir viešųjų pirkimų skyriaus vyriausiasis specialistas;</text:p>
      <text:p text:style-name="P39">Gileta Buitkienė – Žemės ūkio ministerijos Buhalterinės apskaitos skyriaus vedėja;</text:p>
      <text:p text:style-name="P40">Daiva Grybkauskienė – Žemės ūkio ministerijos Dokumentų valdymo skyriaus vyriausioji specialistė;</text:p>
      <text:p text:style-name="P41">Ramūnas Indrišiūnas – Žemės ūkio ministerijos Ūkio skyriaus vedėjas;</text:p>
      <text:p text:style-name="P42">Sigita Juciuvienė – Lietuvos valstybinio augalų veislių tyrimo centro direktoriaus pavaduotoja;</text:p>
      <text:p text:style-name="P43">Melanija Pažusytė – Lietuvos<text:s/>valstybinio augalų veislių tyrimo centro vyriausioji buhalterė;</text:p>
      <text:p text:style-name="P44">Ona Preibienė –Stoties vyriausioji buhalterė;</text:p>
      <text:p text:style-name="P45">Asta Strumskienė – Žemės ūkio ministerijos Finansų ir biudžeto departamento Biudžeto skyriaus vedėja;</text:p>
      <text:p text:style-name="P46">Violeta Vagonytė – Žemės ūkio ministerijos<text:s/>Dokumentų valdymo skyriaus vedėja;</text:p>
      <text:p text:style-name="P47"><text:span text:style-name="T48">Modestas Važnevičius – Žemės ūkio ministerijos Teisės departamento Teisėkūros ir teisinės ekspertizės skyriaus vyriausiasis specialistas.</text:span><text:s/></text:p>
      <text:p text:style-name="P49">Punkto pakeitimai:</text:p>
      <text:p text:style-name="P50"><text:span text:style-name="T51">Nr.<text:s/></text:span><text:a xlink:href="https://www.e-tar.lt/portal/legalAct.html?documentId=TAR.6B0E33FF0EB1" office:target-frame-name="_top" xlink:show="replace"><text:span text:style-name="T52">3D-833</text:span></text:a><text:span text:style-name="T53">, 2009-11-04, Žin., 2009, Nr. 133-5808 (2009-11-07), i. k. 1092330ISAK003D-833</text:span></text:p>
      <text:p text:style-name="Normal"/>
      <text:p text:style-name="P54"><text:span text:style-name="T55">3</text:span><text:span text:style-name="T56">. P a v e d u Stoties likvidavimo komisijai:</text:span></text:p>
      <text:p text:style-name="P57"><text:span text:style-name="T58">3.1</text:span><text:span text:style-name="T59">. iki 2009 m. spalio 1 d. parengti ir pateikti ministerijai Stoties likvidavimo projektą:</text:span></text:p>
      <text:p text:style-name="P60"><text:span text:style-name="T61">3.2</text:span><text:span text:style-name="T62">. valstybės įmonės Registrų centro filialui dokumentus (prašymą įregistruoti juridinio asmens teisinį statusą, sprendimą likviduoti Stotį ir dokumentą, patvirtinantį, kad sumokėtas atlyginimas už įregistravimą, kitus būtinus dokumentus), reikalingus l</text:span><text:span text:style-name="T63">ikviduojamos Stoties statusui įregistruoti, pateikti ne vėliau kaip sprendimo likviduoti Stotį paskelbimo „Valstybės žiniose“ dieną;</text:span></text:p>
      <text:p text:style-name="P64"><text:span text:style-name="T65">3.3</text:span><text:span text:style-name="T66">. šį įsakymą paskelbus „Valstybės žiniose“, apie Stoties likvidavimą raštu pranešti visiems juridinio asmens kredito</text:span><text:span text:style-name="T67">riams ir Stoties darbuotojams;</text:span></text:p>
      <text:p text:style-name="P68"><text:span text:style-name="T69">3.4</text:span><text:span text:style-name="T70">. iki 2009 m. spalio 11 d. sudaryti ir pateikti Žemės ūkio ministerijai Stoties likvidavimo laikotarpio pradžios finansinę atskaitomybę (likvidavimo balansą);</text:span></text:p>
      <text:p text:style-name="P71"><text:span text:style-name="T72">3.5</text:span><text:span text:style-name="T73">. iki 2009 m. lapkričio 29 d. atlikti likviduojamos<text:s/></text:span><text:span text:style-name="T74">Stoties turto ir atsiskaitymų inventorizavimą;</text:span></text:p>
      <text:p text:style-name="P75"><text:span text:style-name="T76">3.6</text:span><text:span text:style-name="T77">. iki 2010 m. sausio 18 d. parengti ir pateikti visus reikiamus sprendimų dėl Stoties patikėjimo teise valdomo nematerialiojo (išskyrus pinigines lėšas) ir ilgalaikio (išskyrus nekilnojamuosius daiktus)</text:span><text:span text:style-name="T78"><text:s/>bei trumpalaikio materialiojo turto perdavimo valdyti, naudoti patikėjimo teise Žemės ūkio ministerijai, projektus. Dėl nekilnojamųjų daiktų perdavimo kreiptis raštu į Valstybės turto fondą dėl jų įtraukimo į privatizuojamų objektų sąrašą;</text:span></text:p>
      <text:p text:style-name="P79"><text:span text:style-name="T80">3.7</text:span><text:span text:style-name="T81">. iki 20</text:span><text:span text:style-name="T82">10 m. sausio 21 d. Žemės ūkio ministerijai pateikti Stoties likvidavimo akto projektą;</text:span></text:p>
      <text:p text:style-name="P83"><text:span text:style-name="T84">3.8</text:span><text:span text:style-name="T85">. iki 2010 m. vasario 15 d. atsiskaityti su valstybe, savivaldybėmis ir socialinio draudimo įstaiga, baigti vykdyti prievoles, atsiradusias dėl žalos padarymo ir<text:s/></text:span><text:span text:style-name="T86">pagal anksčiau sudarytus Stoties sandorius, prireikus pagal kompetenciją sudaryti naujus sandorius, kurie yra susiję su Stoties veiklos nutraukimu. Patenkinus visus likviduojamos Stoties kreditorių reikalavimus, Stočiai skirtus, bet nepanaudotus valstybės<text:s/></text:span><text:span text:style-name="T87">biudžeto asignavimus grąžinti į valstybės biudžetą;</text:span></text:p>
      <text:p text:style-name="P88"><text:span text:style-name="T89">3.9</text:span><text:span text:style-name="T90">. apskrities valstybinei mokesčių inspekcijai ir „Sodros“ apskrities skyriui patikrinus likviduojamos Stoties buhalterinės apskaitos dokumentus, sudaryti Stoties likvidavimo balansą ir surašyti lik</text:span><text:span text:style-name="T91">vidavimo aktą;</text:span></text:p>
      <text:p text:style-name="P92"><text:span text:style-name="T93">3.10</text:span><text:span text:style-name="T94">. iki 2010 m. vasario 15 d. perduoti dokumentus saugoti teisės aktų nustatyta tvarka;</text:span></text:p>
      <text:p text:style-name="P95"><text:span text:style-name="T96">3.11</text:span><text:span text:style-name="T97">. iki 2010 m. vasario 15 d. pateikti Juridinių asmenų registrui Stoties likvidavimo aktą ir kitus teisės aktų nustatytus dokumentus, reikal</text:span><text:span text:style-name="T98">ingus likviduojamai Stočiai išregistruoti.</text:span></text:p>
      <text:p text:style-name="P99"/>
      <text:p text:style-name="P100"/>
      <text:p text:style-name="P101"/>
      <text:p text:style-name="P102">Žemės ūkio ministras<text:tab/>Kazys Starkevičius</text:p>
      <text:p text:style-name="P103"/>
      <text:p text:style-name="P104">SUDERINTA</text:p>
      <text:p text:style-name="P105">Lietuvos Respublikos finansų ministerijos</text:p>
      <text:p text:style-name="P106"><text:span text:style-name="T107">2009-09-10 raštu Nr. ((1.16-0203)-5K-0924208)-6K-0909024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žemės ūkio<text:s/></text:span><text:span text:style-name="T117">ministerija, Įsakymas</text:span></text:p>
      <text:p text:style-name="P118"><text:span text:style-name="T119">Nr.<text:s/></text:span><text:a xlink:href="https://www.e-tar.lt/portal/legalAct.html?documentId=TAR.6B0E33FF0EB1" office:target-frame-name="_top" xlink:show="replace"><text:span text:style-name="T120">3D-833</text:span></text:a><text:span text:style-name="T121">, 2009-11-04, Žin., 2009, Nr. 133-5808 (2009-11-07), i. k. 1092330ISAK003D-833</text:span></text:p>
      <text:p text:style-name="P122"><text:span text:style-name="T123">Dėl žemės ūkio ministro 2009 m. rugsėjo 17 d. įsakymo Nr. 3D-68</text:span><text:span text:style-name="T124">4 "Dėl Vilniaus sodo augalų veislių tyrimo stoties likvidav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1T11:08:00Z</meta:creation-date>
    <dc:date>2020-02-21T11:08:00Z</dc:date>
    <meta:template xlink:href="Normal.dotm" xlink:type="simple"/>
    <meta:editing-cycles>2</meta:editing-cycles>
    <meta:editing-duration>PT0S</meta:editing-duration>
    <meta:document-statistic meta:page-count="2" meta:paragraph-count="42" meta:word-count="756" meta:character-count="5820" meta:row-count="138" meta:non-whitespace-character-count="5106"/>
  </office:meta>
</office:document-meta>
</file>