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style>
    <style:style style:name="T31" style:parent-style-name="DefaultParagraphFont" style:family="text">
      <style:text-properties fo:color="#000000"/>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3.2243in"/>
    </style:style>
    <style:style style:name="TableColumn51" style:family="table-column">
      <style:table-column-properties style:column-width="3.225in"/>
    </style:style>
    <style:style style:name="Table49" style:family="table">
      <style:table-properties style:width="6.4493in" fo:margin-left="0in" table:align="left"/>
    </style:style>
    <style:style style:name="TableRow52" style:family="table-row">
      <style:table-row-properties style:min-row-height="0.7708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right="0.2409in"/>
      <style:text-properties fo:color="#000000" fo:hyphenate="false"/>
    </style:style>
    <style:style style:name="P55" style:parent-style-name="Normal" style:family="paragraph">
      <style:paragraph-properties fo:widows="0" fo:orphans="0" fo:margin-right="0.2409in"/>
      <style:text-properties fo:color="#000000"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margin-left="0.2756in">
        <style:tab-stops/>
      </style:paragraph-properties>
      <style:text-properties fo:color="#000000" fo:hyphenate="false"/>
    </style:style>
    <style:style style:name="P58" style:parent-style-name="Normal" style:family="paragraph">
      <style:paragraph-properties fo:widows="0" fo:orphans="0" fo:margin-left="0.2756in">
        <style:tab-stops/>
      </style:paragraph-properties>
      <style:text-properties fo:color="#000000" fo:hyphenate="false"/>
    </style:style>
    <style:style style:name="P59" style:parent-style-name="Normal" style:family="paragraph">
      <style:paragraph-properties fo:widows="0" fo:orphans="0" fo:text-indent="3.543in"/>
      <style:text-properties fo:hyphenate="false"/>
    </style:style>
    <style:style style:name="P60" style:parent-style-name="Normal" style:master-page-name="MPF1" style:family="paragraph">
      <style:paragraph-properties fo:break-before="page" fo:margin-left="3.5437in" style:page-number="1">
        <style:tab-stops/>
      </style:paragraph-properties>
    </style:style>
    <style:style style:name="T66" style:parent-style-name="DefaultParagraphFont" style:family="text">
      <style:text-properties fo:text-transform="uppercase" fo:color="#000000"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pt" fo:country="BR"/>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pt" fo:country="BR"/>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margin-left="3.5437in">
        <style:tab-stops/>
      </style:paragraph-properties>
      <style:text-properties fo:color="#000000" style:font-size-complex="12pt"/>
    </style:style>
    <style:style style:name="P78"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79"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87"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48"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pt" fo:country="BR"/>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line-height="150%"/>
    </style:style>
    <style:style style:name="P255" style:parent-style-name="Normal" style:family="paragraph">
      <style:paragraph-properties fo:widows="0" fo:orphans="0" fo:text-align="center" fo:line-height="150%">
        <style:tab-stops>
          <style:tab-stop style:type="left" style:position="0.6895in"/>
        </style:tab-stops>
      </style:paragraph-properties>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widows="0" fo:orphans="0" fo:text-align="center" fo:line-height="150%">
        <style:tab-stops>
          <style:tab-stop style:type="left" style:position="0.6895in"/>
        </style:tab-stops>
      </style:paragraph-properties>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line-height="150%"/>
      <style:text-properties fo:color="#000000"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line-height="150%"/>
    </style:style>
    <style:style style:name="P310"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1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787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787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style:style>
    <style:style style:name="P335"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4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78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787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78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line-height="150%"/>
    </style:style>
    <style:style style:name="P423"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29" style:parent-style-name="Normal" style:family="paragraph">
      <style:paragraph-properties fo:text-align="justify" fo:line-height="150%" fo:text-indent="0.787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scale="102%"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language="pt" fo:country="BR"/>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line-height="150%"/>
    </style:style>
    <style:style style:name="P463"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9" style:parent-style-name="Normal" style:family="paragraph">
      <style:paragraph-properties fo:text-align="justify" fo:line-height="150%"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center" style:vertical-align="baseline" fo:line-height="150%"/>
    </style:style>
    <style:style style:name="T481" style:parent-style-name="DefaultParagraphFont" style:family="text">
      <style:text-properties fo:color="#000000" style:font-size-complex="12pt"/>
    </style:style>
    <style:style style:name="P482"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488"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2"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94" style:parent-style-name="DefaultParagraphFont" style:family="text">
      <style:text-properties fo:font-weight="bold" style:font-weight-asian="bold" fo:text-transform="uppercase" fo:color="#000000" style:font-size-complex="12pt"/>
    </style:style>
    <style:style style:name="T495" style:parent-style-name="DefaultParagraphFont" style:family="text">
      <style:text-properties fo:font-weight="bold" style:font-weight-asian="bold" fo:text-transform="uppercase" fo:color="#000000" style:font-size-complex="12pt" style:language-asian="lt" style:country-asian="LT"/>
    </style:style>
    <style:style style:name="T496" style:parent-style-name="DefaultParagraphFont" style:family="text">
      <style:text-properties fo:font-weight="bold" style:font-weight-asian="bold" fo:text-transform="uppercase" fo:color="#000000" style:font-size-complex="12pt"/>
    </style:style>
    <style:style style:name="P49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98"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499" style:parent-style-name="DefaultParagraphFont" style:family="text">
      <style:text-properties style:font-name-complex="Arial" fo:font-weight="bold" style:font-weight-asian="bold" style:font-weight-complex="bold" style:font-style-complex="italic" fo:color="#000000" style:font-size-complex="12pt"/>
    </style:style>
    <style:style style:name="T500" style:parent-style-name="DefaultParagraphFont" style:family="text">
      <style:text-properties style:font-name-complex="Arial" fo:font-weight="bold" style:font-weight-asian="bold" style:font-weight-complex="bold" style:font-style-complex="italic" fo:color="#000000" style:font-size-complex="12pt"/>
    </style:style>
    <style:style style:name="P501"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502" style:parent-style-name="DefaultParagraphFont" style:family="text">
      <style:text-properties fo:font-weight="bold" style:font-weight-asian="bold" style:font-weight-complex="bold" style:font-style-complex="italic" fo:color="#000000" style:font-size-complex="12pt"/>
    </style:style>
    <style:style style:name="P503" style:parent-style-name="Normal" style:family="paragraph">
      <style:paragraph-properties style:punctuation-wrap="simple" fo:text-align="justify" style:vertical-align="baseline" fo:line-height="150%"/>
    </style:style>
    <style:style style:name="P504"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529"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tab-stops>
          <style:tab-stop style:type="left" style:position="0.0986in"/>
          <style:tab-stop style:type="left" style:position="0.5in"/>
        </style:tab-stops>
      </style:paragraph-properties>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535" style:parent-style-name="Normal" style:family="paragraph">
      <style:paragraph-properties fo:text-align="justify" fo:line-height="150%" fo:text-indent="0.7875in">
        <style:tab-stops>
          <style:tab-stop style:type="left" style:position="0.64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8305in">
        <style:tab-stops>
          <style:tab-stop style:type="left" style:position="0.6437in"/>
        </style:tab-stops>
      </style:paragraph-properties>
    </style:style>
    <style:style style:name="P539"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40" style:parent-style-name="DefaultParagraphFont" style:family="text">
      <style:text-properties style:font-name-complex="Arial" fo:font-weight="bold" style:font-weight-asian="bold" style:font-weight-complex="bold" style:font-style-complex="italic" fo:color="#000000" style:font-size-complex="12pt"/>
    </style:style>
    <style:style style:name="T541" style:parent-style-name="DefaultParagraphFont" style:family="text">
      <style:text-properties style:font-name-complex="Arial" fo:font-weight="bold" style:font-weight-asian="bold" style:font-weight-complex="bold" style:font-style-complex="italic" fo:color="#000000" style:font-size-complex="12pt"/>
    </style:style>
    <style:style style:name="P542"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43" style:parent-style-name="DefaultParagraphFont" style:family="text">
      <style:text-properties style:font-name-complex="Arial" fo:font-weight="bold" style:font-weight-asian="bold" style:font-weight-complex="bold" style:font-style-complex="italic" fo:color="#000000" style:font-size-complex="12pt"/>
    </style:style>
    <style:style style:name="T544" style:parent-style-name="DefaultParagraphFont" style:family="text">
      <style:text-properties style:font-name-complex="Arial" fo:font-weight="bold" style:font-weight-asian="bold" style:font-weight-complex="bold" style:font-style-complex="italic" fo:color="#000000" style:font-size-complex="12pt"/>
    </style:style>
    <style:style style:name="P545" style:parent-style-name="Normal" style:family="paragraph">
      <style:paragraph-properties style:punctuation-wrap="simple" fo:text-align="justify" style:vertical-align="baseline" fo:line-height="150%"/>
    </style:style>
    <style:style style:name="P54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P569"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vertical-align="baseline">
        <style:tab-stops>
          <style:tab-stop style:type="left" style:position="0.0986in"/>
        </style:tab-stops>
      </style:paragraph-properties>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57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76" style:parent-style-name="DefaultParagraphFont" style:family="text">
      <style:text-properties style:font-name="EUAlbertina" style:font-name-asian="Calibri" style:font-name-complex="EUAlbertina" fo:color="#000000" style:font-size-complex="12pt"/>
    </style:style>
    <style:style style:name="T577" style:parent-style-name="DefaultParagraphFont" style:family="text">
      <style:text-properties style:font-name="EUAlbertina" style:font-name-asian="Calibri" style:font-name-complex="EUAlbertina" fo:color="#000000" style:font-size-complex="12pt"/>
    </style:style>
    <style:style style:name="T578" style:parent-style-name="DefaultParagraphFont" style:family="text">
      <style:text-properties style:font-name="EUAlbertina" style:font-name-asian="Calibri" style:font-name-complex="EUAlbertina" style:font-size-complex="12pt"/>
    </style:style>
    <style:style style:name="T579" style:parent-style-name="DefaultParagraphFont" style:family="text">
      <style:text-properties style:font-name="EUAlbertina" style:font-name-asian="Calibri" style:font-name-complex="EUAlbertina" style:font-size-complex="12pt"/>
    </style:style>
    <style:style style:name="T580" style:parent-style-name="DefaultParagraphFont" style:family="text">
      <style:text-properties style:font-name="EUAlbertina" style:font-name-asian="Calibri" style:font-name-complex="EUAlbertina" fo:color="#000000" style:font-size-complex="12pt"/>
    </style:style>
    <style:style style:name="T581" style:parent-style-name="DefaultParagraphFont" style:family="text">
      <style:text-properties style:font-name="EUAlbertina" style:font-name-asian="Calibri" style:font-name-complex="EUAlbertina" fo:color="#000000" style:font-size-complex="12pt"/>
    </style:style>
    <style:style style:name="T582" style:parent-style-name="DefaultParagraphFont" style:family="text">
      <style:text-properties style:font-name="EUAlbertina" style:font-name-asian="Calibri" style:font-name-complex="EUAlbertina" style:font-size-complex="12pt"/>
    </style:style>
    <style:style style:name="P583" style:parent-style-name="Normal" style:family="paragraph">
      <style:paragraph-properties style:punctuation-wrap="simple" fo:text-align="justify" style:vertical-align="baseline"/>
    </style:style>
    <style:style style:name="P584"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5" style:parent-style-name="DefaultParagraphFont" style:family="text">
      <style:text-properties style:font-name-asian="SimSun" fo:font-weight="bold" style:font-weight-asian="bold" style:font-weight-complex="bold" style:font-style-complex="italic" fo:color="#000000" style:font-size-complex="12pt"/>
    </style:style>
    <style:style style:name="T586" style:parent-style-name="DefaultParagraphFont" style:family="text">
      <style:text-properties style:font-name-asian="SimSun" fo:font-weight="bold" style:font-weight-asian="bold" style:font-weight-complex="bold" style:font-style-complex="italic" fo:color="#000000" style:font-size-complex="12pt"/>
    </style:style>
    <style:style style:name="P587"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8" style:parent-style-name="DefaultParagraphFont" style:family="text">
      <style:text-properties style:font-name-asian="SimSun" fo:font-weight="bold" style:font-weight-asian="bold" style:font-weight-complex="bold" style:font-style-complex="italic" fo:color="#000000" style:font-size-complex="12pt"/>
    </style:style>
    <style:style style:name="P589" style:parent-style-name="Normal" style:family="paragraph">
      <style:paragraph-properties style:punctuation-wrap="simple" fo:text-align="justify" style:vertical-align="baseline" fo:line-height="150%" fo:text-indent="0.7875in"/>
      <style:text-properties fo:font-style="italic" style:font-style-asian="italic"/>
    </style:style>
    <style:style style:name="P59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break-before="page"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31"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style:punctuation-wrap="simple" fo:text-align="justify" style:vertical-align="baseline" fo:line-height="150%" fo:text-indent="0.7875in"/>
      <style:text-properties style:font-size-complex="12pt"/>
    </style:style>
    <style:style style:name="P737" style:parent-style-name="Normal" style:family="paragraph">
      <style:text-properties fo:font-size="3pt" style:font-size-asian="3pt" style:font-size-complex="3pt"/>
    </style:style>
    <style:style style:name="P738"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57"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58"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59"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60"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61"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62" style:parent-style-name="Normal" style:family="paragraph">
      <style:paragraph-properties style:punctuation-wrap="simple" fo:text-align="justify" style:vertical-align="baseline" fo:line-height="150%" fo:text-indent="0.7875in"/>
      <style:text-properties style:language-asian="lt" style:country-asian="LT"/>
    </style:style>
    <style:style style:name="P763"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64" style:parent-style-name="DefaultParagraphFont" style:family="text">
      <style:text-properties style:font-name="EUAlbertina" style:font-name-asian="Calibri" style:font-name-complex="EUAlbertina" style:font-weight-complex="bold" fo:color="#000000" style:font-size-complex="12pt"/>
    </style:style>
    <style:style style:name="T765" style:parent-style-name="DefaultParagraphFont" style:family="text">
      <style:text-properties style:font-name="EUAlbertina" style:font-name-asian="Calibri" style:font-name-complex="EUAlbertina" style:font-weight-complex="bold" fo:color="#000000" style:font-size-complex="12pt"/>
    </style:style>
    <style:style style:name="P766"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67"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68" style:parent-style-name="DefaultParagraphFont" style:family="text">
      <style:text-properties style:font-name-complex="Arial" fo:font-weight="bold" style:font-weight-asian="bold" style:font-style-complex="italic" fo:color="#000000" style:font-size-complex="12pt"/>
    </style:style>
    <style:style style:name="T769" style:parent-style-name="DefaultParagraphFont" style:family="text">
      <style:text-properties style:font-name-complex="Arial" fo:font-weight="bold" style:font-weight-asian="bold" style:font-style-complex="italic" fo:color="#000000" style:font-size-complex="12pt"/>
    </style:style>
    <style:style style:name="P770"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71" style:parent-style-name="DefaultParagraphFont" style:family="text">
      <style:text-properties style:font-name-asian="SimSun" fo:font-weight="bold" style:font-weight-asian="bold" fo:color="#000000"/>
    </style:style>
    <style:style style:name="T772" style:parent-style-name="DefaultParagraphFont" style:family="text">
      <style:text-properties style:font-name-asian="SimSun" fo:font-weight="bold" style:font-weight-asian="bold" style:font-weight-complex="bold" fo:color="#000000" style:font-size-complex="12pt"/>
    </style:style>
    <style:style style:name="P773" style:parent-style-name="Normal" style:family="paragraph">
      <style:paragraph-properties style:punctuation-wrap="simple" fo:text-align="justify" style:vertical-align="baseline" fo:line-height="150%" fo:text-indent="0.7875in"/>
      <style:text-properties style:font-weight-complex="bold"/>
    </style:style>
    <style:style style:name="P774" style:parent-style-name="Normal" style:family="paragraph">
      <style:paragraph-properties style:punctuation-wrap="simple" fo:text-align="justify" style:vertical-align="baseline" fo:line-height="150%" fo:text-indent="0.787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line-height="150%" fo:text-indent="0.787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line-height="150%" fo:text-indent="0.787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794"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795" style:parent-style-name="DefaultParagraphFont" style:family="text">
      <style:text-properties style:font-name-asian="SimSun" fo:font-weight="bold" style:font-weight-asian="bold" style:font-weight-complex="bold" style:font-style-complex="italic" fo:color="#000000" style:font-size-complex="12pt"/>
    </style:style>
    <style:style style:name="T796" style:parent-style-name="DefaultParagraphFont" style:family="text">
      <style:text-properties style:font-name-asian="SimSun" fo:font-weight="bold" style:font-weight-asian="bold" style:font-weight-complex="bold" style:font-style-complex="italic" fo:color="#000000" style:font-size-complex="12pt"/>
    </style:style>
    <style:style style:name="P797"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798" style:parent-style-name="DefaultParagraphFont" style:family="text">
      <style:text-properties style:font-name-asian="SimSun" fo:font-weight="bold" style:font-weight-asian="bold" style:font-weight-complex="bold" style:font-style-complex="italic" fo:color="#000000" style:font-size-complex="12pt"/>
    </style:style>
    <style:style style:name="P799"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80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16"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820" style:parent-style-name="DefaultParagraphFont" style:family="text">
      <style:text-properties style:font-name-asian="Calibri" fo:font-weight="bold" style:font-weight-asian="bold" fo:color="#000000" style:font-size-complex="12pt"/>
    </style:style>
    <style:style style:name="P821"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2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13in" style:font-size-complex="12pt"/>
    </style:style>
    <style:style style:name="T826" style:parent-style-name="DefaultParagraphFont" style:family="text">
      <style:text-properties fo:color="#000000" fo:letter-spacing="-0.0013in" style:font-size-complex="12pt"/>
    </style:style>
    <style:style style:name="P82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P83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36"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50%"/>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7">Suvestinė redakcija nuo 2024-01-01 iki 2025-03-07</text:span></text:p>
      <text:p text:style-name="P8"/>
      <text:p text:style-name="P9"><text:span text:style-name="T10">Įsakymas paskelbtas: Žin. 2010, Nr.<text:s/></text:span><text:a xlink:href="https://www.e-tar.lt/portal/legalAct.html?documentId=TAR.4671ED89B13B" office:target-frame-name="_top" xlink:show="replace"><text:span text:style-name="T11">95-4981</text:span></text:a><text:span text:style-name="T12">, i. k.<text:s/></text:span><text:span text:style-name="T13">1102330ISAK003D-707</text:span></text:p>
      <text:p text:style-name="P14"/>
      <text:p text:style-name="P15">Nauja redakcija nuo 2017-12-15:</text:p>
      <text:p text:style-name="Normal"><text:span text:style-name="T16">Nr.<text:s/></text:span><text:a xlink:href="https://www.e-tar.lt/portal/legalAct.html?documentId=be557330e0ab11e7b3f0a470b0373cb2" office:target-frame-name="_top" xlink:show="replace"><text:span text:style-name="T17">3D-799</text:span></text:a><text:span text:style-name="T18">, 2017-12-14, paskelbta TAR 2017-12-14, i. k. 2017-20149</text:span></text:p>
      <text:p text:style-name="P19"/>
      <text:p text:style-name="P20">LIETUVOS RESPUBLIKOS ŽEMĖS ŪKIO MINISTRAS</text:p>
      <text:p text:style-name="P21"/>
      <text:p text:style-name="P22">ĮSAKYMAS</text:p>
      <text:p text:style-name="P23"><text:span text:style-name="T24">D</text:span><text:span text:style-name="T25">ĖL ŽUVININKYSTĖS DUOMENŲ TEIKIMO TAISYKLIŲ PAtvirTINIMO</text:span><text:span text:style-name="T26"> </text:span></text:p>
      <text:p text:style-name="P27"/>
      <text:p text:style-name="P28"><text:span text:style-name="T29">2010 m. rugpjūčio 4 d. Nr. 3D-707</text:span></text:p>
      <text:p text:style-name="P30"><text:span text:style-name="T31">Vilnius</text:span></text:p>
      <text:p text:style-name="P32"/>
      <text:p text:style-name="P33"/>
      <text:p text:style-name="P34"><text:span text:style-name="T35">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6"><text:s/>metų duomenų rinkimo programos patvirtinimo“ ir<text:s/></text:span><text:soft-page-break/><text:span text:style-name="T37">į Lietuvos žemės ūkio ir maisto produktų rinkos informacinės sistemos nuostatus, patvirtintus Lietuvos Respublikos žemės ūkio ministro 2004 m. balandžio 8 d. įsakymu Nr. 3D-156 „Dėl<text:s/></text:span><text:span text:style-name="T38">Lietuvos žemės ūkio ir ma</text:span><text:span text:style-name="T39">isto produktų rinkos informacinės sistemos nuostatų patvirtinimo“,</text:span></text:p>
      <text:p text:style-name="P40"><text:span text:style-name="T41">tvirtinu</text:span><text:span text:style-name="T42"> Žuvininkystės duomenų teikimo taisykles (pridedama).</text:span></text:p>
      <text:p text:style-name="P43"/>
      <text:p text:style-name="P44"/>
      <text:p text:style-name="P45"/>
      <text:p text:style-name="P46">Vidaus reikalų ministras,<text:s/></text:p>
      <text:p text:style-name="P47">pavaduojantis žemės ūkio ministrą<text:s/><text:tab/>Raimundas Palaiti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Statistikos departamento prie Lietuvos Respublikos Vyriausybės 2010-07-02 raštu Nr. SD-745<text:s/></text:p>
          </table:table-cell>
          <table:table-cell table:style-name="TableCell56">
            <text:p text:style-name="P57">SUDERINTA</text:p>
            <text:p text:style-name="P58">Lietuvos archyvų departamento prie Lietuvos Respublikos Vyriausybės2010-06-21 raštu Nr. (6.3) V4-624</text:p>
          </table:table-cell>
        </table:table-row>
      </table:table>
      <text:p text:style-name="P59"/>
      <text:p text:style-name="Normal"/>
      <text:soft-page-break/>
      <text:p text:style-name="P60"><text:span text:style-name="T66">PATVIRTINTA</text:span></text:p>
      <text:p text:style-name="P67"><text:span text:style-name="T68">Lietuvos Respublikos žemės ūkio  ministro</text:span></text:p>
      <text:p text:style-name="P69"><text:span text:style-name="T70">2010 m. rugpjūčio 4 d. įsakymu Nr. 3D-707</text:span><text:span text:style-name="T71"><text:s/></text:span></text:p>
      <text:p text:style-name="P72"><text:span text:style-name="T73">(Lietuvos Respublikos žemės ūkio ministro</text:span><text:span text:style-name="T74"><text:s/></text:span></text:p>
      <text:p text:style-name="P75">2023 m. gruodžio 22 d.<text:span text:style-name="T76"> įsakymo Nr. 3D-897</text:span></text:p>
      <text:p text:style-name="P77">redakcija)</text:p>
      <text:p text:style-name="P78"/>
      <text:p text:style-name="P79"><text:span text:style-name="T80">ŽUVININKYSTĖS DUOMENŲ TEIKIMO TAISYKLĖS</text:span></text:p>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uvininkystės duomenų teikimo taisyklės (toliau</text:span><text:span text:style-name="T90"><text:s/></text:span><text:span text:style-name="T91">– Taisyklės) nustato žuvininkystės duomenų teikėjus, žuvininkystės duomenų tvarkytoją, informacijos naudotojus bei žuvininkystės duomenų tvarkymo, saugojimo ir naudojim</text:span><text:span text:style-name="T92">o tvarką, reikalingą informacijai rengti apie akvakultūros, perdirbimo pramonės ir verslinės jūrų žvejybos subjektų produkcijos gamybos, pardavimų, darbuotojų užimtumo, ekonominės veiklos ir kapitalo rodiklius.<text:s/></text:span></text:p>
      <text:p text:style-name="P93"><text:span text:style-name="T94">2</text:span><text:span text:style-name="T95">.</text:span><text:span text:style-name="T96"><text:s/>Taisyklės parengtos vadovaujantis 2008 m. liepos 9 d. Europos Parlamento ir Tarybos reglamentu (EB) Nr. 762/2008 dėl valstybių narių akvakultūros statistikos pateikimo ir panaikinančiu Tarybos reglamentą (EB) Nr. 788/96, su paskutiniais pakeitimais, padar</text:span><text:span text:style-name="T97">ytais 2013 m. gruodžio 11 d. Europos Parlamento ir Tarybos reglamentu (ES) Nr. 1350/2013, 2009 m. lapkričio 20 d. Tarybos reglamentu (EB) Nr. 1224/2009, nustatančiu Bendrijos kontrolės sistemą, kuria užtikrinamas bendrosios žuvininkystės politikos<text:s/></text:span><text:soft-page-break/><text:span text:style-name="T98">taisykli</text:span><text:span text:style-name="T99">ų laikymasis, iš dalies keičiančiu reglamentus (EB) Nr. 847/96, (EB) Nr. 2371/2002, (EB) Nr. 811/2004, (EB) Nr. 768/2005, (EB) Nr. 2115/2005, (EB) Nr. 2166/2005, (EB) Nr. 388/2006, (EB) Nr. 509/2007, (EB) Nr. 676/2007, (EB) Nr. 1098/2007, (EB) Nr. 1300/200</text:span><text:span text:style-name="T100">8, (EB) Nr. 1342/2008 ir panaikinančiu reglamentus (EB) Nr. 2847/93, (EB) Nr. 1627/94 ir (EB) Nr. 1966/2006, su paskutiniais pakeitimais, padarytais 2015 m. gegužės 20 d. Europos Parlamento ir Tarybos  reglamentu (ES) 2015/812, 2013 m. gruodžio 11 d. Europ</text:span><text:span text:style-name="T101">os Parlamento ir Tarybos reglamentu (EB) Nr. 1380/2013 dėl bendros žuvininkystės politikos, kuriuo iš dalies keičiami Tarybos reglamentai (EB) Nr. 1954/2003 ir (EB) Nr. 1224/2009 bei panaikinami Tarybos reglamentai (EB) Nr. 2371/2002 ir (EB) Nr. 639/2004 b</text:span><text:span text:style-name="T102">ei Tarybos sprendimas 2004/585/EB, su paskutiniais pakeitimais, padarytais 2017 m. lapkričio 15 d. Europos Parlamento ir Tarybos reglamentu (ES) 2017/2092, 2017 m. gegužės 17 d. Europos Parlamento ir Tarybos reglamentu (ES) 2017/1004 dėl Sąjungos sistemos,</text:span><text:span text:style-name="T103"><text:s/>skirtos duomenų rinkimui, tvarkymui ir naudojimui žuvininkystės sektoriuje bei paramai mokslinėms rekomendacijoms dėl bendros žuvininkystės politikos, sukūrimo, kuriuo panaikinamas Tarybos reglamentas (EB) Nr. 199/2008, Lietuvos žuvininkystės sektoriaus 2</text:span><text:span text:style-name="T104">022–2027 metų programa, patvirtinta Europos Komisijos 2022 m. spalio 31 d. sprendimu Nr. C(2022)8008, Lietuvos Respublikos oficialiosios</text:span><text:span text:style-name="T105"><text:s/></text:span><text:span text:style-name="T106">statistikos<text:s/></text:span><text:span text:style-name="T107">ir valstybės duomenų valdysenos</text:span><text:span text:style-name="T108"><text:s/>įstatymu, Lietuvos Respublikos žuvininkystės įstatymu ir atsižvelgiant į Li</text:span><text:span text:style-name="T109">etuvos Respublikos žemės ūkio ministro 2022 m. kovo 16 d. įsakymą Nr. 3D-184 „Dėl Lietuvos nacionalinės žuvininkystės 2022–2024 metų duomenų rinkimo programos patvirtinimo“, Lietuvos Respublikos žemės ūkio ministro 2004 m. balandžio 8 d. įsakymą Nr. 3D-156</text:span><text:span text:style-name="T110"><text:s/>„Dėl Lietuvos žemės ūkio ir maisto produktų rinkos informacinės sistemos nuostatų patvirtinimo“ bei Lietuvos Respublikos žemės ūkio ministro įsakymą „Dėl žemės ūkio ministro 2017 m. gruodžio 19 d. įsakymo Nr. 3D-816 „Dėl Duomenų ir informacijos apie būtin</text:span><text:span text:style-name="T111">iausius maisto produktus teikimo nepaprastosios padėties, mobilizacijos ar karo padėties poreikiams taisyklių patvirtinimo“ pakeitimo“.<text:s/></text:span></text:p>
      <text:p text:style-name="P112"><text:span text:style-name="T113">3</text:span><text:span text:style-name="T114">. Taisyklės taikomos:</text:span></text:p>
      <text:p text:style-name="P115"><text:span text:style-name="T116">3.1</text:span><text:span text:style-name="T117">. žuvininkystės duomenų teikėjams – akvakultūros, žuvininkystės produktų perdirbimu užs</text:span><text:span text:style-name="T118">iimančioms įmonėms ir verslinės jūrų žvejybos įmonėms;</text:span></text:p>
      <text:p text:style-name="P119"><text:span text:style-name="T120">3.2</text:span><text:span text:style-name="T121">. žuvininkystės duomenų tvarkytojui VĮ<text:s/></text:span><text:span text:style-name="T122">Žemės ūkio duomenų centrui</text:span><text:span text:style-name="T123"><text:s/></text:span><text:span text:style-name="T124">(toliau – Centras);<text:s/></text:span></text:p>
      <text:p text:style-name="P125"><text:span text:style-name="T126">3.3</text:span><text:span text:style-name="T127">. informacijos naudotojams, išvardytiems Taisyklių 6.5</text:span><text:span text:style-name="T128"><text:s/></text:span><text:span text:style-name="T129">papunktyje.<text:s/></text:span></text:p>
      <text:p text:style-name="P130"><text:span text:style-name="T131">4</text:span><text:span text:style-name="T132">. Pagal Taisykles žuvinin</text:span><text:span text:style-name="T133">kystės duomenų teikėjų pateikti žuvininkystės duomenys naudojami:<text:s/></text:span></text:p>
      <text:p text:style-name="P134"><text:span text:style-name="T135">4.1</text:span><text:span text:style-name="T136">.<text:s/></text:span><text:span text:style-name="T137"><text:tab/>pagal Ž-4, ŽF-1 ir DR-1 ataskaitas surinkti žuvininkystės duomenys – žuvininkystės sektoriaus administravimo poreikiams, rinkai stebėti, analizuoti ir prognozuoti, oficialiajai stat</text:span><text:span text:style-name="T138">istikai rengti bei pateikti informacijos naudotojams;</text:span></text:p>
      <text:p text:style-name="P139"><text:span text:style-name="T140">4.2</text:span><text:span text:style-name="T141">. pagal ŽP-1 ataskaitas surinkti žuvininkystės duomenys – žuvininkystės sektoriaus administravimo poreikiams, oficialiajai statistikai rengti, nepaprastosios padėties, mobilizacijos ar karo<text:s/></text:span><text:span text:style-name="T142">padėties poreikiams, rinkai stebėti, analizuoti ir prognozuoti bei pateikti informacijos naudotojams.</text:span></text:p>
      <text:p text:style-name="P143"><text:span text:style-name="T144">5</text:span><text:span text:style-name="T145">. Žuvininkystės tyrimai atliekami vadovaujantis Akvakultūros, jūrinės žvejybos ir žuvų perdirbimo pramonės įmonių produkcijos gamybos, realizavimo,</text:span><text:span text:style-name="T146"><text:s/>darbuotojų užimtumo ir ekonominės veiklos rodiklių tyrimo metodika (Taisyklių 6 priedas).</text:span></text:p>
      <text:p text:style-name="P147"/>
      <text:p text:style-name="P148"><text:span text:style-name="T149">II</text:span><text:span text:style-name="T150"><text:s/>SKYRIUS</text:span></text:p>
      <text:p text:style-name="P151"><text:span text:style-name="T152">VARTOJAMOS SĄVOKOS</text:span></text:p>
      <text:p text:style-name="P153"/>
      <text:p text:style-name="P154"><text:span text:style-name="T155">6</text:span><text:span text:style-name="T156">. Taisyklėse vartojamos sąvokos:</text:span></text:p>
      <text:p text:style-name="P157"><text:span text:style-name="T158">6.1</text:span><text:span text:style-name="T159">.</text:span><text:span text:style-name="T160"><text:s/>Žuvininkystės duomenų teikėjai<text:s/></text:span><text:span text:style-name="T161">(toliau – duomenų teikėjai):</text:span></text:p>
      <text:p text:style-name="P162"><text:span text:style-name="T163">6.1.1</text:span><text:span text:style-name="T164">.</text:span><text:span text:style-name="T165"><text:s/>akvakultūros ūkis<text:s/></text:span><text:span text:style-name="T166">– Ekonominės veiklos rūšių klasifikatoriuje (EVRK) kodu 03.22 žymimą verslinę akvakultūros veiklą vykdantis ūkio subjektas, įtrauktas į Valstybinės maisto ir veterinarijos tarnybos Valstybinės veterinarinės kontrolės subjektų, išskyrus m</text:span><text:span text:style-name="T167">aisto tvarkymo subjektus, sąrašą ir jame atitinkantis veiklos kategoriją „Vandens gyvūnų įmonės“ (išskyrus veiklą, pažymėtą kodu 76 – „Prekiautojai akvakultūros gyvūnais“);<text:s/></text:span></text:p>
      <text:p text:style-name="P168"><text:span text:style-name="T169">6.1.2</text:span><text:span text:style-name="T170">.</text:span><text:span text:style-name="T171"><text:s/>verslinės jūrų žvejybos įmonė<text:s/></text:span><text:span text:style-name="T172">(toliau – žvejybos įmonė) – Ekonominės ve</text:span><text:span text:style-name="T173">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74"><text:span text:style-name="T175">6.1.3</text:span><text:span text:style-name="T176">.<text:s/></text:span><text:span text:style-name="T177">žuvininkystės produktų perdirbimo įmonė<text:s/></text:span><text:span text:style-name="T178">(toliau – žuvų perdirbimo įmonė) – Ekonominės veiklos rūšių klasifikatoriuje (EVRK) kodu 10.20 žymimą žuvininkystės produktų perdirbimo veiklą vykdantis ūkio subjektas, įtrauktas į Valstybinės maisto ir veterinari</text:span><text:span text:style-name="T179">jos tarnybos Veterinarinį patvirtinimą turinčių gyvūninio maisto tvarkymo subjektų registrą.</text:span></text:p>
      <text:p text:style-name="P180"><text:span text:style-name="T181">6.2</text:span><text:span text:style-name="T182">. Akvakultūros produkcijos gamybą apibrėžiančios sąvokos:</text:span></text:p>
      <text:p text:style-name="P183"><text:span text:style-name="T184">6.2.1</text:span><text:span text:style-name="T185">.<text:s/></text:span><text:span text:style-name="T186">akvakultūros</text:span><text:span text:style-name="T187"><text:s/></text:span><text:span text:style-name="T188">įveisimo medžiagos gamyba<text:s/></text:span><text:span text:style-name="T189">– akvakultūros veikla, apimanti žuvų ir kitų akv</text:span><text:span text:style-name="T190">akultūros gyvūnų veisimą inkubatoriuose, žuvų jauniklių auginimą ir jų realizavimą įveisimo tikslu.</text:span></text:p>
      <text:p text:style-name="P191"><text:span text:style-name="T192">6.2.2</text:span><text:span text:style-name="T193">.<text:s/></text:span><text:span text:style-name="T194">prekinės akvakultūros produkcijos gamyba –<text:s/></text:span><text:span text:style-name="T195">akvakultūros veikla, apimanti žuvų ir kitų akvakultūros gyvūnų auginimą nuo mailiaus ir žuvų jauniklių</text:span><text:span text:style-name="T196">, iki pasiekiamas prekinis svoris, ir jų realizavimą tiesiogiai vartoti arba perdirbti.</text:span></text:p>
      <text:p text:style-name="P197"><text:span text:style-name="T198">6.2.3</text:span><text:span text:style-name="T199">.<text:s/></text:span><text:span text:style-name="T200">akvakultūros produkcijos paauginimas<text:s/></text:span><text:span text:style-name="T201">– akvakultūros veikla, apimanti įveistų žuvų auginimą trumpą laiką papildomai arba specializuotai šeriant, kai siekiama<text:s/></text:span><text:span text:style-name="T202">padidinti jų biomasę, pagerinti kokybę, ir jų realizavimą tiesiogiai vartoti arba perdirbti. Tvenkinių, varžų, baseinų ir kanalų akvakultūroje žuvų paauginimo trukmė turi sudaryti ne mažiau nei vieną žuvų augimo ciklą (pvz.: nuo vienmečio iki dvivasario, n</text:span><text:span text:style-name="T203">uo dvimečio iki trivasario), o uždarose akvakultūros sistemose – ne mažiau nei 3 mėn. <text:s/></text:span></text:p>
      <text:p text:style-name="P204"><text:span text:style-name="T205">6.2.4</text:span><text:span text:style-name="T206">.<text:s/></text:span><text:span text:style-name="T207">akvakultūros produkcijos perpardavimas</text:span><text:span text:style-name="T208"><text:s/>– ekonominė veikla, apimanti akvakultūros produkcijos įsigijimą ir realizavimą, žuvų neauginant (6.2.1 ir 6.2.2 papunkčiai) ir nepaauginant (6.2.3 papunktis). Akvakultūros produkcijos perpardavimas negali būti traukiamas į Ž-4 ataskaitą (Taisyklių 1 pried</text:span><text:span text:style-name="T209">as).</text:span></text:p>
      <text:p text:style-name="P210"><text:span text:style-name="T211">6.3</text:span><text:span text:style-name="T212">.</text:span><text:span text:style-name="T213"><text:s/>IDIS</text:span><text:span text:style-name="T214"><text:s/>–</text:span><text:span text:style-name="T215"><text:s/></text:span><text:span text:style-name="T216">Lietuvos žemės ūkio ir maisto produktų rinkos informacinės sistemos<text:s/></text:span><text:span text:style-name="T217">(toliau – LŽŪMPRIS)<text:s/></text:span><text:span text:style-name="T218">Interaktyvioji duomenų įvesties sistema.<text:s/></text:span></text:p>
      <text:p text:style-name="P219"><text:span text:style-name="T220">6.4</text:span><text:span text:style-name="T221">.</text:span><text:span text:style-name="T222"><text:s/>Žuvininkystės duomenys<text:s/></text:span><text:span text:style-name="T223">(toliau – duomenys) – iš respondentų, administracinių duomenų valdytojų</text:span><text:span text:style-name="T224"><text:s/>ir kitų šaltinių gaunami duomenys žuvininkystės statistinei ir kitai informacijai rengti.</text:span></text:p>
      <text:p text:style-name="P225"><text:span text:style-name="T226">6.</text:span><text:span text:style-name="T227">5</text:span><text:span text:style-name="T228">.</text:span><text:span text:style-name="T229"><text:s/>Informacijos naudotojai</text:span><text:span text:style-name="T230"><text:s/>– Europos Komisija, Europos ir kitos tarptautinės institucijos, Lietuvos Respublikos žemės ūkio ministerija ir kitos Lietuvos Respub</text:span><text:span text:style-name="T231">likos valstybinės institucijos, žuvininkystės sektoriaus gamintojų organizacijos, verslo subjektai, mokslo institucijos ir visuomenė.</text:span></text:p>
      <text:p text:style-name="P232"><text:span text:style-name="T233">6.6</text:span><text:span text:style-name="T234">.<text:s/></text:span><text:span text:style-name="T235">ŽDIS<text:s/></text:span><text:span text:style-name="T236">– žuvininkystės duomenų informacinė sistema, LŽŪMPRIS posistemė.</text:span></text:p>
      <text:p text:style-name="P237"><text:span text:style-name="T238">6.</text:span><text:span text:style-name="T239">7</text:span><text:span text:style-name="T240">.</text:span><text:span text:style-name="T241"><text:s/>LŽŪMPRIS valdytoja</text:span><text:span text:style-name="T242"><text:s/>– Žemės ūkio mi</text:span><text:span text:style-name="T243">nisterija (toliau – ŽŪM).<text:s/></text:span></text:p>
      <text:p text:style-name="P244"><text:span text:style-name="T245">7</text:span><text:span text:style-name="T246">. Kitos Taisyklėse vartojamos</text:span><text:span text:style-name="T247"><text:s/></text:span><text:span text:style-name="T248">sąvokos apibrėžtos Žuvininkystės įstatyme ir<text:s/></text:span><text:span text:style-name="T249">Oficialiosios statistikos<text:s/></text:span><text:span text:style-name="T250">ir valstybės duomenų valdysenos</text:span><text:span text:style-name="T251"><text:s/>įstatyme</text:span><text:span text:style-name="T252">.</text:span><text:span text:style-name="T253"><text:s/></text:span></text:p>
      <text:p text:style-name="P254"/>
      <text:p text:style-name="P255"><text:span text:style-name="T256">III</text:span><text:span text:style-name="T257"><text:s/>SKYRIUS</text:span></text:p>
      <text:p text:style-name="P258"><text:span text:style-name="T259">DUOMENŲ TEIKIMAS CENTRUI<text:s/></text:span></text:p>
      <text:p text:style-name="P260"/>
      <text:p text:style-name="P261"><text:span text:style-name="T262">8</text:span><text:span text:style-name="T263">. Akvakultūros ūkiai<text:s/></text:span><text:span text:style-name="T264">Centrui kasmet iki einamųjų metų vasario 1 d. turi pateikti praėjusių kalendorinių metų ataskaitą ir iki rugpjūčio 1 d. – einamųjų metų pirmojo pusmečio ataskaitą pagal Akvakultūros produkcijos auginimo ir realizavimo pusmečio ir (arba) metų ataskaitos Ž-4</text:span><text:span text:style-name="T265"><text:s/>formą (Taisyklių 1 priedas). Ekologinės ir įprastinės produkcijos gamybos ataskaitos pagal Ž-4 formą pateikiamos atskirai. Produkcijos gamybos būdas pažymimas ataskaitos atitinkamame langelyje.</text:span><text:span text:style-name="T266"><text:s/></text:span></text:p>
      <text:p text:style-name="P267"><text:span text:style-name="T268">9</text:span><text:span text:style-name="T269">. Žuvų perdirbimo įmonės Centrui kasmet turi pateikti:</text:span><text:span text:style-name="T270"><text:s/></text:span></text:p>
      <text:p text:style-name="P271"><text:span text:style-name="T272">9.1</text:span><text:span text:style-name="T273">. kasmet iki einamųjų metų vasario 1 d. už praėjusius kalendorinius metus duomenis pagal Žuvų perdirbimo įmonės gamybos ir darbuotojų užimtumo metų ir (arba) pusmečio ataskaitos formos (ŽP-1) A,B ir C dalis (Taisyklių 2 priedas);</text:span></text:p>
      <text:p text:style-name="P274"><text:span text:style-name="T275">9.2</text:span><text:span text:style-name="T276">. kasmet iki<text:s/></text:span><text:span text:style-name="T277">einamųjų metų vasario 1 d. už praėjusių kalendorinių metų antrąjį pusmetį ir kasmet iki rugpjūčio 1 d. už einamųjų kalendorinių metų pirmąjį pusmetį duomenis pagal Žuvų perdirbimo įmonės gamybos ir darbuotojų užimtumo metų ir (arba) pusmečio ataskaitos for</text:span><text:span text:style-name="T278">mos (ŽP-1) D dalį;</text:span></text:p>
      <text:p text:style-name="P279"><text:span text:style-name="T280">9.3</text:span><text:span text:style-name="T281">. iki birželio 20 d. – praėjusių kalendorinių metų duomenis pagal Žuvų perdirbimo įmonės ir veiklos metų ataskaitos ŽF-1 formą (Taisyklių 3 priedas). Jei žuvų perdirbimo įmonėje žuvų perdirbimas nėra pagrindinė veikla, žuvų perdir</text:span><text:span text:style-name="T282">bimo įmonei reikia pildyti tik ŽF-1 formos A dalies pajamų skiltis ir B dalį.</text:span></text:p>
      <text:p text:style-name="P283"><text:span text:style-name="T284">10</text:span><text:span text:style-name="T285">. Žvejybos įmonės Centrui iki birželio 20 d. turi pateikti praėjusių kalendorinių metų ataskaitą pagal Laivo veiklos rodiklių metų ataskaitos DR-1 formą (Taisyklių 4 prie</text:span><text:span text:style-name="T286">das).</text:span><text:span text:style-name="T287"><text:s/></text:span></text:p>
      <text:p text:style-name="P288"><text:span text:style-name="T289">11</text:span><text:span text:style-name="T290">. Atskiru Centro prašymu Valstybinė maisto ir veterinarijos tarnyba kasmet iki sausio 20 d. ir rugpjūčio 20 d. el. paštu zuvys@vic.lt pateikia veterinarinį patvirtinimą turinčių akvakultūros ūkių ir žuvų perdirbimo įmonių sąrašus.</text:span><text:span text:style-name="T291"><text:s/></text:span></text:p>
      <text:p text:style-name="P292"><text:span text:style-name="T293">12</text:span><text:span text:style-name="T294">. Duo</text:span><text:span text:style-name="T295">menys pagal Taisyklių 8–10 punktuose nurodytas ataskaitų formas teikiami naudojant IDIS adresu https://is.vic.lt/pls/vris/ris_start.loginVesti. Nesant techninių galimybių duomenis pateikti naudojant IDIS, duomenys teikiami el. paštu zuvys@zudc.lt.</text:span><text:span text:style-name="T296"><text:s/></text:span></text:p>
      <text:p text:style-name="P297"><text:span text:style-name="T298">13</text:span><text:span text:style-name="T299">.</text:span><text:span text:style-name="T300"><text:s/>Duomenų teikėjai privalo Centrui neatlygintinai teikti tikslius duomenis Taisyklių 8−10 punktuose nustatytais terminais.<text:s/></text:span></text:p>
      <text:p text:style-name="P301"><text:span text:style-name="T302">14</text:span><text:span text:style-name="T303">. Duomenų teikėjai, pasikeitus pateiktiems duomenims pagal Taisyklių 8–10 punktuose nurodytas ataskaitų formas, ne vėliau kaip<text:s/></text:span><text:span text:style-name="T304">per 15 kalendorinių dienų privalo apie tai informuoti Centrą, pateikdami patikslintas ataskaitas el. paštu zuvys@zudc.lt. Patikslintas ataskaitas Centras saugo Taisyklių VI skyriuje nustatyta tvarka.<text:s/></text:span></text:p>
      <text:p text:style-name="P305"><text:span text:style-name="T306">15</text:span><text:span text:style-name="T307">. Jei dėl tam tikrų priežasčių duomenų teikėjas l</text:span><text:span text:style-name="T308">aikinai sustabdo veiklą ar tam tikros rūšies darbų veiklą, jis Centrui turi pateikti tuščias ataskaitas arba informuot el. paštu, nurodydamas duomenų neteikimo priežastį ir laikotarpį, kuriuo duomenys nebus teikiami.<text:s/></text:span></text:p>
      <text:p text:style-name="P309"/>
      <text:p text:style-name="P310"><text:span text:style-name="T311">IV</text:span><text:span text:style-name="T312"><text:s/>SKYRIUS</text:span></text:p>
      <text:p text:style-name="P313"><text:span text:style-name="T314">DUOMENŲ TEIKĖJŲ<text:s/></text:span><text:span text:style-name="T315">TEIKIAMŲ DUOMENŲ KOKYBĖS KONTROLĖ</text:span></text:p>
      <text:p text:style-name="P316"/>
      <text:p text:style-name="P317"><text:span text:style-name="T318">16</text:span><text:span text:style-name="T319">. Duomenų teikėjų teikiamų duomenų pagal ataskaitų Ž-4, ŽP-1, ŽF-1 ir DR-1 formas kokybės kontrolę atlieka Centras:</text:span><text:span text:style-name="T320"><text:s/></text:span></text:p>
      <text:p text:style-name="P321"><text:span text:style-name="T322">16.1</text:span><text:span text:style-name="T323">. vadovaudamasis duomenų teikėjų teikiamų duomenų LŽŪMPRIS tvarkymo, apibendrintos informacijos rengimo, teikimo Europos Komisijai, Eurostatui bei Lietuvos Respublikos valstybinėms institucijoms ir skelbimo tvarką reglamentuojančiais vidaus teisės aktais;<text:s/></text:span></text:p>
      <text:p text:style-name="P324"><text:span text:style-name="T325">16.2</text:span><text:span text:style-name="T326">. vadovaudamasis duomenų teikėjų teikiamų duomenų LŽŪMPRIS patikros tvarką reglamentuojančiais vidaus teisės aktais ir rizikos vertinimo rezultatais;<text:s/></text:span></text:p>
      <text:p text:style-name="P327"><text:span text:style-name="T328">16.3</text:span><text:span text:style-name="T329">. naudodamas Valstybinio socialinio draudimo fondo valdybos prie Socialinės apsaugos ir<text:s/></text:span><text:span text:style-name="T330">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31"><text:span text:style-name="T332">16.4</text:span><text:span text:style-name="T333">. nustatytas neatitiktis duomenų įvedimo ir (ar) patikros metu registruoja pagal Neatitikčių registravimo žurnalo formą (Taisyklių 5 priedas).</text:span></text:p>
      <text:p text:style-name="P334"/>
      <text:p text:style-name="P335"><text:span text:style-name="T336">V</text:span><text:span text:style-name="T337"><text:s/>SKYRIUS</text:span></text:p>
      <text:p text:style-name="P338"><text:span text:style-name="T339">INFORMACIJOS IR ATASKAITŲ TEIKIMAS LŽŪMPRIS VALDYTOJAI, EUROPOS KOMISIJAI, KITOMS INST</text:span><text:span text:style-name="T340">ITUCIJOMS IR KITIEMS NAUDOTOJAMS</text:span></text:p>
      <text:p text:style-name="P341"/>
      <text:p text:style-name="P342"><text:span text:style-name="T343">17</text:span><text:span text:style-name="T344">. Centras teikia informaciją LŽŪMPRIS valdytojai:</text:span><text:span text:style-name="T345"><text:s/></text:span></text:p>
      <text:p text:style-name="P346"><text:span text:style-name="T347">17.1</text:span><text:span text:style-name="T348">. kasmet iki einamųjų metų vasario 15 d. parengia ir pateikia praėjusių kalendorinių metų bei iki rugpjūčio 15 d. – einamųjų metų pirmojo pusmečio akvakultūros</text:span><text:span text:style-name="T349"><text:s/>produkcijos auginimo, realizavimo, darbuotojų užimtumo ir ekonominės veiklos rodiklių informaciją (pagal Ž-4 ataskaitos duomenis);</text:span></text:p>
      <text:p text:style-name="P350"><text:span text:style-name="T351">17.2</text:span><text:span text:style-name="T352">. pasibaigus pusmečiui iki einamojo mėnesio paskutinės darbo dienos parengia ir naudodamasis IDIS pateikia duomenis<text:s/></text:span><text:span text:style-name="T353">ir informaciją pagal Lietuvos Respublikos žemės ūkio ministro 2017 m. gruodžio 19 d. įsakymu Nr. 3D-816 „Dėl Duomenų ir informacijos apie būtiniausius maisto produktus teikimo nepaprastosios padėties, mobilizacijos ar karo padėties poreikiams taisyklių pat</text:span><text:span text:style-name="T354">virtinimo“ patvirtintose Duomenų ir informacijos apie būtiniausius maisto produktus teikimo nepaprastosios padėties, mobilizacijos ar karo padėties poreikiams taisyklėse nustatytą tvarką;<text:s/></text:span></text:p>
      <text:p text:style-name="P355"><text:span text:style-name="T356">17.3</text:span><text:span text:style-name="T357">. kasmet iki einamųjų metų vasario 15 d. parengia ir pateik</text:span><text:span text:style-name="T358">ia praėjusių kalendorinių metų žuvų perdirbimo įmonės gamybos ir darbuotojų užimtumo informaciją (pagal ŽP-1 ataskaitos duomenis);<text:s/></text:span></text:p>
      <text:p text:style-name="P359"><text:span text:style-name="T360">17.4</text:span><text:span text:style-name="T361">. kasmet iki rugpjūčio 1 d. parengia ir pateikia praėjusių kalendorinių metų žuvų perdirbimo įmonių veiklos ekonominių rodiklių informaciją (pagal ŽF-1 ataskaitos duomenis);<text:s/></text:span></text:p>
      <text:p text:style-name="P362"><text:span text:style-name="T363">17.5</text:span><text:span text:style-name="T364">. kasmet iki rugpjūčio 1 d. parengia ir pateikia žvejybos įmonių ekonomin</text:span><text:span text:style-name="T365">ės veiklos ir darbuotojų užimtumo rodiklių praėjusių kalendorinių metų informaciją (pagal DR-1 ataskaitos duomenis).<text:s/></text:span></text:p>
      <text:p text:style-name="P366"><text:span text:style-name="T367">18</text:span><text:span text:style-name="T368">. Ataskaitų teikimas Europos Komisijai ir kitoms tarptautinėms institucijoms:</text:span></text:p>
      <text:p text:style-name="P369"><text:span text:style-name="T370">18.1</text:span><text:span text:style-name="T371">. per Europos Komisijos informacijos pateikimo</text:span><text:span text:style-name="T372"><text:s/>užklausoje nurodytą laikotarpį ir pagal informacijos pateikimo struktūrą, Centras parengia ir LŽŪMPRIS valdytojai išsiunčia paskelbti Europos Komisijos administruojamoje duomenų bazėje adresu https://datacollection.jrc.ec.europa.eu/dc/fleet/templates nuro</text:span><text:span text:style-name="T373">dytas jūrinės žvejybos laivyno ataskaitas (pagal DR-1 ataskaitos duomenis);</text:span></text:p>
      <text:p text:style-name="P374"><text:span text:style-name="T375">18.2</text:span><text:span text:style-name="T376">. per Europos Komisijos informacijos pateikimo užklausoje nurodytą laikotarpį ir pagal informacijos pateikimo struktūrą, Centras parengia ir LŽŪMPRIS valdytojai išsiunčia p</text:span><text:span text:style-name="T377">askelbti Europos Komisijos administruojamoje duomenų bazėje adresu https://datacollection.jrc.ec.europa.eu/dc/proind/templates nurodytas žuvų perdirbimo pramonės ataskaitas (pagal ŽF-1 ataskaitos duomenis);</text:span></text:p>
      <text:p text:style-name="P378"><text:span text:style-name="T379">18.3</text:span><text:span text:style-name="T380">. kasmet per dvylika mėnesių nuo kalendor</text:span><text:span text:style-name="T381">inių metų pabaigos Centras parengia ir per elektroninę duomenų administravimo ir valdymo informacinę sistemą (EDAMIS) pateikia ataskaitas Europos Sąjungos statistikos tarnybai (Eurostatui) (pagal Ž-4 ataskaitos duomenis).</text:span><text:span text:style-name="T382"><text:s/></text:span></text:p>
      <text:p text:style-name="P383"><text:span text:style-name="T384">19</text:span><text:span text:style-name="T385">. Centras, vadovaudamasis</text:span><text:span text:style-name="T386"><text:s/>Centro ir Žuvininkystės tarnybos prie Lietuvos Respublikos žemės ūkio ministerijos (toliau – Žuvininkystės tarnyba) bendradarbiavimo sutartimi:</text:span></text:p>
      <text:p text:style-name="P387"><text:span text:style-name="T388">19.1</text:span><text:span text:style-name="T389">. kasmet iki rugpjūčio 15 d. parengia ir Žuvininkystės tarnybai pateikia Jungtinių tautų maisto ir žemės<text:s/></text:span><text:span text:style-name="T390">ūkio organizacijos (FAO) ataskaitas (pagal Taisyklių 8–10 punktuose nurodytų ataskaitų duomenis);</text:span></text:p>
      <text:p text:style-name="P391"><text:span text:style-name="T392">19.2</text:span><text:span text:style-name="T393">. kasmet iki gegužės 15 d. parengia ir Žuvininkystės tarnybai pateikia laivyno žvejybos pajėgumų ir žvejybos galimybių pusiausvyros ekonominių rodikli</text:span><text:span text:style-name="T394">ų analizę pagal DR-1 ataskaitos duomenis, vadovaudamasis Europos Komisijos parengtų Žvejybos pajėgumų ir žvejybos galimybių pusiausvyros analizės gairių aktualia redakcija;</text:span></text:p>
      <text:p text:style-name="P395"><text:span text:style-name="T396">19.3</text:span><text:span text:style-name="T397">. pagal Žuvininkystės tarnybos informacijos pateikimo užklausas teikia Žuvi</text:span><text:span text:style-name="T398">ninkystės tarnybai akvakultūros įmonių veiklos rodiklių informaciją, reikalingą žuvininkystės sektoriaus gamintojų organizacijų veiklos priežiūros vykdymui (pagal Ž-4 ataskaitos duomenis).</text:span></text:p>
      <text:p text:style-name="P399"><text:span text:style-name="T400">20</text:span><text:span text:style-name="T401">. Informacijai rengti Centras naudoja Žuvininkystės tarnybo</text:span><text:span text:style-name="T402">s renkamus duomenis, kaupiamus ŽDIS, pagal Žuvininkystės tarnybos suteiktą prieigą, vadovaudamasis bendradarbiavimo sutartimi.</text:span></text:p>
      <text:p text:style-name="P403"><text:span text:style-name="T404">21</text:span><text:span text:style-name="T405">. Centras pagal Taisyklių 8–10 punktuose nurodytas ataskaitas rengia apibendrintą informaciją bei apžvalgas ir jas skelbia<text:s/></text:span><text:span text:style-name="T406">Centro ir Valstybės duomenų agentūros informacijos šaltiniuose.<text:s/></text:span></text:p>
      <text:p text:style-name="P407"><text:span text:style-name="T408">22</text:span><text:span text:style-name="T409">. Informacijos teikimas naudotojams atliekamas vadovaujantis informacijos teikimą reglamentuojančiuose teisės aktuose bei bendradarbiavimo sutartyse</text:span><text:span text:style-name="T410"><text:s/></text:span><text:span text:style-name="T411">nustatyta tvarka ir naudojant nustat</text:span><text:span text:style-name="T412">ytą arba sutartą informacijos perdavimo būdą.</text:span></text:p>
      <text:p text:style-name="P413"><text:span text:style-name="T414">23</text:span><text:span text:style-name="T415">. Centro papildomos sąnaudos, patirtos rengiant informaciją pagal atskirus informacijos naudotojų (išskyrus LŽŪMPRIS valdytoją, duomenų teikėjus ir jiems atstovaujančias organizacijas) prašymus, finansuoj</text:span><text:span text:style-name="T416">amos informacijos naudotojų lėšomis. Įmokų įkainiai ir atsiskaitymo tvarka reglamentuojama Centro vidiniuose dokumentuose.</text:span></text:p>
      <text:p text:style-name="P417"><text:span text:style-name="T418">24</text:span><text:span text:style-name="T419">. Žuvininkystės tarnyba užtikrina LŽŪMPRIS valdytojai prieigą prie LŽUMPRIS posistemės ŽDIS esančių duomenų. Centras suteikia p</text:span><text:span text:style-name="T420">rieigą prie duomenų, surinktų pagal Ž-4 ir DR-1 ataskaitas, LŽŪMPRIS valdytojai, Nacionalinei mokėjimo agentūrai prie Žemės ūkio ministerijos ir Lietuvos Respublikos valstybinio socialinio draudimo fondui Lietuvos Respublikos teisės aktų nustatyta tvarka a</text:span><text:span text:style-name="T421">rba pagal sutartis su Centru.</text:span></text:p>
      <text:p text:style-name="P422"/>
      <text:p text:style-name="P423"><text:span text:style-name="T424">VI</text:span><text:span text:style-name="T425"><text:s/>SKYRIUS</text:span></text:p>
      <text:p text:style-name="P426"><text:span text:style-name="T427">DUOMENŲ IR INFORMACIJOS KONFIDENCIALUMO IR VIENTISUMO UŽTIKRINIMAS, APSKAITA IR SAUGOJIMAS</text:span></text:p>
      <text:p text:style-name="P428"/>
      <text:p text:style-name="P429"><text:span text:style-name="T430">25</text:span><text:span text:style-name="T431">. Centras ir Taisyklių 24 punkte nurodytos institucijos privalo užtikrinti informacijos ir duomenų teikėjų<text:s/></text:span><text:span text:style-name="T432">teikiamų duomenų konfidencialumą ir vientisumą.</text:span></text:p>
      <text:p text:style-name="P433"><text:span text:style-name="T434">26</text:span><text:span text:style-name="T435">. Asmens duomenų saugumas užtikrinamas vadovaujantis 2016 m. balandžio 27 d. Europos Parlamento ir Tarybos reglamentu (ES) 2016/679 dėl fizinių asmenų apsaugos tvarkant asmens duomenis ir dėl laisvo tok</text:span><text:span text:style-name="T436">ių duomenų judėjimo ir kuriuo panaikinama Direktyva 95/46/EB (Bendrasis duomenų apsaugos reglamentas) (OL 2016 L 119, p. 1).</text:span><text:span text:style-name="T437"><text:s/></text:span><text:span text:style-name="T438">Asmenys, kurie tvarko asmens duomenis, privalo saugoti asmens duomenų paslaptį, jeigu šie asmens duomenys neskirti skelbti viešai.<text:s/></text:span><text:span text:style-name="T439">Ši pareiga galioja ir pasitraukus iš valstybės<text:s/></text:span><text:span text:style-name="T440">tarnybos, perėjus į kitas pareigas arba pasibaigus darbo sutartiniams santykiams.</text:span></text:p>
      <text:p text:style-name="P441"><text:span text:style-name="T442">27</text:span><text:span text:style-name="T443">. Informacijos naudotojas negali asmens duomenų naudoti kitam tikslui negu yra nustatyta duomenų teikimo sutartyje arba p</text:span><text:span text:style-name="T444">rašyme.</text:span></text:p>
      <text:p text:style-name="P445"><text:span text:style-name="T446">28</text:span><text:span text:style-name="T447">. Centras teisės aktų nustatyta tvarka privalo saugoti ir tvarkyti duomenų teikėjų pateiktus duomenis: <text:s/></text:span></text:p>
      <text:p text:style-name="P448"><text:span text:style-name="T449">28.1</text:span><text:span text:style-name="T450">. duomenys, gaunami paštu ir el. paštu, saugomi 5 (penkerius) metus;</text:span></text:p>
      <text:p text:style-name="P451"><text:span text:style-name="T452">28.2</text:span><text:span text:style-name="T453">. duomenys skaitmeninėje laikmenoje yra saugomi neribo</text:span><text:span text:style-name="T454">tą laiką.</text:span></text:p>
      <text:p text:style-name="P455"><text:span text:style-name="T456">29</text:span><text:span text:style-name="T457">. Duomenų teikėjas privalo tvarkyti teikiamų ataskaitų apskaitą ir jas saugoti 3 (trejus) metus nuo ataskaitų pateikimo dienos duomenų teikėjo nustatytose laikmenose.</text:span></text:p>
      <text:p text:style-name="P458"><text:span text:style-name="T459">30</text:span><text:span text:style-name="T460">. Duomenų ir informacijos sauga užtikrinama vadovaujantis Lietuvo</text:span><text:span text:style-name="T461">s Respublikos teisės aktų ir Centro nustatyta tvarka.</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31</text:span><text:span text:style-name="T471">. Centras kasmet atlieka duomenų teikėjų teikiamų duomenų pagal formas ŽF-1, ŽP-1, DR-1 ir Ž-4 patikimumo rizikos vertinimo analizę ir pagal jos<text:s/></text:span><text:span text:style-name="T472">rezultatus planuoja ir atlieka duomenų patikrą įmonėse ir ūkiuose. Patikros rezultatai įforminami Centro patvirtintos formos patikros aktuose.</text:span></text:p>
      <text:p text:style-name="P473"><text:span text:style-name="T474">32</text:span><text:span text:style-name="T475">. Už duomenų teikėjo rengiamų ir Centro teikiamų ataskaitų apskaitos tvarkymą atsako duomenų teikėjo vadova</text:span><text:span text:style-name="T476">s arba jo įgaliotas asmuo.</text:span></text:p>
      <text:p text:style-name="P477"><text:span text:style-name="T478">33</text:span><text:span text:style-name="T479">. Duomenų teikėjai, nevykdantys ir (arba) netinkamai vykdantys Taisyklėse nustatytus reikalavimus, atsako Lietuvos Respublikos teisės aktų nustatyta tvarka.</text:span></text:p>
      <text:p text:style-name="P480"><text:span text:style-name="T481">_____________________</text:span></text:p>
      <text:p text:style-name="P482">Žuvininkystės duomenų teikimo taisyklių<text:s/></text:p>
      <text:p text:style-name="P488"><text:span text:style-name="T489">6</text:span><text:span text:style-name="T490"><text:s/>priedas</text:span></text:p>
      <text:p text:style-name="P491"/>
      <text:p text:style-name="P492"/>
      <text:p text:style-name="P493"><text:span text:style-name="T494">akvakultūros, JŪRINĖS ŽVEJYBOS IR ŽUVŲ PERDIRBIMO PRAMONĖS ĮMONIŲ IR (ARBA) ŪKIŲ PRODUKCIJOS GAMYBOS, REALIZAVIMO, darbuotojų užimtumo<text:s/></text:span><text:span text:style-name="T495">ir<text:s/></text:span><text:span text:style-name="T496">EKONOMINĖS veiklos rodiklių tyrimo metodika</text:span></text:p>
      <text:p text:style-name="P497"/>
      <text:h text:style-name="P498" text:outline-level="2"><text:span text:style-name="T499">I</text:span><text:span text:style-name="T500"><text:s/>SKYRIUS</text:span></text:h>
      <text:h text:style-name="P501" text:outline-level="2"><text:span text:style-name="T502">BENDROSIOS NUOSTATOS</text:span></text:h>
      <text:p text:style-name="P503"/>
      <text:p text:style-name="P504"><text:span text:style-name="T505">1</text:span><text:span text:style-name="T506">.<text:s/></text:span><text:span text:style-name="T507">Akvakultūros, jūrinės žvejybos ir žuvų perdirbimo pramonės įmonių produkcijos gamybos, realizavimo, darbuotojų užimtumo ir ekonominės veiklos rodiklių tyrimo metodika (toliau – Metodika) nustato tyrimo organizavimą, naudojamus<text:s/></text:span><text:span text:style-name="T508">metodus, tiriamojo objekto elementų aprėptį, žuvininkystės duomenų (toliau – duomenys) rinkimą, jų apdorojimą, kokybės patikrą, rodiklių skaičiavimo, informacijos rengimo, skelbimo ir teikimo žuvininkystės duomenų tvarkytojui tvarką, atliekant tyrimus paga</text:span><text:span text:style-name="T509">l</text:span><text:span text:style-name="T510">:</text:span></text:p>
      <text:p text:style-name="P511"><text:span text:style-name="T512">1.1</text:span><text:span text:style-name="T513">. Akvakultūros produkcijos auginimo, realizavimo, darbuotojų užimtumo ir ekonominės veiklos rodiklių pusmečio ir (arba) metų ataskaitos Ž-4 formą (Taisyklių 1 priedas);</text:span></text:p>
      <text:p text:style-name="P514"><text:span text:style-name="T515">1.2</text:span><text:span text:style-name="T516">. Žuvų perdirbimo įmonių gamybos ir darbuotojų užimtumo pusmečio ir (arb</text:span><text:span text:style-name="T517">a) metų ataskaitos ŽP-1 formą (Taisyklių 2 priedas);</text:span></text:p>
      <text:p text:style-name="P518"><text:span text:style-name="T519">1.3</text:span><text:span text:style-name="T520">. Žuvų perdirbimo įmonių veiklos metų ataskaitos ŽF-1 formą (Taisyklių 3 priedas);</text:span></text:p>
      <text:p text:style-name="P521"><text:span text:style-name="T522">1.4</text:span><text:span text:style-name="T523">. Laivo veiklos rodiklių metų ataskaitos DR-1 formą (Taisyklių 4 priedas).</text:span></text:p>
      <text:p text:style-name="P524"><text:span text:style-name="T525">2</text:span><text:span text:style-name="T526">. Metodikoje vartojamos<text:s/></text:span><text:span text:style-name="T527">Taisyklių II skyriuje nustatytos sąvokos.</text:span></text:p>
      <text:p text:style-name="P528"/>
      <text:p text:style-name="P529"><text:span text:style-name="T530">II</text:span><text:span text:style-name="T531"><text:s/>SKYRIUS</text:span></text:p>
      <text:p text:style-name="P532"><text:span text:style-name="T533">TYRIMO TIKSLAS</text:span></text:p>
      <text:p text:style-name="P534"/>
      <text:p text:style-name="P535"><text:span text:style-name="T536">3</text:span><text:span text:style-name="T537">. Tyrimo tikslas – nacionaliniuose bei ES teisės aktuose nustatytų reikalavimų dėl žuvininkystės sektoriaus duomenų rinkimo ir teikimo informacijos naudotojams (Taisyklių 6.5 punktas) <text:s/>įgyvendinimas.</text:span></text:p>
      <text:p text:style-name="P538"/>
      <text:h text:style-name="P539" text:outline-level="2"><text:span text:style-name="T540">III</text:span><text:span text:style-name="T541"><text:s/>SKYRIUS</text:span></text:h>
      <text:h text:style-name="P542" text:outline-level="2"><text:span text:style-name="T543">TYRIMO ATLIKIMĄ REGLAMENTUOJANTYS TEI</text:span><text:span text:style-name="T544">SĖS AKTAI</text:span></text:h>
      <text:p text:style-name="P545"/>
      <text:p text:style-name="P546"><text:span text:style-name="T547">4</text:span><text:span text:style-name="T548">. Tyrimo atlikimą reglamentuojantys teisės aktai: 2008 m. liepos 9 d. Europos Parlamento ir Tarybos reglamentas (EB) Nr. 762/2008 dėl valstybių narių akvakultūros statistikos pateikimo ir panaikinantis Tarybos reglamentą (EB) Nr. 788/96;</text:span><text:span text:style-name="T549"><text:s/></text:span><text:span text:style-name="T550">20</text:span><text:span text:style-name="T551">13 m. gruodžio 11 d.<text:s/></text:span><text:span text:style-name="T552">Europos Parlamento ir Tarybos reglamentas (ES) Nr. 1380/2013 dėl bendros žuvininkystės politikos, kuriuo iš dalies keičiami Tarybos reglamentai (EB) Nr. 1954/2003 ir (EB) Nr. 1224/2009 bei panaikinami Tarybos reglamentai (EB) Nr. 2371/</text:span><text:span text:style-name="T553">2002 ir (EB) Nr. 639/2004 bei Tarybos sprendimas 2004/585/EB</text:span><text:span text:style-name="T554">;<text:s/></text:span><text:span text:style-name="T555">2017 m. gegužės 17 d. Europos Parlamento ir Tarybos reglamentas (ES) 2017/1004 dėl Sąjungos sistemos, skirtos duomenų rinkimui, tvarkymui ir naudojimui žuvininkystės sektoriuje bei paramai<text:s/></text:span><text:span text:style-name="T556">mokslinėms rekomendacijoms dėl bendros žuvininkystės politikos, sukūrimo, kuriuo panaikinamas Tarybos reglamentas (EB) Nr. 199/2008</text:span><text:span text:style-name="T557">; 2021 m. balandžio 27 d. Komisijos deleguotasis sprendimas (ES) 2021/1167,</text:span><text:s/><text:span text:style-name="T558">kuriuo nustatoma Sąjungos daugiametė biologinių,<text:s/></text:span><text:span text:style-name="T559">aplinkos, techninių ir socialinių bei ekonominių duomenų rinkimo ir tvarkymo žvejybos ir akvakultūros sektoriuose nuo 2022 m. programa;</text:span><text:span text:style-name="T560"><text:s text:c="2"/>Lietuvos Respublikos žuvininkystės įstatymas;</text:span><text:span text:style-name="T561"><text:s/>Lietuvos Respublikos žemės ūkio ministro 2022 m. kovo 16 d. įsakymas Nr.<text:s/></text:span><text:span text:style-name="T562">3D-184 „Dėl Lietuvos nacionalinės žuvininkystės 2022–2024 metų duomenų rinkimo programos patvirtinimo</text:span><text:span text:style-name="T563">“;<text:s/></text:span><text:span text:style-name="T564">Lietuvos žemės ūkio ir maisto</text:span><text:span text:style-name="T565"><text:s/>produktų rinkos informacinės sistemos nuostatai, patvirtinti Lietuvos Respublikos žemės ūkio ministro 2004 m. balandžio 8<text:s/></text:span><text:span text:style-name="T566">d. įsakymu Nr. 3D-156 „Dėl Lietuvos žemės ūkio ir maisto produktų rinkos informacinės sistemos nuostatų patvirtinimo“</text:span><text:span text:style-name="T567">.</text:span></text:p>
      <text:p text:style-name="P568"/>
      <text:p text:style-name="P569"><text:span text:style-name="T570">IV</text:span><text:span text:style-name="T571"><text:s/>SKYRIUS</text:span></text:p>
      <text:p text:style-name="P572"><text:span text:style-name="T573">TAIKOMI KLASIFIKATORIAI</text:span></text:p>
      <text:p text:style-name="P574"/>
      <text:p text:style-name="P575"><text:span text:style-name="T576">5</text:span><text:span text:style-name="T577">. Tyrime naudojamas Ekonominės veiklos rūšių klasifikatorius (EVRK 2 red.), patvirtintas Statistikos departamento prie Lietuvos Respublikos Vyriausybės generalinio direktoriaus 2007 m. spalio 31 d. įsakymu Nr. DĮ-226<text:s/></text:span><text:span text:style-name="T578">„Dėl Ekonominės veiklos rūšių klasifika</text:span><text:span text:style-name="T579">toriaus patvirtinimo“ (toliau – Ekonominės veiklos rūšių klasifikatorius (EVRK); Europos<text:s/></text:span><text:span text:style-name="T580">Bendrijos integruotas tarifas (TARIC), patvirtintas 1987 m. liepos 23 d. Tarybos reglamentu (EEB) Nr. 2658/87 dėl tarifų ir statistinės nomenklatūros bei dėl Bendrojo<text:s/></text:span><text:span text:style-name="T581">muitų tarifo (toliau – Europos Bendrijos integruotas tarifas (TARIC).</text:span><text:span text:style-name="T582"><text:s/></text:span></text:p>
      <text:p text:style-name="P583"/>
      <text:h text:style-name="P584" text:outline-level="4"><text:span text:style-name="T585">V</text:span><text:span text:style-name="T586"><text:s/>SKYRIUS</text:span></text:h>
      <text:h text:style-name="P587" text:outline-level="4"><text:span text:style-name="T588">TIRIAMOSIOS VISUMOS ELEMENTŲ APRĖPTIS IR VERTINAMI PARAMETRAI</text:span></text:h>
      <text:p text:style-name="P589"/>
      <text:p text:style-name="P590"><text:span text:style-name="T591">6</text:span><text:span text:style-name="T592">. Geografinė tyrimo taikymo aprėptis – tyrimas apima visą Lietuvos Respublikos teritoriją savivaldybių lygmeniu ir<text:s/></text:span><text:span text:style-name="T593">visus su Lietuvos Respublikos vėliava plaukiojančių laivų žvejybos regionus</text:span><text:span text:style-name="T594">.</text:span></text:p>
      <text:p text:style-name="P595"><text:span text:style-name="T596">7</text:span><text:span text:style-name="T597">. Tyrimo vienetų aprėptis:</text:span></text:p>
      <text:p text:style-name="P598"><text:span text:style-name="T599">7.1</text:span><text:span text:style-name="T600">. pagal ataskaitos Ž-4 form</text:span><text:span text:style-name="T601">ą – Ekonominės veiklos rūšių klasifikatoriuje (EVRK) kodu 03.22 žymimą akvakultūros veiklą vykdantys verslo subjektai, įtraukti į Valstybinės maisto ir veterinarijos tarnybos Valstybinės veterinarinės kontrolės subjektų, išskyrus maisto tvarkymo subjektus,</text:span><text:span text:style-name="T602"><text:s/>sąrašą ir jame atitinkantys veiklos kategoriją „Vandens gyvūnų įmonės“ (išskyrus veiklą, pažymėtą kodu 76, – „Prekiautojai akvakultūros gyvūnais“). Jei akvakultūros ūkis turi veterinarinį patvirtinimo numerį ir yra įregistruotas Valstybinės maisto ir vete</text:span><text:span text:style-name="T603">rinarijos tarnybos Valstybinės veterinarinės kontrolės subjektų, išskyrus maisto tvarkymo subjektus, sąraše, tačiau nevykdo Ekonominės veiklos rūšių klasifikatoriuje (EVRK) apibrėžtos akvakultūros veiklos arba akvakultūros produkciją gamina tik savo reikmė</text:span><text:span text:style-name="T604">ms, į tyrimą nėra įtraukiamas. Lietuvos Respublikos valstybinės ir mokslo institucijos į tyrimą nėra įtraukiamos, jei jų nuostatuose apibrėžtose veiklos funkcijose nėra numatyta komercinė akvakultūros veikla;</text:span></text:p>
      <text:p text:style-name="P605"><text:span text:style-name="T606">7.2</text:span><text:span text:style-name="T607">.</text:span><text:s/><text:span text:style-name="T608">pagal ataskaitų ŽP-1 ir ŽF-1 formas –<text:s/></text:span><text:span text:style-name="T609">žuvininkystės produktų perdirbimo veiklą vykdančios įmonės (EVRK kodas 10.20), įtrauktos į Valstybinės maisto ir veterinarijos tarnybos Veterinarinį patvirtinimą turinčių gyvūninio maisto tvarkymo subjektų registrą. Jei žuvininkystės produktų perdirbimo įm</text:span><text:span text:style-name="T610">onė yra įtraukta į Valstybinės maisto ir veterinarijos tarnybos Veterinarinį patvirtinimą turinčių gyvūninio maisto tvarkymo subjektų registrą, tačiau nevykdo Ekonominės veiklos rūšių klasifikatoriuje (EVRK) apibrėžtos žuvininkystės produktų perdirbimo kom</text:span><text:span text:style-name="T611">ercinės veiklos, į tyrimą nėra įtraukiama.<text:s/></text:span><text:span text:style-name="T612">Perparduoti skirta produkcijos dalis, kuri nebuvo žuvininkystės produktų perdirbimo įmonės gamybos procese ir darbuotojai, kurie dirba žuvininkystės produktų perdirbimo įmonėje, tačiau su žuvų perdirbimu nesusijus</text:span><text:span text:style-name="T613">į darbą, nėra įtraukiami į tyrimą.</text:span></text:p>
      <text:p text:style-name="P614"><text:span text:style-name="T615">7.3</text:span><text:span text:style-name="T616">. pagal ataskaitos DR-1 formą – ataskaitiniais metais verslinės žvejybos veiklą Baltijos jūroje, jos priekrantėje ir tolimuosiuose jūrų vandenyse <text:s/>vykdę verslo subjektai (EVRK kodas 03.11), kurių laivai yra įtraukt</text:span><text:span text:style-name="T617">i į Žvejojančių jūrų vandenyse laivų duomenų sistemą.<text:s/></text:span></text:p>
      <text:p text:style-name="P618"><text:span text:style-name="T619">8</text:span><text:span text:style-name="T620">. Tiriamieji rodikliai ir vertinami parametrai:</text:span></text:p>
      <text:p text:style-name="P621"><text:span text:style-name="T622">8.1</text:span><text:span text:style-name="T623">.<text:s/></text:span><text:span text:style-name="T624">pagal ataskaitos Ž-4 formą –<text:s/></text:span><text:span text:style-name="T625">tyrimas apima:</text:span></text:p>
      <text:p text:style-name="P626"><text:span text:style-name="T627">8.1.1</text:span><text:span text:style-name="T628">. pagal atskirus akvakultūros metodus auginamų žuvų ir kitų akvakultūros organizmų įveis</text:span><text:span text:style-name="T629">imą, auginimą, užaugintos produkcijos realizacijos kiekį (tūkst. vnt. ir kg) ir vertę (EUR be PVM) pagal šalį ir paskirtį,</text:span></text:p>
      <text:p text:style-name="P630"><text:span text:style-name="T631">8.1.2</text:span><text:span text:style-name="T632">. akvakultūros produkcijos atsargas metų pabaigoje (kg),</text:span></text:p>
      <text:p text:style-name="P633"><text:span text:style-name="T634">8.1.3</text:span><text:span text:style-name="T635">. įveistų tvenkinių plotą (ha), uždarųjų akvakultūros sist</text:span><text:span text:style-name="T636">emų, varžų, baseinų ir kanalų tūrį (m</text:span><text:span text:style-name="T637">3</text:span><text:span text:style-name="T638">),</text:span></text:p>
      <text:p text:style-name="P639"><text:span text:style-name="T640">8.1.4</text:span><text:span text:style-name="T641">. akvakultūros produkcijos gamybai sunaudotų pašarų kiekį (t) ir vertę (Eur be PVM),</text:span></text:p>
      <text:p text:style-name="P642"><text:span text:style-name="T643">8.1.5</text:span><text:span text:style-name="T644">. iš kitų ūkio subjektų įsigytos tolesniam auginimui įveisimo medžiagos kiekį (tūkst. vnt. ir kg),</text:span></text:p>
      <text:p text:style-name="P645"><text:span text:style-name="T646">8.1.6</text:span><text:span text:style-name="T647">.<text:s/></text:span><text:span text:style-name="T648">žuvų veislynų ir inkubatorių produkcijos kiekį (mln. vnt.),</text:span></text:p>
      <text:p text:style-name="P649"><text:span text:style-name="T650">8.1.7</text:span><text:span text:style-name="T651">. darbuotojų, dirbančių akvakultūros ūkyje, skaičių ir dirbtas valandas pagal lytį ir užimtumo pagrindus,</text:span></text:p>
      <text:p text:style-name="P652"><text:span text:style-name="T653">8.1.8</text:span><text:span text:style-name="T654">. per ataskaitinius metus gautą grynąjį pelną (patirtą nuostolį) bei gau</text:span><text:span text:style-name="T655">tas subsidijas (Eur).</text:span></text:p>
      <text:p text:style-name="P656"><text:span text:style-name="T657">8.2</text:span><text:span text:style-name="T658">.<text:s/></text:span><text:span text:style-name="T659">pagal ataskaitos ŽP-1 formą – tyrimas apima:</text:span></text:p>
      <text:p text:style-name="P660"><text:span text:style-name="T661">8.2.1</text:span><text:span text:style-name="T662">. žuvininkystės produktų perdirbimo įmonėje<text:s/></text:span><text:span text:style-name="T663">atskirų jūrinių ir gėlavandenių žuvų rūšių, vėžiagyvių, moliuskų ir kitų vandens bestuburių</text:span><text:span text:style-name="T664"><text:s/>gamybai sunaudotos importuotos ir (</text:span><text:span text:style-name="T665">arba) vietinės kilmės žaliavų bei iš jų pagamintų produktų kiekį (t) ir vertę (tūkst. Eur be PVM);</text:span></text:p>
      <text:p text:style-name="P666"><text:span text:style-name="T667">8.2.2</text:span><text:span text:style-name="T668">. žuvininkystės produktų perdirbimo įmonėje<text:s/></text:span><text:span text:style-name="T669">atskirų jūrinių ir gėlavandenių žuvų rūšių, vėžiagyvių, moliuskų ir kitų vandens bestuburių</text:span><text:span text:style-name="T670"><text:s/>gamybai paga</text:span><text:span text:style-name="T671">l paslaugą sunaudotos žaliavos bei iš jų pagamintų produktų kiekį (t);</text:span></text:p>
      <text:p text:style-name="P672"><text:span text:style-name="T673">8.2.3</text:span><text:span text:style-name="T674">.<text:s/></text:span><text:span text:style-name="T675">darbuotojų, dirbančių žuvų perdirbimo pramonėje, skaičių ir dirbtas valandas pagal darbuotojų lytį ir užimtumo pagrindus;</text:span></text:p>
      <text:p text:style-name="P676"><text:span text:style-name="T677">8.2.4</text:span><text:span text:style-name="T678">. Lietuvos žuvų perdirbimo pramonės darbuot</text:span><text:span text:style-name="T679">ojų pasiskirstymą pagal amžiaus grupes, išsilavinimą ir pilietybę;</text:span></text:p>
      <text:p text:style-name="P680"><text:span text:style-name="T681">8.3</text:span><text:span text:style-name="T682">.<text:s/></text:span><text:span text:style-name="T683">pagal ataskaitos ŽF-1 formą – tyrimas apima:</text:span></text:p>
      <text:p text:style-name="P684"><text:span text:style-name="T685">8.3.1</text:span><text:span text:style-name="T686">.<text:s/></text:span><text:span text:style-name="T687">žuvų perdirbimu užsiimančių žuvininkystės produktų perdirbimo įmonių produkcijos gamybos ir suteiktų paslaugų<text:s/></text:span><text:span text:style-name="T688">pajamas, išlai</text:span><text:span text:style-name="T689">das ir balanso duomenis (tūkst. Eur be PVM),</text:span></text:p>
      <text:p text:style-name="P690"><text:span text:style-name="T691">8.3.2</text:span><text:span text:style-name="T692">. pagamintos produkcijos realizacijos pagal atskiras rinkas kiekius (t) ir vertes (tūkst. EUR be PVM);</text:span></text:p>
      <text:p text:style-name="P693"><text:span text:style-name="T694">8.4</text:span><text:span text:style-name="T695">.<text:s/></text:span><text:span text:style-name="T696">pagal ataskaitos DR-1 formą – tyrimas apima:</text:span></text:p>
      <text:p text:style-name="P697"><text:span text:style-name="T698">8.4.1</text:span><text:span text:style-name="T699">.<text:s/></text:span><text:span text:style-name="T700">Baltijos jūroje, jos priekrantėje<text:s/></text:span><text:span text:style-name="T701">ir tolimuosiuose jūrų vandenyse žvejojančių verslinės jūrų žvejybos įmonių<text:s/></text:span><text:span text:style-name="T702">veiklos pajamas, su jomis susijusias išlaidas ir įmonės balanso duomenis (Eur be PVM),</text:span></text:p>
      <text:p text:style-name="P703"><text:span text:style-name="T704">8.4.2</text:span><text:span text:style-name="T705">. Jūrinės žvejybos laivų sunaudotų degalų kiekį (t),</text:span></text:p>
      <text:p text:style-name="P706"><text:span text:style-name="T707">8.4.3</text:span><text:span text:style-name="T708">. jūrinės žvejybos<text:s/></text:span><text:span text:style-name="T709">įmonių darbuotojų ir dirbtų valandų skaičių pagal darbuotojo lytį,</text:span></text:p>
      <text:p text:style-name="P710"><text:span text:style-name="T711">8.4.4</text:span><text:span text:style-name="T712">.<text:s/></text:span><text:span text:style-name="T713">žvejybos <text:s/>sektoriaus darbuotojų pasiskirstymą pagal amžiaus grupes, išsilavinimą ir pilietybę.</text:span></text:p>
      <text:p text:style-name="P714"><text:span text:style-name="T715">9</text:span><text:span text:style-name="T716">. Tiriamasis laikotarpis ar periodiškumas:</text:span></text:p>
      <text:p text:style-name="P717"><text:span text:style-name="T718">9.1</text:span><text:span text:style-name="T719">. pagal Ž-4 ataskaitos for</text:span><text:span text:style-name="T720">mą – pusmetis ir metai;</text:span></text:p>
      <text:p text:style-name="P721"><text:span text:style-name="T722">9.2</text:span><text:span text:style-name="T723">. pagal ŽP-1 ataskaitos formą – pusmetis ir metai;</text:span></text:p>
      <text:p text:style-name="P724"><text:span text:style-name="T725">9.3</text:span><text:span text:style-name="T726">. pagal ŽF-1 ataskaitos formą – metai;</text:span></text:p>
      <text:p text:style-name="P727"><text:span text:style-name="T728">9.4</text:span><text:span text:style-name="T729">. pagal DR-1 ataskaitos formą – metai.</text:span></text:p>
      <text:p text:style-name="P730"/>
      <text:p text:style-name="P731"><text:span text:style-name="T732">VI</text:span><text:span text:style-name="T733"><text:s/>SKYRIUS</text:span></text:p>
      <text:p text:style-name="P734"><text:span text:style-name="T735">DUOMENŲ RINKIMAS IR APDOROJIMAS</text:span></text:p>
      <text:p text:style-name="P736"/>
      <text:p text:style-name="P737"/>
      <text:p text:style-name="P738"><text:span text:style-name="T739">10</text:span><text:span text:style-name="T740">. Duomenų pagal<text:s/></text:span><text:span text:style-name="T741">ataskaitų ŽP-1, Ž-4, ŽF-1 ir DR-1 formas rinkimą ir tvarkymą valstybės įmonė Žemės ūkio duomenų centras (toliau – Centras) organizuoja vadovaudamasi duomenų teikimo organizavimo, patikros, tvarkymo, suvestinių ataskaitų rengimo, teikimo Europos Komisijai,<text:s/></text:span><text:span text:style-name="T742">kitoms Europos Sąjungos ir Lietuvos Respublikos valstybinėms institucijoms</text:span><text:span text:style-name="T743"><text:s/>ir informacijos skelbimo procesus reglamentuojančiais vidaus dokumentais.</text:span></text:p>
      <text:p text:style-name="P744"><text:span text:style-name="T745">11</text:span><text:span text:style-name="T746">. Žuvininkystės duomenų teikėjai (toliau – duomenų teikėjai) ataskaitas pagal Ž-4, ŽP-1, ŽF-1 ir DR-1</text:span><text:span text:style-name="T747"><text:s/>formas pateikia Taisyklių 8−9 punktuose nustatytais terminais ir naudodami Taisyklių 14 punkte nustatytas technologines priemones.</text:span></text:p>
      <text:p text:style-name="P748"><text:span text:style-name="T749">12</text:span><text:span text:style-name="T750">. Informacijai pagal atskirus laivyno segmentus apie Baltijos jūros priekrantėje žvejojančių laivų iškrautos produkcij</text:span><text:span text:style-name="T751">os vertę ir kiekį, atviroje Baltijos jūroje ir tolimuosiuose jūrų vandenyse žvejojančių laivų žuvų sugautą kiekį, žvejybos dienas ir naudotus įrankius parengti naudojami ŽDIS informacinės sistemos duomenys.<text:s/></text:span></text:p>
      <text:p text:style-name="P752"><text:span text:style-name="T753">13</text:span><text:span text:style-name="T754">. Žvejojančių laivų pajėgumų techninė info</text:span><text:span text:style-name="T755">rmacija: pavadinimas, laivo numeris, pagaminimo metai, bendras ilgis, talpa GT, galia kW ir pagrindiniai žvejybos įrankiai, gaunama iš Žvejojančių jūrų vandenyse laivų duomenų sistemos.<text:s/></text:span></text:p>
      <text:p text:style-name="P756"/>
      <text:h text:style-name="P757" text:outline-level="2"><text:span text:style-name="T758">VII</text:span><text:span text:style-name="T759"><text:s/>SKYRIUS</text:span></text:h>
      <text:h text:style-name="P760" text:outline-level="2"><text:span text:style-name="T761">DUOMENŲ KOKYBĖS KONTROLĖ</text:span></text:h>
      <text:p text:style-name="P762"/>
      <text:p text:style-name="P763"><text:span text:style-name="T764">14</text:span><text:span text:style-name="T765">. Duomenų pagal ataskaitų Ž-4, ŽP-1, ŽF-1 ir DR-1 formas kokybės kontrolę atlieka Centras pagal Taisyklių IV skyriuje nustatytą tvarką.<text:s/></text:span></text:p>
      <text:p text:style-name="P766"/>
      <text:h text:style-name="P767" text:outline-level="2"><text:span text:style-name="T768">VIII</text:span><text:span text:style-name="T769"><text:s/>SKYRIUS</text:span></text:h>
      <text:h text:style-name="P770" text:outline-level="5"><text:span text:style-name="T771">TAIKOMI METODAI IR<text:s/></text:span><text:span text:style-name="T772">RODIKLIŲ SKAIČIAVIMO PAAIŠKINIMAI</text:span></text:h>
      <text:p text:style-name="P773"/>
      <text:p text:style-name="P774"><text:span text:style-name="T775">15</text:span><text:span text:style-name="T776">. Tyrimui naudojamas<text:s/></text:span>ištisinio tyrimo<text:s/>metodas.</text:p>
      <text:p text:style-name="P777"><text:span text:style-name="T778">16</text:span><text:span text:style-name="T779">. Informacija rengiama grupuojant bei sumuojant duomenų teikėjų pateiktus duomenis pagal teisės aktuose ar informacijos užklausose nustatytas grupavimo sąlygas.</text:span></text:p>
      <text:p text:style-name="P780"><text:span text:style-name="T781">17</text:span><text:span text:style-name="T782">. Ataskaitų DR-1 ir ŽF-1 pagrindu parengiama informacija Europos Komisijai</text:span><text:span text:style-name="T783"><text:s/>rengiama pagal Europos Komisijos Jungtinių tyrimų centro oficialiajame tinklalapyje https://datacollection.jrc.ec.europa.eu/data-calls pateiktus rodiklių ir informacijos rengimo aprašus, duomenų tvarkymo procedūras bei skaičiavimo metodikas.</text:span></text:p>
      <text:p text:style-name="P784"><text:span text:style-name="T785">18</text:span><text:span text:style-name="T786">.<text:s/></text:span><text:span text:style-name="T787">Ataskaitų ŽP-1, Ž-4 ir DR-1 pagrindu parengta informacija Jungtinių tautų maisto ir žemės ūkio organizacijai (FAO) pagal ataskaitų formas: Lithuania_440_FISHSTAT_AQ; Lithuania_440_AQ_NS1; Lithuania_440_DNC; Lithuania_440_FM ir Lithuania_440_FC1, parengiama</text:span><text:span text:style-name="T788"><text:s/>pagal jose pateiktą ataskaitų pildymo aprašą.</text:span></text:p>
      <text:p text:style-name="P789"><text:span text:style-name="T790">19</text:span><text:span text:style-name="T791">. Ataskaitos Ž-4 pagrindu parengta informacija Europos Sąjungos statistikos tarnybai (Eurostatui) pagal ataskaitų formas: FISH_AQ2A_A; FISH_AQ2B_A; FISH_AQ3_A; FISH_AQ4_A ir FISH_AQ5_A3, parengiama ir pa</text:span><text:span text:style-name="T792">teikiama pagal Eurostato parengtą akvakultūros duomenų rinkimo metodiką, prieinamą registruotiems vartotojams tinklalapyje https://circabc.europa.eu.</text:span></text:p>
      <text:p text:style-name="P793"/>
      <text:h text:style-name="P794" text:outline-level="4"><text:span text:style-name="T795">IX</text:span><text:span text:style-name="T796"><text:s/>SKYRIUS</text:span></text:h>
      <text:h text:style-name="P797" text:outline-level="4"><text:span text:style-name="T798">NAUDOJAMOS KOMPIUTERIŲ PROGRAMOS</text:span></text:h>
      <text:p text:style-name="P799"/>
      <text:p text:style-name="P800"><text:span text:style-name="T801">20</text:span><text:span text:style-name="T802">. Tyrimo duomenų bazė, duomenų įvedimo ir kontro</text:span><text:span text:style-name="T803">lės programa sukurta naudojant<text:s/></text:span><text:span text:style-name="T804">ORACLE</text:span><text:span text:style-name="T805">. Duomenų analizė atliekama naudojant<text:s/></text:span><text:span text:style-name="T806">MS Excel</text:span><text:span text:style-name="T807"><text:s/>programą.<text:s/></text:span></text:p>
      <text:p text:style-name="P808"><text:span text:style-name="T809">21</text:span><text:span text:style-name="T810">. Informacija rengiama naudojant<text:s/></text:span><text:span text:style-name="T811">MS Excel<text:s/></text:span><text:span text:style-name="T812">ir</text:span><text:span text:style-name="T813"><text:s/>MS Power BI</text:span><text:span text:style-name="T814"><text:s/>programas.<text:s/></text:span></text:p>
      <text:p text:style-name="P815"/>
      <text:p text:style-name="P816"><text:span text:style-name="T817">X</text:span><text:span text:style-name="T818"><text:s/>SKYRIUS</text:span></text:p>
      <text:p text:style-name="P819"><text:span text:style-name="T820">INFORMACIJOS NAUDOTOJAMS PATEIKIAMA INFORMACIJA</text:span></text:p>
      <text:p text:style-name="P821"/>
      <text:p text:style-name="P822"><text:span text:style-name="T823">22</text:span><text:span text:style-name="T824">. S</text:span><text:span text:style-name="T825">tatistinė<text:s/></text:span><text:span text:style-name="T826">informacija skelbiama Centro statistinės informacijos skelbimo kalendoriuje (skelbiamas viešai) nustatytais terminais ir nustatytose informacijos skelbimo šaltiniuose.</text:span></text:p>
      <text:p text:style-name="P827"><text:span text:style-name="T828">23</text:span><text:span text:style-name="T829">. Statistinė informacija teikiama Lietuvos žemės ūkio ir maisto produktų rinkos in</text:span><text:span text:style-name="T830">formacinės sistemos valdytojai, Europos Komisijai ir kt. institucijoms Taisyklių V skyriuje <text:s/>nurodytais terminais.</text:span></text:p>
      <text:p text:style-name="P831"><text:span text:style-name="T832">24</text:span><text:span text:style-name="T833">.<text:s/></text:span><text:span text:style-name="T834">Informacija teikiama pagal užklausas Centro vidaus teisės aktų nustatyta tvarka.</text:span></text:p>
      <text:p text:style-name="P835"/>
      <text:p text:style-name="P836"><text:span text:style-name="T837">XI</text:span><text:span text:style-name="T838"><text:s/>SKYRIUS</text:span></text:p>
      <text:p text:style-name="P839"><text:span text:style-name="T840">BAIGIAMOSIOS NUOSTATOS</text:span></text:p>
      <text:p text:style-name="P841"/>
      <text:p text:style-name="P842"><text:span text:style-name="T843">25</text:span><text:span text:style-name="T844">. Pa</text:span><text:span text:style-name="T845">sikeitus Metodikoje nurodytiems teisės aktų reikalavimams, taikomos šių teisės aktų aktualių redakcijų nuostatos.</text:span></text:p>
      <text:p text:style-name="P846"><text:span text:style-name="T847">26</text:span><text:span text:style-name="T848">. Pasikeitus Metodikos 4 punkte nurodytiems teisės aktų reikalavimams Metodika yra peržiūrima ir esant poreikiui keičiama.<text:s/></text:span></text:p>
      <text:p text:style-name="P849"><text:span text:style-name="T850">27</text:span><text:span text:style-name="T851">. Duom</text:span><text:span text:style-name="T852">enų tvarkytojas privalo užtikrinti duomenų konfidencialumą, tvarkyti jų apskaitą ir duomenis saugoti, kaip nurodyta Taisyklių VI skyriuje.</text:span></text:p>
      <text:p text:style-name="P853"><text:span text:style-name="T854">___________________________</text:span></text:p>
      <text:p text:style-name="P855"/>
      <text:p text:style-name="Normal"/>
      <text:p text:style-name="Normal"/>
      <text:p text:style-name="Normal"/>
      <text:p text:style-name="P856">Priedų pakeitimai:</text:p>
      <text:p text:style-name="Normal"/>
      <text:p text:style-name="P857">5 priedas pagal 3D-273</text:p>
      <text:p text:style-name="P858">Neteko galios nuo: 2019-01-01</text:p>
      <text:p text:style-name="P859"><text:span text:style-name="T860">Nr.<text:s/></text:span><text:a xlink:href="https://www.e-tar.lt/portal/legalAct.html?documentId=80214f50ba6511e88f64a5ecc703f89b" office:target-frame-name="_top" xlink:show="replace"><text:span text:style-name="T861">3D-642</text:span></text:a><text:span text:style-name="T862">, 2018-09-17, paskelbta TAR 2018-09-17, i. k. 2018-14594</text:span></text:p>
      <text:p text:style-name="Normal"/>
      <text:p text:style-name="P863">8 priedas pagal 3D-799</text:p>
      <text:p text:style-name="P864">Neteko galios nuo: 2019-01-01</text:p>
      <text:p text:style-name="P865"><text:span text:style-name="T866">Nr.<text:s/></text:span><text:a xlink:href="https://www.e-tar.lt/portal/legalAct.html?documentId=80214f50ba6511e88f64a5ecc703f89b" office:target-frame-name="_top" xlink:show="replace"><text:span text:style-name="T867">3D-642</text:span></text:a><text:span text:style-name="T868">, 2018-09-17, paskelbta TAR 2018-09-17, i. k. 2018-14594</text:span></text:p>
      <text:p text:style-name="Normal"/>
      <text:p text:style-name="P869">1 priedas (pagal įsakymą Nr. 3D-897)</text:p>
      <text:p text:style-name="Normal"/>
      <text:p text:style-name="P870">2 priedas (pagal įsakymą Nr. 3D-897)</text:p>
      <text:p text:style-name="Normal"/>
      <text:p text:style-name="P871">3 priedas (pagal įsakymą Nr. 3D-897)</text:p>
      <text:p text:style-name="Normal"/>
      <text:p text:style-name="P872">4 priedas (pagal<text:s/>įsakymą Nr. 3D-897)</text:p>
      <text:p text:style-name="Normal"/>
      <text:p text:style-name="P873">5 priedas (pagal įsakymą Nr. 3D-897)</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žemės ūkio ministerija, Įsakymas</text:span></text:p>
      <text:p text:style-name="P883"><text:span text:style-name="T884">Nr.<text:s/></text:span><text:a xlink:href="https://www.e-tar.lt/portal/legalAct.html?documentId=cacf68d0749f11e4a01ea02952726324" office:target-frame-name="_top" xlink:show="replace"><text:span text:style-name="T885">3D-581</text:span></text:a><text:span text:style-name="T886">, 2014-09-09,<text:s/></text:span><text:span text:style-name="T887">paskelbta TAR 2014-11-28, i. k. 2014-18079</text:span></text:p>
      <text:p text:style-name="P888"><text:span text:style-name="T889">Dėl žemės ūkio ministro 2010 m. rugpjūčio 4 d. įsakymo Nr. 3D-707 „Dėl Žuvininkystės statistinių duomenų teikimo taisyklių patvirtinimo“ pakeitimo</text:span></text:p>
      <text:p text:style-name="P890"/>
      <text:p text:style-name="P891"><text:span text:style-name="T892">2.</text:span></text:p>
      <text:p text:style-name="P893"><text:span text:style-name="T894">Lietuvos Respublikos žemės ūkio ministerija, Įsakymas</text:span></text:p>
      <text:p text:style-name="P895"><text:span text:style-name="T896">Nr.<text:s/></text:span><text:a xlink:href="https://www.e-tar.lt/portal/legalAct.html?documentId=00b120b09fb611e4a82d9548fb36f682" office:target-frame-name="_top" xlink:show="replace"><text:span text:style-name="T897">3D-28</text:span></text:a><text:span text:style-name="T898">, 2015-01-19, paskelbta TAR 2015-01-20, i. k. 2015-00844</text:span></text:p>
      <text:p text:style-name="P899"><text:span text:style-name="T900">Dėl žemės ūkio ministro 2010 m. rugpjūčio 4 d. įsakymo Nr. 3D-707 „Dėl Žuvininkystės statistinių duo</text:span><text:span text:style-name="T901">menų teikimo taisyklių patvirtinimo“ pakeitimo</text:span></text:p>
      <text:p text:style-name="P902"/>
      <text:p text:style-name="P903"><text:span text:style-name="T904">3.</text:span></text:p>
      <text:p text:style-name="P905"><text:span text:style-name="T906">Lietuvos Respublikos žemės ūkio ministerija, Įsakymas</text:span></text:p>
      <text:p text:style-name="P907"><text:span text:style-name="T908">Nr.<text:s/></text:span><text:a xlink:href="https://www.e-tar.lt/portal/legalAct.html?documentId=be557330e0ab11e7b3f0a470b0373cb2" office:target-frame-name="_top" xlink:show="replace"><text:span text:style-name="T909">3D-799</text:span></text:a><text:span text:style-name="T910">, 2017-12-14, paskelbta TAR 2017-12-14, i.<text:s/></text:span><text:span text:style-name="T911">k. 2017-20149</text:span></text:p>
      <text:p text:style-name="P912"><text:span text:style-name="T913">Dėl žemės ūkio ministro 2010 m. rugpjūčio 4 d. įsakymo Nr. 3D-707 „Dėl Žuvininkystės statistinių duomenų teikimo taisyklių patvirtinimo“ pakeitimo</text:span></text:p>
      <text:p text:style-name="P914"/>
      <text:p text:style-name="P915"><text:span text:style-name="T916">4.</text:span></text:p>
      <text:p text:style-name="P917"><text:span text:style-name="T918">Lietuvos Respublikos žemės ūkio ministerija, Įsakymas</text:span></text:p>
      <text:p text:style-name="P919"><text:span text:style-name="T920">Nr.<text:s/></text:span><text:a xlink:href="https://www.e-tar.lt/portal/legalAct.html?documentId=6bf1d7a04a0a11e8ade598b2394a491d" office:target-frame-name="_top" xlink:show="replace"><text:span text:style-name="T921">3D-273</text:span></text:a><text:span text:style-name="T922">, 2018-04-27, paskelbta TAR 2018-04-30, i. k. 2018-06809</text:span></text:p>
      <text:p text:style-name="P923"><text:span text:style-name="T924">Dėl žemės ūkio ministro 2010 m. rugpjūčio 4 d. įsakymo Nr. 3D-707 „Dėl Žuvininkystės duomenų teikimo taisyklių patvirtinimo“ pak</text:span><text:span text:style-name="T925">eitimo</text:span></text:p>
      <text:p text:style-name="P926"/>
      <text:p text:style-name="P927"><text:span text:style-name="T928">5.</text:span></text:p>
      <text:p text:style-name="P929"><text:span text:style-name="T930">Lietuvos Respublikos žemės ūkio ministerija, Įsakymas</text:span></text:p>
      <text:p text:style-name="P931"><text:span text:style-name="T932">Nr.<text:s/></text:span><text:a xlink:href="https://www.e-tar.lt/portal/legalAct.html?documentId=80214f50ba6511e88f64a5ecc703f89b" office:target-frame-name="_top" xlink:show="replace"><text:span text:style-name="T933">3D-642</text:span></text:a><text:span text:style-name="T934">, 2018-09-17, paskelbta TAR 2018-09-17, i. k. 2018-14594</text:span></text:p>
      <text:p text:style-name="P935"><text:span text:style-name="T936">Dėl žemės ūkio ministro 20</text:span><text:span text:style-name="T937">10 m. rugpjūčio 4 d. įsakymo Nr. 3D-707 „Dėl Žuvininkystės duomenų teikimo taisyklių patvirtinimo“ pakeitimo</text:span></text:p>
      <text:p text:style-name="P938"/>
      <text:p text:style-name="P939"><text:span text:style-name="T940">6.</text:span></text:p>
      <text:p text:style-name="P941"><text:span text:style-name="T942">Lietuvos Respublikos žemės ūkio ministerija, Įsakymas</text:span></text:p>
      <text:p text:style-name="P943"><text:span text:style-name="T944">Nr.<text:s/></text:span><text:a xlink:href="https://www.e-tar.lt/portal/legalAct.html?documentId=6d7c24e0511c11edbc04912defe897d1" office:target-frame-name="_top" xlink:show="replace"><text:span text:style-name="T945">3D-646</text:span></text:a><text:span text:style-name="T946">, 2022-10-21, paskelbta TAR 2022-10-21, i. k. 2022-21378</text:span></text:p>
      <text:p text:style-name="P947"><text:span text:style-name="T948">Dėl žemės ūkio ministro 2010 m. rugpjūčio 4 d. įsakymo Nr. 3D-707 „Dėl Žuvininkystės duomenų<text:s/></text:span><text:span text:style-name="T949">teikimo taisyklių patvirtinimo“ pakeitimo</text:span></text:p>
      <text:p text:style-name="P950"/>
      <text:p text:style-name="P951"><text:span text:style-name="T952">7.</text:span></text:p>
      <text:p text:style-name="P953"><text:span text:style-name="T954">Lietuvos Respublikos žemės ūkio ministerija, Įsakymas</text:span></text:p>
      <text:p text:style-name="P955"><text:span text:style-name="T956">Nr.<text:s/></text:span><text:a xlink:href="https://www.e-tar.lt/portal/legalAct.html?documentId=c5337d206bd711edbc04912defe897d1" office:target-frame-name="_top" xlink:show="replace"><text:span text:style-name="T957">3D-717</text:span></text:a><text:span text:style-name="T958">, 2022-11-24, paskelbta TAR 2022-11-24, i. k. 20</text:span><text:span text:style-name="T959">22-23674</text:span></text:p>
      <text:p text:style-name="P960"><text:span text:style-name="T961">Dėl žemės ūkio ministro 2010 m. rugpjūčio 4 d. įsakymo Nr. 3D-707 „Dėl Žuvininkystės duomenų teikimo taisyklių patvirtinimo“ pakeitimo</text:span></text:p>
      <text:p text:style-name="P962"/>
      <text:p text:style-name="P963"><text:span text:style-name="T964">8.</text:span></text:p>
      <text:p text:style-name="P965"><text:span text:style-name="T966">Lietuvos Respublikos žemės ūkio ministerija, Įsakymas</text:span></text:p>
      <text:p text:style-name="P967"><text:span text:style-name="T968">Nr.<text:s/></text:span><text:a xlink:href="https://www.e-tar.lt/portal/legalAct.html?documentId=83adef00a0d011eea5a28c81c82193a8" office:target-frame-name="_top" xlink:show="replace"><text:span text:style-name="T969">3D-897</text:span></text:a><text:span text:style-name="T970">, 2023-12-22, paskelbta TAR 2023-12-22, i. k. 2023-25260</text:span></text:p>
      <text:p text:style-name="P971"><text:span text:style-name="T972">Dėl žemės ūkio ministro 2010 m. rugpjūčio 4 d. įsakymo Nr. 3D-707 „Dėl Žuvininkystės duomenų teikimo taisyklių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3"><text:span text:style-name="T484"><text:page-number text:fixed="false">8</text:page-number></text:span></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3-11T04:25:00Z</meta:creation-date>
    <dc:date>2025-03-11T04:25:00Z</dc:date>
    <meta:template xlink:href="Normal.dotm" xlink:type="simple"/>
    <meta:editing-cycles>2</meta:editing-cycles>
    <meta:editing-duration>PT0S</meta:editing-duration>
    <meta:document-statistic meta:page-count="5" meta:paragraph-count="583" meta:word-count="4924" meta:character-count="37339" meta:row-count="1833" meta:non-whitespace-character-count="32998"/>
  </office:meta>
</office:document-meta>
</file>