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6-2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DD6957B48B20" office:target-frame-name="_top" xlink:show="replace"><text:span text:style-name="T9">V-1074</text:span></text:a><text:span text:style-name="T10">, 2011-06-16, Žin., 2011, Nr. 76-3698 (2011-06-23), i. k.<text:s/></text:span><text:span text:style-name="T11">1112070ISAK00V-1074</text:span></text:p>
      <text:p text:style-name="P12"><text:span text:style-name="T13">Dėl Vilniaus Gedimino technikos universiteto tarybos</text:span></text:p>
      <text:p text:style-name="P14"/>
      <text:p text:style-name="P15"><text:span text:style-name="T16">Suvestinė redakcija nuo 2008-10-19 iki 2011-06-23</text:span></text:p>
      <text:p text:style-name="P17"/>
      <text:p text:style-name="P18"><text:span text:style-name="T19">Įsakymas paskelbtas: Žin. 2006, Nr.<text:s/></text:span><text:a xlink:href="https://www.e-tar.lt/portal/legalAct.html?documentId=TAR.466811BA45D8" office:target-frame-name="_top" xlink:show="replace"><text:span text:style-name="T20">138-5278</text:span></text:a><text:span text:style-name="T21">, i.<text:s/></text:span><text:span text:style-name="T22">k. 1062070ISAKSAK-2314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VILNIAUS GEDIMINO TECHNIKOS UNIVERSITETO TARYBOS PASKELBIMO</text:p>
      <text:p text:style-name="P30"/>
      <text:p text:style-name="P31">2006 m. gruodžio 7 d. Nr. ISAK-2314</text:p>
      <text:p text:style-name="P32">Vilnius</text:p>
      <text:p text:style-name="P33"/>
      <text:p text:style-name="P34">Vadovaudamasi Lietuvos Respublikos aukštojo mokslo įstatymo (Žin., 2000, Nr.<text:s/><text:a xlink:href="https://www.e-tar.lt/portal/lt/legalAct/TAR.E064628D5A4F" office:target-frame-name="_blank" xlink:show="new"><text:span text:style-name="T35">27-715</text:span></text:a>) 24 straipsnio 4 ir 9 dalimis bei atsižvelgdama į Vilniaus Gedimino technikos universiteto rektoriaus 2006 m. lapkričio 16 d. raštą:</text:p>
      <text:p text:style-name="P36">1.<text:s/><text:span text:style-name="T37">Skelbiu</text:span><text:s/>Vilniaus Gedimino technikos universiteto tarybos sudėtį:</text:p>
      <text:p text:style-name="P38">1.1. Vilniaus Gedimino technikos universiteto Senato skirti nariai: Donatas Čygas, Vilniaus Gedimino technikos universiteto Senato pirmininkas; Romualdas Ginevičius, Vilniaus Gedimino technikos universiteto rektorius; Raimundas Kirvaitis, Vilniaus Gedimino technikos universiteto mokslo prorektorius;<text:s/><text:span text:style-name="T39">Gražvydas Kaminskas,<text:s/></text:span>Vilniaus Gedimino technikos universiteto studentų atstovybės atstovas; Edmundas Kazimieras Zavadskas, Vilniaus Gedimino technikos universiteto pirmasis prorektorius.</text:p>
      <text:p text:style-name="P40">Punkto pakeitimai:</text:p>
      <text:p text:style-name="P41"><text:span text:style-name="T42">Nr.<text:s/></text:span><text:a xlink:href="https://www.e-tar.lt/portal/legalAct.html?documentId=TAR.1E7A80DC2C64" office:target-frame-name="_top" xlink:show="replace"><text:span text:style-name="T43">ISAK-2743</text:span></text:a><text:span text:style-name="T44">, 2008-10-09, Žin., 2008, Nr. 120-4571 (2008-10-18), i. k. 1082070ISAKSAK-2743</text:span></text:p>
      <text:p text:style-name="Normal"/>
      <text:p text:style-name="P45">1.2. Švietimo ir mokslo ministro skirti nariai:</text:p>
      <text:p text:style-name="P46">Rimvydas Gradauskas, Lietuvos Respublikos susisiekimo ministerijos sekretorius;<text:s/></text:p>
      <text:p text:style-name="P47">Algimantas Kondrusevičius, Lietuvos nacionalinės vežėjų automobiliais asociacijos „Linava“ prezidentas;<text:s/></text:p>
      <text:p text:style-name="P48">Tomas Milaknis, AB „Alna“ generalinis direktorius;</text:p>
      <text:p text:style-name="P49"><text:span text:style-name="T50">Stasys Dailydka</text:span>,<text:s/><text:span text:style-name="T51">AB „Lietuvos geležinkeliai“ generalinis</text:span><text:span text:style-name="T52"><text:s/>direktorius</text:span>;<text:s/></text:p>
      <text:p text:style-name="P53">Adakras Šeštakauskas, Lietuvos statybininkų asociacijos prezidentas, Lietuvos pramonininkų konfederacijos valdybos ir prezidiumo narys.</text:p>
      <text:p text:style-name="P54">Punkto pakeitimai:</text:p>
      <text:p text:style-name="P55"><text:span text:style-name="T56">Nr.<text:s/></text:span><text:a xlink:href="https://www.e-tar.lt/portal/legalAct.html?documentId=TAR.1E7A80DC2C64" office:target-frame-name="_top" xlink:show="replace"><text:span text:style-name="T57">ISAK-2743</text:span></text:a><text:span text:style-name="T58">, 2008-10-09, Žin., 2008, Nr. 120-4571 (2008-10-18), i. k. 1082070ISAKSAK-2743</text:span></text:p>
      <text:p text:style-name="Normal"/>
      <text:p text:style-name="P59">1.3. Vilniaus Gedimino technikos universiteto rektoriaus ir švietimo ir mokslo ministro bendru sutarimu skirti nariai:<text:s/></text:p>
      <text:p text:style-name="P60"><text:span text:style-name="T61">Robertas Dargis</text:span>,<text:s/><text:span text:style-name="T62">Lietuvos nekilnojamojo tur</text:span><text:span text:style-name="T63">to plėtros asociacijos prezidentas</text:span>;</text:p>
      <text:p text:style-name="P64">Jonas Dieninis,<text:s/><text:span text:style-name="T65">VĮ „Registrų centras“ vyriausiasis buhalteris</text:span>;</text:p>
      <text:p text:style-name="P66">Jonas Ivoška, advokato J. Ivoškos kontoros advokatas;</text:p>
      <text:p text:style-name="P67">Juozas Magelinskas, UAB „Megrame“ prezidentas;</text:p>
      <text:p text:style-name="P68">Aloyzas Tarvydas, Lietuvos parodų centro LITEXPO direktorius.</text:p>
      <text:p text:style-name="P69">Punkto pakeitimai:</text:p>
      <text:p text:style-name="P70"><text:span text:style-name="T71">Nr.<text:s/></text:span><text:a xlink:href="https://www.e-tar.lt/portal/legalAct.html?documentId=TAR.1E7A80DC2C64" office:target-frame-name="_top" xlink:show="replace"><text:span text:style-name="T72">ISAK-2743</text:span></text:a><text:span text:style-name="T73">, 2008-10-09, Žin., 2008, Nr. 120-4571 (2008-10-18), i. k. 1082070ISAKSAK-2743</text:span></text:p>
      <text:p text:style-name="Normal"/>
      <text:p text:style-name="P74">2. Vilniaus Gedimino technikos universiteto<text:s/>tarybos pirmininkas – Algimantas<text:s/><text:soft-page-break/>Kondrusevičius, Lietuvos nacionalinės vežėjų automobiliais asociacijos „Linava“ prezidentas.</text:p>
      <text:p text:style-name="P75">3.<text:s/><text:span text:style-name="T76">Pripažįstu</text:span><text:s/>netekusiais galios:</text:p>
      <text:p text:style-name="P77">3.1. Lietuvos Respublikos švietimo ir mokslo ministro 2002 m. balandžio 5 d. įsakymą Nr.<text:s/>527 „Dėl Vilniaus Gedimino technikos universiteto tarybos sudarymo“;</text:p>
      <text:p text:style-name="P78">3.2. Lietuvos Respublikos švietimo ir mokslo ministro 2005 m. lapkričio 23 d. įsakymą Nr. ISAK-2350 „Dėl švietimo ir mokslo ministro 2002 m. balandžio 5 d. įsakymo Nr. 527 „Dėl Vilniaus Gedimino technikos universiteto tarybos sudarymo“ pakeitimo“.</text:p>
      <text:p text:style-name="P79"/>
      <text:p text:style-name="P80"/>
      <text:p text:style-name="P81"/>
      <text:p text:style-name="P82"><text:span text:style-name="T83">ŠVIETIMO IR MOKSLO MINISTRĖ</text:span><text:span text:style-name="T84"><text:tab/>ROMA ŽAKAITIENĖ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 ministerija, Įsakymas</text:span></text:p>
      <text:p text:style-name="P94"><text:span text:style-name="T95">Nr.<text:s/></text:span><text:a xlink:href="https://www.e-tar.lt/portal/legalAct.html?documentId=TAR.1E7A80DC2C64" office:target-frame-name="_top" xlink:show="replace"><text:span text:style-name="T96">ISAK-2743</text:span></text:a><text:span text:style-name="T97">, 2008-10-09, Žin., 2008, Nr. 120-4571 (2008-10-18), i. k. 1082070ISAKSAK-2743</text:span></text:p>
      <text:p text:style-name="P98"><text:span text:style-name="T99">Dėl švietimo ir mokslo ministro 2006 m. gruodžio 7 d. įsakymo Nr. ISAK-2314 "Dėl Vilniaus Gedimino technikos universiteto tarybos paskelbimo</text:span><text:span text:style-name="T100">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2" meta:paragraph-count="115" meta:word-count="630" meta:character-count="4051" meta:row-count="176" meta:non-whitespace-character-count="3536"/>
  </office:meta>
</office:document-meta>
</file>