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indent="0.4923in"/>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ab-stops>
          <style:tab-stop style:type="center" style:position="2.0777in"/>
          <style:tab-stop style:type="center" style:position="3.6361in"/>
        </style:tab-stops>
      </style:paragraph-properties>
      <style:text-properties fo:color="#000000" fo:font-size="10pt" style:font-size-asian="10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71"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96" style:parent-style-name="Normal" style:family="paragraph">
      <style:paragraph-properties fo:text-align="justify"/>
      <style:text-properties fo:color="#000000"/>
    </style:style>
    <style:style style:name="P97" style:parent-style-name="Normal" style:family="paragraph">
      <style:paragraph-properties fo:text-indent="0.4923in">
        <style:tab-stops>
          <style:tab-stop style:type="center" style:position="1.0388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break-before="page" fo:text-indent="3.543in"/>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9">Suvestinė redakcija nuo 2001-11-29</text:span></text:p>
      <text:p text:style-name="P10"/>
      <text:p text:style-name="P11"><text:span text:style-name="T12">Įsakymas paskelbtas: , i. k. 091223SISAK00000057</text:span></text:p>
      <text:p text:style-name="P13"/>
      <text:p text:style-name="P14"/>
      <text:p text:style-name="P15"><text:span text:style-name="T16"/><text:span text:style-name="T17">LIETUVOS RESPUBLIKOS SOCIALINĖS APSAUGOS MINISTERIJA</text:span></text:p>
      <text:p text:style-name="P18"/>
      <text:p text:style-name="P19">Į S A K Y M A S</text:p>
      <text:p text:style-name="P20">DĖL GYVENTOJŲ UŽIMTUMO PROGRAMŲ RENGIMO IR ĮGALIOJIMŲ ORGANIZACIJOMS TARPININKAUTI ĮDARBINANT PILIEČIUS UŽSIENYJE IŠDAVIMO TVARKOS TVIRTINIMO</text:p>
      <text:p text:style-name="P21"/>
      <text:p text:style-name="P22">1991 m.<text:s/>gegužės 7 d. Nr. 57</text:p>
      <text:p text:style-name="P23">Vilnius</text:p>
      <text:p text:style-name="P24"/>
      <text:p text:style-name="P25"/>
      <text:p text:style-name="P26"><text:span text:style-name="T27">Sutinkamai su Lietuvos Respublikos gyventojų užimtumo įstatymo 4 ir 7 straipsniais</text:span></text:p>
      <text:p text:style-name="P28"><text:span text:style-name="T29">ĮSAKAU:</text:span></text:p>
      <text:p text:style-name="P30"><text:span text:style-name="T31">1</text:span><text:span text:style-name="T32">. Patvirtinti Gyventojų užimtumo programų rengimo tvarką (priedas Nr. 1).</text:span></text:p>
      <text:p text:style-name="P33"><text:span text:style-name="T34">2.</text:span><text:span text:style-name="T35"><text:s/>Neteko galios nuo 2001-11-29</text:span></text:p>
      <text:p text:style-name="P36">Punkto naikinimas:</text:p>
      <text:p text:style-name="P37"><text:span text:style-name="T38">N</text:span><text:span text:style-name="T39">r.<text:s/></text:span><text:a xlink:href="https://www.e-tar.lt/portal/legalAct.html?documentId=TAR.F3832473CC6C" office:target-frame-name="_top" xlink:show="replace"><text:span text:style-name="T40">149</text:span></text:a><text:span text:style-name="T41">, 2001-11-12, Žin. 2001, Nr. 99-3562 (2001-11-28), i. k. 1012230ISAK00000149</text:span></text:p>
      <text:p text:style-name="Normal"/>
      <text:p text:style-name="P42"/>
      <text:p text:style-name="P43"/>
      <text:p text:style-name="P44"/>
      <text:p text:style-name="P45"><text:span text:style-name="T46">MINISTRAS</text:span><text:span text:style-name="T47"><text:tab/>A. DOBRAVOLSKAS</text:span></text:p>
      <text:p text:style-name="P48"/>
      <text:p text:style-name="P49"><text:span text:style-name="T50">1</text:span><text:span text:style-name="T51"><text:s/>PRIEDAS</text:span></text:p>
      <text:p text:style-name="P52">prie Įgaliojimų įmonėms, įstaigoms,<text:s/></text:p>
      <text:p text:style-name="P53">organizacijoms tarpininkauti dėl piliečių<text:s/></text:p>
      <text:p text:style-name="P54">įsidarbinimo užsienyje išdavimo tvarkos,<text:s/></text:p>
      <text:p text:style-name="P55">patvirtintos 1991 m. gegužės mėn. 7 d.<text:s/></text:p>
      <text:p text:style-name="P56">Socialinės apsaugos ministerijos įsakymu</text:p>
      <text:p text:style-name="P57">Nr. 57</text:p>
      <text:p text:style-name="P58"/>
      <text:p text:style-name="P59"><text:span text:style-name="T60">PAREIŠKIMAS</text:span></text:p>
      <text:p text:style-name="P61"/>
      <text:p text:style-name="P62">Prašau išduoti<text:tab/></text:p>
      <text:p text:style-name="P63"><text:tab/>(organizacijos pavadinimas)</text:p>
      <text:p text:style-name="P64">įgaliojimą (licenciją), leidžiančią organizuoti piliečių įdarbinimą užsienyje. Užsiimti šia veikla prašau leisti nuo ______________ iki _______________.</text:p>
      <text:p text:style-name="P65"><text:tab/>(data)<text:tab/>(data)</text:p>
      <text:p text:style-name="P66">Įsipareigoju informuoti Respublikinę darbo biržą apie įdarbintus piliečius užsienyje nustatyta tvarka.</text:p>
      <text:p text:style-name="P67"/>
      <text:p text:style-name="P68"/>
      <text:p text:style-name="P69">Pridedame šiuos dokumentus:<text:tab/></text:p>
      <text:p text:style-name="P70"><text:tab/>(pavadinimas)</text:p>
      <text:p text:style-name="P71"><text:tab/></text:p>
      <text:p text:style-name="P72"/>
      <text:p text:style-name="P73">A. V.</text:p>
      <text:p text:style-name="P74">Organizacijos vadovas</text:p>
      <text:p text:style-name="P75"/>
      <text:p text:style-name="P76"><text:tab/></text:p>
      <text:p text:style-name="P77">Įgaliojimas (licencija) Nr.</text:p>
      <text:p text:style-name="P78"/>
      <text:p text:style-name="P79">Leidžiame<text:s/><text:tab/></text:p>
      <text:p text:style-name="P80"><text:tab/>(organizacijos pavadinimas)</text:p>
      <text:p text:style-name="P81">organizuoti piliečių įdarbinimą užsienyje.</text:p>
      <text:p text:style-name="P82">Įgaliojimo (licencijos) galiojimo laikas___________________</text:p>
      <text:p text:style-name="P83"><text:tab/>(data)</text:p>
      <text:p text:style-name="P84">Įgaliojimo (licencijos) laikas pratęstas ___________________</text:p>
      <text:p text:style-name="P85"><text:tab/>(data)</text:p>
      <text:p text:style-name="P86"/>
      <text:p text:style-name="P87">A. V.</text:p>
      <text:p text:style-name="P88">Respublikos Socialinės</text:p>
      <text:p text:style-name="P89">apsaugos ministras</text:p>
      <text:p text:style-name="P90"/>
      <text:p text:style-name="P91">Įgaliojimas (licencija) Nr. 1</text:p>
      <text:p text:style-name="P92"/>
      <text:p text:style-name="P93">Uždarai akcinei bendrovei „Rokada“</text:p>
      <text:p text:style-name="P94">Leidžiame<text:s/><text:tab/></text:p>
      <text:p text:style-name="P95"><text:tab/>(organizacijos pavadinimas)</text:p>
      <text:p text:style-name="P96">organizuoti piliečių<text:s/>įdarbinimą užsienyje.</text:p>
      <text:p text:style-name="P97"><text:span text:style-name="T98">Įgaliojimo (licencijos) galiojimo laikas nuo 1991 m. birželio 1 d. iki 1992 m. birželio 1 d.<text:s/></text:span></text:p>
      <text:p text:style-name="P99">Įgaliojimo (licencijos) laikas pratęstas ___________________</text:p>
      <text:p text:style-name="P100"><text:tab/>(data)</text:p>
      <text:p text:style-name="P101"/>
      <text:p text:style-name="P102">A. V.</text:p>
      <text:p text:style-name="P103"/>
      <text:p text:style-name="P104">Respublikos Socialinės</text:p>
      <text:soft-page-break/>
      <text:p text:style-name="P105">apsaugos ministras</text:p>
      <text:p text:style-name="P106"><text:span text:style-name="T107">______________</text:span></text:p>
      <text:p text:style-name="P108"/>
      <text:soft-page-break/>
      <text:p text:style-name="P109">PATVIRTINTA</text:p>
      <text:p text:style-name="P110">Lietuvos Respublikos socialinės apsaugos<text:s/></text:p>
      <text:p text:style-name="P111">ministerijos 1991 m. gegužės mėn. 7 d.</text:p>
      <text:p text:style-name="P112">įsakymu Nr. 57</text:p>
      <text:p text:style-name="P113"/>
      <text:p text:style-name="P114"><text:span text:style-name="T115">GYVENTOJŲ UŽIMTUMO PROGRAMŲ RENGIMO</text:span></text:p>
      <text:p text:style-name="P116"><text:span text:style-name="T117">TVARKA</text:span></text:p>
      <text:p text:style-name="P118"/>
      <text:p text:style-name="P119"><text:span text:style-name="T120">I</text:span><text:span text:style-name="T121">.<text:s/></text:span><text:span text:style-name="T122">Bendrosios nuostatos</text:span></text:p>
      <text:p text:style-name="P123"/>
      <text:p text:style-name="P124">Siekiant gerinti gyventojų užimtumą, išvengti nedarbo ir išplėsti<text:s/>socialinę pagalbą netekusiems darbo piliečiams, kai susidarius darbo pasiūlos ir paklausos disproporcijai nepakanka socialinių garantijų numatytų Lietuvos Respublikos gyventojų užimtumo įstatymu, Lietuvos darbo birža rengia valstybines, o kartu su savivaldybėmis – ir teritorines gyventojų užimtumo programas.</text:p>
      <text:p text:style-name="P125"><text:span text:style-name="T126">2</text:span><text:span text:style-name="T127">. Tokios užimtumo programos pirmiausia rengiamos labiausiai socialiai pažeidžiamų piliečių gynimui nuo nedarbo:</text:span></text:p>
      <text:p text:style-name="P128">asmenims, jaunesniems kaip 18 metų;</text:p>
      <text:p text:style-name="P129">moterims, turinčioms vaikų iki 14 metų, ir vyrams,<text:s/>vieniems auginantiems vaikus iki tokio pat amžiaus;</text:p>
      <text:p text:style-name="P130">asmenims, kuriems iki teisės gauti visą senatvės pensiją likę ne daugiau kaip 5 metai;</text:p>
      <text:p text:style-name="P131">asmenims, grįžusiems iš įkalinimo vietų;</text:p>
      <text:p text:style-name="P132"><text:span text:style-name="T133">invalidams, kai vietos savivaldybių valdžios organų darbdaviams nustatytos j</text:span><text:span text:style-name="T134">ų įdarbinimo arba papildomų darbo vietų skaičiaus steigimo kvotos neužtikrina šios kategorijos gyventojų užimtumo.</text:span></text:p>
      <text:p text:style-name="P135"><text:span text:style-name="T136">3</text:span><text:span text:style-name="T137">. Gyventojų užimtumo programos taip pat gali būti rengiamos siekiant išvengti galimo stambaus masto nedarbo įstatymų nustatyta tvarka<text:s/></text:span><text:span text:style-name="T138">likviduojant įmones, įstaigas ir organizacijas, jas reorganizuojant, mažinant gamybos apimtis, susidarius ekstremalioms sąlygoms (stichinės nelaimės, katastrofos, priverstinės migracijos ir kitais atvejais), kurios turėtų neigiamų pasekmių atskirų vietovių</text:span><text:span text:style-name="T139"><text:s/>ar Respublikos gyventojų užimtumui.</text:span></text:p>
      <text:p text:style-name="P140"><text:span text:style-name="T141">4</text:span><text:span text:style-name="T142">. Gyventojų užimtumo programos pagal savo svarbą ir apimtį gali būti valstybinės arba teritorinės.</text:span></text:p>
      <text:p text:style-name="P143">Valstybinės programos rengiamos tais atvejais, kai gyventojų užimtumo problema paliečia kelių teritorijų (miestų, rajonų) arba žinybų interesus ir negali būti išspręsta vienos teritorinės darbo biržos ir savivaldybių jėgomis.</text:p>
      <text:p text:style-name="P144">Teritorinės gyventojų užimtumo programos rengiamos atskiros teritorijos (maisto, rajono) lokalinėms gyventojų užimtumo problemoms spręsti.</text:p>
      <text:p text:style-name="P145"/>
      <text:p text:style-name="P146"><text:span text:style-name="T147">I</text:span><text:span text:style-name="T148">I</text:span><text:span text:style-name="T149">.<text:s/></text:span><text:span text:style-name="T150">Gyventojų užimtumo programų rengimo organizavimas</text:span></text:p>
      <text:p text:style-name="P151"/>
      <text:p text:style-name="P152"><text:span text:style-name="T153">5</text:span><text:span text:style-name="T154">. Iniciatyvą rengti gyventojų užimtumo programas pareiškia Respublikinė ar teritorinės (miestų, rajonų) darbo biržos. Be to pasiūlymus dėl tokių programų rengimo Lietuvos darbo biržai ir jos pada</text:span><text:span text:style-name="T155">liniams gali teikti Trišalės komisijos prie Respublikinės bei teritorinių (miestų, rajonų) darbo biržų, savivaldybių valdžios organai, ministerijos ir žinybos, darbdaviai bei kitos suinteresuotos organizacijos.</text:span></text:p>
      <text:p text:style-name="P156"><text:span text:style-name="T157">6</text:span><text:span text:style-name="T158">. Sprendimą dėl gyventojų užimtumo progr</text:span><text:span text:style-name="T159">amų rengimo tikslingumo priima:</text:span></text:p>
      <text:p text:style-name="P160">valstybinėms programoms rengti – Lietuvos Respublikos socialinės apsaugos ministerija;</text:p>
      <text:p text:style-name="P161">teritorinėms programoms rengti – miestų ir rajonų savivaldybės.</text:p>
      <text:p text:style-name="P162"><text:span text:style-name="T163">Tuo atveju, kai gyventojų užimtumo programų įgyvendinimui reikalingos pap</text:span><text:span text:style-name="T164">ildomos valstybinio biudžeto dotacijos, jų rengimui turi būti gautas Lietuvos Respublikos Vyriausybės sprendimas.</text:span></text:p>
      <text:p text:style-name="P165"><text:span text:style-name="T166">7</text:span><text:span text:style-name="T167">. Gyventojų užimtumo programoms rengti sudaromos darbo grupės ir paskiriami jų vadovai.</text:span></text:p>
      <text:soft-page-break/>
      <text:p text:style-name="P168">Valstybinėms programoms rengti sudaroma darbo<text:s/>grupė iš Respublikinės darbo biržos, ministerijų ir žinybų, kitų darbdavių susivienijimų, asociacijų, miestų ir rajonų savivaldybių valdžios organų bei suinteresuotų organizacijų atstovų. Programos rengimui vadovauja Respublikinė darbo birža. Ji sudaro darbo grupę ir skiria jos vadovą.</text:p>
      <text:p text:style-name="P169">Teritorinėms programoms rengti sudaroma darbo grupė iš teritorinių (miestų, rajonų) darbo biržų, vietos savivaldybių, įmonių ir organizacijų, kitų darbdavių bei suinteresuotų organizacijų atstovų. Programos rengimui vadovauja<text:s/>teritorinės (miestų, rajonų) darbo biržos. Jos sudaro darbo grupes ir skiria jų vadovus.</text:p>
      <text:p text:style-name="P170"><text:span text:style-name="T171">Sudėtingų valstybinių ir teritorinių programų rengimui gali būti pasitelkiami mokslo įstaigų specialistai, sudarant su jais atitinkamas darbo sutartis.</text:span></text:p>
      <text:p text:style-name="P172"><text:span text:style-name="T173">8</text:span><text:span text:style-name="T174">. Gyvento</text:span><text:span text:style-name="T175">jų užimtumo programos rengimo vadovas:</text:span></text:p>
      <text:p text:style-name="P176">suformuoja svarbiausią programos tikslą;</text:p>
      <text:p text:style-name="P177">organizuoja esant reikalui papildomus tyrimus problemai išryškinti ir spręsti;</text:p>
      <text:p text:style-name="P178">numato klausimų sprendimo eiliškumą ir terminus;</text:p>
      <text:p text:style-name="P179">sprendžia kitus operatyvius klausimus, susijusius su programo rengimu.</text:p>
      <text:p text:style-name="P180">Programos rengimo darbo grupė:</text:p>
      <text:p text:style-name="P181">parengia iškilusios gyventojų užimtumo problemos sprendimo</text:p>
      <text:p text:style-name="P182">koncepciją;</text:p>
      <text:p text:style-name="P183">parengia atskiras programos priemones, numato jų vykdytojus, vykdymo terminus ir lėšas.</text:p>
      <text:p text:style-name="P184"/>
      <text:p text:style-name="P185"><text:span text:style-name="T186">III</text:span><text:span text:style-name="T187">.<text:s/></text:span><text:span text:style-name="T188">Gyventojų užimtumo programų fin</text:span><text:span text:style-name="T189">ansavimas</text:span></text:p>
      <text:p text:style-name="P190"/>
      <text:p text:style-name="P191"><text:span text:style-name="T192">9</text:span><text:span text:style-name="T193">. Sutinkamai su Lietuvos Respublikos gyventojų užimtumo įstatymo 7 straipsniu valstybinės gyventojų užimtumo programos finansuojamos iš valstybės biudžeto lėšų, o teritorinės – iš savivaldybių biudžetų. Programų daliniam finansavimui taip p</text:span><text:span text:style-name="T194">at panaudojamos Užimtumo fondo lėšos.</text:span></text:p>
      <text:p text:style-name="P195"><text:span text:style-name="T196">10</text:span><text:span text:style-name="T197">. Tuo atveju, kai valstybinėms programoms finansuoti neužtenka lėšų iš Užimtumo fondo, Respublikinė darbo birža, apsvarsčiusi trišalėje komisijoje ir suderinusi su Socialinės apsaugos ministerija, pateikia Respub</text:span><text:span text:style-name="T198">likos Vyriausybei argumentuotus pasiūlymus dėl gyventojų užimtumo programų finansavimo iš valstybės biudžeto lėšų.</text:span></text:p>
      <text:p text:style-name="P199"><text:span text:style-name="T200">11</text:span><text:span text:style-name="T201">. Teritorinėms programoms finansuoti reikalingas lėšas iš savivaldybės biudžeto skiria savivaldybės, o iš užimtumo fondų – nustatyta<text:s/></text:span><text:span text:style-name="T202">tvarka (miestų, rajonų) teritorinės darbo biržos apsvarsčiusios teritorinėse trišalėse komisijose.</text:span></text:p>
      <text:p text:style-name="P203">Gyventojų užimtumo programų rengimo darbo grupių materialinį techninį aprūpinimą vykdo atitinkamos darbo biržos.</text:p>
      <text:p text:style-name="P204"/>
      <text:p text:style-name="P205"><text:span text:style-name="T206">Gyventojų užimtumo programų turinys ir<text:s/></text:span><text:span text:style-name="T207">struktūra</text:span></text:p>
      <text:p text:style-name="P208"/>
      <text:p text:style-name="P209"><text:span text:style-name="T210">12</text:span><text:span text:style-name="T211">. Gyventojų užimtumo programų turinys priklauso nuo iškilusių gyventojų užimtumo problemų masto, jų sprendimui pasirinktų gyventojų užimtumo politikos būdų: socialinių – ekonominių, administracinių teisinių, informacinių.</text:span></text:p>
      <text:p text:style-name="P212">Priemones ir užduotis tikslinga grupuoti pagal gyventojų užimtumo politikos kryptis:</text:p>
      <text:p text:style-name="P213">numatomų atleisti darbuotojų išankstinis mokymas, permokymas, perkvalifikavimas;</text:p>
      <text:p text:style-name="P214">papildomų darbo vietų steigimas, pertvarkant esamas ūkio struktūras, privataus verslo organizavimo skatinimas;</text:p>
      <text:p text:style-name="P215">numatomų atleisti (arba atleistų) darbuotojų ir jų šeimos narių perkėlimo į kitas vietoves organizavimas;</text:p>
      <text:p text:style-name="P216">esamų darbuotojų darbo organizavimas nepilno darbo režimo sąlygomis (darbo vietos dalinimas tarp kelių asmenų, darbas kas antrą dieną ir pan.);</text:p>
      <text:p text:style-name="P217">normatyviniai aktų projektai, kuriuos Vyriausybė, miestų (rajonų) savivaldybės pagal savo kompetenciją turėtų priimti iškilusioms gyventojų užimtumo problemoms spręsti;</text:p>
      <text:soft-page-break/>
      <text:p text:style-name="P218">informacinių priemonių (spaudos, reklaminių bei informacinių leidinių, laidų per radiją<text:s/>ir televiziją ir pan.) organizavimas;</text:p>
      <text:p text:style-name="P219"><text:span text:style-name="T220">kitos gyventojų užimtumo tobulinimo kryptys.</text:span></text:p>
      <text:p text:style-name="P221"><text:span text:style-name="T222">13</text:span><text:span text:style-name="T223">. Gyventojų užimtumo programa įforminama dokumento pavidalu susidedančiu iš tekstinės dalies ir lentelių. Tekstinėje programos dalyje aprašoma problemos esmė, numatom</text:span><text:span text:style-name="T224">os jos sprendimo kryptys. Lentelėse pateikiami pagrindiniai programos rodikliai ir priemonės jiems pasiekti. Programoje turi būti paaiškinta lentelių užpildymo metodika ir rodiklių tarpusavio ryšiai.</text:span></text:p>
      <text:p text:style-name="P225"><text:span text:style-name="T226">14</text:span><text:span text:style-name="T227">. Priemonių lentelėje nurodomas jų pavadinimas, vy</text:span><text:span text:style-name="T228">kdymo terminas, vykdytojas, finansavimas (lėšų poreikis ir finansavimo šaltiniai), efektyvumas. Priemonės efektyvumas, priklausomai nuo jos turinio, gali būti išreikštas įdarbintų, perkvalifikuotų ir pan. žmonių skaičiumi, sukurtų naujų darbo vietų skaičiu</text:span><text:span text:style-name="T229">mi bei kitais matavimo vienetais.</text:span></text:p>
      <text:p text:style-name="P230">Priemonių įgyvendinimui reikalingos lėšų sumos nustatomos atlikus išankstinius ekonominius paskaičiavimus.</text:p>
      <text:p text:style-name="P231"/>
      <text:p text:style-name="P232"><text:span text:style-name="T233">V</text:span><text:span text:style-name="T234">.<text:s/></text:span><text:span text:style-name="T235">Gyventojų užimtumo programų tvirtinimo tvarka</text:span></text:p>
      <text:p text:style-name="P236"/>
      <text:p text:style-name="P237"><text:span text:style-name="T238">15</text:span><text:span text:style-name="T239">. Programos projektą darbo grupė derina su programoj</text:span><text:span text:style-name="T240">e numatytų priemonių atsakingais vykdytojais, nagrinėja pateiktus pasiūlymus ir nustatytais terminais su atitinkamomis išvadomis bei pasiūlymais pateikia programos rengimui vadovaujančiai organizacijai:</text:span></text:p>
      <text:p text:style-name="P241">valstybinės programos projektą – Respublikinei darbo<text:s/>biržai;</text:p>
      <text:p text:style-name="P242"><text:span text:style-name="T243">teritorinės programos projektą – teritorinei darbo biržai.</text:span></text:p>
      <text:p text:style-name="P244"><text:span text:style-name="T245">16</text:span><text:span text:style-name="T246">. Respublikinė (teritorinė) darbo birža svarsto programos projektą, parengia sprendimo projektą ir pateikia tvirtinti:</text:span></text:p>
      <text:p text:style-name="P247">valstybinės gyventojų užimtumo programos projektą, kurio įgyvendinimui reikalingos papildomos valstybinio biudžeto dotacijos, suderinusi su Socialinės apsaugos ministerija – Lietuvos Respublikos Vyriausybei;</text:p>
      <text:p text:style-name="P248">kitų valstybinių programų projektus – Socialinės apsaugos ministerijai;</text:p>
      <text:p text:style-name="P249"><text:span text:style-name="T250">teritorinės programos projektą – savival</text:span><text:span text:style-name="T251">dybei (miesto, rajono).</text:span></text:p>
      <text:p text:style-name="P252"><text:span text:style-name="T253">17</text:span><text:span text:style-name="T254">. Esant reikalui (pavz. dėl nenumatytų aplinkybių pasikeitus situacijai darbo rinkoje) gyventojų užimtumo programa gali būti koreguojama. Programos koregavimas atliekamas ta pačia tvarka kaip ir jos tvirtinimas.</text:span></text:p>
      <text:p text:style-name="P255"/>
      <text:p text:style-name="P256"><text:span text:style-name="T257">VI</text:span><text:span text:style-name="T258">.<text:s/></text:span><text:span text:style-name="T259">Gyv</text:span><text:span text:style-name="T260">entojų užimtumo programos vykdymo kontrolė</text:span></text:p>
      <text:p text:style-name="P261"/>
      <text:p text:style-name="P262"><text:span text:style-name="T263">18</text:span><text:span text:style-name="T264">. Valstybinės programos, kurią tvirtina Lietuvos Respublikos Vyriausybė, vykdymo kontrolę jos pavedimu atlieka Socialinės apsaugos ministerija, kitų valstybinių programų – Socialinės apsaugos ministerija ar</text:span><text:span text:style-name="T265">ba jos pavedimu – Respublikinė darbo birža;</text:span></text:p>
      <text:p text:style-name="P266"><text:span text:style-name="T267">Teritorinių programų vykdymo kontrolę atlieka teritorinės (miestų, rajonų) darbo biržos.</text:span></text:p>
      <text:p text:style-name="P268"><text:span text:style-name="T269">19</text:span><text:span text:style-name="T270">. Apie Lietuvos Respublikos Vyriausybės patvirtintos valstybinės gyventojų užimtumo programos vykdymo eigą Socialinės</text:span><text:span text:style-name="T271"><text:s/>apsaugos ministerija nustatytais terminais arba kai dėl kontrolės rezultatų reikia imtis operatyvių priemonių informuoja Vyriausybę.</text:span></text:p>
      <text:p text:style-name="P272">Informaciją apie teritorinių gyventojų užimtumo programų vykdymo eigą savivaldybėms teikia teritorinės (miestų, rajonų) darbo biržos.</text:p>
      <text:p text:style-name="P273"/>
      <text:p text:style-name="P274"><text:span text:style-name="T275">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socialinės apsaugos ir darbo ministerija, Įsakymas</text:span></text:p>
      <text:p text:style-name="P285"><text:span text:style-name="T286">Nr.<text:s/></text:span><text:a xlink:href="https://www.e-tar.lt/portal/legalAct.html?documentId=TAR.F3832473CC6C" office:target-frame-name="_top" xlink:show="replace"><text:span text:style-name="T287">149</text:span></text:a><text:span text:style-name="T288">, 2001-11-12, Žin., 2001, Nr. 99-3562<text:s/></text:span><text:span text:style-name="T289">(2001-11-28), i. k. 1012230ISAK00000149</text:span></text:p>
      <text:p text:style-name="P290"><text:span text:style-name="T291">Dėl Licencijų tarpininkauti dėl piliečių įdarbinimo užsienyje išdavimo tvarkos patvirtin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9T08:15:00Z</meta:creation-date>
    <dc:date>2016-07-29T08:15:00Z</dc:date>
    <meta:template xlink:href="Normal" xlink:type="simple"/>
    <meta:editing-cycles>2</meta:editing-cycles>
    <meta:editing-duration>PT0S</meta:editing-duration>
    <meta:document-statistic meta:page-count="7" meta:paragraph-count="76" meta:word-count="1508" meta:character-count="11596" meta:row-count="317" meta:non-whitespace-character-count="10164"/>
  </office:meta>
</office:document-meta>
</file>