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23 d. ĮSAKYMO Nr. 201 „DĖL STATYBOS TECHNINIO REGLAMENTO STR 1.02.10:2008 „DAUGIABUČIŲ NAMŲ BENDROJO NAUDOJIMO<text:s/>OBJEKTŲ ADMINISTRAVIMO ĮMONIŲ ATESTAVIMAS“ PATVIRTINIMO IR ATESTAVIMO KOMISIJOS SUDARYMO“ PAKEITIMO</text:p>
      <text:p text:style-name="P9"/>
      <text:p text:style-name="P10">2011 m. sausio 25 d. Nr. D1-70</text:p>
      <text:p text:style-name="P11">Vilnius</text:p>
      <text:p text:style-name="P12"/>
      <text:p text:style-name="P13"><text:span text:style-name="T14">Pakeičiu</text:span><text:span text:style-name="T15"><text:s/>statybos techninį reglamentą STR 1.02.10:2008 „Daugiabučių namų bendrojo naudojimo objektų administravimo<text:s/></text:span><text:span text:style-name="T16">įmonių atestavimas“, patvirtintą Lietuvos Respublikos aplinkos ministro 2002 m. balandžio 23 d. įsakymu Nr. 201 „Dėl statybos techninio reglamento STR 1.02.10:2008 „Daugiabučių namų bendrojo naudojimo objektų administravimo įmonių atestavimas“ patvirtinimo</text:span><text:span text:style-name="T17"><text:s/>ir atestavimo komisijos sudarymo“ (Žin., 2002, Nr.<text:s/></text:span><text:a xlink:href="https://www.e-tar.lt/portal/lt/legalAct/TAR.B6DABA329EEE" office:target-frame-name="_blank" xlink:show="new"><text:span text:style-name="T18">54-2146</text:span></text:a><text:span text:style-name="T19">; 2008, Nr.<text:s/></text:span><text:a xlink:href="https://www.e-tar.lt/portal/lt/legalAct/TAR.38A1A85DFC99" office:target-frame-name="_blank" xlink:show="new"><text:span text:style-name="T20">17-606</text:span></text:a><text:span text:style-name="T21">), ir išb</text:span><text:span text:style-name="T22">raukiu 3 priedo pažymos apie įmonės darbuotojus pavyzdyje raides „A. V.“<text:s/>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8T14:05:00Z</meta:creation-date>
    <dc:date>2016-10-18T14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105" meta:row-count="34" meta:non-whitespace-character-count="976"/>
  </office:meta>
</office:document-meta>
</file>