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1.7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02-12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07B71F2F32C1" office:target-frame-name="_top" xlink:show="replace"><text:span text:style-name="T9">ISAK-179</text:span></text:a><text:span text:style-name="T10">, 2006-02-03, Žin., 2006, Nr. 17-626 (2006-02-11), i. k.<text:s/></text:span><text:span text:style-name="T11">1062070ISAKISAK-179</text:span></text:p>
      <text:p text:style-name="P12"><text:span text:style-name="T13">Dėl Klaipėdos universiteto tarybos sudarymo</text:span></text:p>
      <text:p text:style-name="P14"/>
      <text:p text:style-name="P15"><text:span text:style-name="T16">Suvestinė redakcija nuo 2003-04-05 iki 2006-02-11</text:span></text:p>
      <text:p text:style-name="P17"/>
      <text:p text:style-name="P18"><text:span text:style-name="T19">Įsakymas paskelbtas: Žin. 2001, Nr.<text:s/></text:span><text:a xlink:href="https://www.e-tar.lt/portal/legalAct.html?documentId=TAR.4644C1701EEB" office:target-frame-name="_top" xlink:show="replace"><text:span text:style-name="T20">97-3455</text:span></text:a><text:span text:style-name="T21">, i. k. 1012070</text:span><text:span text:style-name="T22">ISAK00001538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KLAIPĖDOS UNIVERSITETO TARYBOS SUDARYMO</text:p>
      <text:p text:style-name="P30"/>
      <text:p text:style-name="P31">2001 m. lapkričio 16 d. Nr. 1538</text:p>
      <text:p text:style-name="P32">Vilnius</text:p>
      <text:p text:style-name="P33"/>
      <text:p text:style-name="P34"><text:span text:style-name="T35">Vadovaudamasis Lietuvos Res</text:span><text:span text:style-name="T36">publikos aukštojo mokslo įstatymo (Žin., 2000, Nr.<text:s/></text:span><text:a xlink:href="https://www.e-tar.lt/portal/lt/legalAct/TAR.E064628D5A4F" office:target-frame-name="_blank" xlink:show="new"><text:span text:style-name="T37">27-715</text:span></text:a><text:span text:style-name="T38">; 2001, Nr.<text:s/></text:span><text:a xlink:href="https://www.e-tar.lt/portal/lt/legalAct/TAR.66E9D794F944" office:target-frame-name="_blank" xlink:show="new"><text:span text:style-name="T39">16-496</text:span></text:a><text:span text:style-name="T40">) 24<text:s/></text:span><text:span text:style-name="T41">straipsniu bei Klaipėdos universiteto statuto 23 punktu,</text:span></text:p>
      <text:p text:style-name="P42"><text:span text:style-name="T43">sudarau</text:span><text:span text:style-name="T44"><text:s/>šios sudėties Klaipėdos universiteto tarybą:</text:span></text:p>
      <text:p text:style-name="P45"><text:span text:style-name="T46">Skirti Senato:</text:span></text:p>
      <text:p text:style-name="P47">V. Žulkus<text:tab/>Klaipėdos universiteto rektorius;</text:p>
      <text:p text:style-name="P48"><text:span text:style-name="T49">J. Šilinskaitė</text:span><text:span text:style-name="T50"><text:tab/></text:span><text:span text:style-name="T51">Klaipėdos universiteto studentų sąjungos prezidentė;</text:span></text:p>
      <text:p text:style-name="P52"><text:span text:style-name="T53">V. Paulauskas</text:span><text:span text:style-name="T54"><text:tab/></text:span><text:span text:style-name="T55">Klaipėdos universiteto Jūrų technikos f-to Laivybos katedros vedėjas;</text:span></text:p>
      <text:p text:style-name="P56"><text:span text:style-name="T57">A. Seilius</text:span><text:span text:style-name="T58"><text:tab/></text:span><text:span text:style-name="T59">Klaipėdos universiteto</text:span><text:span text:style-name="T60"><text:s/></text:span><text:span text:style-name="T61">Socialinių mokslų f-to Vadybos katedros vedėjas;</text:span></text:p>
      <text:p text:style-name="P62"><text:span text:style-name="T63">K. Kšanas</text:span><text:span text:style-name="T64"><text:tab/></text:span><text:span text:style-name="T65">Klaipėdos universiteto Menų f-to tarybos pirmininkas.</text:span></text:p>
      <text:p text:style-name="P66">Skirsnio pakeitimai:</text:p>
      <text:p text:style-name="P67"><text:span text:style-name="T68">Nr.<text:s/></text:span><text:a xlink:href="https://www.e-tar.lt/portal/legalAct.html?documentId=TAR.454E10C50EC7" office:target-frame-name="_top" xlink:show="replace"><text:span text:style-name="T69">905</text:span></text:a><text:span text:style-name="T70">, 2002-05-21, Žin., 2002, Nr. 54-2155 (2002-05-31), i. k. 1022070ISAK00000905</text:span></text:p>
      <text:p text:style-name="P71"><text:span text:style-name="T72">Nr.<text:s/></text:span><text:a xlink:href="https://www.e-tar.lt/portal/legalAct.html?documentId=TAR.11EBE3DD2F18" office:target-frame-name="_top" xlink:show="replace"><text:span text:style-name="T73">1882</text:span></text:a><text:span text:style-name="T74">, 2002-11-18, Ži</text:span><text:span text:style-name="T75">n., 2002, Nr. 114-5107 (2002-11-29), i. k. 1022070ISAK00001882</text:span></text:p>
      <text:p text:style-name="Normal"/>
      <text:p text:style-name="P76"><text:span text:style-name="T77">Skirti bendru sutarimu:</text:span></text:p>
      <text:p text:style-name="P78">S. Vaitekūnas<text:tab/>Klaipėdos universiteto Senato pirmininkas;</text:p>
      <text:p text:style-name="P79">V. Janušonis<text:tab/>Klaipėdos ligoninės vyr. gydytojas;</text:p>
      <text:p text:style-name="P80">A. Kuzmarskis<text:tab/>AB „Bega“ prezidentas;</text:p>
      <text:p text:style-name="P81">A. Bosas<text:tab/>Vakarų<text:s/>Lietuvos pramonės ir finansų korporacijos valdybos pirmininkas;</text:p>
      <text:p text:style-name="P82">P. Zakarevičius<text:tab/>Vytauto Didžiojo universiteto prorektorius.</text:p>
      <text:p text:style-name="P83">Skirsnio pakeitimai:</text:p>
      <text:p text:style-name="P84"><text:span text:style-name="T85">Nr.<text:s/></text:span><text:a xlink:href="https://www.e-tar.lt/portal/legalAct.html?documentId=TAR.372D708F029A" office:target-frame-name="_top" xlink:show="replace"><text:span text:style-name="T86">370</text:span></text:a><text:span text:style-name="T87">, 2003-03-25, Žin., 20</text:span><text:span text:style-name="T88">03, Nr. 33-1399 (2003-04-04), i. k. 1032070ISAK00000370</text:span></text:p>
      <text:p text:style-name="Normal"/>
      <text:p text:style-name="P89"><text:span text:style-name="T90">Skirti Ministro:</text:span></text:p>
      <text:p text:style-name="P91"><text:span text:style-name="T92">V. Lukošienė</text:span><text:span text:style-name="T93"><text:tab/></text:span><text:span text:style-name="T94">Klaipėdos apskrities viršininkė;</text:span></text:p>
      <text:p text:style-name="P95">R Taraškevičius<text:tab/>Klaipėdos m. meras;</text:p>
      <text:p text:style-name="P96">B. Petrauskas<text:tab/>AB „Klaipėdos jūrų krovinių kompanija“ vystymo direktorius;</text:p>
      <text:p text:style-name="P97"><text:span text:style-name="T98">B. Lubys</text:span><text:span text:style-name="T99"><text:tab/></text:span><text:span text:style-name="T100">Lietuvos pram</text:span><text:span text:style-name="T101">onininkų konfederacijos prezidentas (tarybos pirmininkas);</text:span></text:p>
      <text:p text:style-name="P102">M. Gusiatinas<text:tab/>AB „Smeltė“ generalinis direktorius.</text:p>
      <text:p text:style-name="P103">Skirsnio pakeitimai:</text:p>
      <text:p text:style-name="P104"><text:span text:style-name="T105">Nr.<text:s/></text:span><text:a xlink:href="https://www.e-tar.lt/portal/legalAct.html?documentId=TAR.11EBE3DD2F18" office:target-frame-name="_top" xlink:show="replace"><text:span text:style-name="T106">1882</text:span></text:a><text:span text:style-name="T107">, 2002-11-18, Žin., 2002, Nr.<text:s/></text:span><text:span text:style-name="T108">114-5107 (2002-11-29), i. k. 1022070ISAK00001882</text:span></text:p>
      <text:p text:style-name="Normal"/>
      <text:p text:style-name="P109"/>
      <text:p text:style-name="P110"/>
      <text:p text:style-name="P111"/>
      <text:p text:style-name="P112"/>
      <text:soft-page-break/>
      <text:p text:style-name="P113"><text:span text:style-name="T114">ŠVIETIMO IR MOKSLO MINISTRAS</text:span><text:span text:style-name="T115"><text:tab/>ALGIRDAS MONKEVIČIUS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švietimo ir mokslo ministerija, Įsakymas</text:span></text:p>
      <text:p text:style-name="P125"><text:span text:style-name="T126">Nr.<text:s/></text:span><text:a xlink:href="https://www.e-tar.lt/portal/legalAct.html?documentId=TAR.454E10C50EC7" office:target-frame-name="_top" xlink:show="replace"><text:span text:style-name="T127">905</text:span></text:a><text:span text:style-name="T128">, 2002-05-21, Žin., 2002, Nr. 54-2155 (2002-05-31), i. k. 1022070ISAK00000905</text:span></text:p>
      <text:p text:style-name="P129"><text:span text:style-name="T130">Dėl švietimo ir mokslo ministro 2001 m. lapkričio 16 d. įsakymo Nr. 1538 "Dėl Klaipėdos univers</text:span><text:span text:style-name="T131">iteto tarybos sudarymo" dalinio pakeitimo</text:span></text:p>
      <text:p text:style-name="P132"/>
      <text:p text:style-name="P133"><text:span text:style-name="T134">2.</text:span></text:p>
      <text:p text:style-name="P135"><text:span text:style-name="T136">Lietuvos Respublikos švietimo ir mokslo ministerija, Įsakymas</text:span></text:p>
      <text:p text:style-name="P137"><text:span text:style-name="T138">Nr.<text:s/></text:span><text:a xlink:href="https://www.e-tar.lt/portal/legalAct.html?documentId=TAR.11EBE3DD2F18" office:target-frame-name="_top" xlink:show="replace"><text:span text:style-name="T139">1882</text:span></text:a><text:span text:style-name="T140">, 2002-11-18, Žin., 2002, Nr. 114-5107 (2002-11-29), i. k.</text:span><text:span text:style-name="T141"><text:s/>1022070ISAK00001882</text:span></text:p>
      <text:p text:style-name="P142"><text:span text:style-name="T143">Dėl švietimo ir mokslo ministro 2001 m. lapkričio 16 d. įsakymo Nr. 1538 "Dėl Klaipėdos universiteto tarybos sudarymo" pakeitimo</text:span></text:p>
      <text:p text:style-name="P144"/>
      <text:p text:style-name="P145"><text:span text:style-name="T146">3.</text:span></text:p>
      <text:p text:style-name="P147"><text:span text:style-name="T148">Lietuvos Respublikos švietimo ir mokslo ministerija, Įsakymas</text:span></text:p>
      <text:p text:style-name="P149"><text:span text:style-name="T150">Nr.<text:s/></text:span><text:a xlink:href="https://www.e-tar.lt/portal/legalAct.html?documentId=TAR.372D708F029A" office:target-frame-name="_top" xlink:show="replace"><text:span text:style-name="T151">370</text:span></text:a><text:span text:style-name="T152">, 2003-03-25, Žin., 2003, Nr. 33-1399 (2003-04-04), i. k. 1032070ISAK00000370</text:span></text:p>
      <text:p text:style-name="P153"><text:span text:style-name="T154">Dėl švietimo ir mokslo ministro 2001 m. lapkričio 16 d. įsakymo Nr. 1538 "Dėl Klaipėdos universiteto tarybos sudary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3:15:00Z</meta:creation-date>
    <dc:date>2018-05-22T13:15:00Z</dc:date>
    <meta:template xlink:href="Normal.dotm" xlink:type="simple"/>
    <meta:editing-cycles>2</meta:editing-cycles>
    <meta:editing-duration>PT0S</meta:editing-duration>
    <meta:document-statistic meta:page-count="2" meta:paragraph-count="33" meta:word-count="491" meta:character-count="3922" meta:row-count="123" meta:non-whitespace-character-count="3464"/>
  </office:meta>
</office:document-meta>
</file>