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7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6-01 iki 2002-11-29</text:span></text:p>
      <text:p text:style-name="P5"/>
      <text:p text:style-name="P6"><text:span text:style-name="T7">Įsakymas paskelbtas: Žin. 2001, Nr.<text:s/></text:span><text:a xlink:href="https://www.e-tar.lt/portal/legalAct.html?documentId=TAR.4644C1701EEB" office:target-frame-name="_top" xlink:show="replace"><text:span text:style-name="T8">97-3455</text:span></text:a><text:span text:style-name="T9">, i. k. 1012070ISAK0000153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KLAIPĖDOS UNIVERSITETO TARYBOS SUDARYMO</text:p>
      <text:p text:style-name="P17"/>
      <text:p text:style-name="P18">2001 m. lapkričio 16 d. Nr. 1538</text:p>
      <text:p text:style-name="P19">Vilnius</text:p>
      <text:p text:style-name="P20"/>
      <text:p text:style-name="P21"><text:span text:style-name="T22">Vadovaudamasis Lietuvos Respublikos aukštojo mokslo įstatymo (Žin.,</text:span><text:span text:style-name="T23"><text:s/>2000, Nr.<text:s/></text:span><text:a xlink:href="https://www.e-tar.lt/portal/lt/legalAct/TAR.E064628D5A4F" office:target-frame-name="_blank" xlink:show="new"><text:span text:style-name="T24">27-715</text:span></text:a><text:span text:style-name="T25">; 2001, Nr.<text:s/></text:span><text:a xlink:href="https://www.e-tar.lt/portal/lt/legalAct/TAR.66E9D794F944" office:target-frame-name="_blank" xlink:show="new"><text:span text:style-name="T26">16-496</text:span></text:a><text:span text:style-name="T27">) 24 straipsniu bei Klaipėdos universiteto statuto<text:s/></text:span><text:span text:style-name="T28">23 punktu,</text:span></text:p>
      <text:p text:style-name="P29"><text:span text:style-name="T30">sudarau</text:span><text:span text:style-name="T31"><text:s/>šios sudėties Klaipėdos universiteto tarybą:</text:span></text:p>
      <text:p text:style-name="P32"><text:span text:style-name="T33">Skirti Senato:</text:span></text:p>
      <text:p text:style-name="P34">S. Vaitekūnas<text:tab/>Klaipėdos universiteto Senato pirmininkas;</text:p>
      <text:p text:style-name="P35"><text:span text:style-name="T36">J. Šilinskaitė</text:span><text:span text:style-name="T37"><text:tab/></text:span><text:span text:style-name="T38">Klaipėdos universiteto studentų sąjungos prezidentė;</text:span></text:p>
      <text:p text:style-name="P39"><text:span text:style-name="T40">V. Paulauskas</text:span><text:span text:style-name="T41"><text:tab/></text:span><text:span text:style-name="T42">Klaipėdos universiteto Jūrų<text:s/></text:span><text:span text:style-name="T43">technikos f-to Laivybos katedros vedėjas;</text:span></text:p>
      <text:p text:style-name="P44"><text:span text:style-name="T45">A. Seilius</text:span><text:span text:style-name="T46"><text:tab/></text:span><text:span text:style-name="T47">Klaipėdos universiteto</text:span><text:span text:style-name="T48"><text:s/></text:span><text:span text:style-name="T49">Socialinių mokslų f-to Vadybos katedros vedėjas;</text:span></text:p>
      <text:p text:style-name="P50"><text:span text:style-name="T51">K. Kšanas</text:span><text:span text:style-name="T52"><text:tab/></text:span><text:span text:style-name="T53">Klaipėdos universiteto Menų f-to tarybos pirmininkas.</text:span></text:p>
      <text:p text:style-name="P54">Skirsnio pakeitimai:</text:p>
      <text:p text:style-name="P55"><text:span text:style-name="T56">Nr.<text:s/></text:span><text:a xlink:href="https://www.e-tar.lt/portal/legalAct.html?documentId=TAR.454E10C50EC7" office:target-frame-name="_top" xlink:show="replace"><text:span text:style-name="T57">905</text:span></text:a><text:span text:style-name="T58">, 2002-05-21, Žin., 2002, Nr. 54-2155 (2002-05-31), i. k. 1022070ISAK00000905</text:span></text:p>
      <text:p text:style-name="Normal"/>
      <text:p text:style-name="P59"><text:span text:style-name="T60">Skirti bendru sutarimu:</text:span></text:p>
      <text:p text:style-name="P61">B. Petrauskas<text:tab/>AB „Klaipėdos jūrų krovinių kompanija“ vystymo direktorius;</text:p>
      <text:p text:style-name="P62">V. Janušonis<text:tab/>Klaipėdos ligoninės<text:s/>vyr. gydytojas;</text:p>
      <text:p text:style-name="P63">A. Kuzmarskis<text:tab/>AB „Bega“ prezidentas;</text:p>
      <text:p text:style-name="P64">A. Bosas<text:tab/>Vakarų Lietuvos pramonės ir finansų korporacijos valdybos pirmininkas;</text:p>
      <text:p text:style-name="P65"><text:span text:style-name="T66">P. Zakarevičius</text:span><text:span text:style-name="T67"><text:tab/>Vytauto Didžiojo universiteto prorektorius.</text:span></text:p>
      <text:p text:style-name="P68"><text:span text:style-name="T69">Skirti Ministro:</text:span></text:p>
      <text:p text:style-name="P70"><text:span text:style-name="T71">V. Lukošienė</text:span><text:span text:style-name="T72"><text:tab/></text:span><text:span text:style-name="T73">Klaipėdos apskrities viršini</text:span><text:span text:style-name="T74">nkė;</text:span></text:p>
      <text:p text:style-name="P75">R Taraškevičius<text:tab/>Klaipėdos m. meras;</text:p>
      <text:p text:style-name="P76">D. Numgaudis<text:tab/>Švietimo ir mokslo ministerijos sekretorius;</text:p>
      <text:p text:style-name="P77"><text:span text:style-name="T78">B. Lubys</text:span><text:span text:style-name="T79"><text:tab/></text:span><text:span text:style-name="T80">Lietuvos pramonininkų konfederacijos prezidentas (tarybos pirmininkas);</text:span></text:p>
      <text:p text:style-name="P81"><text:span text:style-name="T82">M. Gusiatinas</text:span><text:span text:style-name="T83"><text:tab/>AB „Smeltė“ generalinis direktorius.</text:span></text:p>
      <text:p text:style-name="P84"/>
      <text:p text:style-name="P85"/>
      <text:p text:style-name="P86"/>
      <text:p text:style-name="P87"/>
      <text:p text:style-name="P88"><text:span text:style-name="T89">ŠVIETIMO IR MOKSLO<text:s/></text:span><text:span text:style-name="T90">MINISTRAS</text:span><text:span text:style-name="T91"><text:tab/>ALGIRDAS MONKEVIČIU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švietimo ir mokslo ministerija, Įsakymas</text:span></text:p>
      <text:p text:style-name="P101"><text:span text:style-name="T102">Nr.<text:s/></text:span><text:a xlink:href="https://www.e-tar.lt/portal/legalAct.html?documentId=TAR.454E10C50EC7" office:target-frame-name="_top" xlink:show="replace"><text:span text:style-name="T103">905</text:span></text:a><text:span text:style-name="T104">, 2002-05-21, Žin., 2002, Nr. 54-2155 (2002-05-31), i.</text:span><text:span text:style-name="T105"><text:s/>k. 1022070ISAK00000905</text:span></text:p>
      <text:p text:style-name="P106"><text:span text:style-name="T107">Dėl švietimo ir mokslo ministro 2001 m. lapkričio 16 d. įsakymo Nr. 1538 "Dėl Klaipėdos universiteto tarybos sudarymo" dalinio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3:10:00Z</meta:creation-date>
    <dc:date>2018-05-22T13:10:00Z</dc:date>
    <meta:template xlink:href="Normal.dotm" xlink:type="simple"/>
    <meta:editing-cycles>2</meta:editing-cycles>
    <meta:editing-duration>PT0S</meta:editing-duration>
    <meta:document-statistic meta:page-count="1" meta:paragraph-count="158" meta:word-count="324" meta:character-count="2222" meta:row-count="171" meta:non-whitespace-character-count="2056"/>
  </office:meta>
</office:document-meta>
</file>