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left" style:position="1.6979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1.575in"/>
        </style:tab-stops>
      </style:paragraph-properties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left" style:position="1.752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>
        <style:tab-stops>
          <style:tab-stop style:type="left" style:position="1.575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1.7875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left" style:position="1.7875in"/>
        </style:tab-stops>
      </style:paragraph-properties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T99" style:parent-style-name="DefaultParagraphFont" style:family="text">
      <style:text-properties fo:text-transform="uppercase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2-11-30 iki 2003-04-04</text:span></text:p>
      <text:p text:style-name="P5"/>
      <text:p text:style-name="P6"><text:span text:style-name="T7">Įsakymas paskelbtas: Žin. 2001, Nr.<text:s/></text:span><text:a xlink:href="https://www.e-tar.lt/portal/legalAct.html?documentId=TAR.4644C1701EEB" office:target-frame-name="_top" xlink:show="replace"><text:span text:style-name="T8">97-3455</text:span></text:a><text:span text:style-name="T9">, i. k. 1012070ISAK00001538</text:span></text:p>
      <text:p text:style-name="P10"/>
      <text:p text:style-name="P11"><text:span text:style-name="T12"/><text:span text:style-name="T13">LIETUVOS RESPUBLIKOS ŠVIETIMO IR MOKSLO MINISTRAS</text:span></text:p>
      <text:p text:style-name="P14"/>
      <text:p text:style-name="P15">Į S A K Y M A S</text:p>
      <text:p text:style-name="P16">DĖL KLAIPĖDOS UNIVERSITETO TARYBOS SUDARYMO</text:p>
      <text:p text:style-name="P17"/>
      <text:p text:style-name="P18">2001 m. lapkričio 16 d. Nr. 1538</text:p>
      <text:p text:style-name="P19">Vilnius</text:p>
      <text:p text:style-name="P20"/>
      <text:p text:style-name="P21"><text:span text:style-name="T22">Vadovaudamasis Lietuvos Respublikos aukštojo mokslo įstatymo (Žin.,</text:span><text:span text:style-name="T23"><text:s/>2000, Nr.<text:s/></text:span><text:a xlink:href="https://www.e-tar.lt/portal/lt/legalAct/TAR.E064628D5A4F" office:target-frame-name="_blank" xlink:show="new"><text:span text:style-name="T24">27-715</text:span></text:a><text:span text:style-name="T25">; 2001, Nr.<text:s/></text:span><text:a xlink:href="https://www.e-tar.lt/portal/lt/legalAct/TAR.66E9D794F944" office:target-frame-name="_blank" xlink:show="new"><text:span text:style-name="T26">16-496</text:span></text:a><text:span text:style-name="T27">) 24 straipsniu bei Klaipėdos universiteto statuto<text:s/></text:span><text:span text:style-name="T28">23 punktu,</text:span></text:p>
      <text:p text:style-name="P29"><text:span text:style-name="T30">sudarau</text:span><text:span text:style-name="T31"><text:s/>šios sudėties Klaipėdos universiteto tarybą:</text:span></text:p>
      <text:p text:style-name="P32"><text:span text:style-name="T33">Skirti Senato:</text:span></text:p>
      <text:p text:style-name="P34">V. Žulkus<text:tab/>Klaipėdos universiteto rektorius;</text:p>
      <text:p text:style-name="P35"><text:span text:style-name="T36">J. Šilinskaitė</text:span><text:span text:style-name="T37"><text:tab/></text:span><text:span text:style-name="T38">Klaipėdos universiteto studentų sąjungos prezidentė;</text:span></text:p>
      <text:p text:style-name="P39"><text:span text:style-name="T40">V. Paulauskas</text:span><text:span text:style-name="T41"><text:tab/></text:span><text:span text:style-name="T42">Klaipėdos universiteto Jūrų technikos f-to<text:s/></text:span><text:span text:style-name="T43">Laivybos katedros vedėjas;</text:span></text:p>
      <text:p text:style-name="P44"><text:span text:style-name="T45">A. Seilius</text:span><text:span text:style-name="T46"><text:tab/></text:span><text:span text:style-name="T47">Klaipėdos universiteto</text:span><text:span text:style-name="T48"><text:s/></text:span><text:span text:style-name="T49">Socialinių mokslų f-to Vadybos katedros vedėjas;</text:span></text:p>
      <text:p text:style-name="P50"><text:span text:style-name="T51">K. Kšanas</text:span><text:span text:style-name="T52"><text:tab/></text:span><text:span text:style-name="T53">Klaipėdos universiteto Menų f-to tarybos pirmininkas.</text:span></text:p>
      <text:p text:style-name="P54">Skirsnio pakeitimai:</text:p>
      <text:p text:style-name="P55"><text:span text:style-name="T56">Nr.<text:s/></text:span><text:a xlink:href="https://www.e-tar.lt/portal/legalAct.html?documentId=TAR.454E10C50EC7" office:target-frame-name="_top" xlink:show="replace"><text:span text:style-name="T57">905</text:span></text:a><text:span text:style-name="T58">, 2002-05-21, Žin., 2002, Nr. 54-2155 (2002-05-31), i. k. 1022070ISAK00000905</text:span></text:p>
      <text:p text:style-name="P59"><text:span text:style-name="T60">Nr.<text:s/></text:span><text:a xlink:href="https://www.e-tar.lt/portal/legalAct.html?documentId=TAR.11EBE3DD2F18" office:target-frame-name="_top" xlink:show="replace"><text:span text:style-name="T61">1882</text:span></text:a><text:span text:style-name="T62">, 2002-11-18, Žin., 2002, Nr. 114-5107 (2002-11-29), i. k.<text:s/></text:span><text:span text:style-name="T63">1022070ISAK00001882</text:span></text:p>
      <text:p text:style-name="Normal"/>
      <text:p text:style-name="P64"><text:span text:style-name="T65">Skirti bendru sutarimu:</text:span></text:p>
      <text:p text:style-name="P66">B. Petrauskas<text:tab/>AB „Klaipėdos jūrų krovinių kompanija“ vystymo direktorius;</text:p>
      <text:p text:style-name="P67">V. Janušonis<text:tab/>Klaipėdos ligoninės vyr. gydytojas;</text:p>
      <text:p text:style-name="P68">A. Kuzmarskis<text:tab/>AB „Bega“ prezidentas;</text:p>
      <text:p text:style-name="P69">A. Bosas<text:tab/>Vakarų Lietuvos pramonės ir finansų korporacijos valdybos pirmininkas;</text:p>
      <text:p text:style-name="P70"><text:span text:style-name="T71">P. Zakarevičius</text:span><text:span text:style-name="T72"><text:tab/>Vytauto Didžiojo universiteto prorektorius.</text:span></text:p>
      <text:p text:style-name="P73"><text:span text:style-name="T74">Skirti Ministro:</text:span></text:p>
      <text:p text:style-name="P75"><text:span text:style-name="T76">V. Lukošienė</text:span><text:span text:style-name="T77"><text:tab/></text:span><text:span text:style-name="T78">Klaipėdos apskrities viršininkė;</text:span></text:p>
      <text:p text:style-name="P79">R Taraškevičius<text:tab/>Klaipėdos m. meras;</text:p>
      <text:p text:style-name="P80">S. Vaitekūnas<text:tab/>Klaipėdos universiteto Senato pirmininkas;</text:p>
      <text:p text:style-name="P81"><text:span text:style-name="T82">B.<text:s/></text:span><text:span text:style-name="T83">Lubys</text:span><text:span text:style-name="T84"><text:tab/></text:span><text:span text:style-name="T85">Lietuvos pramonininkų konfederacijos prezidentas (tarybos pirmininkas);</text:span></text:p>
      <text:p text:style-name="P86">M. Gusiatinas<text:tab/>AB „Smeltė“ generalinis direktorius.</text:p>
      <text:p text:style-name="P87">Skirsnio pakeitimai:</text:p>
      <text:p text:style-name="P88"><text:span text:style-name="T89">Nr.<text:s/></text:span><text:a xlink:href="https://www.e-tar.lt/portal/legalAct.html?documentId=TAR.11EBE3DD2F18" office:target-frame-name="_top" xlink:show="replace"><text:span text:style-name="T90">1882</text:span></text:a><text:span text:style-name="T91">, 2002-11-18,<text:s/></text:span><text:span text:style-name="T92">Žin., 2002, Nr. 114-5107 (2002-11-29), i. k. 1022070ISAK00001882</text:span></text:p>
      <text:p text:style-name="Normal"/>
      <text:p text:style-name="P93"/>
      <text:p text:style-name="P94"/>
      <text:p text:style-name="P95"/>
      <text:p text:style-name="P96"/>
      <text:p text:style-name="P97"><text:span text:style-name="T98">ŠVIETIMO IR MOKSLO MINISTRAS</text:span><text:span text:style-name="T99"><text:tab/>ALGIRDAS MONKEVIČIUS</text:span></text:p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švietimo ir mokslo ministerija, Įsakymas</text:span></text:p>
      <text:p text:style-name="P109"><text:span text:style-name="T110">Nr.<text:s/></text:span><text:a xlink:href="https://www.e-tar.lt/portal/legalAct.html?documentId=TAR.454E10C50EC7" office:target-frame-name="_top" xlink:show="replace"><text:span text:style-name="T111">905</text:span></text:a><text:span text:style-name="T112">, 2002-05-21, Žin., 2002, Nr. 54-2155 (2002-05-31), i. k. 1022070ISAK00000905</text:span></text:p>
      <text:soft-page-break/>
      <text:p text:style-name="P113"><text:span text:style-name="T114">Dėl švietimo ir mokslo ministro 2001 m. lapkričio 16 d. įsakymo Nr. 1538 "Dėl Klaipėdos univers</text:span><text:span text:style-name="T115">iteto tarybos sudarymo" dalinio pakeitimo</text:span></text:p>
      <text:p text:style-name="P116"/>
      <text:p text:style-name="P117"><text:span text:style-name="T118">2.</text:span></text:p>
      <text:p text:style-name="P119"><text:span text:style-name="T120">Lietuvos Respublikos švietimo ir mokslo ministerija, Įsakymas</text:span></text:p>
      <text:p text:style-name="P121"><text:span text:style-name="T122">Nr.<text:s/></text:span><text:a xlink:href="https://www.e-tar.lt/portal/legalAct.html?documentId=TAR.11EBE3DD2F18" office:target-frame-name="_top" xlink:show="replace"><text:span text:style-name="T123">1882</text:span></text:a><text:span text:style-name="T124">, 2002-11-18, Žin., 2002, Nr. 114-5107 (2002-11-29), i. k.</text:span><text:span text:style-name="T125"><text:s/>1022070ISAK00001882</text:span></text:p>
      <text:p text:style-name="P126"><text:span text:style-name="T127">Dėl švietimo ir mokslo ministro 2001 m. lapkričio 16 d. įsakymo Nr. 1538 "Dėl Klaipėdos universiteto tarybos sudarymo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22T13:15:00Z</meta:creation-date>
    <dc:date>2018-05-22T13:15:00Z</dc:date>
    <meta:template xlink:href="Normal.dotm" xlink:type="simple"/>
    <meta:editing-cycles>2</meta:editing-cycles>
    <meta:editing-duration>PT0S</meta:editing-duration>
    <meta:document-statistic meta:page-count="2" meta:paragraph-count="6" meta:word-count="461" meta:character-count="3084" meta:row-count="21" meta:non-whitespace-character-count="2629"/>
  </office:meta>
</office:document-meta>
</file>