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4"/><text:span text:style-name="T5">GYVENTOJŲ REGISTRO TARNYBOS</text:span></text:p>
      <text:p text:style-name="P6">PRIE LIETUVOS RESPUBLIKOS VIDAUS REIKALŲ MINISTERIJOS DIREKTORIAUS</text:p>
      <text:p text:style-name="P7"/>
      <text:p text:style-name="P8"><text:span text:style-name="T9">ĮSAKYMAS</text:span></text:p>
      <text:p text:style-name="P10">DĖL GYVENTOJŲ REGISTRO TARNYBOS PRIE LIETUVOS RESPUBLIKOS VIDAUS REIKALŲ MINISTERIJOS DIREKTORIAUS 2007 M. RUGSĖJO 27 D. ĮSAKYMO Nr. (29)4R-58 „DĖL LIETUVOS RESPUBLIKOS GYVENTOJŲ REGISTRO DUOMENŲ TEIKIMO TAISYKLIŲ PATVIRTINIMO“ PAKEITIMO</text:p>
      <text:p text:style-name="P11"/>
      <text:p text:style-name="P12">2011 m. balandžio 28 d. Nr. (29)4R-44</text:p>
      <text:p text:style-name="P13">Vilnius</text:p>
      <text:p text:style-name="P14"/>
      <text:p text:style-name="P15"/>
      <text:p text:style-name="P16"><text:span text:style-name="T17">Pakeičiu</text:span><text:span text:style-name="T18"><text:s/>Lietuvos Respublikos gyventojų registro duomenų teikimo taisykles, patvirtin</text:span><text:span text:style-name="T19">tas Gyventojų registro tarnybos prie Lietuvos Respublikos vidaus reikalų ministerijos direktoriaus 2007 m. rugsėjo 27 d. įsakymu Nr. (29)4R-58 (Žin., 2007, Nr.<text:s/></text:span><text:span text:style-name="T20">103-4245</text:span><text:span text:style-name="T21">):</text:span></text:p>
      <text:p text:style-name="P22"><text:span text:style-name="T23">1</text:span><text:span text:style-name="T24">. Išdėstau 13.3 punktą taip:</text:span></text:p>
      <text:p text:style-name="P25"><text:span text:style-name="T26">„</text:span><text:span text:style-name="T27">13.3</text:span><text:span text:style-name="T28">. mokesčių administravimo, teisėtvarkos inst</text:span><text:span text:style-name="T29">itucijoms ir teismams – jų tiesioginėms funkcijoms atlikti;“.</text:span></text:p>
      <text:p text:style-name="P30"><text:span text:style-name="T31">2</text:span><text:span text:style-name="T32">. Išdėstau 37 punktą taip:</text:span></text:p>
      <text:p text:style-name="P33"><text:span text:style-name="T34">„</text:span><text:span text:style-name="T35">37</text:span><text:span text:style-name="T36">. Pažyma ar išrašas išduodami, kai duomenų gavėjas yra sumokėjęs Lietuvos Respublikos Vyriausybės nustatytą atlyginimo už Lietuvos Respublikos gyventojų<text:s/></text:span><text:span text:style-name="T37">registro duomenų vienetą dydį.“</text:span></text:p>
      <text:p text:style-name="P38"><text:span text:style-name="T39">3</text:span><text:span text:style-name="T40">. Išdėstau 41 punktą taip:</text:span></text:p>
      <text:p text:style-name="P41"><text:span text:style-name="T42">„</text:span><text:span text:style-name="T43">41</text:span><text:span text:style-name="T44">. Prašyme asmuo nurodo savo vardą, pavardę, asmens kodą, asmens tapatybę patvirtinančio dokumento tipą ir numerį, kokią informaciją nori gauti, duomenų naudojimo tikslą bei teisinį du</text:span><text:span text:style-name="T45">omenų gavimo pagrindą, kada, kas sumokėjo už pažymos ar išrašo išdavimą ir duomenis ryšiui palaikyti. Prašydamas pateikti informaciją apie kitą asmenį, asmuo prašyme taip pat turi nurodyti to asmens vardą, pavardę, gimimo datą (metus) arba asmens kodą.“</text:span></text:p>
      <text:p text:style-name="P46"><text:span text:style-name="T47">4</text:span><text:span text:style-name="T48">. Papildau 42 punktą nauja pastraipa ir jį išdėstau taip:</text:span></text:p>
      <text:p text:style-name="P49"><text:span text:style-name="T50">„</text:span><text:span text:style-name="T51">42</text:span><text:span text:style-name="T52">. Kai asmens prašymas siunčiamas paštu arba per kurjerį, prie jo turi būti pridėta asmens tapatybę patvirtinančio dokumento kopija. Bankininkystės paslaugų vartotojai, pateikę prašymą<text:s/></text:span><text:span text:style-name="T53">dėl pažymos gavimo elektroniniu būdu, yra identifikuojami banko interneto bankininkystės sistemoje.</text:span></text:p>
      <text:p text:style-name="P54"><text:span text:style-name="T55">Jei pažymą prašoma išduoti skubos tvarka, paslaugos apmokėjimą patvirtinančio dokumento kopija pateikiama kartu su prašymu arba atsiimant parengtą pažymą.“</text:span></text:p>
      <text:p text:style-name="P56"><text:span text:style-name="T57">5</text:span><text:span text:style-name="T58">. Išdėstau 44 punktą taip:</text:span></text:p>
      <text:p text:style-name="P59"><text:span text:style-name="T60">„</text:span><text:span text:style-name="T61">44</text:span><text:span text:style-name="T62">. Jeigu dėl pažymos ar išrašo gavimo kreipiasi asmens atstovas, neturintis jo teisę atstovauti liudijančių dokumentų, prašymas dėl informacijos teikimo pildomas asmens vardu. Prašyme nurodoma: asmens vardas, pavardė</text:span><text:span text:style-name="T63">, asmens kodas, asmens tapatybę patvirtinančio dokumento tipas ir numeris, kokią informaciją norima gauti, duomenų naudojimo tikslas bei teisinis duomenų gavimo pagrindas ir duomenys ryšiui palaikyti. Prašymą pasirašo ir pažymą ar išrašą iš Gyventojų regis</text:span><text:span text:style-name="T64">tro tarnybos atsiima asmuo, pateikęs asmens tapatybę patvirtinančius dokumentus.“</text:span></text:p>
      <text:p text:style-name="P65"><text:span text:style-name="T66">6</text:span><text:span text:style-name="T67">. Išdėstau 47 punktą taip:</text:span></text:p>
      <text:p text:style-name="P68"><text:span text:style-name="T69">„</text:span><text:span text:style-name="T70">47</text:span><text:span text:style-name="T71">. Juridinis asmuo, jo filialas ir atstovybė, notaras, antstolis ir pan. (toliau – gavėjas), norėdamas gauti pažymą ar išrašą, turi pa</text:span><text:span text:style-name="T72">teikti prašymą raštu. Prašymas rašomas laisva forma ant įmonės (įstaigos, kontoros) blanko, kuriame turi būti nurodyta: įmonės pavadinimas, įmonės kodas, adresas, telefonas. Prašyme turi būti nurodyta: prašomo asmens vardas, pavardė, gimimo data (metai) ar</text:span><text:span text:style-name="T73"><text:s/>asmens kodas, duomenų naudojimo tikslas bei teisinis gavimo pagrindas, teisinį pagrindą pagrindžiantys dokumentai, kada, kas sumokėjo už pažymos ar išrašo išdavimą. Prašymas turi būti pasirašytas atsakingo asmens, nurodant pareigas, vardą, pavardę. Prašym</text:span><text:span text:style-name="T74">e nurodoma, kur, kada ir<text:s/></text:span><text:soft-page-break/><text:span text:style-name="T75">kokiu būdu gavėjas pageidauja atsiimti parengtas pažymas ar išrašus.“</text:span></text:p>
      <text:p text:style-name="P76"><text:span text:style-name="T77">7</text:span><text:span text:style-name="T78">. Išdėstau 48 punktą taip:</text:span></text:p>
      <text:p text:style-name="P79"><text:span text:style-name="T80">„</text:span><text:span text:style-name="T81">48</text:span><text:span text:style-name="T82">. Prašymas Gyventojų registro tarnybai pateikiamas tiesiogiai, gavėjui atvykus į Gyventojų registro tarnybą adresu:<text:s/></text:span><text:span text:style-name="T83">Vilnius, A. Vivulskio g. 4A, siunčiamas paštu ar per kurjerį, ar per atstovą, turintį teisę įstatymų nustatyta tvarka atstovauti gavėjui. Jei pažymą prašoma išduoti skubos tvarka, paslaugos apmokėjimą patvirtinančio dokumento kopija pateikiama kartu su pra</text:span><text:span text:style-name="T84">šymu arba atsiimant parengtą pažymą. Kai prašymas gautas paštu ar per kurjerį ir prie jo yra paslaugos apmokėjimą patvirtinančio dokumento kopija, ne skubos tvarka parengtos pažymos pareiškėjui siunčiamos paštu, jei prašyme nebuvo išreikštas pageidavimas i</text:span><text:span text:style-name="T85">ki nustatyto termino atsiimti pažymas gavėjo atstovui atvykus į Gyventojų registro tarnybą.“</text:span></text:p>
      <text:p text:style-name="P86"/>
      <text:p text:style-name="P87"/>
      <text:p text:style-name="P88"/>
      <text:p text:style-name="P89"><text:span text:style-name="T90">Direktorė<text:s/></text:span><text:span text:style-name="T91"><text:tab/>Marija Nor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CLUSadmin</dc:creator>
    <meta:creation-date>2016-09-29T05:37:00Z</meta:creation-date>
    <dc:date>2016-09-29T05:37:00Z</dc:date>
    <meta:template xlink:href="Normal.dotm" xlink:type="simple"/>
    <meta:editing-cycles>2</meta:editing-cycles>
    <meta:editing-duration>PT0S</meta:editing-duration>
    <meta:document-statistic meta:page-count="2" meta:paragraph-count="30" meta:word-count="517" meta:character-count="4163" meta:row-count="91" meta:non-whitespace-character-count="3676"/>
  </office:meta>
</office:document-meta>
</file>