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Header" style:family="paragraph">
      <style:paragraph-properties>
        <style:tab-stops/>
      </style:paragraph-properties>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ext-properties fo:font-size="11pt" style:font-size-asian="11pt" style:font-size-complex="11pt"/>
    </style:style>
    <style:style style:name="P32" style:parent-style-name="Normal" style:family="paragraph">
      <style:paragraph-properties fo:text-align="justify" fo:text-indent="0.4923in"/>
      <style:text-properties fo:font-size="11pt" style:font-size-asian="11pt" style:font-size-complex="11pt"/>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PlainText" style:family="paragraph">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T40" style:parent-style-name="Hyperlink" style:family="text">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margin-left="3.15in">
        <style:tab-stops/>
      </style:paragraph-properties>
      <style:text-properties fo:text-transform="uppercase" fo:font-size="11pt" style:font-size-asian="11pt" style:font-size-complex="11pt"/>
    </style:style>
    <style:style style:name="P52" style:parent-style-name="Normal" style:family="paragraph">
      <style:paragraph-properties fo:margin-left="3.15in">
        <style:tab-stops/>
      </style:paragraph-properties>
      <style:text-properties fo:text-transform="uppercase" fo:font-size="11pt" style:font-size-asian="11pt" style:font-size-complex="11pt"/>
    </style:style>
    <style:style style:name="P53" style:parent-style-name="BodyTextIndent" style:family="paragraph">
      <style:paragraph-properties fo:text-align="start" fo:margin-top="0in"/>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PlainText" style:family="paragraph">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center" fo:text-indent="-0.0986in"/>
      <style:text-properties fo:font-weight="bold" style:font-weight-asian="bold" fo:font-size="11pt" style:font-size-asian="11pt" style:font-size-complex="11pt"/>
    </style:style>
    <style:style style:name="P61" style:parent-style-name="Normal" style:family="paragraph">
      <style:paragraph-properties fo:text-align="center" fo:text-indent="-0.0986in"/>
      <style:text-properties fo:font-weight="bold" style:font-weight-asian="bold" fo:font-size="11pt" style:font-size-asian="11pt" style:font-size-complex="11pt"/>
    </style:style>
    <style:style style:name="P62" style:parent-style-name="Normal" style:family="paragraph">
      <style:paragraph-properties fo:text-align="center" fo:text-indent="-0.0986in"/>
      <style:text-properties fo:font-size="11pt" style:font-size-asian="11pt" style:font-size-complex="11pt"/>
    </style:style>
    <style:style style:name="P63" style:parent-style-name="Normal" style:family="paragraph">
      <style:paragraph-properties fo:text-align="center" fo:text-indent="-0.0986in"/>
      <style:text-properties fo:font-weight="bold" style:font-weight-asian="bold" fo:font-size="11pt" style:font-size-asian="11pt" style:font-size-complex="11pt"/>
    </style:style>
    <style:style style:name="P64" style:parent-style-name="Normal" style:family="paragraph">
      <style:paragraph-properties fo:text-align="center" fo:text-indent="-0.0986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PlainText" style:family="paragraph">
      <style:text-properties style:font-name="Times New Roman" style:font-name-complex="Times New Roman" fo:font-style="italic" style:font-style-asian="italic"/>
    </style:style>
    <style:style style:name="T67" style:parent-style-name="DefaultParagraphFont" style:family="text">
      <style:text-properties style:font-name="Times New Roman" style:font-name-complex="Times New Roman" fo:font-style="italic" style:font-style-asian="italic"/>
    </style:style>
    <style:style style:name="T68" style:parent-style-name="Hyperlink" style:family="text">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PlainText" style:family="paragraph">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T89" style:parent-style-name="Hyperlink" style:family="text">
      <style:text-properties style:font-name="Times New Roman" style:font-name-complex="Times New Roman" fo:font-style="italic" style:font-style-asian="italic"/>
    </style:style>
    <style:style style:name="T90" style:parent-style-name="DefaultParagraphFont" style:family="text">
      <style:text-properties style:font-name="Times New Roman" style:font-name-complex="Times New Roman" fo:font-style="italic" style:font-style-asian="italic"/>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Heading2" style:family="paragraph">
      <style:text-properties fo:text-transform="none"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Heading2" style:family="paragraph">
      <style:text-properties fo:text-transform="none"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Heading2" style:family="paragraph">
      <style:text-properties fo:text-transform="none"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PlainText" style:family="paragraph">
      <style:text-properties style:font-name="Times New Roman" style:font-name-complex="Times New Roman" fo:font-style="italic" style:font-style-asian="italic"/>
    </style:style>
    <style:style style:name="T123" style:parent-style-name="DefaultParagraphFont" style:family="text">
      <style:text-properties style:font-name="Times New Roman" style:font-name-complex="Times New Roman" fo:font-style="italic" style:font-style-asian="italic"/>
    </style:style>
    <style:style style:name="T124" style:parent-style-name="Hyperlink" style:family="text">
      <style:text-properties style:font-name="Times New Roman" style:font-name-complex="Times New Roman" fo:font-style="italic" style:font-style-asian="italic"/>
    </style:style>
    <style:style style:name="T125" style:parent-style-name="DefaultParagraphFont" style:family="text">
      <style:text-properties style:font-name="Times New Roman" style:font-name-complex="Times New Roman" fo:font-style="italic" style:font-style-asian="italic"/>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text-properties fo:font-size="11pt" style:font-size-asian="11pt" style:font-size-complex="11pt"/>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PlainText" style:family="paragraph">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140" style:parent-style-name="Hyperlink" style:family="text">
      <style:text-properties style:font-name="Times New Roman" style:font-name-complex="Times New Roman" fo:font-style="italic" style:font-style-asian="italic"/>
    </style:style>
    <style:style style:name="T141" style:parent-style-name="DefaultParagraphFont" style:family="text">
      <style:text-properties style:font-name="Times New Roman" style:font-name-complex="Times New Roman" fo:font-style="italic" style:font-style-asian="italic"/>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center" fo:text-indent="0.4923in"/>
      <style:text-properties fo:font-size="11pt" style:font-size-asian="11pt" style:font-size-complex="11pt"/>
    </style:style>
    <style:style style:name="P145" style:parent-style-name="Normal" style:family="paragraph">
      <style:paragraph-properties fo:text-align="center" fo:text-indent="0.4923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text-transform="uppercase"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text-properties fo:font-size="11pt" style:font-size-asian="11pt" style:font-size-complex="11pt"/>
    </style:style>
    <style:style style:name="P162" style:parent-style-name="Normal" style:family="paragraph">
      <style:paragraph-properties fo:text-align="justify" fo:text-indent="0.4923in"/>
      <style:text-properties fo:font-size="11pt" style:font-size-asian="11pt" style:font-size-complex="11pt"/>
    </style:style>
    <style:style style:name="P163" style:parent-style-name="PlainText" style:family="paragraph">
      <style:text-properties style:font-name="Times New Roman" style:font-name-complex="Times New Roman" fo:font-style="italic" style:font-style-asian="italic"/>
    </style:style>
    <style:style style:name="T164" style:parent-style-name="DefaultParagraphFont" style:family="text">
      <style:text-properties style:font-name="Times New Roman" style:font-name-complex="Times New Roman" fo:font-style="italic" style:font-style-asian="italic"/>
    </style:style>
    <style:style style:name="T165" style:parent-style-name="Hyperlink" style:family="text">
      <style:text-properties style:font-name="Times New Roman" style:font-name-complex="Times New Roman" fo:font-style="italic" style:font-style-asian="italic"/>
    </style:style>
    <style:style style:name="T166" style:parent-style-name="DefaultParagraphFont" style:family="text">
      <style:text-properties style:font-name="Times New Roman" style:font-name-complex="Times New Roman" fo:font-style="italic" style:font-style-asian="italic"/>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text-properties style:font-name="Times New Roman" style:font-name-complex="Times New Roman"/>
    </style:style>
    <style:style style:name="P181" style:parent-style-name="PlainText" style:family="paragraph">
      <style:text-properties style:font-name="Times New Roman" style:font-name-complex="Times New Roman"/>
    </style:style>
    <style:style style:name="P182" style:parent-style-name="PlainText" style:family="paragraph">
      <style:text-properties style:font-name="Times New Roman" style:font-name-complex="Times New Roman"/>
    </style:style>
    <style:style style:name="P183" style:parent-style-name="PlainText" style:family="paragraph">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Hyperlink"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P187" style:parent-style-name="PlainText" style:family="paragraph">
      <style:paragraph-properties fo:text-align="justify"/>
      <style:text-properties style:font-name="Times New Roman" style:font-name-complex="Times New Roman"/>
    </style:style>
    <style:style style:name="P188" style:parent-style-name="PlainText" style:family="paragraph">
      <style:text-properties style:font-name="Times New Roman" style:font-name-complex="Times New Roman"/>
    </style:style>
    <style:style style:name="P189" style:parent-style-name="PlainText" style:family="paragraph">
      <style:text-properties style:font-name="Times New Roman" style:font-name-complex="Times New Roman"/>
    </style:style>
    <style:style style:name="P190" style:parent-style-name="PlainText" style:family="paragraph">
      <style:text-properties style:font-name="Times New Roman" style:font-name-complex="Times New Roman"/>
    </style:style>
    <style:style style:name="P191" style:parent-style-name="PlainText" style:family="paragraph">
      <style:text-properties style:font-name="Times New Roman" style:font-name-complex="Times New Roman"/>
    </style:style>
    <style:style style:name="P192" style:parent-style-name="PlainText" style:family="paragraph">
      <style:text-properties style:font-name="Times New Roman" style:font-name-complex="Times New Roman"/>
    </style:style>
    <style:style style:name="P193" style:parent-style-name="PlainText" style:family="paragraph">
      <style:text-properties style:font-name="Times New Roman" style:font-name-complex="Times New Roman"/>
    </style:style>
    <style:style style:name="P194" style:parent-style-name="Normal" style:family="paragraph">
      <style:paragraph-properties fo:text-align="justify" style:line-height-at-least="0.25in" fo:text-indent="0.4923in"/>
    </style:style>
  </office:automatic-styles>
  <office:body>
    <office:text text:use-soft-page-breaks="true">
      <text:p text:style-name="P1">Nutarimas skelbtas: Žin., 2003, Nr. 119-6439</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lainText"><text:span text:style-name="T7">Nr.<text:s/></text:span><text:a xlink:href="http://www3.lrs.lt/cgi-bin/preps2?a=360878&amp;b=" office:target-frame-name="_top" xlink:show="replace"><text:span text:style-name="T8">1620</text:span></text:a><text:span text:style-name="T9">, 2009-12-02, Žin., 2009, Nr. 147-6573 (2009-12-12)</text:span></text:p>
      <text:h text:style-name="P10" text:outline-level="2">DĖL JURIDINIAMS ASMENIMS NUOSAVYBĖS AR PATIKĖJIMO TEISE PRIKLAUSANČIO TURTO PARDAVIMO AUKCIONUOSE, KURIUOS RENGIA VALSTYBĖS ĮMONĖ VALSTYBĖS TURTO FONDAS, TVARKOS APRAŠO PATVIRTINIMO</text:h>
      <text:p text:style-name="P11"/>
      <text:p text:style-name="P12">2003 m. gruodžio 16 d. Nr. 1622</text:p>
      <text:p text:style-name="P13">Vilnius</text:p>
      <text:p text:style-name="P14"/>
      <text:p text:style-name="P15"><text:span text:style-name="T16">Vadovaudamasi Lietuvos Respublikos valstybės turto fondo įstatymo (Žin., 1997, Nr. </text:span><text:a xlink:href="http://www3.lrs.lt/cgi-bin/preps2?a=46142&amp;b=" office:target-frame-name="_top" xlink:show="replace"><text:span text:style-name="T17">104-2616</text:span></text:a><text:span text:style-name="T18">; 1999, Nr.<text:s/></text:span><text:a xlink:href="http://www3.lrs.lt/cgi-bin/preps2?a=84561&amp;b=" office:target-frame-name="_top" xlink:show="replace"><text:span text:style-name="T19">66-2116</text:span></text:a><text:span text:style-name="T20">; 2002, Nr.<text:s/></text:span><text:a xlink:href="http://www3.lrs.lt/cgi-bin/preps2?a=162697&amp;b=" office:target-frame-name="_top" xlink:show="replace"><text:span text:style-name="T21">31-1109</text:span></text:a><text:span text:style-name="T22">) 5 straipsnio 1 dalies 9 punktu, Lietuvos Respublikos Vyriausybė</text:span><text:span text:style-name="T23"><text:s/>nutaria</text:span><text:span text:style-name="T24">:</text:span></text:p>
      <text:p text:style-name="P25">1. Patvirtinti Juridiniams asmenims nuosavybės ar patikėjimo teise priklausančio turto pardavimo aukcionuose, kuriuos rengia valstybės įmonė Valstybės turto fondas, tvarkos aprašą<text:s/>(pridedama).</text:p>
      <text:p text:style-name="P26">Punkto pakeitimai:</text:p>
      <text:p text:style-name="PlainText"><text:span text:style-name="T27">Nr.<text:s/></text:span><text:a xlink:href="http://www3.lrs.lt/cgi-bin/preps2?a=360878&amp;b=" office:target-frame-name="_top" xlink:show="replace"><text:span text:style-name="T28">1620</text:span></text:a><text:span text:style-name="T29">, 2009-12-02, Žin., 2009, Nr. 147-6573 (2009-12-12)</text:span></text:p>
      <text:p text:style-name="P30"/>
      <text:p text:style-name="P31">2. Nustatyti, kad:<text:s/></text:p>
      <text:p text:style-name="P32">2.1. Turto, nurodyto 2.2.1 punkte, aukcionus gali rengti valstybės įmonė Valstybės turto fondas (toliau vadinama – Valstybės turto fondas) pagal sudarytas atlygintinas sutartis.</text:p>
      <text:p text:style-name="P33">2.2. Vadovaujantis šiuo nutarimu patvirtintu Juridiniams asmenims nuosavybės ar patikėjimo teise priklausančio turto pardavimo aukcionuose, kuriuos rengia valstybės įmonė Valstybės turto fondas, tvarkos aprašu:</text:p>
      <text:p text:style-name="P34">2.2.1. gali būti parduodamas juridiniams asmenims nuosavybės ar patikėjimo teise priklausantis ir Lietuvos Respublikoje esantis nekilnojamasis ir kilnojamasis turtas, turtinės teisės ir Lietuvos Respublikos juridinių asmenų registre įregistruotų uždarųjų akcinių bendrovių akcijos, Valstybinės mokesčių inspekcijos prie Finansų ministerijos (toliau vadinama – Valstybinė mokesčių inspekcija) valdomas konfiskuotas, bešeimininkis, valstybės paveldėtas, į valstybės pajamas perduotas ir paimtas turtas, lobiai ir Valstybinio socialinio draudimo fondo turtas;</text:p>
      <text:p text:style-name="P35">2.2.2. negali būti parduodamas valstybės ir savivaldybių turtas (išskyrus Valstybinės mokesčių inspekcijos valdomą konfiskuotą, bešeimininkį, valstybės paveldėtą, į valstybės pajamas perduotą ir paimtą turtą, lobius ir Valstybinio socialinio draudimo fondo turtą), nekilnojamasis ir kilnojamasis turtas, esantis užsienio valstybėje, turtas, ribotai esantis apyvartoje arba išimtas iš apyvartos, turtas, kuriuo prekiaujant reikia licencijos, leidimo, taip pat kilnojamosios kultūros vertybės, antikvariniai daiktai ir šiuolaikinio meno kūriniai.</text:p>
      <text:p text:style-name="P36">2.3. Valstybės turto fondas parduodamo aukcione turto, nurodyto 2.2.1 punkte, nesaugo, nevaldo, nenaudoja ir nedisponuoja juo, taip pat nekontroliuoja, kaip vykdomi sandoriai, sudaryti tarp juridinio asmens, kuriam priklauso aukcione parduotas turtas, ir pirkėjo, o veikia pagal sutartį kaip aukciono vedėjas.</text:p>
      <text:p text:style-name="P37">2.4. Atlyginimas už Valstybės turto fondo teikiamas aukciono vedėjo paslaugas nustatomas sutartyje. Šis atlyginimas tiesiogiai gaunamas ir apskaitomas kaip Valstybės turto fondo pajamos.</text:p>
      <text:p text:style-name="P38">Punkto pakeitimai:</text:p>
      <text:p text:style-name="PlainText"><text:span text:style-name="T39">Nr.<text:s/></text:span><text:a xlink:href="http://www3.lrs.lt/cgi-bin/preps2?a=360878&amp;b=" office:target-frame-name="_top" xlink:show="replace"><text:span text:style-name="T40">1620</text:span></text:a><text:span text:style-name="T41">, 2009-12-02, Žin., 2009, Nr. 147-6573 (2009-12-12)</text:span></text:p>
      <text:p text:style-name="P42"/>
      <text:p text:style-name="P43"/>
      <text:p text:style-name="P44"/>
      <text:p text:style-name="P45">Ministras Pirmininkas<text:tab/>Algirdas Brazauskas</text:p>
      <text:p text:style-name="P46"/>
      <text:p text:style-name="P47"/>
      <text:p text:style-name="P48"/>
      <text:p text:style-name="P49">Ūkio ministras<text:tab/>Petras Čėsna</text:p>
      <text:p text:style-name="P50"/>
      <text:p text:style-name="P51"/>
      <text:p text:style-name="P52">Patvirtinta</text:p>
      <text:p text:style-name="P53">Lietuvos Respublikos Vyriausybės<text:line-break/>2003 m. gruodžio 16 d. nutarimu Nr. 1622</text:p>
      <text:p text:style-name="P54"/>
      <text:p text:style-name="P55"/>
      <text:p text:style-name="P56">Pavadinimo pakeitimai:</text:p>
      <text:p text:style-name="PlainText"><text:span text:style-name="T57">Nr.<text:s/></text:span><text:a xlink:href="http://www3.lrs.lt/cgi-bin/preps2?a=360878&amp;b=" office:target-frame-name="_top" xlink:show="replace"><text:span text:style-name="T58">1620</text:span></text:a><text:span text:style-name="T59">, 2009-12-02, Žin., 2009, Nr. 147-6573 (2009-12-12)</text:span></text:p>
      <text:p text:style-name="P60">JURIDINIAMS ASMENIMS NUOSAVYBĖS AR PATIKĖJIMO TEISE PRIKLAUSANČIO TURTO PARDAVIMO AUKCIONUOSE, KURIUOS RENGIA VALSTYBĖS ĮMONĖ VALSTYBĖS TURTO FONDAS, TVARKOS APRAŠAS</text:p>
      <text:p text:style-name="P61"/>
      <text:p text:style-name="P62"/>
      <text:p text:style-name="P63">I. BENDROSIOS NUOSTATOS</text:p>
      <text:p text:style-name="P64"/>
      <text:p text:style-name="P65">1. Juridiniams asmenims nuosavybės ar patikėjimo teise priklausančio turto pardavimo aukcionuose, kuriuos rengia valstybės įmonė Valstybės turto fondas, tvarkos aprašas (toliau vadinama – šis aprašas) reglamentuoja juridiniams asmenims nuosavybės ar patikėjimo teise priklausančio turto pardavimą valstybės įmonės Valstybės turto fondo (toliau vadinama – Valstybės turto fondas) rengiamuose aukcionuose (toliau vadinama – aukcionai).</text:p>
      <text:p text:style-name="P66">Punkto pakeitimai:</text:p>
      <text:p text:style-name="PlainText"><text:span text:style-name="T67">Nr.<text:s/></text:span><text:a xlink:href="http://www3.lrs.lt/cgi-bin/preps2?a=360878&amp;b=" office:target-frame-name="_top" xlink:show="replace"><text:span text:style-name="T68">1620</text:span></text:a><text:span text:style-name="T69">, 2009-12-02, Žin., 2009, Nr. 147-6573 (2009-12-12)</text:span></text:p>
      <text:p text:style-name="P70"/>
      <text:p text:style-name="P71">2. Šiame<text:s/>apraše<text:s/>vartojamos sąvokos: <text:s/></text:p>
      <text:p text:style-name="P72"><text:span text:style-name="T73">Juridiniams asmenims nuosavybės ar patikėjimo teise priklausantis turtas</text:span><text:span text:style-name="T74"><text:s/>– Lietuvos Respublikoje esantis nekilnojamasis ir kilnojamasis turtas, turtinės teisės, Lietuvos Respublikos juridinių asmenų registre įregistruotų uždarųjų akcinių bendrovių akcijos, Valstybinės mokesčių inspekcijos prie Finansų ministerijos (toliau vadinama – Valstybinė mokesčių inspekcija) valdomas konfiskuotas, bešeimininkis, valstybės paveldėtas, į valstybės pajamas perduotas ir paimtas turtas, lobiai ir Valstybinio socialinio draudimo fondo turtas, išskyrus valstybės ir savivaldybių turtą (neskaitant minėtojo Valstybinės mokesčių inspekcijos valdomo konfiskuoto, bešeimininkio, valstybės paveldėto, į valstybės pajamas perduoto ir paimto turto, lobių ir Valstybinio socialinio draudimo fondo turto), nekilnojamąjį ir kilnojamąjį turtą, esantį užsienio valstybėje, turtą, ribotai esantį apyvartoje arba išimtą iš apyvartos, turtą, kuriuo prekiaujant reikia licencijos, leidimo, taip pat kilnojamąsias kultūros vertybes, antikvarinius daiktus ir šiuolaikinio meno kūrinius (toliau vadinama – turtas).</text:span></text:p>
      <text:p text:style-name="P75"><text:span text:style-name="T76">Aukcionas</text:span><text:span text:style-name="T77"><text:s/>– viešas turto pirkimas–pardavimas, kai šis turtas siūlomas pirkti keliems asmenims per tarpininką – aukciono vedėją, o pirkimo–pardavimo sutartis sudaroma su tuo pirkėju – aukciono dalyviu, kuris pasiūlo didžiausią kainą (toliau vadinama – aukciono laimėtojas) už parduodamą turtą.<text:s/></text:span></text:p>
      <text:p text:style-name="P78"><text:span text:style-name="T79">Pardavėjas</text:span><text:span text:style-name="T80"><text:s/>– juridinis asmuo, nuosavybės ar patikėjimo teise valdantis, naudojantis parduodamą turtą, disponuojantis juo ir sudaręs sutartį su aukciono vedėju.</text:span></text:p>
      <text:p text:style-name="P81"><text:span text:style-name="T82">Aukciono žiūrovas</text:span><text:span text:style-name="T83"><text:s/>– asmuo, iš Valstybės turto fondo įsigijęs aukciono žiūrovo bilietą, galintis stebėti aukcioną, bet neturintis teisės siūlyti kainos ir įsigyti aukcione parduodamo turto.</text:span></text:p>
      <text:p text:style-name="P84"><text:span text:style-name="T85">Turto informacinė kortelė</text:span><text:span text:style-name="T86"><text:s/>(toliau vadinama – informacinė kortelė) – asmenims, norintiems užsiregistruoti aukciono dalyviais, aukciono vedėjo nustatytais atvejais privaloma kortelė, kurioje pateikiami visi, Valstybės turto fondo ir pardavėjo manymu, aukciono dalyviams privalomai žinotini duomenys ir informacija apie parduodamą turtą, aukciono procedūras, taip pat konkretaus aukciono sąlygos ir turto pirkimo–pardavimo sutarties projektas (kaip informacinės kortelės priedai).<text:s/></text:span></text:p>
      <text:p text:style-name="P87">Punkto pakeitimai:</text:p>
      <text:p text:style-name="PlainText"><text:span text:style-name="T88">Nr.<text:s/></text:span><text:a xlink:href="http://www3.lrs.lt/cgi-bin/preps2?a=360878&amp;b=" office:target-frame-name="_top" xlink:show="replace"><text:span text:style-name="T89">1620</text:span></text:a><text:span text:style-name="T90">, 2009-12-02, Žin., 2009, Nr. 147-6573 (2009-12-12)</text:span></text:p>
      <text:p text:style-name="P91"/>
      <text:p text:style-name="P92">3. Aukciono dalyviai gali būti juridiniai ir fiziniai asmenys. Dalyviai aukcione gali veikti savarankiškai arba įstatymų nustatyta tvarka įgalioti kitų asmenų.<text:s/></text:p>
      <text:p text:style-name="P93"/>
      <text:soft-page-break/>
      <text:h text:style-name="P94" text:outline-level="2">II. AUKCIONO VEDĖJAS</text:h>
      <text:p text:style-name="P95"/>
      <text:p text:style-name="P96">4. Aukciono vedėjas yra Valstybės turto fondas (toliau vadinama – aukciono vedėjas), su kuriuo pardavėjas sudaro atlygintiną sutartį.</text:p>
      <text:p text:style-name="P97"><text:span text:style-name="T98">5. Sutartis sudaroma vadovaujantis Lietuvos Respublikos civiliniu kodeksu (Žin., 2000, Nr.<text:s/></text:span><text:a xlink:href="http://www3.lrs.lt/cgi-bin/preps2?a=107687&amp;b=" office:target-frame-name="_top" xlink:show="replace"><text:span text:style-name="T99">74-2262</text:span></text:a><text:span text:style-name="T100">).</text:span></text:p>
      <text:p text:style-name="P101"/>
      <text:h text:style-name="P102" text:outline-level="2">III. AUKCIONO SKELBIMAS</text:h>
      <text:p text:style-name="P103"/>
      <text:p text:style-name="P104">6. Apie rengiamą aukcioną jo vedėjas turi ne vėliau kaip prieš 20 kalendorinių dienų iki aukciono paskelbti viename iš pagrindinių Lietuvos Respublikos dienraščių. Aukciono vedėjas gali savo nuožiūra arba pardavėjo pageidavimu paskelbti apie aukcioną ir kituose Lietuvos Respublikos ar užsienio valstybių visuomenės informavimo šaltiniuose, interneto tinklalapyje.</text:p>
      <text:p text:style-name="P105">7. Skelbime apie aukcioną turi būti nurodyta:<text:s/></text:p>
      <text:p text:style-name="P106">7.1. trumpa informacija apie parduodamą turtą;</text:p>
      <text:p text:style-name="P107">7.2. pardavėjo pavadinimas;</text:p>
      <text:p text:style-name="P108">7.3. pradinė turto pardavimo kaina;</text:p>
      <text:p text:style-name="P109">7.4. pradinio įnašo dydis;</text:p>
      <text:p text:style-name="P110">7.5. aukciono vykdymo vieta, data ir laikas;</text:p>
      <text:p text:style-name="P111">7.6. aukciono vedėjo pavadinimas, buveinės adresas, aukciono vedėjo paskirto atsakingo asmens vardas ir pavardė, adresas, telefono numeris;</text:p>
      <text:p text:style-name="P112">7.7. informacinių kortelių kaina, vieta, terminas, per kurį galima šių kortelių įsigyti, banko, kuriame yra sąskaita užmokesčiui už informacinę kortelę sumokėti, pavadinimas, adresas, sąskaitos numeris. Tuo atveju, jeigu aukciono vedėjas nusprendžia parengti informacines korteles, taip pat nurodoma, kad aukciono dalyviai gali būti tik šias informacines korteles iš aukciono vedėjo įsigiję asmenys;<text:s/></text:p>
      <text:p text:style-name="P113">7.8. aukciono žiūrovų bilietų kainos, bilietų įsigijimo vieta ir laikas;</text:p>
      <text:p text:style-name="P114">7.9. kiti, aukciono vedėjo ir pardavėjo manymu, aukciono dalyviams privalomai žinotini duomenys ir informacija.</text:p>
      <text:p text:style-name="P115">8. Aukciono žiūrovų bilietų kainas nustato aukciono vedėjas. Už bilietus gautos pajamos neįskaitomos į atlyginimą už suteiktas aukciono vedėjo paslaugas, ir jas tiesiogiai gauna aukciono vedėjas.</text:p>
      <text:p text:style-name="P116"/>
      <text:h text:style-name="P117" text:outline-level="2">IV. PARENGIAMIEJI DARBAI</text:h>
      <text:p text:style-name="P118"/>
      <text:p text:style-name="P119">9. Aukciono vedėjas sudaro komisiją aukcionui organizuoti ir vykdyti (toliau vadinama – aukciono komisija). Aukciono komisijos nariai gali būti tik aukciono vedėjo darbuotojai. Aukciono komisijai vadovauja aukciono komisijos pirmininkas.<text:s/></text:p>
      <text:p text:style-name="P120"/>
      <text:p text:style-name="P121">10. Aukciono vedėjas parengia parduodamo turto informacines korteles. Aukciono dalyviais registruojami tik asmenys, pagal šiame apraše<text:s/>nustatytus reikalavimus įsigiję informacines korteles ir pasirašę patvirtinimą, kad susipažino su informacinėje kortelėje bei jos prieduose nurodyta informacija. Informacinėje kortelėje ir/arba skelbime apie aukcioną nurodytu laiku ir vietoje apžiūrėti parduodamą turtą, susipažinti su jo dokumentais ar juridinio asmens, kurio akcijos parduodamos, turimais finansiniais, teisiniais ir kitokiais dokumentais (pagal aukciono vedėjo nustatytą sąrašą) gali tik pasirašę konfidencialumo įsipareigojimą asmenys, kurie nustatytąja tvarka ir atvejais yra įsigiję iš aukciono vedėjo informacines korteles. Asmuo, norintis dalyvauti aukcione, privalo raštu pateikti aukciono vedėjui prašymą įsigyti informacinę kortelę, kartu pridėdamas banko dokumentą, patvirtinantį, kad į skelbime apie aukcioną nurodytą sąskaitą yra pervestas užmokestis už šią kortelę. Prašymai registruojami informacinių kortelių pardavimo žurnale, kurio formą ir informacinės kortelės kainą nustato aukciono vedėjas. Informacinė kortelė įteikiama asmeniškai arba kitą darbo dieną po prašymo gavimo išsiunčiama prašyme nurodytu adresu. Gauti pinigai už informacines korteles neįskaitomi į atlyginimą už aukciono rengimą, ir juos tiesiogiai gauna aukciono vedėjas.<text:s/></text:p>
      <text:p text:style-name="P122">Punkto pakeitimai:</text:p>
      <text:p text:style-name="PlainText"><text:span text:style-name="T123">Nr.<text:s/></text:span><text:a xlink:href="http://www3.lrs.lt/cgi-bin/preps2?a=360878&amp;b=" office:target-frame-name="_top" xlink:show="replace"><text:span text:style-name="T124">1620</text:span></text:a><text:span text:style-name="T125">, 2009-12-02, Žin., 2009, Nr. 147-6573 (2009-12-12)</text:span></text:p>
      <text:p text:style-name="P126"/>
      <text:p text:style-name="P127">11. Aukciono vedėjas, atsižvelgdamas į tai, kiek yra aukciono dalyviams privalomai žinotinų duomenų ir informacijos apie parduodamą turtą, aukciono procedūras ir sąlygas, gali nuspręsti nerengti informacinių kortelių. Tokiu atveju visi, aukciono vedėjo ir pardavėjo manymu, aukciono dalyviams privalomai žinotini duomenys ir informacija apie parduodamą turtą, aukciono procedūras ir sąlygas pateikiami skelbime apie aukcioną.</text:p>
      <text:p text:style-name="P128">12. Parduodamo turto pradinę pardavimo kainą nustato pardavėjas. Pradinio įnašo dydį nustato aukciono vedėjas, suderinęs su pardavėju.</text:p>
      <text:p text:style-name="P129"/>
      <text:p text:style-name="P130">13. Asmenys, norintys dalyvauti aukcione, turi užsiregistruoti informacinėje kortelėje nurodytu laiku ir vietoje. Norintys užsiregistruoti aukciono vedėjui turi pateikti:</text:p>
      <text:p text:style-name="P131"><text:span text:style-name="T132">13.1. fiziniai asmenys – asmens tapatybės kortelę arba kitą asmens tapatybę patvirtinantį dokumentą; atstovaujantys asmenys – asmens tapatybės kortelę arba kitą asmens tapatybę patvirtinantį dokumentą ir</text:span><text:span text:style-name="T133"><text:s/></text:span><text:span text:style-name="T134">įgaliojimą, patvirtintą notaro; juridiniai asmenys – juridinio asmens patvirtintus steigimo dokumento ir registravimo pažymėjimo nuorašus, įgalioto atstovo asmens tapatybės kortelę ar kitą asmens tapatybę patvirtinantį dokumentą ir jo teises pirkti aukcione turtą patvirtinantį dokumentą, įmonės (organizacijos) kompetentingo valdymo organo sprendimą pirkti aukcione turtą (jeigu atstovo galių nepatvirtina kiti dokumentai); užsienio subjektai – nustatytąja tvarka legalizuotus dokumentus;</text:span></text:p>
      <text:p text:style-name="P135">13.2. banko išduotą dokumentą, patvirtinantį, jog sumokėtas pradinis įnašas;</text:p>
      <text:p text:style-name="P136">13.3. banko, kuriame yra asmens, norinčio dalyvauti aukcione, sąskaita, pavadinimą, adresą ir sąskaitos numerį;</text:p>
      <text:p text:style-name="P137">13.4. kitus informacinėje kortelėje nurodytus dokumentus.</text:p>
      <text:p text:style-name="P138">Punkto pakeitimai:</text:p>
      <text:p text:style-name="PlainText"><text:span text:style-name="T139">Nr.<text:s/></text:span><text:a xlink:href="http://www3.lrs.lt/cgi-bin/preps2?a=360878&amp;b=" office:target-frame-name="_top" xlink:show="replace"><text:span text:style-name="T140">1620</text:span></text:a><text:span text:style-name="T141">, 2009-12-02, Žin., 2009, Nr. 147-6573 (2009-12-12)</text:span></text:p>
      <text:p text:style-name="P142"/>
      <text:p text:style-name="P143">14. Užregistruotam dalyviui suteikiamas dalyvio bilietas su įrašytu dalyvio numeriu. Nepateikęs minėtų dokumentų, taip pat jeigu privalomas įmokėti pradinis įnašas iki registravimo momento nėra įskaitytas į aukciono vedėjo nurodytą sąskaitą ir/arba jeigu asmuo nepasirašė patvirtinimo, kad susipažino su informacinėje kortelėje ir jos prieduose nurodyta informacija (tuo atveju, jeigu informacinės kortelės parengiamos ir yra privalomos aukciono dalyviams), asmuo neregistruojamas aukciono dalyviu. Pavėluotai įskaitytą į aukciono vedėjo nurodytą sąskaitą pradinį įnašą aukciono vedėjas grąžina per 5 darbo dienas nuo pradinį įnašą pavėluotai sumokėjusio asmens rašytinio prašymo (prašyme turi būti nurodyti banko, kuriame yra asmens, sumokėjusio pradinį įnašą, sąskaita, pavadinimas, adresas ir sąskaitos numeris) gavimo dienos.</text:p>
      <text:p text:style-name="P144"/>
      <text:p text:style-name="P145"><text:span text:style-name="T146">V. AUKCIONO VYKDYMAS<text:s/></text:span><text:span text:style-name="T147">ir</text:span><text:span text:style-name="T148"><text:s/>ATSISKAITYMAS UŽ AUKCIONE PARDUOTĄ TURTĄ<text:s/></text:span></text:p>
      <text:p text:style-name="P149"/>
      <text:p text:style-name="P150">15. Dalyvauti aukcione turi teisę aukciono dalyviai, turintys dalyvio bilietą su įrašytu dalyvio numeriu. Stebėtojo teisėmis aukcione gali dalyvauti pardavėjas.</text:p>
      <text:p text:style-name="P151">16. Aukcioną vykdo ir jo operacijas įformina 9 punkte nurodyta komisija. Aukciono metu aukciono komisijos sekretorius rašo aukciono vedėjo registrą, kurio formą tvirtina aukciono vedėjas.</text:p>
      <text:p text:style-name="P152">17. Prasidėjus aukcionui, aukciono komisijos pirmininkas skelbia parduodamo turto pavadinimą, apibūdina jį, skelbia pradinę kainą ir minimalų jos didinimo intervalą. Minimalus kainos didinimo intervalas turi būti ne mažesnis kaip 1 (vienas) procentas pradinės pardavimo kainos.<text:s/></text:p>
      <text:p text:style-name="P153">18. Aukciono dalyvis, ketinantis įsigyti šį turtą, turi pakelti aukciono dalyvio bilietą su įrašytu dalyvio numeriu, nukreiptu į aukciono komisijos pirmininko pusę, ir garsiai skelbti savo siūlomą <text:s/>kainą, atitinkančią 17 punkto reikalavimus.<text:s/></text:p>
      <text:p text:style-name="P154">19. Aukciono komisijos pirmininkas pakartoja kiekvieną pasiūlytą kainą ir ją pasiūliusio aukciono dalyvio numerį.<text:s/></text:p>
      <text:p text:style-name="P155">20. Jeigu nė vienas aukciono dalyvis nesiūlo didesnės kainos, aukciono komisijos pirmininkas kas 5 sekundes dar 3 kartus pakartoja paskutinę paskelbtą kainą ir aukciono dalyvio numerį, tardamas pakartojimų skaičių. Nuskambėjus trečiajam skaičiui, aukciono komisijos pirmininkas plaktuko dūžiu patvirtina ir paskelbia, kad šis turtas parduotas už paskutinę paskelbtą kainą ir kad pirkimo–pardavimo aukciono būdu sutartis laikoma sudaryta.<text:s/></text:p>
      <text:p text:style-name="P156">21. Turto pardavimo kainą ir ją pasiūliusio dalyvio bilieto numerį aukciono komisijos sekretorius įrašo aukciono vedėjo registre.<text:s/></text:p>
      <text:p text:style-name="P157">22. Aukciono laimėtojas privalo parodyti aukciono komisijai savo bilietą ir savo parašu aukciono vedėjo registre patvirtinti, kad galutinė registre nurodyta kaina atitinka jo pasiūlytą kainą. Jeigu aukciono laimėtojas atsisako pateikti dalyvio bilietą ir/ar pasirašyti registre, aukcionas laikomas neįvykusiu, ir aukciono komisijos pirmininkas nurodo tai registre. Tokiu atveju laimėtojui pradinis įnašas negrąžinamas, ir laimėtojas netenka teisės toliau dalyvauti aukcione, nors turi įsigijęs aukciono dalyvio bilietą. Turtas gali būti parduodamas tame pačiame aukcione iš naujo, jeigu liko aukciono dalyvių, turinčių teisę dalyvauti aukcione.<text:s/></text:p>
      <text:p text:style-name="P158">23. Jeigu aukcione parduotas kilnojamasis turtas, aukciono vedėjas aukciono laimėtojui išduoda pažymą atsiskaityti už aukcione nupirktą turtą (pažymos formą tvirtina aukciono vedėjas). Už aukcione įsigytą turtą laimėtojas gali atsiskaityti tik per banką. Laimėtojas per 5 darbo dienas po pardavimo aukcione dienos turi sumokėti pardavimo kainos ir sumokėto pradinio įnašo skirtumą už nupirktą kilnojamąjį turtą ir pateikti aukciono vedėjui atsiskaitymą patvirtinantį banko dokumentą. Jeigu aukciono laimėtojas per šiame punkte ar konkretaus aukciono sąlygose nustatytą terminą nesumoka ir nepateikia aukciono vedėjui atsiskaitymą patvirtinančio banko dokumento arba jeigu per 10 kalendorinių dienų po banko dokumento, patvirtinančio atsiskaitymą už įsigytą kilnojamąjį turtą, pateikimo aukciono vedėjui dienos privaloma sumokėti suma neįskaitoma į aukciono vedėjo nurodytą sąskaitą, aukcionas laikomas neįvykusiu. Šiuo atveju sumokėtas pradinis įnašas aukciono laimėtojui negrąžinamas, ir aukciono vedėjas turi teisę šį turtą parduoti naujame aukcione, per 3 darbo dienas po termino sumokėti už įsigytą turtą pasibaigimo pranešęs apie tai aukciono laimėtojui.<text:s/></text:p>
      <text:p text:style-name="P159">24. Aukcione pardavus kilnojamąjį turtą, per 10 kalendorinių dienų po aukciono laimėtojo privalomos sumokėti nustatytu laiku sumos įskaitymo į aukciono vedėjo nurodytą sąskaitą dienos aukciono laimėtojui perdavimo–priėmimo aktu (akto formą tvirtina aukciono vedėjas) perduodamas jo nupirktas turtas ir kiti su turto naudojimu susiję turimi dokumentai. Pardavėjo pageidavimu, suderintu su aukciono vedėju ir neprieštaraujančiu galiojantiems teisės aktams, konkretaus aukciono sąlygose gali būti nustatyta kitokia atsiskaitymo už įsigytą kilnojamąjį turtą tvarka, terminai ir turto perdavimo forma.</text:p>
      <text:p text:style-name="P160">25. Jeigu aukcione parduotas nekilnojamasis turtas, turtinės teisės ar akcijos, aukciono laimėtojas ir pardavėjas aukciono sąlygose nurodytu laiku, kuris negali būti ilgesnis kaip 10 kalendorinių dienų po pardavimo, t.y. po aukciono dienos, turi sudaryti įstatymų reikalaujamos formos sutartį. Jeigu per 10 kalendorinių dienų po pardavimo dienos pardavėjas ir aukciono laimėtojas nesudaro įstatymų reikalaujamos formos sutarties, aukcionas aukciono vedėjo sprendimu gali būti laikomas neįvykusiu. Jeigu įstatymų reikalaujamos formos sutartis nesudaroma dėl aukciono laimėtojo kaltės ir dėl to aukcionas laikomas neįvykusiu, aukciono laimėtojo sumokėtas pradinis įnašas jam negrąžinamas, o aukciono vedėjas turi teisę šį turtą parduoti naujame aukcione, per 3 darbo dienas po termino sudaryti įstatymų reikalaujamos formos sutartį pasibaigimo pranešęs apie tai aukciono laimėtojui. Aukciono laimėtojas kainą, t.y. pardavimo kainos ir sumokėto pradinio įnašo skirtumą už įsigytą turtą, privalo sumokėti konkretaus aukciono sąlygose nustatyta tvarka ir terminais, kurie įtvirtinami ir pirkimo–pardavimo sutartyje, sudaromoje tarp aukciono laimėtojo ir pardavėjo.</text:p>
      <text:p text:style-name="P161"/>
      <text:p text:style-name="P162">26. Aukciono dalyviams, netapusiems aukciono laimėtojais, aukciono vedėjas per 7 kalendorines dienas po aukciono perveda į dalyvių registravimo metu nurodytas sąskaitas jų sumokėtus pradinius įnašus, išskyrus šiame<text:s/>apraše<text:s/>nurodytus atvejus, kai pradinis įnašas negrąžinamas.</text:p>
      <text:p text:style-name="P163">Punkto pakeitimai:</text:p>
      <text:p text:style-name="PlainText"><text:span text:style-name="T164">Nr.<text:s/></text:span><text:a xlink:href="http://www3.lrs.lt/cgi-bin/preps2?a=360878&amp;b=" office:target-frame-name="_top" xlink:show="replace"><text:span text:style-name="T165">1620</text:span></text:a><text:span text:style-name="T166">, 2009-12-02, Žin., 2009, Nr. 147-6573 (2009-12-12)</text:span></text:p>
      <text:p text:style-name="P167"/>
      <text:p text:style-name="P168">27. Aukcionas laikomas neįvykusiu, jeigu:</text:p>
      <text:p text:style-name="P169">27.1. nė vienas aukciono dalyvis nepasiūlė pradinės kainos;</text:p>
      <text:p text:style-name="P170">27.2. aukciono laimėtojas atsisakė pateikti dalyvio bilietą ir/ar pasirašyti registre;</text:p>
      <text:p text:style-name="P171">27.3. aukciono laimėtojas nustatytu laiku nesumokėjo už įsigytą turtą ir nepateikė aukciono rengėjui atsiskaitymą patvirtinančio banko dokumento, arba per nustatytą terminą privaloma sumokėti suma nebuvo įskaityta į aukciono vedėjo nurodytą sąskaitą;</text:p>
      <text:p text:style-name="P172">27.4. yra kitų aukciono sąlygose paskelbtų pagrindų, nustatytų atsižvelgiant į pardavėjo pageidavimus, suderintus su aukciono vedėju ir neprieštaraujančius galiojantiems teisės aktams.</text:p>
      <text:p text:style-name="P173">28. Aukciono vedėjas ir pardavėjas už parduotą turtą atsiskaito sutartyje nurodytu laiku ir tvarka.<text:s/></text:p>
      <text:p text:style-name="P174"/>
      <text:p text:style-name="P175"/>
      <text:p text:style-name="P176">––––––––––––––––</text:p>
      <text:p text:style-name="P177"/>
      <text:p text:style-name="P178"/>
      <text:p text:style-name="P179"/>
      <text:p text:style-name="P180">Pakeitimai:</text:p>
      <text:p text:style-name="P181"/>
      <text:p text:style-name="P182">1.</text:p>
      <text:p text:style-name="P183">Lietuvos Respublikos Vyriausybė, Nutarimas</text:p>
      <text:p text:style-name="PlainText"><text:span text:style-name="T184">Nr.<text:s/></text:span><text:a xlink:href="http://www3.lrs.lt/cgi-bin/preps2?a=360878&amp;b=" office:target-frame-name="_top" xlink:show="replace"><text:span text:style-name="T185">1620</text:span></text:a><text:span text:style-name="T186">, 2009-12-02, Žin., 2009, Nr. 147-6573 (2009-12-12)</text:span></text:p>
      <text:p text:style-name="P187">DĖL LIETUVOS RESPUBLIKOS VYRIAUSYBĖS 2003 M. GRUODŽIO 16 D. NUTARIMO NR. 1622 "DĖL JURIDINIAMS ASMENIMS NUOSAVYBĖS AR PATIKĖJIMO TEISE PRIKLAUSANČIO TURTO PARDAVIMO AUKCIONUOSE, KURIUOS RENGIA VALSTYBĖS ĮMONĖ VALSTYBĖS TURTO FONDAS, TVARKOS PATVIRTINIMO" PAKEITIMO</text:p>
      <text:p text:style-name="P188"/>
      <text:p text:style-name="P189">*** Pabaiga ***</text:p>
      <text:p text:style-name="P190"/>
      <text:p text:style-name="P191"/>
      <text:p text:style-name="P192">Redagavo Aušra Bodin (2009-12-14)</text:p>
      <text:p text:style-name="P193"><text:s text:c="18"/>aubodi@lrs.lt</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54:00Z</meta:creation-date>
    <dc:date>2015-02-14T22:54:00Z</dc:date>
    <meta:print-date>2003-12-17T07:59:00Z</meta:print-date>
    <meta:template xlink:href="Normal" xlink:type="simple"/>
    <meta:editing-cycles>2</meta:editing-cycles>
    <meta:editing-duration>PT0S</meta:editing-duration>
    <meta:document-statistic meta:page-count="3" meta:paragraph-count="186" meta:word-count="2520" meta:character-count="19979" meta:row-count="420" meta:non-whitespace-character-count="17645"/>
  </office:meta>
</office:document-meta>
</file>