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color="#000000"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PlainText" style:family="paragraph">
      <style:text-properties style:font-name="Times New Roman" style:font-name-complex="Times New Roman" fo:font-style="italic" style:font-style-asian="italic"/>
    </style:style>
    <style:style style:name="T23" style:parent-style-name="DefaultParagraphFont" style:family="text">
      <style:text-properties style:font-name="Times New Roman" style:font-name-complex="Times New Roman" fo:font-style="italic" style:font-style-asian="italic"/>
    </style:style>
    <style:style style:name="T24" style:parent-style-name="Hyperlink" style:family="text">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PlainText" style:family="paragraph">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T53" style:parent-style-name="Hyperlink"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PlainText" style:family="paragraph">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T66" style:parent-style-name="Hyperlink" style:family="text">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Hyperlink"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PlainText" style:family="paragraph">
      <style:paragraph-properties fo:text-align="justify"/>
      <style:text-properties style:font-name="Times New Roman" style:font-name-complex="Times New Roman"/>
    </style:style>
    <style:style style:name="P99" style:parent-style-name="PlainText" style:family="paragraph">
      <style:text-properties style:font-name="Times New Roman" style:font-name-complex="Times New Roman" fo:font-weight="bold" style:font-weight-asian="bold"/>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Normal" style:family="paragraph">
      <style:paragraph-properties fo:text-align="justify" style:line-height-at-least="0.25in" fo:text-indent="0.4923in"/>
    </style:style>
  </office:automatic-styles>
  <office:body>
    <office:text text:use-soft-page-breaks="true">
      <text:p text:style-name="P1">Nutarimas skelbtas: Žin., 2004, Nr. 100-3723</text:p>
      <text:p text:style-name="P2">Neoficialus nutarimo tekstas</text:p>
      <text:h text:style-name="P3" text:outline-level="1">Lietuvos Respublikos Vyriausybė</text:h>
      <text:p text:style-name="P4">nutarimas</text:p>
      <text:h text:style-name="P5" text:outline-level="2"/>
      <text:h text:style-name="P6" text:outline-level="2">DĖL POLITINIŲ PARTIJŲ, KETINANČIŲ DALYVAUTI RINKIMUOSE, NARIŲ SĄRAŠŲ PATEIKIMO TAISYKLIŲ PATVIRTINIMO</text:h>
      <text:p text:style-name="P7"/>
      <text:p text:style-name="P8">2004 m. birželio 25 d. Nr. 800</text:p>
      <text:p text:style-name="P9">Vilnius</text:p>
      <text:p text:style-name="P10"/>
      <text:p text:style-name="P11"><text:span text:style-name="T12">Vadovaudamasi Lietuvos Respublikos politinių partijų įstatymo (Žin., 1990, Nr.<text:s/></text:span><text:a xlink:href="http://www3.lrs.lt/pls/inter/dokpaieska.showdoc_l?p_id=604" office:target-frame-name="_top" xlink:show="replace"><text:span text:style-name="T13">29-692</text:span></text:a><text:span text:style-name="T14">; 2004, Nr. 54-183; 2010, Nr.<text:s/></text:span><text:a xlink:href="http://www3.lrs.lt/pls/inter/dokpaieska.showdoc_l?p_id=373024" office:target-frame-name="_top" xlink:show="replace"><text:span text:style-name="T15">63-3096</text:span></text:a><text:span text:style-name="T16">) 8 straipsnio 8 dalimi, Lietuvos Respublikos politinių partijų įstatymo 8 ir 10 straipsnių pakeitimo įstatymo (Žin., 2010, Nr.<text:s/></text:span><text:a xlink:href="http://www3.lrs.lt/pls/inter/dokpaieska.showdoc_l?p_id=373024" office:target-frame-name="_top" xlink:show="replace"><text:span text:style-name="T17">63-3096</text:span></text:a><text:span text:style-name="T18">) 3 straipsnio 3 dalimi, Lietuvos Respublikos<text:s/></text:span><text:span text:style-name="T19">Vyriausybė</text:span><text:span text:style-name="T20"><text:s/>nutaria</text:span><text:span text:style-name="T21">:</text:span></text:p>
      <text:p text:style-name="P22">Preambulės pakeitimai:</text:p>
      <text:p text:style-name="PlainText"><text:span text:style-name="T23">Nr.<text:s/></text:span><text:a xlink:href="http://www3.lrs.lt/cgi-bin/preps2?a=381126&amp;b=" office:target-frame-name="_top" xlink:show="replace"><text:span text:style-name="T24">1309</text:span></text:a><text:span text:style-name="T25">, 2010-09-15, Žin., 2010, Nr. 110-5640 (2010-09-18)</text:span></text:p>
      <text:p text:style-name="P26"/>
      <text:p text:style-name="P27">Patvirtinti Politinių partijų, ketinančių dalyvauti rinkimuose, narių sąrašų pateikimo taisykles (pridedama).</text:p>
      <text:p text:style-name="P28"/>
      <text:p text:style-name="P29"/>
      <text:p text:style-name="P30"/>
      <text:p text:style-name="P31">Ministras Pirmininkas<text:tab/>Algirdas Brazauskas</text:p>
      <text:p text:style-name="P32"/>
      <text:p text:style-name="P33"/>
      <text:p text:style-name="P34"/>
      <text:p text:style-name="P35">Teisingumo ministras<text:tab/>Vytautas Markevičius</text:p>
      <text:p text:style-name="P36">______________________</text:p>
      <text:p text:style-name="P37"/>
      <text:p text:style-name="P38">Patvirtinta</text:p>
      <text:p text:style-name="P39">Lietuvos Respublikos Vyriausybės<text:line-break/>2004 m. birželio 25 d. nutarimu Nr. 800</text:p>
      <text:p text:style-name="P40"/>
      <text:p text:style-name="P41"/>
      <text:p text:style-name="P42"><text:span text:style-name="T43">POLITINIŲ PARTIJŲ, KETINANČIŲ DALYVAUTI RINKIMUOSE, NARIŲ SĄRAŠŲ PATEIKIMO TAISYKLĖS<text:s/></text:span></text:p>
      <text:p text:style-name="P44"/>
      <text:p text:style-name="P45">1. Politinių partijų, ketinančių dalyvauti rinkimuose, narių sąrašų pateikimo taisyklės (toliau vadinama – šios Taisyklės) nustato politinių partijų, ketinančių dalyvauti rinkimuose, narių sąrašų pateikimo Teisingumo ministerijai tvarką, kad būtų patvirtintas partijos narių skaičiaus atitikimo Lietuvos Respublikos politinių partijų įstatymo reikalavimus faktas.</text:p>
      <text:p text:style-name="P46"/>
      <text:p text:style-name="P47"><text:span text:style-name="T48">2. Politinė partija, ketinanti dalyvauti 2011 metų Lietuvos Respublikos savivaldybių tarybų rinkimuose, vykdydama Lietuvos Respublikos politinių partijų įstatymo<text:s/></text:span><text:span text:style-name="T49">8 ir 10 straipsnių pakeitimo įstatymo</text:span><text:span text:style-name="T50"><text:s/>3 straipsnio 3 dalies reikalavimus, privalo ne vėliau kaip prieš 65 dienas iki rinkimų pateikti Teisingumo ministerijai savo politinės partijos narių sąrašą (toliau – sąrašas).</text:span></text:p>
      <text:p text:style-name="P51">Punkto pakeitimai:</text:p>
      <text:p text:style-name="PlainText"><text:span text:style-name="T52">Nr.<text:s/></text:span><text:a xlink:href="http://www3.lrs.lt/cgi-bin/preps2?a=381126&amp;b=" office:target-frame-name="_top" xlink:show="replace"><text:span text:style-name="T53">1309</text:span></text:a><text:span text:style-name="T54">, 2010-09-15, Žin., 2010, Nr. 110-5640 (2010-09-18)</text:span></text:p>
      <text:p text:style-name="P55"/>
      <text:p text:style-name="P56">3. Jeigu politinė partija pateikia sąrašą vėliau negu šių Taisyklių 2 punkte nurodytu terminu, sąrašas netikrinamas. Jis per 2 darbo dienas grąžinamas jį pateikusiai partijai, kartu apie tai informuojama Vyriausioji rinkimų komisija.<text:s/></text:p>
      <text:p text:style-name="P57">4. Sąrašas turi būti sudaromas tais metais vyksiantiems rinkimams, kuriuose politinė partija ketina dalyvauti, ir nurodoma konkreti sąrašo sudarymo data. Teisingumo ministerijai sąrašai pradedami teikti likus 4 mėnesiams iki rinkimų.</text:p>
      <text:p text:style-name="P58"/>
      <text:soft-page-break/>
      <text:p text:style-name="P59">5. Pateiktame sąraše turi būti nurodyta:</text:p>
      <text:p text:style-name="P60">5.1. politinės partijos nario vardas ir pavardė;</text:p>
      <text:p text:style-name="P61">5.2.<text:s/>asmens kodas;</text:p>
      <text:p text:style-name="P62">5.3.<text:s/>(neteko galios);</text:p>
      <text:p text:style-name="P63">5.4. gyvenamosios vietos adresas.</text:p>
      <text:p text:style-name="P64">Punkto pakeitimai:</text:p>
      <text:p text:style-name="PlainText"><text:span text:style-name="T65">Nr.<text:s/></text:span><text:a xlink:href="http://www3.lrs.lt/cgi-bin/preps2?a=381126&amp;b=" office:target-frame-name="_top" xlink:show="replace"><text:span text:style-name="T66">1309</text:span></text:a><text:span text:style-name="T67">, 2010-09-15, Žin., 2010, Nr. 110-5640 (2010-09-18)</text:span></text:p>
      <text:p text:style-name="P68"/>
      <text:p text:style-name="P69"><text:span text:style-name="T70">6. Partijos narių pavardės sąraše rašomos abėcėlės tvarka ir numeruojamos iš eilės.<text:s/></text:span><text:span text:style-name="T71"><text:s/></text:span><text:span text:style-name="T72">Sąrašo duomenys turi būti patvirtinti politinės partijos vadovo parašu sąrašo pabaigoje. Už sąrašo duomenų tikrumą atsako politinės partijos vadovas.</text:span></text:p>
      <text:p text:style-name="P73">7. Sąrašas turi būti spausdintinis. Sąraše negali būti taisymų, braukymų, prierašų, tarpų. Sąrašo duomenys išdėstomi vienoje lapo pusėje. Sąrašo lapai numeruojami iš eilės. Sąrašo lapai turi būti susiūti. Susiūtų lapų skaičius turi būti patvirtintas sąrašą sudariusio asmens parašu (nurodyti ir jo pareigas politinėje partijoje), politinės partijos vadovo parašu ir politinės partijos antspaudu, jeigu partija jį turi. Susiūtų ir sunumeruotų lapų skaičius įrašomas paskutinio sąrašo lapo antrojoje pusėje prie susiuvimo vietos.</text:p>
      <text:p text:style-name="P74">8. Kartu su sąrašu Teisingumo ministerijai pateikiama sąrašo kompiuterinė laikmena, kurios duomenys turi sutapti su nurodytaisiais spausdintiniame sąraše.</text:p>
      <text:p text:style-name="P75"><text:span text:style-name="T76">9. Teisingumo ministerija per 15 darbo</text:span><text:span text:style-name="T77"><text:s/></text:span><text:span text:style-name="T78">dienų</text:span><text:span text:style-name="T79"><text:s/>nuo sąrašo gavimo dienos patikrina, ar pateiktas sąrašas atitinka šių Taisyklių nustatytus reikalavimus, ar jame politinės partijos narių skaičius atitinka Lietuvos Respublikos politinių partijų įstatymo reikalavimus.<text:s/></text:span></text:p>
      <text:p text:style-name="P80">10. Jeigu pateiktas sąrašas neatitinka šių Taisyklių nustatytų reikalavimų ir dėl to neįmanoma nustatyti, ar jame politinės partijos narių skaičius atitinka Lietuvos Respublikos politinių partijų įstatymo reikalavimus, Teisingumo ministerija nurodo trūkumus ir apie tai raštu praneša sąrašą pateikusiai politinei partijai, siūlydama juos ištaisyti. Šie trūkumai turi būti ištaisyti ne vėliau kaip per 7 darbo dienas nuo rašto gavimo dienos.<text:s/></text:p>
      <text:p text:style-name="P81">11. Ne vėliau kaip per šių Taisyklių 9 punkte nurodytą terminą patikrinusi pateiktą sąrašą ir nustačiusi, kad sąrašas atitinka šių Taisyklių ir Lietuvos Respublikos politinių partijų įstatymo reikalavimus, kitą darbo dieną Teisingumo ministerija praneša Vyriausiajai rinkimų komisijai apie politinės partijos narių skaičiaus atitikimą Lietuvos Respublikos politinių partijų įstatymo reikalavimus.<text:s/></text:p>
      <text:p text:style-name="P82">12. Jeigu gautas sąrašas neatitinka šių Taisyklių nustatytų reikalavimų ir per nustatytą terminą nurodyti trūkumai neištaisomi, Teisingumo ministerija kitą darbo dieną po nurodyto termino pasibaigimo informuoja Vyriausiąją rinkimų komisiją, kad negali patvirtinti tos politinės partijos narių skaičiaus atitikimo Lietuvos Respublikos politinių partijų įstatymo reikalavimus.</text:p>
      <text:p text:style-name="P83">13. Sąrašai ir jų duomenys kompiuterinėse laikmenose saugomi Teisingumo ministerijoje iki naujų sąrašų ir kompiuterinių laikmenų pateikimo ministerijai, bet ne ilgiau kaip 5 metus, o šiam terminui pasibaigus sunaikinami per mėnesį teisės aktų nustatyta tvarka. Sąrašų duomenys duomenų bazėse nekaupiami ir tretiesiems asmenims neteikiami, išskyrus teisės aktų nustatytus atvejus.<text:s/></text:p>
      <text:p text:style-name="P84"/>
      <text:p text:style-name="P85"/>
      <text:p text:style-name="P86"/>
      <text:p text:style-name="P87">––––––––––––––––</text:p>
      <text:p text:style-name="P88"/>
      <text:p text:style-name="P89"/>
      <text:p text:style-name="P90"/>
      <text:p text:style-name="P91">Pakeitimai:</text:p>
      <text:p text:style-name="P92"/>
      <text:p text:style-name="P93">1.</text:p>
      <text:p text:style-name="P94">Lietuvos Respublikos Vyriausybė, Nutarimas</text:p>
      <text:p text:style-name="PlainText"><text:span text:style-name="T95">Nr.<text:s/></text:span><text:a xlink:href="http://www3.lrs.lt/cgi-bin/preps2?a=381126&amp;b=" office:target-frame-name="_top" xlink:show="replace"><text:span text:style-name="T96">1309</text:span></text:a><text:span text:style-name="T97">, 2010-09-15, Žin., 2010, Nr. 110-5640 (2010-09-18)</text:span></text:p>
      <text:p text:style-name="P98">DĖL LIETUVOS RESPUBLIKOS VYRIAUSYBĖS 2004 M. BIRŽELIO 25 D. NUTARIMO NR. 800 "DĖL POLITINIŲ PARTIJŲ, KETINANČIŲ DALYVAUTI RINKIMUOSE, NARIŲ SĄRAŠŲ PATEIKIMO TAISYKLIŲ PATVIRTINIMO" PAKEITIMO</text:p>
      <text:p text:style-name="P99">Šis nutarimas įsigalioja 2010-09-15.</text:p>
      <text:p text:style-name="P100"/>
      <text:p text:style-name="P101">*** Pabaiga ***</text:p>
      <text:p text:style-name="P102"/>
      <text:p text:style-name="P103"/>
      <text:p text:style-name="P104">Redagavo Aušra Bodin (2010-09-21)</text:p>
      <text:p text:style-name="P105"><text:s text:c="18"/>aubodi@lrs.lt</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4:00Z</meta:creation-date>
    <dc:date>2015-02-14T22:54:00Z</dc:date>
    <meta:print-date>2004-06-28T07:49:00Z</meta:print-date>
    <meta:template xlink:href="Normal" xlink:type="simple"/>
    <meta:editing-cycles>2</meta:editing-cycles>
    <meta:editing-duration>PT0S</meta:editing-duration>
    <meta:document-statistic meta:page-count="3" meta:paragraph-count="58" meta:word-count="790" meta:character-count="6264" meta:row-count="131" meta:non-whitespace-character-count="5532"/>
  </office:meta>
</office:document-meta>
</file>