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text-indent="0.5347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text-indent="0.5347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347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34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Arial" style:font-name-complex="Arial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347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3-07 iki 2014-09-09</text:span></text:p>
      <text:p text:style-name="P3"/>
      <text:p text:style-name="P4"><text:span text:style-name="T5">Įsakymas paskelbtas: Žin. 2013, Nr.<text:s/></text:span><text:a xlink:href="https://www.e-tar.lt/portal/legalAct.html?documentId=TAR.4618409B6381" office:target-frame-name="_top" xlink:show="replace"><text:span text:style-name="T6">62-3096</text:span></text:a><text:span text:style-name="T7">, i. k. 1132310ISAK001V-489</text:span></text:p>
      <text:p text:style-name="P8"/>
      <text:p text:style-name="P9">Nauja redakcija nuo 2014-03-07:</text:p>
      <text:p text:style-name="Normal"><text:span text:style-name="T10">Nr.<text:s/></text:span><text:a xlink:href="https://www.e-tar.lt/portal/legalAct.html?documentId=2d774680a47411e3aeb49a67165e3ad3" office:target-frame-name="_top" xlink:show="replace"><text:span text:style-name="T11">1V-154</text:span></text:a><text:span text:style-name="T12">, 2014-03-05, paskelbta TAR 2014-03-06, i. k. 2014-02815</text:span></text:p>
      <text:p text:style-name="P13"/>
      <text:p text:style-name="P14"><text:span text:style-name="T15">LIETUVOS RESPUBLIKOS</text:span><text:span text:style-name="T16"><text:s/>VIDAUS REIKALŲ MINISTRAS</text:span></text:p>
      <text:p text:style-name="P17"/>
      <text:p text:style-name="P18">ĮSAKYMAS</text:p>
      <text:p text:style-name="P19"/>
      <text:p text:style-name="P20"><text:span text:style-name="T21">DĖL FINANSAVIMO SKYRIMO PROJEKTUI, FINA</text:span><text:span text:style-name="T22">NSUOJAMAM PAGAL 2007–2013 M. ŽMOGIŠKŲJŲ IŠTEKLIŲ PLĖTROS VEIKSMŲ PROGRAMOS 4 PRIORITETO „ADMINISTRACINIŲ GEBĖJIMŲ STIPRINIMAS IR VIEŠOJO ADMINISTRAVIMO EFEKTYVUMO DIDINIMAS“ ĮGYVENDINIMO PRIEMONĘ VP1-4.1-VRM-04-R „</text:span><text:span text:style-name="T23">SAVIVALDYBIŲ INSTITUCIJŲ IR ĮSTAIGŲ DIRBAN</text:span><text:span text:style-name="T24">ČIŲJŲ KVALIFIKACIJOS TOBULINIMAS</text:span><text:span text:style-name="T25">“</text:span></text:p>
      <text:p text:style-name="P26"/>
      <text:p text:style-name="P27">2013 m. birželio 6 d. Nr. 1V-489</text:p>
      <text:p text:style-name="P28"><text:span text:style-name="T29">Vilnius</text:span></text:p>
      <text:p text:style-name="P30"/>
      <text:p text:style-name="P31"><text:span text:style-name="T32">Vadovaudamasis Projektų administravimo ir finansavimo taisyklių, patvirtintų Lietuvos Respublikos Vyriausybės 2007 m. gruodžio 19 d. nutarimu Nr. 1443 „Dėl Projektų administravimo</text:span><text:span text:style-name="T33"><text:s/>ir finansavimo taisyklių patvirtinimo“, 100 ir 101 punktais, 2007–2013 m. Žmogiškųjų išteklių plėtros veiksmų programos 4 prioriteto „Administracinių gebėjimų stiprinimas ir viešojo administravimo efektyvumo didinimas“ įgyvendinimo priemonės VP1-4.1-VRM-0</text:span><text:span text:style-name="T34">4-R „</text:span><text:span text:style-name="T35">Savivaldybių institucijų ir įstaigų dirbančiųjų kvalifikacijos tobulinimas</text:span><text:span text:style-name="T36">“ projektų finansavimo sąlygų aprašo, patvirtinto Lietuvos Respublikos vidaus reikalų ministro 2009 m. vasario 13 d. įsakymu Nr. 1V-58 „Dėl 2007–2013 m. Žmogiškųjų išteklių<text:s/></text:span><text:span text:style-name="T37">plėtros veiksmų programos 4 prioriteto „Administracinių gebėjimų stiprinimas ir viešojo administravimo efektyvumo didinimas“ įgyvendinimo priemonės VP1-4.1-VRM-04-R „</text:span><text:span text:style-name="T38">Savivaldybių institucijų ir įstaigų dirbančiųjų kvalifikacijos tobulinimas</text:span><text:span text:style-name="T39">“ projektų finan</text:span><text:span text:style-name="T40">savimo sąlygų aprašo patvirtinimo“, 58 punktu ir atsižvelgdamas į Europos socialinio fondo agentūros</text:span><text:span text:style-name="T41"><text:s/></text:span><text:span text:style-name="T42">2013 m. gegužės 17 d. projekto Nr.<text:s/></text:span><text:span text:style-name="T43">VP1-4.1-VRM-04-R-22-003 tinkamumo finansuoti vertinimo ataskaitą Nr. 2013-VRM-A043</text:span><text:span text:style-name="T44">,</text:span></text:p>
      <text:p text:style-name="P45"><text:span text:style-name="T46">s k i r i u finansavimą regionų pr</text:span><text:span text:style-name="T47">ojektų planavimo būdu pateiktam Birštono savivaldybės administracijos projektui „</text:span><text:span text:style-name="T48">Birštono ir Jonavos, Kaišiadorių, Kėdainių, Prienų, Raseinių rajonų savivaldybių institucijų ir įstaigų darbuotojų kvalifikacijos tobulinimas</text:span><text:span text:style-name="T49">“ (projekto kodas VP1-4.1-VRM-04-R</text:span><text:span text:style-name="T50">-22-003) <text:s/>įgyvendinti – iki 1 075 709,46 Lt (vieno milijono septyniasdešimt penkių tūkstančių septynių šimtų devynių litų 46 ct) iš Vidaus reikalų ministerijos programos „Regionų plėtros ir Europos Sąjungos struktūrinės paramos programų įgyvendinimo užtikr</text:span><text:span text:style-name="T51">inimas“ (programos kodas 03.03) (Europos Sąjungos lėšos,<text:s/></text:span><text:soft-page-break/><text:span text:style-name="T52">finansavimo šaltinio kodas 1.3.2.3.1) pagal priemonę „</text:span><text:span text:style-name="T53">Didinti valstybės tarnybos administracinius gebėjimus, gerinti valstybės tarnybos valdymą, plėtoti institucinį bendradarbiavimą ir partnerystę</text:span><text:span text:style-name="T54">“ (</text:span><text:span text:style-name="T55">priemonės kodas 01-01-04)</text:span><text:span text:style-name="T56">.</text:span><text:s/></text:p>
      <text:p text:style-name="P57"/>
      <text:p text:style-name="P58"/>
      <text:p text:style-name="P59"/>
      <text:p text:style-name="P60"><text:span text:style-name="T61">Vidaus reikalų ministras</text:span><text:span text:style-name="T62"><text:tab/>Dailis Alfonsas Barakauskas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Lietuvos Respublikos vidaus reikalų ministerija, Įsakymas</text:span></text:p>
      <text:p text:style-name="P72"><text:span text:style-name="T73">Nr.<text:s/></text:span><text:a xlink:href="https://www.e-tar.lt/portal/legalAct.html?documentId=2d774680a47411e3aeb49a67165e3ad3" office:target-frame-name="_top" xlink:show="replace"><text:span text:style-name="T74">1V-154</text:span></text:a><text:span text:style-name="T75">, 2014-03-05, paskelbta TAR 2014-03-06, i. k. 2014-02815</text:span></text:p>
      <text:p text:style-name="P76"><text:span text:style-name="T77">Dėl Papildomo finansavimo skyrimo projektui, finansuojamam pagal 2007–2013 m. Žmogiškųjų išteklių</text:span><text:span text:style-name="T78"><text:s/>plėtros veiksmų programos 4 prioriteto „Administracinių gebėjimų stiprinimas ir viešojo administravimo efektyvumo didinimas“ įgyvendinimo priemonę VP1-4.1-VRM-04-R „Savivaldybių institucijų ir įstaigų dirbančiųjų kvalifikacijos tobulinimas“, ir Lietuvos R</text:span><text:span text:style-name="T79">espublikos vidaus reikalų ministro 2013 m. birželio 6 d. įsakymo Nr. 1V-489 „Dėl finansavimo skyrimo projektui, finansuojamam pagal 2007-2013 m. Žmogiškųjų išteklių plėtros veiksmų programos 4 prioriteto „Administracinių gebėjimų stiprinimas ir viešojo adm</text:span><text:span text:style-name="T80">inistravimo efektyvumo dininimas" įgyvendinimo priemonę VP1-4.1-VRM-04-R „Savivaldybių institucijų ir įstaigų dirbančiųjų kvalifikacijos tobulinimas" pakeitimo"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1-15T21:20:00Z</meta:creation-date>
    <dc:date>2016-01-15T21:20:00Z</dc:date>
    <meta:template xlink:href="Normal" xlink:type="simple"/>
    <meta:editing-cycles>2</meta:editing-cycles>
    <meta:editing-duration>PT0S</meta:editing-duration>
    <meta:document-statistic meta:page-count="2" meta:paragraph-count="16" meta:word-count="470" meta:character-count="3887" meta:row-count="79" meta:non-whitespace-character-count="3433"/>
  </office:meta>
</office:document-meta>
</file>