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text-properties style:font-name="Courier New" fo:language="lt" fo:country="LT"/>
    </style:style>
    <style:style style:name="P351" style:parent-style-name="Normal" style:family="paragraph">
      <style:text-properties style:font-name="Courier New" fo:language="lt" fo:country="LT"/>
    </style:style>
    <style:style style:name="P352" style:parent-style-name="Normal" style:family="paragraph">
      <style:text-properties style:font-name="Courier New" fo:language="lt" fo:country="LT"/>
    </style:style>
    <style:style style:name="P353" style:parent-style-name="Normal" style:family="paragraph">
      <style:text-properties style:font-name="Courier New" fo:language="lt" fo:country="LT"/>
    </style:style>
    <style:style style:name="P354" style:parent-style-name="Normal" style:family="paragraph">
      <style:text-properties style:font-name="Courier New" fo:language="lt" fo:country="LT"/>
    </style:style>
    <style:style style:name="P355" style:parent-style-name="Normal" style:family="paragraph">
      <style:text-properties style:font-name="Courier New" fo:language="lt" fo:country="LT"/>
    </style:style>
    <style:style style:name="P356" style:parent-style-name="Normal" style:family="paragraph">
      <style:text-properties style:font-name="Courier New" fo:language="lt" fo:country="LT"/>
    </style:style>
    <style:style style:name="P357" style:parent-style-name="Normal" style:family="paragraph">
      <style:text-properties style:font-name="Courier New" fo:language="lt" fo:country="LT"/>
    </style:style>
    <style:style style:name="P358" style:parent-style-name="Normal" style:family="paragraph">
      <style:text-properties style:font-name="Courier New" fo:language="lt" fo:country="LT"/>
    </style:style>
    <style:style style:name="P359" style:parent-style-name="Normal" style:family="paragraph">
      <style:text-properties style:font-name="Courier New" fo:language="lt" fo:country="LT"/>
    </style:style>
    <style:style style:name="P360" style:parent-style-name="Normal" style:family="paragraph">
      <style:text-properties style:font-name="Courier New" fo:language="lt" fo:country="LT"/>
    </style:style>
    <style:style style:name="P361" style:parent-style-name="Normal" style:family="paragraph">
      <style:text-properties style:font-name="Courier New" fo:language="lt" fo:country="LT"/>
    </style:style>
    <style:style style:name="P362" style:parent-style-name="Normal" style:family="paragraph">
      <style:text-properties style:font-name="Courier New" fo:language="lt" fo:country="LT"/>
    </style:style>
    <style:style style:name="P363" style:parent-style-name="Normal" style:family="paragraph">
      <style:text-properties style:font-name="Courier New" fo:language="lt" fo:country="LT"/>
    </style:style>
    <style:style style:name="P364" style:parent-style-name="Normal" style:family="paragraph">
      <style:text-properties style:font-name="Courier New" fo:language="lt" fo:country="LT"/>
    </style:style>
    <style:style style:name="P365" style:parent-style-name="Normal" style:family="paragraph">
      <style:text-properties style:font-name="Courier New" fo:language="lt" fo:country="LT"/>
    </style:style>
    <style:style style:name="P366" style:parent-style-name="Normal" style:family="paragraph">
      <style:text-properties style:font-name="Courier New" fo:language="lt" fo:country="LT"/>
    </style:style>
    <style:style style:name="P367" style:parent-style-name="Normal" style:family="paragraph">
      <style:text-properties style:font-name="Courier New" fo:language="lt" fo:country="LT"/>
    </style:style>
    <style:style style:name="P368" style:parent-style-name="Normal" style:family="paragraph">
      <style:text-properties style:font-name="Courier New" fo:language="lt" fo:country="LT"/>
    </style:style>
    <style:style style:name="P369" style:parent-style-name="Normal" style:family="paragraph">
      <style:text-properties style:font-name="Courier New" fo:language="lt" fo:country="LT"/>
    </style:style>
    <style:style style:name="P370" style:parent-style-name="Normal" style:family="paragraph">
      <style:text-properties style:font-name="Courier New" fo:language="lt" fo:country="LT"/>
    </style:style>
    <style:style style:name="P371" style:parent-style-name="Normal" style:family="paragraph">
      <style:text-properties style:font-name="Courier New" fo:language="lt" fo:country="LT"/>
    </style:style>
    <style:style style:name="P372" style:parent-style-name="Normal" style:family="paragraph">
      <style:text-properties style:font-name="Courier New" fo:language="lt" fo:country="LT"/>
    </style:style>
    <style:style style:name="P373" style:parent-style-name="Normal" style:family="paragraph">
      <style:text-properties style:font-name="Courier New" fo:language="lt" fo:country="LT"/>
    </style:style>
    <style:style style:name="P374" style:parent-style-name="Normal" style:family="paragraph">
      <style:text-properties style:font-name="Courier New" fo:language="lt" fo:country="LT"/>
    </style:style>
    <style:style style:name="P375" style:parent-style-name="Normal" style:family="paragraph">
      <style:text-properties style:font-name="Courier New" fo:language="lt" fo:country="LT"/>
    </style:style>
    <style:style style:name="P376" style:parent-style-name="Normal" style:family="paragraph">
      <style:text-properties style:font-name="Courier New" fo:language="lt" fo:country="LT"/>
    </style:style>
    <style:style style:name="P377" style:parent-style-name="Normal" style:family="paragraph">
      <style:text-properties style:font-name="Courier New" fo:language="lt" fo:country="LT"/>
    </style:style>
    <style:style style:name="P378" style:parent-style-name="Normal" style:family="paragraph">
      <style:text-properties style:font-name="Courier New" fo:language="lt" fo:country="LT"/>
    </style:style>
    <style:style style:name="P379" style:parent-style-name="Normal" style:family="paragraph">
      <style:text-properties style:font-name="Courier New" fo:language="lt" fo:country="LT"/>
    </style:style>
    <style:style style:name="P380" style:parent-style-name="Normal" style:family="paragraph">
      <style:text-properties style:font-name="Courier New" fo:language="lt" fo:country="LT"/>
    </style:style>
    <style:style style:name="P381" style:parent-style-name="Normal" style:family="paragraph">
      <style:text-properties style:font-name="Courier New" fo:language="lt" fo:country="LT"/>
    </style:style>
    <style:style style:name="P382" style:parent-style-name="Normal" style:family="paragraph">
      <style:text-properties style:font-name="Courier New" fo:language="lt" fo:country="LT"/>
    </style:style>
    <style:style style:name="P383" style:parent-style-name="Normal" style:family="paragraph">
      <style:text-properties style:font-name="Courier New" fo:language="lt" fo:country="LT"/>
    </style:style>
    <style:style style:name="P384" style:parent-style-name="Normal" style:family="paragraph">
      <style:text-properties style:font-name="Courier New" fo:language="lt" fo:country="LT"/>
    </style:style>
    <style:style style:name="P385" style:parent-style-name="Normal" style:family="paragraph">
      <style:text-properties style:font-name="Courier New" fo:language="lt" fo:country="LT"/>
    </style:style>
    <style:style style:name="P386" style:parent-style-name="Normal" style:family="paragraph">
      <style:text-properties style:font-name="Courier New" fo:language="lt" fo:country="LT"/>
    </style:style>
    <style:style style:name="P387" style:parent-style-name="Normal" style:family="paragraph">
      <style:text-properties style:font-name="Courier New" fo:language="lt" fo:country="LT"/>
    </style:style>
    <style:style style:name="P388" style:parent-style-name="Normal" style:family="paragraph">
      <style:text-properties style:font-name="Courier New" fo:language="lt" fo:country="LT"/>
    </style:style>
    <style:style style:name="P389" style:parent-style-name="Normal" style:family="paragraph">
      <style:text-properties style:font-name="Courier New" fo:language="lt" fo:country="LT"/>
    </style:style>
    <style:style style:name="P390" style:parent-style-name="Normal" style:family="paragraph">
      <style:text-properties style:font-name="Courier New" fo:language="lt" fo:country="LT"/>
    </style:style>
    <style:style style:name="P391" style:parent-style-name="Normal" style:family="paragraph">
      <style:text-properties style:font-name="Courier New" fo:language="lt" fo:country="LT"/>
    </style:style>
    <style:style style:name="P392" style:parent-style-name="Normal" style:family="paragraph">
      <style:text-properties style:font-name="Courier New" fo:language="lt" fo:country="LT"/>
    </style:style>
    <style:style style:name="P393" style:parent-style-name="Normal" style:family="paragraph">
      <style:text-properties style:font-name="Courier New" fo:language="lt" fo:country="LT"/>
    </style:style>
    <style:style style:name="P394" style:parent-style-name="Normal" style:family="paragraph">
      <style:text-properties style:font-name="Courier New" fo:language="lt" fo:country="LT"/>
    </style:style>
    <style:style style:name="P395" style:parent-style-name="Normal" style:family="paragraph">
      <style:text-properties style:font-name="Courier New" fo:language="lt" fo:country="LT"/>
    </style:style>
    <style:style style:name="P396" style:parent-style-name="Normal" style:family="paragraph">
      <style:text-properties style:font-name="Courier New" fo:language="lt" fo:country="LT"/>
    </style:style>
    <style:style style:name="P397" style:parent-style-name="Normal" style:family="paragraph">
      <style:text-properties style:font-name="Courier New" fo:language="lt" fo:country="LT"/>
    </style:style>
    <style:style style:name="P398" style:parent-style-name="Normal" style:family="paragraph">
      <style:text-properties style:font-name="Courier New" fo:language="lt" fo:country="LT"/>
    </style:style>
    <style:style style:name="P399" style:parent-style-name="Normal" style:family="paragraph">
      <style:text-properties style:font-name="Courier New" fo:language="lt" fo:country="LT"/>
    </style:style>
    <style:style style:name="P400" style:parent-style-name="Normal" style:family="paragraph">
      <style:text-properties style:font-name="Courier New" fo:language="lt" fo:country="LT"/>
    </style:style>
    <style:style style:name="P401" style:parent-style-name="Normal" style:family="paragraph">
      <style:text-properties style:font-name="Courier New" fo:language="lt" fo:country="LT"/>
    </style:style>
    <style:style style:name="P402" style:parent-style-name="Normal" style:family="paragraph">
      <style:text-properties style:font-name="Courier New" fo:language="lt" fo:country="LT"/>
    </style:style>
    <style:style style:name="P403" style:parent-style-name="Normal" style:family="paragraph">
      <style:text-properties style:font-name="Courier New" fo:language="lt" fo:country="LT"/>
    </style:style>
    <style:style style:name="P404" style:parent-style-name="Normal" style:family="paragraph">
      <style:text-properties style:font-name="Courier New" fo:language="lt" fo:country="LT"/>
    </style:style>
    <style:style style:name="P405" style:parent-style-name="Normal" style:family="paragraph">
      <style:text-properties style:font-name="Courier New" fo:language="lt" fo:country="LT"/>
    </style:style>
    <style:style style:name="P406" style:parent-style-name="Normal" style:family="paragraph">
      <style:text-properties style:font-name="Courier New" fo:language="lt" fo:country="LT"/>
    </style:style>
    <style:style style:name="P407" style:parent-style-name="Normal" style:family="paragraph">
      <style:text-properties style:font-name="Courier New" fo:language="lt" fo:country="LT"/>
    </style:style>
    <style:style style:name="P408" style:parent-style-name="Normal" style:family="paragraph">
      <style:text-properties style:font-name="Courier New" fo:language="lt" fo:country="LT"/>
    </style:style>
    <style:style style:name="P409" style:parent-style-name="Normal" style:family="paragraph">
      <style:text-properties style:font-name="Courier New" fo:language="lt" fo:country="LT"/>
    </style:style>
    <style:style style:name="P410" style:parent-style-name="Normal" style:family="paragraph">
      <style:text-properties style:font-name="Courier New" fo:language="lt" fo:country="LT"/>
    </style:style>
    <style:style style:name="P411" style:parent-style-name="Normal" style:family="paragraph">
      <style:text-properties style:font-name="Courier New" fo:language="lt" fo:country="LT"/>
    </style:style>
    <style:style style:name="P412" style:parent-style-name="Normal" style:family="paragraph">
      <style:text-properties style:font-name="Courier New" fo:language="lt" fo:country="LT"/>
    </style:style>
    <style:style style:name="P413" style:parent-style-name="Normal" style:family="paragraph">
      <style:text-properties style:font-name="Courier New" fo:language="lt" fo:country="LT"/>
    </style:style>
    <style:style style:name="P414" style:parent-style-name="Normal" style:family="paragraph">
      <style:text-properties style:font-name="Courier New" fo:language="lt" fo:country="LT"/>
    </style:style>
    <style:style style:name="P415" style:parent-style-name="Normal" style:family="paragraph">
      <style:text-properties style:font-name="Courier New" fo:language="lt" fo:country="LT"/>
    </style:style>
    <style:style style:name="P416" style:parent-style-name="Normal" style:family="paragraph">
      <style:text-properties style:font-name="Courier New" fo:language="lt" fo:country="LT"/>
    </style:style>
    <style:style style:name="P417" style:parent-style-name="Normal" style:family="paragraph">
      <style:text-properties style:font-name="Courier New" fo:language="lt" fo:country="LT"/>
    </style:style>
    <style:style style:name="P418" style:parent-style-name="Normal" style:family="paragraph">
      <style:text-properties style:font-name="Courier New" fo:language="lt" fo:country="LT"/>
    </style:style>
    <style:style style:name="P419" style:parent-style-name="Normal" style:family="paragraph">
      <style:text-properties style:font-name="Courier New" fo:language="lt" fo:country="LT"/>
    </style:style>
    <style:style style:name="P420" style:parent-style-name="Normal" style:family="paragraph">
      <style:text-properties style:font-name="Courier New" fo:language="lt" fo:country="LT"/>
    </style:style>
    <style:style style:name="P421" style:parent-style-name="Normal" style:family="paragraph">
      <style:text-properties style:font-name="Courier New" fo:language="lt" fo:country="LT"/>
    </style:style>
    <style:style style:name="P422" style:parent-style-name="Normal" style:family="paragraph">
      <style:text-properties style:font-name="Courier New" fo:language="lt" fo:country="LT"/>
    </style:style>
    <style:style style:name="P423" style:parent-style-name="Normal" style:family="paragraph">
      <style:text-properties style:font-name="Courier New" fo:language="lt" fo:country="LT"/>
    </style:style>
    <style:style style:name="P424" style:parent-style-name="Normal" style:family="paragraph">
      <style:text-properties style:font-name="Courier New" fo:language="lt" fo:country="LT"/>
    </style:style>
    <style:style style:name="P425" style:parent-style-name="Normal" style:family="paragraph">
      <style:text-properties style:font-name="Courier New" fo:language="lt" fo:country="LT"/>
    </style:style>
    <style:style style:name="P426" style:parent-style-name="Normal" style:family="paragraph">
      <style:text-properties style:font-name="Courier New" fo:language="lt" fo:country="LT"/>
    </style:style>
    <style:style style:name="P427" style:parent-style-name="Normal" style:family="paragraph">
      <style:text-properties style:font-name="Courier New" fo:language="lt" fo:country="LT"/>
    </style:style>
    <style:style style:name="P428" style:parent-style-name="Normal" style:family="paragraph">
      <style:text-properties style:font-name="Courier New" fo:language="lt" fo:country="LT"/>
    </style:style>
    <style:style style:name="P429" style:parent-style-name="Normal" style:family="paragraph">
      <style:text-properties style:font-name="Courier New" fo:language="lt" fo:country="LT"/>
    </style:style>
    <style:style style:name="P430" style:parent-style-name="Normal" style:family="paragraph">
      <style:text-properties style:font-name="Courier New" fo:language="lt" fo:country="LT"/>
    </style:style>
    <style:style style:name="P431" style:parent-style-name="Normal" style:family="paragraph">
      <style:text-properties style:font-name="Courier New" fo:language="lt" fo:country="LT"/>
    </style:style>
    <style:style style:name="P432" style:parent-style-name="Normal" style:family="paragraph">
      <style:text-properties style:font-name="Courier New" fo:language="lt" fo:country="LT"/>
    </style:style>
    <style:style style:name="P433" style:parent-style-name="Normal" style:family="paragraph">
      <style:text-properties style:font-name="Courier New" fo:language="lt" fo:country="LT"/>
    </style:style>
    <style:style style:name="P434" style:parent-style-name="Normal" style:family="paragraph">
      <style:text-properties style:font-name="Courier New" fo:language="lt" fo:country="LT"/>
    </style:style>
    <style:style style:name="P435" style:parent-style-name="Normal" style:family="paragraph">
      <style:text-properties style:font-name="Courier New" fo:language="lt" fo:country="LT"/>
    </style:style>
    <style:style style:name="P436" style:parent-style-name="Normal" style:family="paragraph">
      <style:text-properties style:font-name="Courier New" fo:language="lt" fo:country="LT"/>
    </style:style>
    <style:style style:name="P437" style:parent-style-name="Normal" style:family="paragraph">
      <style:text-properties style:font-name="Courier New" fo:language="lt" fo:country="LT"/>
    </style:style>
    <style:style style:name="P438" style:parent-style-name="Normal" style:family="paragraph">
      <style:text-properties style:font-name="Courier New" fo:language="lt" fo:country="LT"/>
    </style:style>
    <style:style style:name="P439" style:parent-style-name="Normal" style:family="paragraph">
      <style:text-properties style:font-name="Courier New" fo:language="lt" fo:country="LT"/>
    </style:style>
    <style:style style:name="P440" style:parent-style-name="Normal" style:family="paragraph">
      <style:text-properties style:font-name="Courier New" fo:language="lt" fo:country="LT"/>
    </style:style>
    <style:style style:name="P441" style:parent-style-name="Normal" style:family="paragraph">
      <style:text-properties style:font-name="Courier New" fo:language="lt" fo:country="LT"/>
    </style:style>
    <style:style style:name="P442" style:parent-style-name="Normal" style:family="paragraph">
      <style:text-properties style:font-name="Courier New" fo:language="lt" fo:country="LT"/>
    </style:style>
    <style:style style:name="P443" style:parent-style-name="Normal" style:family="paragraph">
      <style:text-properties style:font-name="Courier New" fo:language="lt" fo:country="LT"/>
    </style:style>
    <style:style style:name="P444" style:parent-style-name="Normal" style:family="paragraph">
      <style:text-properties style:font-name="Courier New" fo:language="lt" fo:country="LT"/>
    </style:style>
    <style:style style:name="P445" style:parent-style-name="Normal" style:family="paragraph">
      <style:text-properties style:font-name="Courier New" fo:language="lt" fo:country="LT"/>
    </style:style>
    <style:style style:name="P446" style:parent-style-name="Normal" style:family="paragraph">
      <style:text-properties style:font-name="Courier New" fo:language="lt" fo:country="LT"/>
    </style:style>
    <style:style style:name="P447" style:parent-style-name="Normal" style:family="paragraph">
      <style:text-properties style:font-name="Courier New" fo:language="lt" fo:country="LT"/>
    </style:style>
    <style:style style:name="P448" style:parent-style-name="Normal" style:family="paragraph">
      <style:text-properties style:font-name="Courier New" fo:language="lt" fo:country="LT"/>
    </style:style>
    <style:style style:name="P449" style:parent-style-name="Normal" style:family="paragraph">
      <style:text-properties style:font-name="Courier New" fo:language="lt" fo:country="LT"/>
    </style:style>
    <style:style style:name="P450" style:parent-style-name="Normal" style:family="paragraph">
      <style:text-properties style:font-name="Courier New" fo:language="lt" fo:country="LT"/>
    </style:style>
    <style:style style:name="P451" style:parent-style-name="Normal" style:family="paragraph">
      <style:text-properties style:font-name="Courier New" fo:language="lt" fo:country="LT"/>
    </style:style>
    <style:style style:name="P452" style:parent-style-name="Normal" style:family="paragraph">
      <style:text-properties style:font-name="Courier New" fo:language="lt" fo:country="LT"/>
    </style:style>
    <style:style style:name="P453" style:parent-style-name="Normal" style:family="paragraph">
      <style:text-properties style:font-name="Courier New" fo:language="lt" fo:country="LT"/>
    </style:style>
    <style:style style:name="P454" style:parent-style-name="Normal" style:family="paragraph">
      <style:text-properties style:font-name="Courier New" fo:language="lt" fo:country="LT"/>
    </style:style>
    <style:style style:name="P455" style:parent-style-name="Normal" style:family="paragraph">
      <style:text-properties style:font-name="Courier New" fo:language="lt" fo:country="LT"/>
    </style:style>
    <style:style style:name="P456" style:parent-style-name="Normal" style:family="paragraph">
      <style:text-properties style:font-name="Courier New" fo:language="lt" fo:country="LT"/>
    </style:style>
    <style:style style:name="P457" style:parent-style-name="Normal" style:family="paragraph">
      <style:text-properties style:font-name="Courier New" fo:language="lt" fo:country="LT"/>
    </style:style>
    <style:style style:name="P458" style:parent-style-name="Normal" style:family="paragraph">
      <style:text-properties style:font-name="Courier New" fo:language="lt" fo:country="LT"/>
    </style:style>
    <style:style style:name="P459" style:parent-style-name="Normal" style:family="paragraph">
      <style:text-properties style:font-name="Courier New" fo:language="lt" fo:country="LT"/>
    </style:style>
    <style:style style:name="P460" style:parent-style-name="Normal" style:family="paragraph">
      <style:text-properties style:font-name="Courier New" fo:language="lt" fo:country="LT"/>
    </style:style>
    <style:style style:name="P461" style:parent-style-name="Normal" style:family="paragraph">
      <style:text-properties style:font-name="Courier New" fo:language="lt" fo:country="LT"/>
    </style:style>
    <style:style style:name="P462" style:parent-style-name="Normal" style:family="paragraph">
      <style:text-properties style:font-name="Courier New" fo:language="lt" fo:country="LT"/>
    </style:style>
    <style:style style:name="P463" style:parent-style-name="Normal" style:family="paragraph">
      <style:text-properties style:font-name="Courier New" fo:language="lt" fo:country="LT"/>
    </style:style>
    <style:style style:name="P464" style:parent-style-name="Normal" style:family="paragraph">
      <style:text-properties style:font-name="Courier New" fo:language="lt" fo:country="LT"/>
    </style:style>
    <style:style style:name="P465" style:parent-style-name="Normal" style:family="paragraph">
      <style:text-properties style:font-name="Courier New" fo:language="lt" fo:country="LT"/>
    </style:style>
    <style:style style:name="P466" style:parent-style-name="Normal" style:family="paragraph">
      <style:text-properties style:font-name="Courier New" fo:language="lt" fo:country="LT"/>
    </style:style>
    <style:style style:name="P467" style:parent-style-name="Normal" style:family="paragraph">
      <style:text-properties style:font-name="Courier New" fo:language="lt" fo:country="LT"/>
    </style:style>
    <style:style style:name="P468" style:parent-style-name="Normal" style:family="paragraph">
      <style:text-properties style:font-name="Courier New" fo:language="lt" fo:country="LT"/>
    </style:style>
    <style:style style:name="P469" style:parent-style-name="Normal" style:family="paragraph">
      <style:text-properties style:font-name="Courier New" fo:language="lt" fo:country="LT"/>
    </style:style>
    <style:style style:name="P470" style:parent-style-name="Normal" style:family="paragraph">
      <style:text-properties style:font-name="Courier New" fo:language="lt" fo:country="LT"/>
    </style:style>
    <style:style style:name="P471" style:parent-style-name="Normal" style:family="paragraph">
      <style:text-properties style:font-name="Courier New" fo:language="lt" fo:country="LT"/>
    </style:style>
    <style:style style:name="P472" style:parent-style-name="Normal" style:family="paragraph">
      <style:text-properties style:font-name="Courier New" fo:language="lt" fo:country="LT"/>
    </style:style>
    <style:style style:name="P473" style:parent-style-name="Normal" style:family="paragraph">
      <style:text-properties style:font-name="Courier New" fo:language="lt" fo:country="LT"/>
    </style:style>
    <style:style style:name="P474" style:parent-style-name="Normal" style:family="paragraph">
      <style:text-properties style:font-name="Courier New" fo:language="lt" fo:country="LT"/>
    </style:style>
    <style:style style:name="P475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Redaguota: 1996 03 27</text:p>
      <text:p text:style-name="P2"/>
      <text:p text:style-name="P3">Pakeitimai</text:p>
      <text:p text:style-name="P4"><text:s text:c="2"/>1.Lietuvos Respublikos 1996 03 21</text:p>
      <text:p text:style-name="P5"><text:s text:c="4"/>Įstatymas Nr.1-1244</text:p>
      <text:p text:style-name="P6"><text:s text:c="4"/>Žin., 1996, Nr.28-671</text:p>
      <text:p text:style-name="P7"><text:s text:c="4"/>LIETUVOS RESPUBLIKOS PRIDĖTINĖS VERTĖS<text:s/></text:p>
      <text:p text:style-name="P8"><text:s text:c="4"/>MOKESČIO ĮSTATYMO PAKEITIMO IR PAPILDYMO<text:s/></text:p>
      <text:p text:style-name="P9"><text:s text:c="4"/>ĮSTATYMO 26 STRAIPSNIO PAKEITIMO ĮSTATYMAS</text:p>
      <text:p text:style-name="P10"/>
      <text:p text:style-name="P11"/>
      <text:p text:style-name="P12"><text:s text:c="4"/>LIETUVOS RESPUBLIKOS PRIDĖTINĖS VERTĖS MOKESČIO ĮSTATYMO</text:p>
      <text:p text:style-name="P13"/>
      <text:p text:style-name="P14"><text:s text:c="16"/>PAKEITIMO IR PAPILDYMO ĮSTATYMAS</text:p>
      <text:p text:style-name="P15"/>
      <text:p text:style-name="P16"><text:s text:c="17"/>1996 m. sausio 23 d. Nr.I-1185</text:p>
      <text:p text:style-name="P17"/>
      <text:p text:style-name="P18"><text:s text:c="29"/>Vilnius</text:p>
      <text:p text:style-name="P19"/>
      <text:p text:style-name="P20"/>
      <text:p text:style-name="P21"><text:s text:c="5"/>(Žin., 1994, Nr.3-40, Nr.25-399, Nr.28-489, 490,<text:s/>Nr.58-1136;</text:p>
      <text:p text:style-name="P22">1995, Nr.12-261, Nr.49-1178, Nr.92-2057)</text:p>
      <text:p text:style-name="P23"/>
      <text:p text:style-name="P24"/>
      <text:p text:style-name="P25"><text:s text:c="5"/>1 straipsnis. 2 straipsnio pakeitimas</text:p>
      <text:p text:style-name="P26"/>
      <text:p text:style-name="P27"><text:s text:c="5"/>Pakeisti 2 straipsnį ir jį išdėstyti taip:</text:p>
      <text:p text:style-name="P28"><text:s text:c="5"/>"2 straipsnis. <text:s/>Prekė, kaip <text:s/>mokesčio objektas, yra daiktai,</text:p>
      <text:p text:style-name="P29">numizmatinės <text:s text:c="2"/>paskirties <text:s text:c="3"/>pinigai, <text:s text:c="2"/>visų <text:s text:c="3"/>rūšių <text:s text:c="2"/>energija,</text:p>
      <text:p text:style-name="P30">nekilnojamasis turtas, išskyrus žemę."</text:p>
      <text:p text:style-name="P31"/>
      <text:p text:style-name="P32"/>
      <text:p text:style-name="P33"><text:s text:c="5"/>2 straipsnis. 4 straipsnio pakeitimas ir papildymas</text:p>
      <text:p text:style-name="P34"/>
      <text:p text:style-name="P35"><text:s text:c="5"/>Pakeisti <text:s/>4 <text:s text:c="2"/>straipsnio <text:s/>3, <text:s/>8 <text:s/>ir <text:s/>14 <text:s/>punktus, <text:s/>papildyti</text:p>
      <text:p text:style-name="P36">straipsnį 15, 16, 17, 18, 19 punktais ir visą straipsnį išdėstyti</text:p>
      <text:p text:style-name="P37">taip:</text:p>
      <text:p text:style-name="P38"><text:s text:c="5"/>"4 <text:s/>straipsnis. <text:s/>PVM <text:s/>imamas <text:s/>nuo <text:s/>visų <text:s/>prekių <text:s/>gamybos <text:s/>ir</text:p>
      <text:p text:style-name="P39">paslaugų teikimo procese sukurtos pridėtinės vertės ir importuotų</text:p>
      <text:p text:style-name="P40">vidaus vartojimui prekių, išskyrus:</text:p>
      <text:p text:style-name="P41"><text:s text:c="5"/>1) <text:s/>medicinos <text:s text:c="2"/>ir <text:s text:c="2"/>stomatologines <text:s text:c="2"/>paslaugas, <text:s text:c="2"/>teikiamas</text:p>
      <text:p text:style-name="P42">valstybinių sveikatos <text:s/>priežiūros <text:s/>ir <text:s/>veterinarinio <text:s/>aptarnavimo</text:p>
      <text:p text:style-name="P43">įstaigų, vaistus <text:s/>(įskaitant veterinarinius), medicinos techniką,</text:p>
      <text:p text:style-name="P44">įrengimus ir <text:s/>žaliavas, naudojamas vaistams gaminti, ir vaistines</text:p>
      <text:p text:style-name="P45">prekes. <text:s/>Medicinos <text:s text:c="2"/>technikos, <text:s/>įrengimų, <text:s text:c="2"/>naudojamų <text:s text:c="2"/>vaistams</text:p>
      <text:p text:style-name="P46">gaminti,<text:s/>žaliavų <text:s/>ir vaistinių <text:s/>prekių, už <text:s/>kurias PVM nemokamas,</text:p>
      <text:p text:style-name="P47">sąrašą sudaro Lietuvos Respublikos Vyriausybė;</text:p>
      <text:p text:style-name="P48"><text:s text:c="5"/>2) <text:s/>vaikų <text:s text:c="2"/>darželių <text:s/>ir <text:s text:c="2"/>lopšelių, <text:s/>senelių <text:s text:c="2"/>ir <text:s/>invalidų</text:p>
      <text:p text:style-name="P49">pensionatų teikiamas socialines paslaugas;</text:p>
      <text:p text:style-name="P50"><text:s text:c="5"/>3) <text:s/>švietimo, <text:s text:c="2"/>mokslo <text:s/>ir <text:s text:c="2"/>studijų <text:s/>įstaigų, <text:s/>įregistruotų</text:p>
      <text:p text:style-name="P51">Lietuvos <text:s/>Respublikos <text:s/>Vyriausybės <text:s/>nustatyta <text:s/>tvarka, <text:s/>teikiamas</text:p>
      <text:p text:style-name="P52">mokymo, mokslo, studijų paslaugas, taip pat nekomercines kultūros</text:p>
      <text:p text:style-name="P53">paslaugas, kurių sąrašą sudaro Lietuvos Respublikos Vyriausybė;</text:p>
      <text:p text:style-name="P54"><text:s text:c="5"/>4) pašto <text:s/>patarnavimus (išskyrus<text:s text:c="2"/>siuntinių <text:s/>persiuntimo <text:s/>ir</text:p>
      <text:p text:style-name="P55">telekomunikacijų paslaugas <text:s/>bei kolekcijoms skirtus pašto ženklus</text:p>
      <text:p text:style-name="P56">ir vokus);</text:p>
      <text:p text:style-name="P57"><text:s text:c="5"/>5) <text:s/>draudimo, <text:s/>bankų <text:s/>ir <text:s/>kitų <text:s/>kredito <text:s/>įstaigų <text:s/>finansines</text:p>
      <text:p text:style-name="P58">paslaugas, kurių <text:s/>sąrašus sudaro Lietuvos Respublikos Vyriausybė,</text:p>
      <text:p text:style-name="P59">vertybinių popierių, loterijų apyvartą;</text:p>
      <text:p text:style-name="P60"><text:s text:c="5"/>6) <text:s/>karstus, <text:s/>vainikus, <text:s/>laikinuosius <text:s/>paminklus, <text:s/>laidojimo</text:p>
      <text:p text:style-name="P61">paslaugas;</text:p>
      <text:p text:style-name="P62"><text:s text:c="5"/>7) laikraščių, <text:s/>žurnalų ir <text:s/>knygų <text:s/>spausdinimą, <text:s/>leidybą <text:s/>ir</text:p>
      <text:p text:style-name="P63">platinimą;</text:p>
      <text:p text:style-name="P64"><text:s text:c="5"/>8) <text:s/>paslaugas <text:s text:c="2"/>ir <text:s/>veiksmus, <text:s text:c="2"/>už <text:s/>kuriuos <text:s/>imamas <text:s/>žyminis</text:p>
      <text:p text:style-name="P65">mokestis, <text:s/>taip <text:s/>pat <text:s/>mokesčius, <text:s/>kurie <text:s/>įskaitomi <text:s/>į <text:s/>specialias</text:p>
      <text:p text:style-name="P66">valstybės ižde atidarytas sąskaitas bei į privatizavimo fondus;</text:p>
      <text:p text:style-name="P67"><text:s text:c="5"/>9) privatizuojamą valstybinį turtą;</text:p>
      <text:p text:style-name="P68"><text:s text:c="5"/>10) darbus ir paslaugas, atliekamus (apmokamus) už paaukotas</text:p>
      <text:p text:style-name="P69">lėšas;</text:p>
      <text:p text:style-name="P70"><text:s text:c="5"/>11) gyvenamųjų namų ir butų, išnuomotų gyventi ilgiau kaip 2</text:p>
      <text:p text:style-name="P71">mėnesius, nuomą;</text:p>
      <text:p text:style-name="P72"><text:s text:c="5"/>12) žemės nuomą;</text:p>
      <text:p text:style-name="P73"><text:s text:c="5"/>13) <text:s text:c="2"/>tradicinius <text:s text:c="3"/>dailiųjų <text:s text:c="2"/>amatų <text:s text:c="2"/>dirbinius, <text:s text:c="2"/>kuriems</text:p>
      <text:p text:style-name="P74">tarpžinybinė <text:s/>tradicinių <text:s text:c="2"/>dailiųjų <text:s text:c="2"/>amatų <text:s text:c="2"/>ekspertų <text:s text:c="2"/>komisija</text:p>
      <text:p text:style-name="P75">nustatyta tvarka suteikė šių dirbinių statusą;</text:p>
      <text:p text:style-name="P76"><text:s text:c="5"/>14) maršrutinio <text:s/>keleivinio transporto paslaugas Susisiekimo</text:p>
      <text:p text:style-name="P77">ministerijos ir savivaldybių nustatytais maršrutais;</text:p>
      <text:p text:style-name="P78"><text:s text:c="5"/>15) <text:s text:c="2"/>turizmo <text:s text:c="2"/>įmonių <text:s text:c="2"/>teikiamas <text:s text:c="2"/>įvažiuojamojo <text:s text:c="2"/>turizmo</text:p>
      <text:p text:style-name="P79">paslaugas;</text:p>
      <text:p text:style-name="P80"><text:s text:c="5"/>16) <text:s/>jūrų <text:s text:c="2"/>uosto, <text:s/>skrydžių <text:s text:c="2"/>valdymo <text:s/>ir <text:s text:c="2"/>aeronavigacinio</text:p>
      <text:p text:style-name="P81">aptarnavimo paslaugų <text:s/>rinkliavas, taip <text:s/>pat savivaldybės <text:s/>tarybos</text:p>
      <text:p text:style-name="P82">nustatytas <text:s text:c="2"/>vietines <text:s text:c="3"/>rinkliavas, <text:s text:c="3"/>kurios <text:s text:c="3"/>įskaitomos <text:s text:c="3"/>į</text:p>
      <text:p text:style-name="P83">nebiudžetinius fondus;</text:p>
      <text:p text:style-name="P84"><text:s text:c="5"/>17) gyvenamųjų <text:s/>namų statybos, <text:s/>renovacijos, apšiltinimo <text:s/>ir</text:p>
      <text:p text:style-name="P85">projektavimo darbus, <text:s/>įskaitant inžinerinių <text:s/>tinklų <text:s/>statybą <text:s/>bei</text:p>
      <text:p text:style-name="P86">teritorijos tvarkymą, <text:s/>finansuojamus iš valstybės ir savivaldybių</text:p>
      <text:p text:style-name="P87">biudžetų, valstybės <text:s/>teikiamų lengvatinių <text:s/>kreditų <text:s/>ir <text:s/>valstybės</text:p>
      <text:p text:style-name="P88">specialiųjų fondų lėšų;</text:p>
      <text:p text:style-name="P89"><text:s text:c="5"/>18) prekes <text:s/>su <text:s/>UNICEF <text:s/>ženklu <text:s/>pagal <text:s/>Lietuvos <text:s/>Respublikos</text:p>
      <text:p text:style-name="P90">Vyriausybės sudarytą sąrašą;</text:p>
      <text:p text:style-name="P91"><text:s text:c="5"/>19) įrašytų <text:s/>į valstybės <text:s/>saugomų kultūros <text:s/>vertybių sąrašus</text:p>
      <text:p text:style-name="P92">kilnojamųjų ir <text:s/>nekilnojamųjų kultūros <text:s/>vertybių restauravimo <text:s/>ir</text:p>
      <text:p text:style-name="P93">konservavimo <text:s/>darbus, <text:s/>finansuojamus <text:s/>iš <text:s/>valstybės <text:s/>biudžeto <text:s/>ir</text:p>
      <text:p text:style-name="P94">savivaldybių biudžetų lėšų."</text:p>
      <text:p text:style-name="P95"/>
      <text:p text:style-name="P96"><text:s/></text:p>
      <text:p text:style-name="P97"><text:s text:c="5"/>3 straipsnis. 6 straipsnio pirmosios dalies pakeitimas</text:p>
      <text:p text:style-name="P98"/>
      <text:p text:style-name="P99"><text:s text:c="5"/>6 straipsnio <text:s/>pirmojoje dalyje po žodžių "kurių realizacinės</text:p>
      <text:p text:style-name="P100">pajamos" išbraukti žodžius "be PVM" ir šią dalį išdėstyti taip:</text:p>
      <text:p text:style-name="P101"><text:s text:c="5"/>"6 <text:s/>straipsnis. <text:s text:c="2"/>PVM <text:s/>už <text:s text:c="2"/>parduotas <text:s/>prekes <text:s/>ir <text:s/>suteiktas</text:p>
      <text:p text:style-name="P102">paslaugas <text:s/>neskaičiuoja <text:s/>ir <text:s/>nemoka <text:s/>į <text:s/>biudžetą <text:s/>asmenys, <text:s/>kurių</text:p>
      <text:p text:style-name="P103">realizacinės pajamos, <text:s/>neįskaitant <text:s/>daugiau <text:s/>kaip <text:s/>metus <text:s/>naudoto</text:p>
      <text:p text:style-name="P104">ilgalaikio turto <text:s/>pardavimo, sudaro ne daugiau kaip 5 tūkst. litų</text:p>
      <text:p text:style-name="P105">per metus. <text:s/>Šių asmenų <text:s/>sumokėtas PVM <text:s/>už įsigytas prekes, gautas</text:p>
      <text:p text:style-name="P106">paslaugas jiems nekompensuojamas."</text:p>
      <text:p text:style-name="P107"/>
      <text:p text:style-name="P108"/>
      <text:p text:style-name="P109"><text:s text:c="5"/>4 straipsnis. 12 straipsnio pakeitimas</text:p>
      <text:p text:style-name="P110"/>
      <text:p text:style-name="P111"><text:s text:c="5"/>Pakeisti <text:s/>12 <text:s text:c="2"/>straipsnio <text:s/>paskutiniąją <text:s/>pastraipą <text:s/>ir <text:s/>visą</text:p>
      <text:p text:style-name="P112">straipsnį išdėstyti taip:</text:p>
      <text:p text:style-name="P113"><text:s text:c="5"/>"12 straipsnis. PVM už prekes ir paslaugas apskaičiuojamas:</text:p>
      <text:p text:style-name="P114">pardavėjui <text:s/>(paslaugos <text:s/>teikėjui) <text:s/>išrašius <text:s/>pirkėjui <text:s/>(paslaugos</text:p>
      <text:p text:style-name="P115">gavėjui) sąskaitą-faktūrą <text:s/>arba <text:s/>kitą <text:s/>dokumentą <text:s/>už <text:s/>parduodamas</text:p>
      <text:p text:style-name="P116">prekes (teikiamas paslaugas);</text:p>
      <text:p text:style-name="P117"><text:s text:c="5"/>sumokėjus į kasą pinigus, kai neišrašoma sąskaita-faktūra;</text:p>
      <text:p text:style-name="P118">importo mokesčiams <text:s/>apskaičiuoti <text:s/>nustatyta <text:s/>tvarka, <text:s/>kai <text:s/>prekės</text:p>
      <text:p text:style-name="P119">importuojamos."</text:p>
      <text:p text:style-name="P120"/>
      <text:p text:style-name="P121"/>
      <text:p text:style-name="P122"><text:s text:c="5"/>5 straipsnis. 13 straipsnio pirmosios dalies pakeitimas</text:p>
      <text:p text:style-name="P123"/>
      <text:p text:style-name="P124"><text:s text:c="5"/>Pakeisti 13 straipsnio pirmąją dalį ir ją išdėstyti taip:</text:p>
      <text:p text:style-name="P125"><text:s text:c="5"/>"13 straipsnis. PVM tarifai:</text:p>
      <text:p text:style-name="P126"><text:s text:c="5"/>1) 0 <text:s/>- eksportuotoms <text:s/>prekėms ir <text:s/>paslaugoms, suteiktoms už</text:p>
      <text:p text:style-name="P127">Lietuvos Respublikos ribų;</text:p>
      <text:p text:style-name="P128"><text:s text:c="5"/>2) 18 <text:s/>procentų - <text:s/>visoms prekėms <text:s/>ir <text:s/>paslaugoms, <text:s/>išskyrus</text:p>
      <text:p text:style-name="P129">išvardytas šio <text:s/>įstatymo <text:s/>4, <text:s/>23 <text:s/>ir <text:s/>38 <text:s/>straipsniuose <text:s/>bei <text:s/>šio</text:p>
      <text:p text:style-name="P130">straipsnio 1 punkte."</text:p>
      <text:p text:style-name="P131"/>
      <text:p text:style-name="P132"/>
      <text:p text:style-name="P133"><text:s text:c="5"/>6 straipsnis. 14 straipsnio antrosios dalies<text:s/>papildymas</text:p>
      <text:p text:style-name="P134"/>
      <text:p text:style-name="P135"><text:s text:c="5"/>Papildyti 14 <text:s/>straipsnio antrosios <text:s/>dalies 3 <text:s/>punktą ir <text:s/>šią</text:p>
      <text:p text:style-name="P136">dalį išdėstyti taip:</text:p>
      <text:p text:style-name="P137"><text:s text:c="5"/>"Skaičiuojant PVM 15,25 procento tarifas taikomas:</text:p>
      <text:p text:style-name="P138"><text:s text:c="5"/>1) <text:s/>jeigu <text:s text:c="2"/>prekės <text:s/>parduodamos <text:s text:c="2"/>(paslaugos <text:s/>teikiamos) <text:s/>už</text:p>
      <text:p text:style-name="P139">grynuosius pinigus neišrašant PVM sąskaitos-faktūros;</text:p>
      <text:p text:style-name="P140"><text:s text:c="5"/>2) jeigu <text:s/>prekių kainos <text:s/>(paslaugų tarifų) <text:s/>dydis nustatytas</text:p>
      <text:p text:style-name="P141">valstybės valdymo institucijų;</text:p>
      <text:p text:style-name="P142"><text:s text:c="5"/>3) <text:s/>jeigu <text:s text:c="2"/>sąskaitoje-faktūroje <text:s/>už <text:s/>apmokestinamas <text:s/>prekes</text:p>
      <text:p text:style-name="P143">(paslaugas) PVM <text:s/>neišskirtas. Prekių <text:s/>ir paslaugų <text:s/>gavėjai neturi</text:p>
      <text:p text:style-name="P144">teisės taip apskaičiuoti ir įtraukti į atskaitą pirkimo PVM;</text:p>
      <text:p text:style-name="P145"><text:s text:c="5"/>4) <text:s/>kitais <text:s text:c="2"/>Lietuvos <text:s/>Respublikos <text:s/>Vyriausybės <text:s/>nustatytais</text:p>
      <text:p text:style-name="P146">atvejais."</text:p>
      <text:p text:style-name="P147"/>
      <text:p text:style-name="P148"/>
      <text:p text:style-name="P149"><text:s text:c="5"/>7 straipsnis. 16 straipsnio pakeitimas</text:p>
      <text:p text:style-name="P150"/>
      <text:p text:style-name="P151"><text:s text:c="5"/>Pakeisti 16 straipsnį ir jį išdėstyti taip:</text:p>
      <text:p text:style-name="P152"><text:s text:c="5"/>"16 straipsnis. <text:s/>Atskaitoma PVM suma yra įtraukta į apskaitą</text:p>
      <text:p text:style-name="P153">PVM suma <text:s/>už tiekėjų <text:s/>pateiktas prekes, <text:s/>suteiktas paslaugas <text:s/>bei</text:p>
      <text:p text:style-name="P154">importuotas <text:s/>prekes, <text:s/>skirtas <text:s/>apmokestinamoms <text:s/>prekėms <text:s/>gaminti,</text:p>
      <text:p text:style-name="P155">parduoti ir <text:s/>apmokestinamoms paslaugoms teikti. Jeigu už kreditan</text:p>
      <text:p text:style-name="P156">gautas <text:s/>prekes <text:s text:c="2"/>ir <text:s/>paslaugas <text:s text:c="2"/>apmokama <text:s/>vėliau <text:s text:c="2"/>kaip <text:s/>per <text:s/>30</text:p>
      <text:p text:style-name="P157">kalendorinių dienų, <text:s/>gali būti <text:s/>atskaitoma tik sumokėta tiekėjams</text:p>
      <text:p text:style-name="P158">PVM <text:s/>suma <text:s text:c="2"/>už <text:s/>jų <text:s text:c="2"/>pateiktas <text:s/>prekes <text:s/>ar <text:s/>suteiktas <text:s/>paslaugas.</text:p>
      <text:p text:style-name="P159">Atskaitoma PVM <text:s/>suma nustatoma <text:s/>laikantis 18, 19 ir 20 straipsnių</text:p>
      <text:p text:style-name="P160">nuostatų."</text:p>
      <text:p text:style-name="P161"/>
      <text:p text:style-name="P162"/>
      <text:p text:style-name="P163"><text:s/><text:s text:c="4"/>8 straipsnis. 17 straipsnio pakeitimas</text:p>
      <text:p text:style-name="P164"/>
      <text:p text:style-name="P165"><text:s text:c="5"/>Pakeisti 17 <text:s/>straipsnio pirmąją <text:s/>ir <text:s/>antrąją <text:s/>dalis <text:s/>ir <text:s/>jas</text:p>
      <text:p text:style-name="P166">išdėstyti taip:</text:p>
      <text:p text:style-name="P167"><text:s text:c="5"/>"17 straipsnis. Jeigu per mokesčio laikotarpį atskaitoma PVM</text:p>
      <text:p text:style-name="P168">suma yra <text:s/>didesnė už <text:s/>parduotų prekių <text:s/>ir suteiktų <text:s/>paslaugų <text:s/>PVM</text:p>
      <text:p text:style-name="P169">sumą, mokėtojas <text:s/>gali pateikti <text:s/>teritorinei valstybinei <text:s/>mokesčių</text:p>
      <text:p text:style-name="P170">inspekcijai <text:s/>nustatytos <text:s text:c="2"/>formos <text:s text:c="2"/>prašymą <text:s text:c="2"/>skirtumą <text:s text:c="2"/>grąžinti.</text:p>
      <text:p text:style-name="P171">Skirtumas grąžinamas <text:s/>ne vėliau <text:s/>kaip per <text:s/>10 dienų <text:s/>nuo mokėtojo</text:p>
      <text:p text:style-name="P172">raštiško prašymo <text:s/>pateikimo dienos, <text:s/>bet ne anksčiau kaip nuo šio</text:p>
      <text:p text:style-name="P173">įstatymo 35 <text:s/>straipsnyje <text:s/>nustatyto <text:s/>PVM <text:s/>sumokėjimo <text:s/>į <text:s/>biudžetą</text:p>
      <text:p text:style-name="P174">termino pradžios ir tik tuo atveju, jei jis susidarė dėl:</text:p>
      <text:p text:style-name="P175"><text:s text:c="5"/>1) prekių ir paslaugų eksporto;</text:p>
      <text:p text:style-name="P176"><text:s text:c="5"/>2) ilgalaikio <text:s/>turto įsigijimo naudoti veikloje, išvardytoje</text:p>
      <text:p text:style-name="P177">Ekonominės veiklos<text:s/>rūšių klasifikatoriaus A, B, C, D, E, F, G, H,</text:p>
      <text:p text:style-name="P178">I sekcijose;</text:p>
      <text:p text:style-name="P179"><text:s text:c="5"/>3) <text:s text:c="2"/>žemės <text:s text:c="3"/>ūkio <text:s text:c="2"/>sezoninių <text:s text:c="3"/>žaliavų <text:s text:c="3"/>bei <text:s text:c="3"/>medžiagų</text:p>
      <text:p text:style-name="P180">apmokestinamosioms prekėms gaminti atsargų sudarymo;</text:p>
      <text:p text:style-name="P181"><text:s text:c="5"/>4) <text:s text:c="2"/>paslaugų <text:s text:c="3"/>ir <text:s text:c="2"/>materialinių <text:s text:c="3"/>vertybių <text:s text:c="2"/>panaudojimo</text:p>
      <text:p text:style-name="P182">apmokestinamoms prekėms <text:s/>gaminti, jei <text:s/>jų gamybos ciklas ilgesnis</text:p>
      <text:p text:style-name="P183">kaip pusė <text:s/>metų. Tokių <text:s/>gamybos <text:s/>šakų <text:s/>sąrašą <text:s/>tvirtina <text:s/>Lietuvos</text:p>
      <text:p text:style-name="P184">Respublikos Vyriausybė;</text:p>
      <text:p text:style-name="P185"><text:s text:c="5"/>5) skirtingų PVM tarifų.</text:p>
      <text:p text:style-name="P186"><text:s text:c="5"/>Skirtumas, susidaręs <text:s/>ne dėl šio straipsnio pirmosios dalies</text:p>
      <text:p text:style-name="P187">1-5 punktuose <text:s/>nurodytų priežasčių, įskaitomas eilinėms įmokoms į</text:p>
      <text:p text:style-name="P188">biudžetą padengti. <text:s/>Jeigu toks <text:s/>skirtumas susidaro <text:s/>tris mokesčio</text:p>
      <text:p text:style-name="P189">laikotarpius iš <text:s/>eilės, teritorinė valstybinė mokesčių inspekcija</text:p>
      <text:p text:style-name="P190">privalo patikrinti <text:s/>tokį PVM <text:s/>mokėtoją ir, nustačiusi pažeidimus,</text:p>
      <text:p text:style-name="P191">gali panaikinti <text:s/>mokėtojo registraciją <text:s/>12 <text:s/>mėnesių, <text:s/>nutraukdama</text:p>
      <text:p text:style-name="P192">tolesnę susidariusio <text:s/>skirtumo užskaitą. <text:s/>Nenustačiusi pažeidimų,</text:p>
      <text:p text:style-name="P193">teritorinė valstybinė <text:s/>mokesčių inspekcija <text:s/>grąžina PVM <text:s/>skirtumą</text:p>
      <text:p text:style-name="P194">per 10 dienų po patikrinimo dienos."</text:p>
      <text:p text:style-name="P195"/>
      <text:p text:style-name="P196"/>
      <text:p text:style-name="P197"><text:s text:c="5"/>9 straipsnis. 18 straipsnio pakeitimas</text:p>
      <text:p text:style-name="P198"/>
      <text:p text:style-name="P199"><text:s text:c="5"/>Pakeisti 18 straipsnį ir jį išdėstyti taip:</text:p>
      <text:p text:style-name="P200"><text:s text:c="5"/>"18 <text:s text:c="2"/>straipsnis. <text:s text:c="3"/>Atskaityti <text:s text:c="2"/>kitiems <text:s text:c="2"/>PVM <text:s text:c="2"/>mokėtojams</text:p>
      <text:p text:style-name="P201">priklausančias sumokėti mokesčio sumas galima tik tuo atveju, kai</text:p>
      <text:p text:style-name="P202">jos išskirtos PVM sąskaitose-faktūrose. Už importuotas prekes PVM</text:p>
      <text:p text:style-name="P203">sumos gali <text:s/>būti <text:s/>atskaitomos <text:s/>tik <text:s/>tuomet, <text:s/>kai <text:s/>prekių <text:s/>įvežimo</text:p>
      <text:p text:style-name="P204">dokumentuose <text:s/>yra <text:s text:c="2"/>atitinkama <text:s/>muitinės <text:s text:c="2"/>žyma <text:s text:c="2"/>apie <text:s text:c="2"/>mokesčio</text:p>
      <text:p text:style-name="P205">apskaičiavimą ir <text:s/>šis mokestis importuotojo sumokėtas į biudžetą.</text:p>
      <text:p text:style-name="P206">Už importuojamą <text:s/>ilgalaikį gamybinės <text:s/>paskirties<text:s/>turtą <text:s/>PVM <text:s/>gali</text:p>
      <text:p text:style-name="P207">būti <text:s/>užskaitomas <text:s text:c="2"/>Lietuvos <text:s/>Respublikos <text:s/>Vyriausybės <text:s/>nustatyta</text:p>
      <text:p text:style-name="P208">tvarka.</text:p>
      <text:p text:style-name="P209"><text:s text:c="5"/>Specialios parduotuvės, <text:s/>pardavusios iš Lietuvos Respublikos</text:p>
      <text:p text:style-name="P210">gyventojų <text:s/>supirktus <text:s text:c="2"/>naudotus <text:s/>daiktus, <text:s text:c="2"/>Lietuvos <text:s/>Respublikos</text:p>
      <text:p text:style-name="P211">Vyriausybės nustatyta <text:s/>tvarka gali <text:s/>pagal supirktų <text:s/>daiktų <text:s/>kainą</text:p>
      <text:p text:style-name="P212">apskaičiuoti ir atskaityti PVM."</text:p>
      <text:p text:style-name="P213"/>
      <text:p text:style-name="P214"/>
      <text:p text:style-name="P215"><text:s text:c="5"/>10 straipsnis. 19 straipsnio pakeitimas ir papildymas</text:p>
      <text:p text:style-name="P216"/>
      <text:p text:style-name="P217"><text:s text:c="5"/>1. <text:s/>19 <text:s/>straipsnio <text:s/>pirmosios <text:s/>dalies <text:s/>6 <text:s/>punkte <text:s/>po <text:s/>žodžių</text:p>
      <text:p text:style-name="P218">"keleiviniams <text:s text:c="2"/>automobiliams" <text:s text:c="3"/>įrašyti <text:s text:c="2"/>žodžius <text:s text:c="2"/>"(įskaitant</text:p>
      <text:p text:style-name="P219">lengvuosius)" ir visą dalį išdėstyti taip:</text:p>
      <text:p text:style-name="P220"><text:s text:c="5"/>"19 straipsnis. <text:s/>Iš apskaičiuotos <text:s/>PVM už realizuotas prekes</text:p>
      <text:p text:style-name="P221">ir paslaugas <text:s/>sumos neatskaitomas <text:s/>įtrauktas į <text:s/>apskaitą <text:s/>PVM <text:s/>už</text:p>
      <text:p text:style-name="P222">prekes ir paslaugas, panaudotas:</text:p>
      <text:p text:style-name="P223"><text:s text:c="5"/>1) <text:s/>PVM <text:s/>neapmokestinamoms <text:s/>prekėms <text:s/>gaminti <text:s/>ir <text:s/>paslaugoms</text:p>
      <text:p text:style-name="P224">teikti (nurodytoms šio įstatymo 4 ir 38 straipsniuose);</text:p>
      <text:p text:style-name="P225"><text:s text:c="5"/>2) mokėtojo darbuotojams maitinti;</text:p>
      <text:p text:style-name="P226"><text:s text:c="5"/>3) atlyginti natūra mokėtojo darbuotojams už darbą;</text:p>
      <text:p text:style-name="P227"><text:s text:c="5"/>4) vaikų <text:s/>darželiams, lopšeliams, <text:s/>reabilitacijos <text:s/>centrams,</text:p>
      <text:p text:style-name="P228">gyvenamajam <text:s/>plotui <text:s text:c="2"/>(gyvenamiesiems <text:s/>namams), <text:s/>poilsio <text:s/>namams,</text:p>
      <text:p text:style-name="P229">vasaros <text:s/>stovykloms, <text:s text:c="2"/>skirtoms <text:s/>mokėtojo <text:s/>darbuotojų <text:s/>poreikiams</text:p>
      <text:p text:style-name="P230">tenkinti, išlaikyti;</text:p>
      <text:p text:style-name="P231"><text:s text:c="5"/>5) dovanoms, reprezentacijai ir įvairioms pramogoms;</text:p>
      <text:p text:style-name="P232"><text:s text:c="5"/>6) <text:s/>keleiviniams <text:s text:c="2"/>automobiliams <text:s/>(įskaitant <text:s text:c="2"/>lengvuosius),</text:p>
      <text:p text:style-name="P233">skirtiems <text:s/>vežti <text:s text:c="2"/>ne <text:s/>daugiau <text:s/>kaip <text:s/>10 <text:s/>žmonių <text:s/>(neskaičiuojant</text:p>
      <text:p text:style-name="P234">vairuotojo), <text:s/>eksploatuoti, <text:s/>jeigu <text:s/>eksploatavimas <text:s/>nesusijęs <text:s/>su</text:p>
      <text:p text:style-name="P235">apmokamu ir PVM apmokestinamu keleivių vežimu."</text:p>
      <text:p text:style-name="P236"><text:s text:c="5"/>2. 19 straipsnį papildyti antrąja dalimi:</text:p>
      <text:p text:style-name="P237"><text:s text:c="5"/>"Taip pat <text:s/>neatskaitomas įtrauktas į apskaitą pirkimo PVM už</text:p>
      <text:p text:style-name="P238">keleivinius automobilius <text:s/>(įskaitant lengvuosius), <text:s/>skirtus vežti</text:p>
      <text:p text:style-name="P239">ne daugiau <text:s/>kaip 10 <text:s/>žmonių (neskaičiuojant vairuotojo), jeigu jų</text:p>
      <text:p text:style-name="P240">eksploatavimas <text:s/>nesusijęs <text:s text:c="2"/>su <text:s/>apmokamu <text:s text:c="2"/>ir <text:s/>PVM <text:s/>apmokestinamu</text:p>
      <text:p text:style-name="P241">keleivių vežimu."</text:p>
      <text:p text:style-name="P242"/>
      <text:p text:style-name="P243"/>
      <text:p text:style-name="P244"><text:s text:c="5"/>11 straipsnis. 21 straipsnio pakeitimas</text:p>
      <text:p text:style-name="P245"/>
      <text:p text:style-name="P246"><text:s text:c="5"/>Pakeisti 21 straipsnį ir jį išdėstyti taip:</text:p>
      <text:p text:style-name="P247"><text:s text:c="5"/>"21 straipsnis. Sumokėtas PVM grąžinamas:</text:p>
      <text:p text:style-name="P248"><text:s text:c="5"/>1) paritetiniais <text:s/>pagrindais užsienio šalių diplomatinėms ir</text:p>
      <text:p text:style-name="P249">konsulinėms atstovybėms <text:s/>už Lietuvos Respublikoje įsigytas prekes</text:p>
      <text:p text:style-name="P250">ir gautas paslaugas, skirtas oficialiai misijos veiklai, taip pat</text:p>
      <text:p text:style-name="P251">šių atstovybių <text:s/>pareigūnams ir <text:s/>jų šeimų <text:s/>nariams <text:s/>už <text:s/>asmeniniam</text:p>
      <text:p text:style-name="P252">naudojimui įsigytas prekes pagal Lietuvos Respublikos Vyriausybės</text:p>
      <text:p text:style-name="P253">sudarytą sąrašą;</text:p>
      <text:p text:style-name="P254"><text:s text:c="5"/>2) tarptautinėms <text:s/>organizacijoms <text:s/>už <text:s/>Lietuvos <text:s/>Respublikoje</text:p>
      <text:p text:style-name="P255">įsigytas prekes <text:s/>ir gautas <text:s/>paslaugas, skirtas oficialiai misijos</text:p>
      <text:p text:style-name="P256">veiklai, šių <text:s/>organizacijų pareigūnams <text:s/>ir jų <text:s/>šeimų <text:s/>nariams <text:s/>už</text:p>
      <text:p text:style-name="P257">asmeniniam naudojimui <text:s/>įsigytas prekes, <text:s/>jeigu <text:s/>šių <text:s/>organizacijų</text:p>
      <text:p text:style-name="P258">sutartyse<text:s/>su <text:s/>Lietuvos Respublika <text:s/>numatyta <text:s/>neimti <text:s/>PVM <text:s/>ar <text:s/>jam</text:p>
      <text:p text:style-name="P259">tapačių mokesčių <text:s/>arba numatyta <text:s/>juos <text:s/>grąžinti, <text:s/>pagal <text:s/>Lietuvos</text:p>
      <text:p text:style-name="P260">Respublikos Vyriausybės sudarytą sąrašą;</text:p>
      <text:p text:style-name="P261"><text:s text:c="5"/>3) Lietuvos <text:s/>Respublikos <text:s/>Vyriausybės <text:s/>nustatyta <text:s/>tvarka <text:s/>už</text:p>
      <text:p text:style-name="P262">importuojamas prekes <text:s/>ir paslaugas, apmokamas pagal techninės bei</text:p>
      <text:p text:style-name="P263">humanitarinės pagalbos programas užsienio valstybių, tarptautinių</text:p>
      <text:p text:style-name="P264">organizacijų ir <text:s/>fondų bei valstybei skirtų paskolų lėšomis, taip</text:p>
      <text:p text:style-name="P265">pat valstybės <text:s/>garantuotų paskolų lėšomis biudžetinėms įstaigoms.</text:p>
      <text:p text:style-name="P266">Jeigu PVM mokėjimo<text:s/>terminas nesuėjęs ir mokestis nesumokėtas, jis</text:p>
      <text:p text:style-name="P267">gali <text:s/>būti <text:s text:c="2"/>panaikintas. <text:s/>Šis <text:s text:c="2"/>mokestis <text:s/>Lietuvos <text:s text:c="2"/>Respublikos</text:p>
      <text:p text:style-name="P268">Vyriausybės nustatyta <text:s/>tvarka taip <text:s/>pat gali <text:s/>būti grąžinamas <text:s/>už</text:p>
      <text:p text:style-name="P269">prekes <text:s/>ir <text:s/>paslaugas, <text:s/>įsigyjamas <text:s/>Lietuvos <text:s/>Respublikoje <text:s/>pagal</text:p>
      <text:p text:style-name="P270">techninės<text:s/>pagalbos programas ir už valstybei skirtų paskolų lėšas</text:p>
      <text:p text:style-name="P271">bei valstybės <text:s/>garantuotas paskolų <text:s/>lėšas biudžetinėms įstaigoms.</text:p>
      <text:p text:style-name="P272">Jeigu tarptautinėse <text:s/>sutartyse nustatytos <text:s/>kitokios apmokestinimo</text:p>
      <text:p text:style-name="P273">PVM <text:s/>taisyklės <text:s text:c="2"/>ir <text:s/>šios <text:s text:c="2"/>sutartys <text:s/>yra <text:s/>ratifikuotos <text:s/>Lietuvos</text:p>
      <text:p text:style-name="P274">Respublikoje, tai taikomos tarptautinių sutarčių taisyklės."</text:p>
      <text:p text:style-name="P275"/>
      <text:p text:style-name="P276"/>
      <text:p text:style-name="P277"><text:s text:c="5"/>12 straipsnis. 22 straipsnio pakeitimas</text:p>
      <text:p text:style-name="P278"/>
      <text:p text:style-name="P279"><text:s text:c="5"/>Pakeisti 22 straipsnį ir jį išdėstyti taip:</text:p>
      <text:p text:style-name="P280"><text:s text:c="5"/>"22 straipsnis. <text:s/>Nuo importuojamų <text:s/>prekių vertės <text:s/>imamas šio</text:p>
      <text:p text:style-name="P281">įstatymo 13 straipsnio pirmosios dalies 2 punkte nustatyto dydžio</text:p>
      <text:p text:style-name="P282">PVM, kuris <text:s/>sumokamas į biudžetą Lietuvos Respublikos Vyriausybės</text:p>
      <text:p text:style-name="P283">nustatyta mokesčiams mokėti muitinėje tvarka."</text:p>
      <text:p text:style-name="P284"><text:s text:c="5"/></text:p>
      <text:p text:style-name="P285"/>
      <text:p text:style-name="P286"><text:s text:c="5"/>13 straipsnis. 25 straipsnio pakeitimas</text:p>
      <text:p text:style-name="P287"/>
      <text:p text:style-name="P288"><text:s text:c="5"/>Iš 25 <text:s/>straipsnio 2 <text:s/>punkto po skaičiaus "2)" išbraukti žodį</text:p>
      <text:p text:style-name="P289">"prekės" ir visą straipsnį išdėstyti taip:</text:p>
      <text:p text:style-name="P290"><text:s text:c="5"/>"25 <text:s/>straipsnis. <text:s text:c="2"/>13 <text:s text:c="2"/>straipsnyje <text:s text:c="2"/>nustatytu <text:s text:c="2"/>0 <text:s text:c="2"/>tarifu</text:p>
      <text:p text:style-name="P291">apmokestinamos:</text:p>
      <text:p text:style-name="P292"><text:s text:c="5"/>1) eksportuotos <text:s/>prekės, įskaitant grąžintas atgal į užsienį</text:p>
      <text:p text:style-name="P293">laikinai <text:s/>įvežtas <text:s text:c="2"/>perdirbti <text:s/>prekes <text:s text:c="2"/>ar <text:s text:c="2"/>iš <text:s text:c="2"/>jų <text:s text:c="2"/>pagamintus</text:p>
      <text:p text:style-name="P294">kompensacinius produktus;</text:p>
      <text:p text:style-name="P295"><text:s text:c="5"/>2) darbai <text:s/>ir paslaugos, <text:s/>susijusios su eksportuojamų prekių</text:p>
      <text:p text:style-name="P296">vežimu, <text:s/>pakrovimu, <text:s text:c="2"/>iškrovimu, <text:s/>užsienio <text:s text:c="2"/>krovinių <text:s text:c="2"/>pervežimu</text:p>
      <text:p text:style-name="P297">tranzitu per Lietuvos Respubliką;</text:p>
      <text:p text:style-name="P298"><text:s text:c="5"/>3) <text:s/>lėktuvų <text:s text:c="2"/>ir <text:s/>laivų, <text:s text:c="2"/>vežančių <text:s/>prekes <text:s text:c="2"/>ir <text:s/><text:s/>keleivius</text:p>
      <text:p text:style-name="P299">tarptautiniais maršrutais, aprūpinimas, komplektavimas, remontas,</text:p>
      <text:p text:style-name="P300">eksploatavimas ir nuoma;</text:p>
      <text:p text:style-name="P301"><text:s text:c="5"/>4) prekės, <text:s/>įvežamos į <text:s/>muitinės sandėlius <text:s/>ir <text:s/>parduotuves,</text:p>
      <text:p text:style-name="P302">esančias ne Lietuvos Respublikos muitų teritorijoje;</text:p>
      <text:p text:style-name="P303"><text:s text:c="5"/>5) mokėtojų <text:s/>- <text:s/>įmonių, <text:s/>įstaigų <text:s/>ir <text:s/>organizacijų <text:s/>atliktos</text:p>
      <text:p text:style-name="P304">paslaugos už Lietuvos Respublikos ribų;</text:p>
      <text:p text:style-name="P305"><text:s text:c="5"/>6) <text:s/>užsienio <text:s text:c="2"/>subjektų <text:s/>apmokamos <text:s text:c="2"/>prekės <text:s/>ir <text:s text:c="2"/>paslaugos,</text:p>
      <text:p text:style-name="P306">susijusios su eksportui ir reeksportui skirtų prekių gamyba."</text:p>
      <text:p text:style-name="P307"/>
      <text:p text:style-name="P308"/>
      <text:p text:style-name="P309"><text:s text:c="5"/>14 straipsnis. 26 straipsnio pakeitimas</text:p>
      <text:p text:style-name="P310"/>
      <text:p text:style-name="P311"><text:s text:c="5"/>Pakeisti 26 straipsnį ir jį išdėstyti taip:</text:p>
      <text:p text:style-name="P312"><text:s text:c="5"/>"26 <text:s/>straipsnis. <text:s text:c="2"/>Pirkėjams, <text:s/>įsiregistravusiems <text:s/>nustatyta</text:p>
      <text:p text:style-name="P313">tvarka PVM <text:s/>mokėtojais, turi <text:s/>būti išrašytos Lietuvos Respublikos</text:p>
      <text:p text:style-name="P314">Vyriausybės <text:s/>nustatytos <text:s text:c="2"/>formos <text:s/>ir <text:s/>įregistruotos <text:s/>teritorinėse</text:p>
      <text:p text:style-name="P315">valstybinėse <text:s/>mokesčių <text:s text:c="2"/>inspekcijose <text:s/>išsiųstos <text:s/>produkcijos <text:s/>ir</text:p>
      <text:p text:style-name="P316">suteiktų paslaugų PVM sąskaitos-faktūros, ir tik pagal jas galima</text:p>
      <text:p text:style-name="P317">atskaityti pirkimo PVM.</text:p>
      <text:p text:style-name="P318"><text:s text:c="5"/>PVM sąskaitas-faktūras produkcijai ir suteiktoms paslaugoms,</text:p>
      <text:p text:style-name="P319">gautoms iš <text:s/>ūkininkų, kuriems taikomas PVM kompensacinis tarifas,</text:p>
      <text:p text:style-name="P320">išrašo prekių ir paslaugų gavėjas."</text:p>
      <text:p text:style-name="P321"/>
      <text:p text:style-name="P322"/>
      <text:p text:style-name="P323"><text:s text:c="5"/>15 straipsnis. 27 straipsnio pakeitimas</text:p>
      <text:p text:style-name="P324"/>
      <text:p text:style-name="P325"><text:s text:c="5"/>27 straipsnyje <text:s/>po žodžių "išrašoma nauja" įrašyti santrumpą</text:p>
      <text:p text:style-name="P326">"PVM" ir straipsnį išdėstyti taip:</text:p>
      <text:p text:style-name="P327"><text:s text:c="5"/>"27 <text:s/>straipsnis. <text:s text:c="2"/>Jeigu <text:s text:c="2"/>išrašius <text:s text:c="2"/>PVM <text:s text:c="2"/>sąskaitą-faktūrą</text:p>
      <text:p text:style-name="P328">keičiamos prekių <text:s/>kainos ar <text:s/>jų kiekis, <text:s/>turi būti išrašoma nauja</text:p>
      <text:p text:style-name="P329">PVM sąskaita-faktūra, patikslinanti anksčiau išrašytąją."</text:p>
      <text:p text:style-name="P330"/>
      <text:p text:style-name="P331"/>
      <text:p text:style-name="P332"><text:s text:c="5"/>16 straipsnis. 28 straipsnio pakeitimas</text:p>
      <text:p text:style-name="P333"/>
      <text:p text:style-name="P334"><text:s text:c="5"/>28 straipsnyje po žodžių "Jeigu išrašytos" įrašyti santrumpą</text:p>
      <text:p text:style-name="P335">"PVM" ir<text:s/>straipsnį išdėstyti taip:</text:p>
      <text:p text:style-name="P336"><text:s text:c="5"/>"28 <text:s/>straipsnis. <text:s text:c="2"/>Jeigu <text:s/>išrašytos <text:s/>PVM <text:s/>sąskaitos-faktūros</text:p>
      <text:p text:style-name="P337">neatitinka šio <text:s/>įstatymo 26 <text:s/>ir 27 <text:s/>straipsnių reikalavimų, pagal</text:p>
      <text:p text:style-name="P338">šias <text:s text:c="2"/>sąskaitas-faktūras <text:s text:c="3"/>mokėtinos <text:s text:c="2"/>tiekėjams <text:s text:c="2"/>PVM <text:s text:c="2"/>sumos,</text:p>
      <text:p text:style-name="P339">skaičiuojant į biudžetą mokėtiną<text:s/>PVM sumą, neatskaitomos."</text:p>
      <text:p text:style-name="P340"/>
      <text:p text:style-name="P341"/>
      <text:p text:style-name="P342"><text:s text:c="5"/>17 straipsnis. 29 straipsnio pakeitimas</text:p>
      <text:p text:style-name="P343"/>
      <text:p text:style-name="P344"><text:s text:c="5"/>29 straipsnyje <text:s/>po žodžių <text:s/>"įrašė į" įrašyti santrumpą "PVM"</text:p>
      <text:p text:style-name="P345">ir straipsnį išdėstyti taip:</text:p>
      <text:p text:style-name="P346"><text:s text:c="5"/>"29 straipsnis. <text:s/>Jeigu mokėtojas <text:s/>apskaičiavo ir įrašė į PVM</text:p>
      <text:p text:style-name="P347">sąskaitą-faktūrą PVM<text:s text:c="2"/>už prekes <text:s/>ir paslaugas, už kurias pagal šį</text:p>
      <text:p text:style-name="P348">įstatymą mokestis <text:s/>neturi būti <text:s/>skaičiuojamas, <text:s/>tai <text:s/>jis <text:s/>privalo</text:p>
      <text:p text:style-name="P349">nustatyta tvarka šį PVM sumokėti į biudžetą."</text:p>
      <text:p text:style-name="P350"/>
      <text:p text:style-name="P351"/>
      <text:p text:style-name="P352"><text:s text:c="5"/>18 straipsnis. 31 straipsnio pakeitimas</text:p>
      <text:p text:style-name="P353"/>
      <text:p text:style-name="P354"><text:s text:c="5"/>31 straipsnio <text:s/>antrajame sakinyje <text:s/>po <text:s/>žodžių<text:s text:c="2"/>"į <text:s/>biudžetą"</text:p>
      <text:p text:style-name="P355">įrašyti žodį "dydį" ir straipsnį išdėstyti taip:</text:p>
      <text:p text:style-name="P356"><text:s text:c="5"/>"31 straipsnis. <text:s/>PVM <text:s/>laikotarpis <text:s/>yra <text:s/>kalendorinis <text:s/>mėnuo.</text:p>
      <text:p text:style-name="P357">Lietuvos <text:s/>Respublikos <text:s text:c="2"/>Vyriausybė <text:s/>gali <text:s text:c="2"/>nustatyti <text:s/>PVM <text:s/>avanso</text:p>
      <text:p text:style-name="P358">mokėjimo į <text:s/>biudžetą dydį, <text:s/>terminus ir tvarką, taip pat kitą PVM</text:p>
      <text:p text:style-name="P359">apskaičiavimo <text:s/>ir <text:s text:c="2"/>mokėjimo <text:s/>tvarką <text:s text:c="2"/>už <text:s/>Lietuvos <text:s/>Respublikoje</text:p>
      <text:p text:style-name="P360">pagamintus ir <text:s/>įvežamus alkoholinius gėrimus, tabako gaminius bei</text:p>
      <text:p text:style-name="P361">naftos produktus."</text:p>
      <text:p text:style-name="P362"/>
      <text:p text:style-name="P363"/>
      <text:p text:style-name="P364"><text:s text:c="5"/>19 straipsnis. 32 straipsnio pakeitimas</text:p>
      <text:p text:style-name="P365"/>
      <text:p text:style-name="P366"><text:s text:c="5"/>32 <text:s/>straipsnyje <text:s text:c="2"/>vietoj <text:s/>žodžio <text:s text:c="2"/>"vietos" <text:s/><text:s/>įrašyti <text:s text:c="2"/>žodį</text:p>
      <text:p text:style-name="P367">"teritorinei" ir straipsnį išdėstyti taip:</text:p>
      <text:p text:style-name="P368"><text:s text:c="5"/>"32 straipsnis. Mokesčio laikotarpiui pasibaigus, kiekvienas</text:p>
      <text:p text:style-name="P369">PVM <text:s/>mokėtojas <text:s/>privalo <text:s/>iki <text:s/>kito <text:s/>mėnesio <text:s/>15 <text:s/>dienos <text:s/>pateikti</text:p>
      <text:p text:style-name="P370">teritorinei valstybinei <text:s/>mokesčių <text:s/>inspekcijai <text:s/>deklaraciją <text:s/>apie</text:p>
      <text:p text:style-name="P371">apskaičiuotą ir atskaitomą PVM sumą."</text:p>
      <text:p text:style-name="P372"/>
      <text:p text:style-name="P373"/>
      <text:p text:style-name="P374"><text:s text:c="5"/>20 straipsnis. 33 straipsnio pakeitimas</text:p>
      <text:p text:style-name="P375"/>
      <text:p text:style-name="P376"><text:s text:c="5"/>Pakeisti 33 straipsnį ir jį išdėstyti taip:</text:p>
      <text:p text:style-name="P377"><text:s text:c="5"/>"33 straipsnis. Jeigu mokėtojas nustatytu laiku deklaracijos</text:p>
      <text:p text:style-name="P378">nepateikė, tai teritorinė valstybinė mokesčių inspekcija padidina</text:p>
      <text:p text:style-name="P379">1 procentu <text:s/>mokesčio <text:s/>laikotarpio <text:s/>PVM <text:s/>sumą, <text:s/>kuri <text:s/>išieškoma <text:s/>į</text:p>
      <text:p text:style-name="P380">biudžetą, arba sumažina 1 procentu grąžintiną PVM sumą."</text:p>
      <text:p text:style-name="P381"/>
      <text:p text:style-name="P382"/>
      <text:p text:style-name="P383"><text:s text:c="5"/>21 straipsnis. 34 straipsnio pakeitimas</text:p>
      <text:p text:style-name="P384"/>
      <text:p text:style-name="P385"><text:s text:c="5"/>34 <text:s text:c="2"/>straipsnyje <text:s text:c="3"/>vietoj <text:s text:c="2"/>žodžių <text:s text:c="2"/>"Valstybinė <text:s text:c="2"/>mokesčių</text:p>
      <text:p text:style-name="P386">inspekcija" <text:s/>įrašyti <text:s text:c="2"/>žodžius <text:s/>"teritorinė <text:s/>valstybinė <text:s/>mokesčių</text:p>
      <text:p text:style-name="P387">inspekcija" ir straipsnį išdėstyti taip:</text:p>
      <text:p text:style-name="P388"><text:s text:c="5"/>"34 <text:s/>straipsnis. <text:s text:c="2"/>Jeigu <text:s/>deklaracija <text:s text:c="2"/>nepateikta <text:s/>iki <text:s/>PVM</text:p>
      <text:p text:style-name="P389">sumokėjimo į <text:s/>biudžetą termino, <text:s/>teritorinė <text:s/>valstybinė <text:s/>mokesčių</text:p>
      <text:p text:style-name="P390">inspekcija laikinai, <text:s/>iki deklaracijos <text:s/>pateikimo, iš <text:s/>mokėtojų -</text:p>
      <text:p text:style-name="P391">įmonių, <text:s/>įstaigų <text:s/>ir <text:s/>organizacijų <text:s/>išieško <text:s/>ne <text:s/>ginčo <text:s/>tvarka <text:s/>į</text:p>
      <text:p text:style-name="P392">biudžetą <text:s/>praėjusio <text:s text:c="2"/>mokesčio <text:s text:c="2"/>laikotarpio, <text:s text:c="2"/>per <text:s text:c="2"/>kurį <text:s text:c="2"/>buvo</text:p>
      <text:p text:style-name="P393">priskaičiuotas mokėtinas PVM, deklaracijoje apskaičiuotą mokesčio</text:p>
      <text:p text:style-name="P394">sumą, padidintą<text:s/>10 procentų."</text:p>
      <text:p text:style-name="P395"/>
      <text:p text:style-name="P396"/>
      <text:p text:style-name="P397"><text:s text:c="5"/>22 straipsnis. 35 straipsnio pakeitimas</text:p>
      <text:p text:style-name="P398"/>
      <text:p text:style-name="P399"><text:s text:c="5"/>Pakeisti 35 straipsnio antrąją dalį ir ją išdėstyti taip:</text:p>
      <text:p text:style-name="P400"><text:s text:c="5"/>"Nustatytu laiku <text:s/>PVM nesumokėjus <text:s/>(negrąžinus), <text:s/>imama <text:s/>0,2</text:p>
      <text:p text:style-name="P401">procento delspinigių <text:s/>už <text:s/>kiekvieną <text:s/>pradelstą <text:s/>dieną <text:s/>nuo <text:s/>kitos</text:p>
      <text:p text:style-name="P402">dienos po to, kai mokestis turėjo būti sumokėtas arba pervestas į</text:p>
      <text:p text:style-name="P403">biudžetą (grąžintas). <text:s/>Delspinigiai imami <text:s/>ir už mokėtojo prašymu</text:p>
      <text:p text:style-name="P404">nepagrįstai jam <text:s/>grąžintas PVM <text:s/>sumas nuo <text:s/>grąžinimo iš <text:s/>biudžeto</text:p>
      <text:p text:style-name="P405">dienos. Jeigu <text:s/>nesilaikoma nustatytos muitinės procedūrų<text:s/>atlikimo</text:p>
      <text:p text:style-name="P406">tvarkos <text:s/>ir <text:s/>importo <text:s/>muitinės <text:s/>deklaracija <text:s/>laiku <text:s/>nepateikiama,</text:p>
      <text:p text:style-name="P407">delspinigiai pradedami <text:s/>skaičiuoti tą <text:s/>dieną, kai <text:s/>ši deklaracija</text:p>
      <text:p text:style-name="P408">turėjo būti pateikta."</text:p>
      <text:p text:style-name="P409"/>
      <text:p text:style-name="P410"/>
      <text:p text:style-name="P411"><text:s text:c="5"/>23 straipsnis. 38(1) straipsnio pakeitimas</text:p>
      <text:p text:style-name="P412"/>
      <text:p text:style-name="P413"><text:s text:c="5"/>Pakeisti 38(1) straipsnio pirmąją dalį ir ją išdėstyti taip:</text:p>
      <text:p text:style-name="P414">"38(1) <text:s/>straipsnis. <text:s text:c="2"/>Gamybinės <text:s/>įmonės, <text:s text:c="2"/>kuriose <text:s/>dirba <text:s/>riboto</text:p>
      <text:p text:style-name="P415">darbingumo asmenų, <text:s/>aukštųjų ir <text:s/>aukštesniųjų mokyklų studentų ir</text:p>
      <text:p text:style-name="P416">profesinių mokyklų <text:s/>mokinių, atliekančių <text:s/>gamybinę praktiką <text:s/>arba</text:p>
      <text:p text:style-name="P417">gamybinį mokymą, <text:s/>1996 metais <text:s/>apskaičiuotą į <text:s/>biudžetą <text:s/>mokėtiną</text:p>
      <text:p text:style-name="P418">skirtumą <text:s/>tarp <text:s/>PVM <text:s/>sumos <text:s/>už <text:s/>parduotas <text:s/>prekes <text:s/>bei <text:s/>suteiktas</text:p>
      <text:p text:style-name="P419">paslaugas ir atskaitomos sumos sumažina taip:</text:p>
      <text:p text:style-name="P420"><text:s text:c="5"/>nurodytų asmenų dalis <text:s text:c="23"/>PVM suma</text:p>
      <text:p text:style-name="P421"><text:s text:c="5"/>tarp visų dirbančiųjų <text:s text:c="23"/>sumažinama</text:p>
      <text:p text:style-name="P422"><text:s text:c="5"/>daugiau kaip 50 proc. <text:s text:c="23"/>100 proc.</text:p>
      <text:p text:style-name="P423"><text:s text:c="5"/>daugiau kaip 45 proc., bet mažiau</text:p>
      <text:p text:style-name="P424"><text:s text:c="5"/>kaip 50 proc. <text:s text:c="31"/>90 proc.</text:p>
      <text:p text:style-name="P425"><text:s text:c="5"/>nuo 40 iki 45 proc. <text:s text:c="25"/>70 proc. "</text:p>
      <text:p text:style-name="P426"/>
      <text:p text:style-name="P427"/>
      <text:p text:style-name="P428"><text:s text:c="5"/>24 straipsnis. 39 straipsnio pakeitimas</text:p>
      <text:p text:style-name="P429"/>
      <text:p text:style-name="P430"><text:s text:c="5"/>Iš 39 <text:s/>straipsnio išbraukti <text:s/>1 punktą, <text:s/>o 2 punktą laikyti 1</text:p>
      <text:p text:style-name="P431">punktu ir straipsnį išdėstyti taip:</text:p>
      <text:p text:style-name="P432"><text:s text:c="5"/>"39 straipsnis. Lietuvos Respublikos Vyriausybė:</text:p>
      <text:p text:style-name="P433"><text:s text:c="5"/>1) iki <text:s/>1995 m. <text:s/>balandžio 15 <text:s/>d. nustato <text:s/>PVM <text:s/>kompensacinį</text:p>
      <text:p text:style-name="P434">tarifą ir <text:s/>jo<text:s/>taikymo <text:s/>tvarką ūkininkams, <text:s/>kurių metinės <text:s/>pajamos</text:p>
      <text:p text:style-name="P435">neviršija 50 tūkst. litų. Ši tvarka pradedama taikyti realizuotai</text:p>
      <text:p text:style-name="P436">produkcijai <text:s/>ir <text:s/>suteiktoms <text:s/>paslaugoms <text:s/>nuo <text:s/>1995 <text:s/>m. <text:s/>liepos <text:s/>1</text:p>
      <text:p text:style-name="P437">dienos."</text:p>
      <text:p text:style-name="P438"/>
      <text:p text:style-name="P439"/>
      <text:p text:style-name="P440"><text:s text:c="5"/>25 straipsnis. 41 straipsnio pakeitimas</text:p>
      <text:p text:style-name="P441"/>
      <text:p text:style-name="P442"><text:s text:c="5"/>41 <text:s/>straipsnyje <text:s/>vietoj <text:s/>skaičiaus <text:s/>"1995" <text:s/>įrašyti <text:s/>skaičių</text:p>
      <text:p text:style-name="P443">"1996" ir straipsnį išdėstyti taip:</text:p>
      <text:p text:style-name="P444"><text:s text:c="5"/>"41 straipsnis. <text:s/>Lietuvos Respublikos <text:s/>Vyriausybė gali <text:s/>1996</text:p>
      <text:p text:style-name="P445">metams <text:s/>nustatyti <text:s text:c="2"/>kitus, <text:s text:c="2"/>negu <text:s text:c="2"/>35 <text:s text:c="2"/>straipsnyje <text:s text:c="2"/>nustatyti,</text:p>
      <text:p text:style-name="P446">apskaičiuotos PVM <text:s/>sumos <text:s/>sumokėjimo<text:s/><text:s/>į <text:s/>biudžetą <text:s/>(grąžinimo <text:s/>iš</text:p>
      <text:p text:style-name="P447">biudžeto) terminus, <text:s/>o žemės <text:s/>ūkio įmonėms <text:s/>ir ūkininkams <text:s/>PVM už</text:p>
      <text:p text:style-name="P448">realizuotą žemės <text:s/>ūkio produkciją <text:s/>sumokėjimo kitus terminus gali</text:p>
      <text:p text:style-name="P449">nustatyti laikotarpiui iki 1997 m. sausio 1 dienos."</text:p>
      <text:p text:style-name="P450"/>
      <text:p text:style-name="P451"/>
      <text:p text:style-name="P452"><text:s text:c="5"/>26 straipsnis. Įstatymo įsigaliojimas</text:p>
      <text:p text:style-name="P453"/>
      <text:p text:style-name="P454"><text:s text:c="5"/>1. Šis <text:s/>įstatymas, išskyrus <text:s/>PVM <text:s/>sąskaitų-faktūrų <text:s/>įvedimą,</text:p>
      <text:p text:style-name="P455">įsigalioja nuo 1996 metų balandžio 1 dienos.</text:p>
      <text:p text:style-name="P456"><text:s text:c="5"/>2. PVM sąskaitų-faktūrų, nurodytų šio įstatymo 6, 9, 14, 15,</text:p>
      <text:p text:style-name="P457">16 <text:s/>ir <text:s text:c="2"/>17 <text:s/>straipsniuose, <text:s text:c="2"/>įvedimo <text:s/>terminą <text:s/>nustato <text:s/>Lietuvos</text:p>
      <text:p text:style-name="P458">Respublikos Vyriausybė.</text:p>
      <text:p text:style-name="P459"><text:s text:c="5"/>3. Nuo <text:s/>1996 metų <text:s/>balandžio 1 <text:s/>dienos iki <text:s/>bus įvestos <text:s/>PVM</text:p>
      <text:p text:style-name="P460">sąskaitos-faktūros galioja Lietuvos Respublikos pridėtinės vertės</text:p>
      <text:p text:style-name="P461">mokesčio įstatyme <text:s/>(Žin., 1994, <text:s/>Nr.3-40, <text:s/>Nr.25-399, <text:s/>Nr.28-489,</text:p>
      <text:p text:style-name="P462">490, <text:s/>Nr.58-1136; <text:s text:c="2"/>1995, <text:s/>Nr.12-261, <text:s text:c="2"/>Nr.49-1178, <text:s text:c="2"/>Nr.92-2057)</text:p>
      <text:p text:style-name="P463">nurodytos sąskaitos-faktūros.</text:p>
      <text:p text:style-name="P464"/>
      <text:p text:style-name="P465">Pakeitimai</text:p>
      <text:p text:style-name="P466"><text:s text:c="2"/>1.Lietuvos Respublikos 1996 03 14</text:p>
      <text:p text:style-name="P467"><text:s text:c="4"/>Įstatymas Nr.1-1230</text:p>
      <text:p text:style-name="P468"><text:s text:c="4"/>Žin., 1996, Nr.28-670</text:p>
      <text:p text:style-name="P469"/>
      <text:p text:style-name="P470"/>
      <text:p text:style-name="P471"><text:s text:c="5"/>Skelbiu šį Lietuvos Respublikos Seimo priimtą įstatymą.</text:p>
      <text:p text:style-name="P472"/>
      <text:p text:style-name="P473">RESPUBLIKOS PREZIDENTAS <text:s text:c="16"/>ALGIRDAS BRAZAUSKAS</text:p>
      <text:p text:style-name="P474"/>
      <text:p text:style-name="P4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daguota: 1996 03 27</dc:title>
    <dc:description> </dc:description>
    <dc:subject/>
    <meta:initial-creator>Romas Jurenas</meta:initial-creator>
    <dc:creator>Adlib User</dc:creator>
    <meta:creation-date>2015-02-14T22:52:00Z</meta:creation-date>
    <dc:date>2015-02-14T22:52:00Z</dc:date>
    <meta:template xlink:href="Normal" xlink:type="simple"/>
    <meta:editing-cycles>2</meta:editing-cycles>
    <meta:editing-duration>PT0S</meta:editing-duration>
    <meta:document-statistic meta:page-count="1" meta:paragraph-count="483" meta:word-count="2726" meta:character-count="20786" meta:row-count="529" meta:non-whitespace-character-count="18543"/>
  </office:meta>
</office:document-meta>
</file>