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01 iki 2016-04-30</text:span></text:p>
      <text:p text:style-name="P3"/>
      <text:p text:style-name="P4"><text:span text:style-name="T5">Įsakymas paskelbtas: Žin. 2013, Nr.<text:s/></text:span><text:a xlink:href="https://www.e-tar.lt/portal/legalAct.html?documentId=TAR.45CF5F789C51" office:target-frame-name="_top" xlink:show="replace"><text:span text:style-name="T6">15-769</text:span></text:a><text:span text:style-name="T7">, i. k. 1133030ISAK0001B-79</text:span></text:p>
      <text:p text:style-name="P8"/>
      <text:p text:style-name="P9">MUITINĖS DEPARTAMENTO PRIE LIETUVOS RESPUBLIKOS<text:s/>FINANSŲ MINISTERIJOS GENERALINIO DIREKTORIAUS</text:p>
      <text:p text:style-name="P10">Į S A K Y M A S</text:p>
      <text:p text:style-name="P11"/>
      <text:p text:style-name="P12">DĖL MOKĖJIMO BŪDŲ NAUDOJIMO LIETUVOS RESPUBLIKOS MUITINĖJE<text:s/></text:p>
      <text:p text:style-name="P13"/>
      <text:p text:style-name="P14">2013 m. vasario 5 d. Nr. 1B-79</text:p>
      <text:p text:style-name="P15">Vilnius</text:p>
      <text:p text:style-name="P16"/>
      <text:p text:style-name="P17"><text:span text:style-name="T18">1</text:span><text:span text:style-name="T19">. N u s t a t a u, kad Lietuvos Respublikos muitinėje naudojami šie mokėjimo būdai iš Eur</text:span><text:span text:style-name="T20">opos Komisijos 1993 m. liepos 2 d. reglamento (EEB) Nr. 2454/93, išdėstančio Tarybos reglamento (EEB) Nr. 2913/92, nustatančio Bendrijos muitinės kodeksą, įgyvendinimo nuostatas, (OL<text:s/></text:span><text:span text:style-name="T21">2004 m. specialusis leidimas</text:span><text:span text:style-name="T22">, 2 skyrius, 6 tomas, p. 3), su paskutiniais<text:s/></text:span><text:span text:style-name="T23">pakeitimais, padarytais 2012 m. gruodžio 10 d. Komisijos įgyvendinimo reglamentu (ES) Nr. 1180/2012 (OL 2012 L 337, p. 37), 38 priedo:</text:span></text:p>
      <text:p text:style-name="P24"><text:span text:style-name="T25">1.1</text:span><text:span text:style-name="T26">. mokėjimas grynaisiais pinigais (mokėjimo būdo kodas A);</text:span></text:p>
      <text:p text:style-name="P27"><text:span text:style-name="T28">1.2</text:span><text:span text:style-name="T29">. mokėjimas iš anksto (mokėjimo būdo kodas D);</text:span></text:p>
      <text:p text:style-name="P30"><text:span text:style-name="T31">1.</text:span><text:span text:style-name="T32">3</text:span><text:span text:style-name="T33">. atidėtas mokėjimas (mokėjimo būdo kodas E);</text:span></text:p>
      <text:p text:style-name="P34"><text:span text:style-name="T35">1.4</text:span><text:span text:style-name="T36">. apmokėjimas per pašto administraciją (pašto siuntos) ar kitas valstybinio sektoriaus ar Vyriausybės įstaigas (mokėjimo būdo kodas J);</text:span></text:p>
      <text:p text:style-name="P37"><text:span text:style-name="T38">1.5</text:span><text:span text:style-name="T39">. atidėtas mokėjimas – PVM sistema (mokėjimo būdo kodas<text:s/></text:span><text:span text:style-name="T40">G).</text:span></text:p>
      <text:p text:style-name="P41"><text:span text:style-name="T42">1.6</text:span><text:span text:style-name="T43">. mokėjimas kortele (mokėjimo būdo kodas B).</text:span><text:s/></text:p>
      <text:p text:style-name="P44">Papildyta punktu:</text:p>
      <text:p text:style-name="P45"><text:span text:style-name="T46">Nr.<text:s/></text:span><text:a xlink:href="https://www.e-tar.lt/portal/legalAct.html?documentId=a9cccb0092a811e5a6f4e928c954d72b" office:target-frame-name="_top" xlink:show="replace"><text:span text:style-name="T47">1B-904</text:span></text:a><text:span text:style-name="T48">, 2015-11-23, paskelbta TAR 2015-11-24, i. k. 2015-18607</text:span></text:p>
      <text:p text:style-name="Normal"/>
      <text:p text:style-name="P49"><text:span text:style-name="T50">2</text:span><text:span text:style-name="T51">. P r i<text:s/></text:span><text:span text:style-name="T52">p a ž į s t u netekusiu galios Muitinės departamento prie Lietuvos Respublikos finansų ministerijos direktoriaus 2004 m. kovo 5 d. įsakymą Nr. 1B-202 „Dėl mokėjimo būdų naudojimo Lietuvos muitinėje“.</text:span></text:p>
      <text:p text:style-name="P53"><text:span text:style-name="T54">3</text:span><text:span text:style-name="T55">. Šis įsakymas įsigalioja 2013 m. kovo 1 d.</text:span></text:p>
      <text:p text:style-name="P56"/>
      <text:p text:style-name="P57"/>
      <text:p text:style-name="P58"/>
      <text:p text:style-name="P59"><text:span text:style-name="T60">Generalinis direktorius</text:span><text:span text:style-name="T61"><text:tab/>Antanas Šipavičiu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Muitinės departamentas prie Lietuvos Respublikos finansų ministerijos, Įsakymas</text:span></text:p>
      <text:p text:style-name="P71"><text:span text:style-name="T72">Nr.<text:s/></text:span><text:a xlink:href="https://www.e-tar.lt/portal/legalAct.html?documentId=a9cccb0092a811e5a6f4e928c954d72b" office:target-frame-name="_top" xlink:show="replace"><text:span text:style-name="T73">1B-904</text:span></text:a><text:span text:style-name="T74">,<text:s/></text:span><text:span text:style-name="T75">2015-11-23, paskelbta TAR 2015-11-24, i. k. 2015-18607</text:span></text:p>
      <text:p text:style-name="P76"><text:span text:style-name="T77">Dėl Muitinės departamento prie Lietuvos Respublikos finansų ministerijos generalinio direktoriaus 2013 m. vasario 5 d. įsakymo Nr. 1B-79 „Dėl mokėjimo būdų naudojimo Lietuvos Respublikos muitinėje“ pak</text:span><text:span text:style-name="T78">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6-04-28T04:01:00Z</meta:creation-date>
    <dc:date>2016-04-28T04:01:00Z</dc:date>
    <meta:template xlink:href="Normal" xlink:type="simple"/>
    <meta:editing-cycles>2</meta:editing-cycles>
    <meta:editing-duration>PT60S</meta:editing-duration>
    <meta:document-statistic meta:page-count="1" meta:paragraph-count="28" meta:word-count="350" meta:character-count="2277" meta:row-count="85" meta:non-whitespace-character-count="1955"/>
  </office:meta>
</office:document-meta>
</file>