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break-before="page" fo:text-align="start" fo:margin-left="0in" fo:margin-right="-0.0006in">
        <style:tab-stops/>
      </style:paragraph-properties>
      <style:text-properties style:font-name="Times New Roman" fo:font-weight="normal" style:font-weight-asian="normal" fo:text-transform="none" fo:font-size="10pt" style:font-size-asian="10pt"/>
    </style:style>
    <style:style style:name="P5" style:parent-style-name="Normal" style:family="paragraph">
      <style:text-properties style:font-name="Times New Roman" fo:language="lt" fo:country="LT"/>
    </style:style>
    <style:style style:name="P6" style:parent-style-name="Heading3" style:family="paragraph">
      <style:paragraph-properties fo:margin-left="0in" fo:margin-right="-0.0006in">
        <style:tab-stops/>
      </style:paragraph-properties>
      <style:text-properties style:font-name="Times New Roman" fo:font-weight="normal" style:font-weight-asian="normal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Heading3" style:family="paragraph">
      <style:paragraph-properties fo:margin-left="0in" fo:margin-right="-0.0006in">
        <style:tab-stops/>
      </style:paragraph-properties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0" style:parent-style-name="Heading3" style:family="paragraph">
      <style:paragraph-properties fo:margin-left="0in" fo:margin-right="-0.0006in">
        <style:tab-stops/>
      </style:paragraph-properties>
      <style:text-properties style:font-name="Times New Roman"/>
    </style:style>
    <style:style style:name="P11" style:parent-style-name="Normal" style:family="paragraph">
      <style:paragraph-properties fo:margin-right="-0.0006in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justify" style:line-height-at-least="0.25in" fo:text-indent="0.4923in" fo:background-color="#FFFFFF"/>
    </style:style>
    <style:style style:name="T16" style:parent-style-name="DefaultParagraphFont" style:family="text">
      <style:text-properties style:font-name="Times New Roman" fo:letter-spacing="0.0694in" fo:language="lt" fo:country="L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Hyperlink" style:family="text">
      <style:text-properties style:font-name="Times New Roman" style:font-style-complex="italic" fo:color="#000000" style:font-size-complex="12pt" style:text-underline-type="none" fo:language="lt" fo:country="L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Hyperlink" style:family="text">
      <style:text-properties style:font-name="Times New Roman" style:font-style-complex="italic" fo:color="#000000" style:font-size-complex="12pt" style:text-underline-type="none" fo:language="lt" fo:country="LT"/>
    </style:style>
    <style:style style:name="T27" style:parent-style-name="DefaultParagraphFont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tyle-complex="italic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text-align="justify" fo:background-color="#FFFFFF"/>
      <style:text-properties style:font-name="Times New Roman" fo:font-style="italic" style:font-style-asian="italic" fo:font-size="10pt" style:font-size-asian="10pt" fo:language="lt" fo:country="LT"/>
    </style:style>
    <style:style style:name="P37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9" style:parent-style-name="Hyperlink" style:family="text">
      <style:text-properties style:font-name="Times New Roman" fo:font-style="italic" style:font-style-asian="italic" fo:font-size="10pt" style:font-size-asian="10pt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text-align="justify" fo:text-indent="0.4923in" fo:background-color="#FFFFFF"/>
      <style:text-properties style:font-name="Times New Roman" fo:language="lt" fo:country="LT"/>
    </style:style>
    <style:style style:name="P42" style:parent-style-name="Normal" style:family="paragraph">
      <style:paragraph-properties fo:text-align="justify" fo:text-indent="0.4923in"/>
      <style:text-properties style:font-name="Times New Roman" fo:language="lt" fo:country="LT"/>
    </style:style>
    <style:style style:name="P4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4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4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style:font-name="Times New Roman" fo:font-size="10pt" style:font-size-asian="10pt"/>
    </style:style>
    <style:style style:name="T52" style:parent-style-name="Hyperlink" style:family="text">
      <style:text-properties style:font-name="Times New Roman" fo:font-size="10pt" style:font-size-asian="10pt"/>
    </style:style>
    <style:style style:name="T53" style:parent-style-name="DefaultParagraphFont" style:family="text">
      <style:text-properties style:font-name="Times New Roman" fo:font-size="10pt" style:font-size-asian="10pt"/>
    </style:style>
    <style:style style:name="P5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5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5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  <style:style style:name="P5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3">Neoficialus potvarkio tekstas</text:h>
      <text:p text:style-name="P5"/>
      <text:h text:style-name="P6" text:outline-level="3">LIETUVOS RESPUBLIKOS</text:h>
      <text:p text:style-name="P7">MINISTRAS PIRMININKAS</text:p>
      <text:h text:style-name="P8" text:outline-level="3"/>
      <text:p text:style-name="P9">POTVARKIS</text:p>
      <text:h text:style-name="P10" text:outline-level="3">DĖL<text:s/>ATSTOVAVIMO LIETUVOS RESPUBLIKOS KONSTITUCINIAME TEISME</text:h>
      <text:p text:style-name="P11"/>
      <text:p text:style-name="P12">2011<text:s/>m.<text:s/>gegužės<text:s/>25<text:s/>d. Nr.<text:s/>126</text:p>
      <text:p text:style-name="P13">Vilnius</text:p>
      <text:p text:style-name="P14"/>
      <text:p text:style-name="P15"><text:span text:style-name="T16">Įgalioju</text:span><text:span text:style-name="T17"><text:s/></text:span><text:span text:style-name="T18">Teisingumo ministerijos Teisinio atstovavimo skyriaus vedėją Julianą Ostrouch ir Socialinės apsaugos ir darbo ministerijos Teisės skyriaus vedėją<text:s/></text:span><text:span text:style-name="T19">Ritą Visockienę, vedėjo pavaduotoją Gintarę Vizbaraitę ir Valstybinio socialinio draudimo fondo valdybos prie Socialinės apsaugos ir darbo ministerijos Teisės skyriaus vedėjo pavaduotoją Ježy Miskį</text:span><text:span text:style-name="T20"><text:s/></text:span><text:span text:style-name="T21">atstovauti Lietuvos Respublikos Vyriausybei Lietuvos Respublikos Konstituciniame Teisme nagrinėjant bylą Nr. 24/2011 pagal Vilniaus apygardos teismo prašymą dėl Lietuvos</text:span><text:span text:style-name="T22"><text:s/></text:span><text:span text:style-name="T23">Respublikos<text:s/></text:span><text:a office:title="Socialinio draudimo išmokų įskaitymas" xlink:href="JavaScript:openStr('50805','6.290')" office:target-frame-name="_top" xlink:show="replace"><text:span text:style-name="T24">civilinio kodekso 6.290</text:span></text:a><text:bookmark-start text:name="P50805_6.290_1"/><text:bookmark-end text:name="P50805_6.290_1"/><text:span text:style-name="T25"><text:s/>straipsnio 1 dalies,<text:s/></text:span><text:a office:title="Socialinio draudimo išmokų įskaitymas" xlink:href="JavaScript:openStr('50805','6.290')" office:target-frame-name="_top" xlink:show="replace"><text:span text:style-name="T26">6.290</text:span></text:a><text:bookmark-start text:name="P50805_6.290_2"/><text:bookmark-end text:name="P50805_6.290_2"/><text:span text:style-name="T27"><text:s/>straipsnio 3 dalies, Lietuvos</text:span><text:span text:style-name="T28"><text:s/></text:span><text:span text:style-name="T29">Respublikos Vyriausybės 1991 m. gruodžio 5 d. nutarimu</text:span><text:bookmark-start text:name="P4623_1"/><text:span text:style-name="T30"><text:s/></text:span><text:span text:style-name="T31">Nr. 530</text:span><text:bookmark-end text:name="P4623_1"/><text:span text:style-name="T32"><text:s/>patvirtintų Asmenų</text:span><text:span text:style-name="T33"><text:s/></text:span><text:span text:style-name="T34">draudimo valstybės lėšomis ir kompensacijų mokėjimo juos sužeidus arba</text:span><text:span text:style-name="T35"><text:s/>jiems žuvus ryšium su tarnyba sąlygų 26 punkto (2002 m. gruodžio 23 d. redakcija) atitikties Lietuvos Respublikos Konstitucijai, konstituciniam teisinės valstybės principui.</text:span></text:p>
      <text:p text:style-name="P36">Potvarkio pakeitimas:</text:p>
      <text:p text:style-name="P37"><text:span text:style-name="T38">Nr.<text:s/></text:span><text:a xlink:href="http://www3.lrs.lt/cgi-bin/preps2?a=420859&amp;b=" office:target-frame-name="_top" xlink:show="replace"><text:span text:style-name="T39">89</text:span></text:a><text:span text:style-name="T40">, 2012-03-26</text:span></text:p>
      <text:p text:style-name="P41"/>
      <text:p text:style-name="P42"/>
      <text:p text:style-name="P43">Ministras Pirmininkas<text:tab/>Andrius Kubilius</text:p>
      <text:p text:style-name="P44"/>
      <text:p text:style-name="P45">_________________</text:p>
      <text:p text:style-name="P46"/>
      <text:p text:style-name="P47">Pakeitimai:</text:p>
      <text:p text:style-name="P48">1.</text:p>
      <text:p text:style-name="P49">Lietuvos Respublikos Ministras Pirmininkas, Potvarkis</text:p>
      <text:p text:style-name="P50"><text:span text:style-name="T51">Nr.<text:s/></text:span><text:a xlink:href="http://www3.lrs.lt/cgi-bin/preps2?a=420859&amp;b=" office:target-frame-name="_top" xlink:show="replace"><text:span text:style-name="T52">89</text:span></text:a><text:span text:style-name="T53">, 2012-03-26</text:span></text:p>
      <text:p text:style-name="P54">DĖL LIETUVOS RESPUBLIKOS MINISTRO PIRMININKO 2011 M. GEGUŽĖS 25 D. POTVARKIO NR. 126 "DĖL ATSTOVAVIMO LIETUVOS RESPUBLIKOS KONSTITUCINIAME TEISME" PAKEITIMO</text:p>
      <text:p text:style-name="P55"/>
      <text:p text:style-name="P56"/>
      <text:p text:style-name="P57">Redagavo Aušrinė Trapinskienė (2012-03-30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HeaderChar" style:display-name="Header Char" style:family="text">
      <style:text-properties style:font-name="TimesLT" fo:font-size="12pt" style:font-size-asian="12pt" fo:language="lt" fo:country="LT" style:language-asian="lt" style:country-asian="LT" style:language-complex="ar" style:country-complex="SA"/>
    </style:style>
    <style:style style:name="CharChar" style:display-name=" Cha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Heading3Char" style:display-name="Heading 3 Char" style:family="text">
      <style:text-properties style:font-name="TimesLT" fo:font-weight="bold" style:font-weight-asian="bold" fo:text-transform="uppercase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22:51:00Z</meta:creation-date>
    <dc:date>2015-02-14T22:51:00Z</dc:date>
    <meta:print-date>2011-05-23T11:5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4" meta:character-count="1821" meta:row-count="37" meta:non-whitespace-character-count="1623"/>
  </office:meta>
</office:document-meta>
</file>