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master-page-name="MPF1" style:family="paragraph">
      <style:paragraph-properties fo:break-before="page" fo:text-indent="3.3472in" style:page-number="1"/>
      <style:text-properties fo:text-transform="uppercase" style:font-size-complex="12pt" style:language-asian="lt" style:country-asian="LT"/>
    </style:style>
    <style:style style:name="P110" style:parent-style-name="Normal" style:family="paragraph">
      <style:paragraph-properties fo:text-indent="3.3472in"/>
      <style:text-properties fo:color="#000000" style:font-size-complex="12pt" style:language-asian="lt" style:country-asian="LT"/>
    </style:style>
    <style:style style:name="P111" style:parent-style-name="Normal" style:family="paragraph">
      <style:paragraph-properties fo:text-indent="3.3472in"/>
      <style:text-properties fo:color="#000000" style:font-size-complex="12pt" style:language-asian="lt" style:country-asian="LT"/>
    </style:style>
    <style:style style:name="P112" style:parent-style-name="Normal" style:family="paragraph">
      <style:paragraph-properties fo:text-indent="3.3472in"/>
      <style:text-properties style:font-size-complex="12pt" style:language-asian="lt" style:country-asian="LT"/>
    </style:style>
    <style:style style:name="P113" style:parent-style-name="Normal" style:family="paragraph">
      <style:paragraph-properties fo:text-indent="3.3472in"/>
      <style:text-properties style:font-size-complex="12pt" style:language-asian="lt" style:country-asian="LT"/>
    </style:style>
    <style:style style:name="P114" style:parent-style-name="Normal" style:family="paragraph">
      <style:paragraph-properties fo:text-indent="3.3472in"/>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text-align="center" fo:line-height="115%"/>
      <style:text-properties fo:font-weight="bold" style:font-weight-asian="bold" style:font-size-complex="12pt" style:language-asian="lt" style:country-asian="LT"/>
    </style:style>
    <style:style style:name="P117" style:parent-style-name="Normal" style:family="paragraph">
      <style:paragraph-properties fo:text-align="center" fo:line-height="115%"/>
      <style:text-properties fo:font-weight="bold" style:font-weight-asian="bold"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15%"/>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15%"/>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style:text-properties fo:font-weight="bold" style:font-weight-asian="bold"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line-height="115%" fo:text-indent="0.3937in"/>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line-height="115%"/>
      <style:text-properties fo:font-weight="bold" style:font-weight-asian="bold"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center" fo:line-height="115%"/>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text-properties fo:font-weight="bold" style:font-weight-asian="bold"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ext-properties style:font-size-complex="12pt" style:language-asian="lt" style:country-asian="LT"/>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center" fo:line-height="115%" fo:text-indent="0.3937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15%" fo:text-indent="0.3937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15%"/>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line-height="115%"/>
      <style:text-properties fo:font-weight="bold" style:font-weight-asian="bold"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fo:text-indent="0.3937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fo:text-indent="0.3937in"/>
      <style:text-properties style:font-size-complex="12pt" style:language-asian="lt" style:country-asian="L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background-color="#FFFFFF" style:language-asian="lt" style:country-asian="LT"/>
    </style:style>
    <style:style style:name="T615" style:parent-style-name="DefaultParagraphFont" style:family="text">
      <style:text-properties fo:color="#000000" fo:background-color="#FFFFFF" style:language-asian="lt" style:country-asian="LT"/>
    </style:style>
    <style:style style:name="P616" style:parent-style-name="Normal" style:family="paragraph">
      <style:paragraph-properties fo:text-align="center" fo:line-height="115%"/>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15%" fo:text-indent="0.3937in"/>
      <style:text-properties style:font-size-complex="12pt" style:language-asian="lt" style:country-asian="L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15%"/>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style:style>
    <style:style style:name="P646" style:parent-style-name="Normal" style:family="paragraph">
      <style:paragraph-properties fo:text-align="justify"/>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6">Suvestinė redakcija nuo 2024-12-12</text:span></text:p>
      <text:p text:style-name="P7"/>
      <text:p text:style-name="P8"><text:span text:style-name="T9">Nutarimas paskelbtas: Žin. 2009, Nr.<text:s/></text:span><text:a xlink:href="https://www.e-tar.lt/portal/legalAct.html?documentId=TAR.45B81590992E" office:target-frame-name="_top" xlink:show="replace"><text:span text:style-name="T10">77-3175</text:span></text:a><text:span text:style-name="T11">, i. k.<text:s/></text:span><text:span text:style-name="T12">1091100NUTA00000633</text:span></text:p>
      <text:p text:style-name="P13"/>
      <text:p text:style-name="P14">Nauja redakcija nuo 2024-12-12:</text:p>
      <text:p text:style-name="Normal"><text:span text:style-name="T15">Nr.<text:s/></text:span><text:a xlink:href="https://www.e-tar.lt/portal/legalAct.html?documentId=ea95e312ae4611ef90b5ee8931e5ce5e" office:target-frame-name="_top" xlink:show="replace"><text:span text:style-name="T16">1025</text:span></text:a><text:span text:style-name="T17">, 2024-11-27, paskelbta TAR 2024-11-29, i. k. 2024-21026</text:span></text:p>
      <text:p text:style-name="P18"/>
      <text:p text:style-name="P19"><text:span text:style-name="T20">LIETUVOS RESPUBLIKOS VYRIAUSYBĖ</text:span></text:p>
      <text:p text:style-name="P21"/>
      <text:p text:style-name="P22"><text:span text:style-name="T23">NUTARI</text:span><text:span text:style-name="T24">MAS</text:span></text:p>
      <text:p text:style-name="P25"><text:span text:style-name="T26">DĖL LIETUVOS RESPUBLIKOS<text:s/></text:span><text:span text:style-name="T27">TEISĖSAUGOS INSTITUCIJŲ KEITIMOSI INFORMACIJA SU KITŲ EUROPOS SĄJUNGOS VALSTYBIŲ NARIŲ TEISĖSAUGOS INSTITUCIJOMIS TAISYKLIŲ PATVIRTINIMO</text:span></text:p>
      <text:p text:style-name="P28"/>
      <text:p text:style-name="P29">2009 m. birželio 17 d. Nr. 633</text:p>
      <text:p text:style-name="P30">Vilnius</text:p>
      <text:p text:style-name="P31"/>
      <text:p text:style-name="P32"/>
      <text:p text:style-name="P33"><text:span text:style-name="T34">Įgyvendindama 2023 m. gegužės 10 d. Europos Parlamento ir Tarybos direktyvą (ES) 2023/977 dėl valstybių narių teisėsaugos institucijų keitimosi informacija, kuria panaikinamas Tarybos pamatinis sprendimas 2006/960/TVR, Lietuvos Respublikos Vyriausybė<text:s/></text:span><text:span text:style-name="T35">nutar</text:span><text:span text:style-name="T36">i</text:span><text:span text:style-name="T37">a:</text:span></text:p>
      <text:p text:style-name="P38"><text:span text:style-name="T39">1</text:span><text:span text:style-name="T40">. Patvirtinti Lietuvos Respublikos teisėsaugos institucijų keitimosi informacija su kitų Europos Sąjungos valstybių narių teisėsaugos institucijomis taisykles (pridedama).</text:span></text:p>
      <text:p text:style-name="P41"><text:span text:style-name="T42">2</text:span><text:span text:style-name="T43">. Nustatyti, kad:</text:span></text:p>
      <text:p text:style-name="P44"><text:span text:style-name="T45">2.1</text:span><text:span text:style-name="T46">. į Lietuvos Respublikos bendrojo informacinio punkto sudėtį įeina: <text:s/></text:span></text:p>
      <text:p text:style-name="P47"><text:span text:style-name="T48">2.1.1</text:span><text:span text:style-name="T49">. Valstybės sienos apsaugos tarnybos prie Lietuvos Respublikos vidaus reikalų ministerijos deleguoti atstovai;</text:span></text:p>
      <text:p text:style-name="P50"><text:span text:style-name="T51">2.1.2</text:span><text:span text:style-name="T52">. Muitinės departamento prie Lietuvos Respublikos finansų m</text:span><text:span text:style-name="T53">inisterijos deleguoti atstovai;</text:span></text:p>
      <text:p text:style-name="P54"><text:span text:style-name="T55">2.1.3</text:span><text:span text:style-name="T56">. Finansinių nusikaltimų tyrimo tarnybos prie Lietuvos Respublikos vidaus reikalų ministerijos deleguoti atstovai;</text:span></text:p>
      <text:p text:style-name="P57"><text:span text:style-name="T58">2.1.4</text:span><text:span text:style-name="T59">. Lietuvos Respublikos specialiųjų tyrimų tarnybos deleguoti atstovai;</text:span></text:p>
      <text:p text:style-name="P60"><text:span text:style-name="T61">2.1.5</text:span><text:span text:style-name="T62">. Lietuvos<text:s/></text:span><text:span text:style-name="T63">policijos generalinio komisaro įgaliotos policijos įstaigos atstovai;</text:span></text:p>
      <text:p text:style-name="P64"><text:span text:style-name="T65">2.1.6</text:span><text:span text:style-name="T66">. nacionalinio<text:s/></text:span><text:span text:style-name="T67">Europos Sąjungos teisėsaugos bendradarbiavimo<text:s/></text:span><text:span text:style-name="T68">agentūros (</text:span><text:span text:style-name="T69">Europolo) padalinio, įsteigto pagal 2016 m. gegužės 11 d. Europos Parlamento ir Tarybos reglamento (ES) 2</text:span><text:span text:style-name="T70">016/794 dėl Europos Sąjungos teisėsaugos bendradarbiavimo agentūros (Europolo), kuriuo pakeičiami ir panaikinami Tarybos sprendimai 2009/371/TVR,<text:s/></text:span><text:soft-page-break/><text:span text:style-name="T71">2009/934/TVR, 2009/935/TVR, 2009/936/TVR ir 2009/968/TVR, 7 straipsnį, atstovai;<text:s/></text:span></text:p>
      <text:p text:style-name="P72"><text:span text:style-name="T73">2.1.7</text:span><text:span text:style-name="T74">. SIRENE biuro, įst</text:span><text:span text:style-name="T75">eigto pagal 2018 m. lapkričio 28 d. Europos Parlamento ir Tarybos reglamento (ES) 2018/1862<text:s/></text:span><text:span text:style-name="T76">dėl Šengeno informacinės sistemos (SIS) sukūrimo, eksploatavimo ir naudojimo policijos bendradarbiavimui ir teisminiam bendradarbiavimui baudžiamosiose bylose, kuri</text:span><text:span text:style-name="T77">uo iš dalies keičiamas ir panaikinamas Tarybos sprendimas 2007/533/TVR ir panaikinamas Europos Parlamento ir Tarybos reglamentas (EB) Nr. 1986/2006 ir Komisijos sprendimas 2010/261/ES,</text:span><text:span text:style-name="T78"><text:s/>7 straipsnio 2 dalį, atstovai;<text:s/></text:span></text:p>
      <text:p text:style-name="P79"><text:span text:style-name="T80">2.1.8</text:span><text:span text:style-name="T81">.<text:s/></text:span><text:span text:style-name="T82">Tarptautinės kriminalinės po</text:span><text:span text:style-name="T83">licijos organizacijos (</text:span><text:span text:style-name="T84">Interpolo) nacionalinio centrinio biuro, įsteigto pagal Tarptautinės kriminalinės policijos organizacijos (Interpolo) įstatų 32 straipsnį, atstovai;<text:s/></text:span></text:p>
      <text:p text:style-name="P85"><text:span text:style-name="T86">2.2</text:span><text:span text:style-name="T87">. šio nutarimo 2.1.5 papunktyje nurodyta policijos įstaiga koordinuoja Lie</text:span><text:span text:style-name="T88">tuvos Respublikos bendrojo informacinio punkto veiklą.</text:span></text:p>
      <text:p text:style-name="P89"><text:span text:style-name="T90">3</text:span><text:span text:style-name="T91">. Pavesti Lietuvos Respublikos vidaus reikalų ministerijai per vieną mėnesį nuo šio nutarimo 3.1 ir 3.2 papunkčiuose nurodytų pakeitimų atsiradimo dienos:</text:span></text:p>
      <text:p text:style-name="P92"><text:span text:style-name="T93">3.1</text:span><text:span text:style-name="T94">. informuoti Europos Komisiją apie</text:span><text:span text:style-name="T95"><text:s/>pakeitimus, susijusius su Lietuvos Respublikos bendrojo informacinio punkto veikla ir sudėtimi;</text:span></text:p>
      <text:p text:style-name="P96"><text:span text:style-name="T97">3.2</text:span><text:span text:style-name="T98">. informuoti Europos Komisiją apie pasikeitusias Lietuvos Respublikos paskirtąsias teisėsaugos institucijas.</text:span></text:p>
      <text:p text:style-name="P99"/>
      <text:p text:style-name="P100"/>
      <text:p text:style-name="P101"/>
      <text:p text:style-name="P102">MINISTRAS PIRMININKAS<text:tab/>ANDRIUS KUBILIUS</text:p>
      <text:p text:style-name="Normal"/>
      <text:p text:style-name="Normal"/>
      <text:p text:style-name="Normal"/>
      <text:p text:style-name="P103">VIDAUS REIKALŲ MINISTRAS<text:tab/>RAIMUNDAS PALAITIS</text:p>
      <text:p text:style-name="P104"/>
      <text:p text:style-name="Normal"/>
      <text:soft-page-break/>
      <text:p text:style-name="P105">Patvirtinta</text:p>
      <text:p text:style-name="P110">Lietuvos Respublikos Vyriausybės</text:p>
      <text:p text:style-name="P111">2009 m. birželio 17 d. nutarimu Nr. 633</text:p>
      <text:p text:style-name="P112">(Lietuvos Respublikos Vyriausybės<text:s/></text:p>
      <text:p text:style-name="P113">2024 m. lapkričio 27<text:s/>d. nutarimo Nr. 1025</text:p>
      <text:p text:style-name="P114">redakcija)<text:s/></text:p>
      <text:p text:style-name="P115"/>
      <text:p text:style-name="P116">LIETUVOS RESPUBLIKOS TEISĖSAUGOS INSTITUCIJŲ KEITIMOSI INFORMACIJA SU KITŲ EUROPOS SĄJUNGOS VALSTYBIŲ NARIŲ TEISĖSAUGOS INSTITUCIJOMIS TAISYKLĖS</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Lietuvos Respublikos teisėsaugos i</text:span><text:span text:style-name="T127">nstitucijų keitimosi informacija su kitų Europos Sąjungos valstybių narių teisėsaugos institucijomis taisyklės (toliau – taisyklės) nustato taisyklių 4.3 papunktyje nurodyto Lietuvos Respublikos bendrojo informacinio punkto, taisyklių 5 ir 6 punktuose nuro</text:span><text:span text:style-name="T128">dytų Lietuvos Respublikos kompetentingų teisėsaugos institucijų ir Lietuvos Respublikos paskirtųjų teisėsaugos institucijų keitimosi informacija su kitų Europos Sąjungos valstybių narių (toliau – kitos valstybės narės) teisėsaugos institucijomis (kitų vals</text:span><text:span text:style-name="T129">tybių narių bendraisiais informaciniais punktais, kitų valstybių narių kompetentingomis teisėsaugos institucijomis ir kitų valstybių narių paskirtosiomis teisėsaugos institucijomis) tvarką, atliekant nusikalstamų veikų prevencijos, atskleidimo ar tyrimo, į</text:span><text:span text:style-name="T130">skaitant kriminalinę žvalgybą, veiksmus.<text:s/></text:span></text:p>
      <text:p text:style-name="P131"><text:span text:style-name="T132">2</text:span><text:span text:style-name="T133">. Taisyklės taip pat taikomos, kai keičiamasi informacija su asocijuotosiomis Šengeno valstybėmis, kurios nėra Europos Sąjungos valstybės narės.<text:s/></text:span></text:p>
      <text:p text:style-name="P134"><text:span text:style-name="T135">Jeigu Lietuvos Respublikos su kitomis valstybėmis narėmis sudaryti dvišaliai ar daugiašaliai susitarimai sudaro palankesnes sąlygas keistis informacija, taisyklės taikomos tiek, kiek šie susitarimai nenustato kitaip.<text:s/></text:span></text:p>
      <text:p text:style-name="P136"><text:span text:style-name="T137">3</text:span><text:span text:style-name="T138">. Taisyklės netaikomos, kai:</text:span></text:p>
      <text:p text:style-name="P139"><text:span text:style-name="T140">3.1</text:span><text:span text:style-name="T141">. informacija keičiamasi siekiant ją panaudoti kaip įrodymus teisme, neturint Lietuvos Respublikos bendrojo informacinio punkto ar Lietuvos Respublikos kompetentingos teisėsaugos institucijos sutikimo, kad informacija būtų naudojama kaip įrodymai teisme;</text:span></text:p>
      <text:p text:style-name="P142"><text:span text:style-name="T143">3.2</text:span><text:span text:style-name="T144">.<text:s/></text:span><text:span text:style-name="T145">informacija keičiamasi vadovaujantis Europos Sąjungos teisės aktais reglamentuojamų konkrečių nusikalstamų veikų prevencijos, atskleidimo ar tyrimo tikslais. </text:span></text:p>
      <text:p text:style-name="P146"><text:span text:style-name="T147">4</text:span><text:span text:style-name="T148">. Taisyklėse vartojamos sąvokos:<text:s/></text:span></text:p>
      <text:p text:style-name="P149"><text:span text:style-name="T150">4.1</text:span><text:span text:style-name="T151">.<text:s/></text:span><text:span text:style-name="T152">Informacija</text:span><text:span text:style-name="T153"><text:s/>– bet kokio pobūdžio informacija, susijusi su vienu ar keliais fiziniais, juridiniais asmenimis ar organizacijomis, neturinčiomis juridinio asmens statuso, faktais ar aplinkybėmis, kurie yra reikšmingi kompetentingoms teisėsaugos institucijoms pagal nacio</text:span><text:span text:style-name="T154">nalinę teisę pavestų nusikalstamų veikų prevencijos, atskleidimo ar tyrimo, įskaitant kriminalinę žvalgybą, tikslais.</text:span><text:span text:style-name="T155"><text:s/></text:span></text:p>
      <text:p text:style-name="P156"><text:span text:style-name="T157">4.2</text:span><text:span text:style-name="T158">.</text:span><text:span text:style-name="T159"><text:s/>Kompetentinga teisėsaugos institucija</text:span><text:span text:style-name="T160"><text:s/>– Europos Sąjungos valstybės narės policijos, muitinės ar kita institucija, kuri pagal nac</text:span><text:span text:style-name="T161">ionalinę teisę kompetentinga vykdyti nusikalstamų veikų prevenciją, atskleidimą ar tyrimą ir šiais tikslais taikyti procesines prievartos priemones, išskyrus institucijas, kurios atsakingos už nacionalinio saugumo klausimų sprendimą, ir ryšių palaikymo par</text:span><text:span text:style-name="T162">eigūnus, komandiruotus pagal<text:s/></text:span><text:span text:style-name="T163">1990 m. birželio 19 d. Konvencijos dėl 1985 m. birželio 14 d. Šengeno susitarimo, sudaryto tarp Beniliukso ekonominės sąjungos valstybių, Vokietijos Federacinės Respublikos ir Prancūzijos Respublikos Vyriausybių, dėl laipsniško</text:span><text:span text:style-name="T164"><text:s/>jų bendrų sienų kontrolės panaikinimo įgyvendinimo</text:span><text:span text:style-name="T165"><text:s/>47 straipsnį.<text:s/></text:span></text:p>
      <text:p text:style-name="P166"><text:span text:style-name="T167">4.3</text:span><text:span text:style-name="T168">.<text:s/></text:span><text:span text:style-name="T169">Lietuvos Respublikos</text:span><text:span text:style-name="T170"><text:s/></text:span><text:span text:style-name="T171">bendrasis informacinis punktas –</text:span><text:span text:style-name="T172"><text:s/>pagrindinis subjektas, atsakingas už keitimosi informacija pagal Lietuvos Respublikos teisėsaugos institucijų keitimosi inform</text:span><text:span text:style-name="T173">acija su kitų Europos Sąjungos valstybių narių teisėsaugos institucijomis taisykles koordinavimą</text:span><text:span text:style-name="T174">.</text:span></text:p>
      <text:p text:style-name="P175"><text:span text:style-name="T176">4.4</text:span><text:span text:style-name="T177">.</text:span><text:span text:style-name="T178"><text:s/>Netiesiogiai prieinama informacija</text:span><text:span text:style-name="T179"><text:s/>– informacija, kurią Europos Sąjungos valstybės narės, kurios prašoma pateikti informaciją, bendrasis informacinis</text:span><text:span text:style-name="T180"><text:s/>punktas arba kompetentinga teisėsaugos institucija gali gauti iš kitų valdžios institucijų arba toje Europos Sąjungos valstybėje narėje įsisteigusių privačių subjektų, netaikydami procesinių prievartos priemonių.<text:s/></text:span></text:p>
      <text:p text:style-name="P181"><text:span text:style-name="T182">4.5</text:span><text:span text:style-name="T183">.</text:span><text:span text:style-name="T184"><text:s/>Paskirtoji teisėsaugos instituci</text:span><text:span text:style-name="T185">ja</text:span><text:span text:style-name="T186"><text:s/>– kompetentinga teisėsaugos institucija, teikianti kitų Europos Sąjungos valstybių narių bendriesiems informaciniams punktams prašymus pateikti informaciją.</text:span><text:span text:style-name="T187"><text:s/></text:span></text:p>
      <text:p text:style-name="P188"><text:span text:style-name="T189">4.6</text:span><text:span text:style-name="T190">.</text:span><text:span text:style-name="T191"><text:s/>Tiesiogiai prieinama informacija</text:span><text:span text:style-name="T192"><text:s/>– informacinėse sistemose esanti informacija, prieigą prie kurios gali turėti</text:span><text:span text:style-name="T193"><text:s/></text:span><text:span text:style-name="T194">Europos Sąjungos valstybės narės, kurios prašoma pateikti informaciją, bendrasis informacinis punktas arba kompetentinga teisėsaugos institucija.</text:span></text:p>
      <text:p text:style-name="P195"><text:span text:style-name="T196">5</text:span><text:span text:style-name="T197">.</text:span><text:span text:style-name="T198"><text:s/></text:span><text:span text:style-name="T199">Lietuvos Respublikos k</text:span><text:span text:style-name="T200">ompetentingos teisėsaugos institucijos, kurios taisyklėse nustatyta tvarka keičiasi informacija su kitų valstybių narių bendraisiais informaciniais punktais ir kitų valstybių narių kompetentingomis teisėsaugos institucijomis:</text:span></text:p>
      <text:p text:style-name="P201"><text:span text:style-name="T202">5.1</text:span><text:span text:style-name="T203">.</text:span><text:span text:style-name="T204"><text:s/></text:span><text:span text:style-name="T205">policijos įstaigos;</text:span></text:p>
      <text:p text:style-name="P206"><text:span text:style-name="T207">5</text:span><text:span text:style-name="T208">.2</text:span><text:span text:style-name="T209">. Finansinių nusikaltimų tyrimo tarnyba prie Lietuvos Respublikos vidaus reikalų ministerijos;<text:s/></text:span></text:p>
      <text:p text:style-name="P210"><text:span text:style-name="T211">5.3</text:span><text:span text:style-name="T212">. Valstybės sienos apsaugos tarnyba prie Lietuvos Respublikos vidaus reikalų ministerijos;</text:span></text:p>
      <text:p text:style-name="P213"><text:span text:style-name="T214">5.4</text:span><text:span text:style-name="T215">. Lietuvos Respublikos vadovybės apsaugos tarnyba;<text:s/></text:span></text:p>
      <text:p text:style-name="P216"><text:span text:style-name="T217">5.5</text:span><text:span text:style-name="T218">. Lietuvos Respublikos specialiųjų tyrimų tarnyba;<text:s/></text:span></text:p>
      <text:p text:style-name="P219"><text:span text:style-name="T220">5.6</text:span><text:span text:style-name="T221">. Lietuvos kariuomenės Karo policija;</text:span></text:p>
      <text:p text:style-name="P222"><text:span text:style-name="T223">5.7</text:span><text:span text:style-name="T224">. Lietuvos Respublikos muitinė.</text:span></text:p>
      <text:p text:style-name="P225"><text:span text:style-name="T226">6</text:span><text:span text:style-name="T227">.</text:span><text:span text:style-name="T228"><text:s/></text:span><text:span text:style-name="T229">Lietuvos Respublikos paskirtosios teisėsaugos institucijos:</text:span></text:p>
      <text:p text:style-name="P230"><text:span text:style-name="T231">6.1</text:span><text:span text:style-name="T232">.</text:span><text:span text:style-name="T233"><text:s/></text:span><text:span text:style-name="T234">policijos įstaigos;</text:span></text:p>
      <text:p text:style-name="P235"><text:span text:style-name="T236">6.2</text:span><text:span text:style-name="T237">. Finansi</text:span><text:span text:style-name="T238">nių nusikaltimų tyrimo tarnyba prie Lietuvos Respublikos vidaus reikalų ministerijos;<text:s/></text:span></text:p>
      <text:p text:style-name="P239"><text:span text:style-name="T240">6.3</text:span><text:span text:style-name="T241">. Valstybės sienos apsaugos tarnyba prie Lietuvos Respublikos vidaus reikalų ministerijos;</text:span></text:p>
      <text:p text:style-name="P242"><text:span text:style-name="T243">6.4</text:span><text:span text:style-name="T244">. Specialiųjų tyrimų tarnyba;<text:s/></text:span></text:p>
      <text:p text:style-name="P245"><text:span text:style-name="T246">6.5</text:span><text:span text:style-name="T247">. Lietuvos Respublikos mui</text:span><text:span text:style-name="T248">tinė.</text:span></text:p>
      <text:p text:style-name="P249"><text:span text:style-name="T250">7</text:span><text:span text:style-name="T251">. Kai Lietuvos Respublikos bendrasis informacinis punktas taisyklių III, V ir VI skyriuose nustatyta tvarka teikia informaciją ir prašymus kitos valstybės narės kompetentingai teisėsaugos institucijai arba kitos valstybės narės paskirtajai teisėsaugos inst</text:span><text:span text:style-name="T252">itucijai, jis tuo pačiu metu tą informaciją ir prašymus nusiunčia kitos valstybės narės bendrajam informaciniam punktui.<text:s/></text:span></text:p>
      <text:p text:style-name="P253">Kai Lietuvos Respublikos kompetentinga teisėsaugos institucija taisyklių V ir VI skyriuose nustatyta tvarka teikia informaciją kitos valstybės narės bendrajam informaciniam punktui, ji tuo pačiu metu tą informaciją nusiunčia Lietuvos Respublikos bendrajam informaciniam punktui. <text:s/></text:p>
      <text:p text:style-name="P254"><text:span text:style-name="T255">Kai Lietuvos Respublikos kompetentinga teisėsaugos institucija taisyklių V ir VI skyriuose nustatyta tvarka t</text:span><text:span text:style-name="T256">eikia informaciją ir prašymus kitos valstybės narės kompetentingai teisėsaugos institucijai, ji tuo pačiu metu tą informaciją ir prašymus nusiunčia Lietuvos Respublikos bendrajam informaciniam punktui ir kitos valstybės narės bendrajam informaciniam punktu</text:span><text:span text:style-name="T257">i.<text:s/></text:span></text:p>
      <text:p text:style-name="P258"><text:span text:style-name="T259">8</text:span><text:span text:style-name="T260">. Lietuvos Respublikos bendrasis informacinis punktas ir Lietuvos Respublikos kompetentinga teisėsaugos institucija turi teisę nesiųsti taisyklių 7 punkte nurodytos informacijos ir prašymų, jeigu konkrečiu atveju informacijos prašymas ar pateikima</text:span><text:span text:style-name="T261">s keltų pavojų:</text:span></text:p>
      <text:p text:style-name="P262"><text:span text:style-name="T263">8.1</text:span><text:span text:style-name="T264">. Lietuvos Respublikoje atliekamam ikiteisminiam ar kriminalinės žvalgybos tyrimui, su kuriuo susijusios tvarkomos informacijos slaptumą reikia užtikrinti; <text:s/></text:span></text:p>
      <text:p text:style-name="P265"><text:span text:style-name="T266">8.2</text:span><text:span text:style-name="T267">. Lietuvos Respublikoje atliekamam ikiteisminiam ar kriminalinės žvalg</text:span><text:span text:style-name="T268">ybos tyrimui dėl Lietuvos Respublikos baudžiamojo kodekso<text:s/></text:span><text:span text:style-name="T269">252</text:span><text:span text:style-name="T270">1</text:span><text:span text:style-name="T271"> straipsnyje</text:span><text:span text:style-name="T272"><text:s/>nurodytų teroristinių nusikaltimų arba su teroristine veikla susijusių nusikaltimų;<text:s/></text:span></text:p>
      <text:p text:style-name="P273"><text:span text:style-name="T274">8.3</text:span><text:span text:style-name="T275">. asmens, su kuriuo susijusi informacija, saugumui.</text:span></text:p>
      <text:p text:style-name="P276"/>
      <text:p text:style-name="P277"><text:span text:style-name="T278">II</text:span><text:span text:style-name="T279"><text:s/>SKYRIUS</text:span></text:p>
      <text:p text:style-name="P280"><text:span text:style-name="T281">KEITIMOSI INFORMACIJA REIKALAVIMAI<text:s/></text:span></text:p>
      <text:p text:style-name="P282"/>
      <text:p text:style-name="P283"><text:span text:style-name="T284">9</text:span><text:span text:style-name="T285">. <text:s/>Keičiantis informacija, vadovaujamasi šiais reikalavimais:</text:span></text:p>
      <text:p text:style-name="P286"><text:span text:style-name="T287">9.1</text:span><text:span text:style-name="T288">. prieinamumo, reiškiančiu, kad <text:s/>Lietuvos Respublikos bendrasis informacinis punktas ir Lietuvos Respublikos kompetentinga teisėsaugos institucija,</text:span><text:span text:style-name="T289"><text:s/>gavę iš kitos valstybės narės bendrojo informacinio punkto, kitos valstybės narės kompetentingos teisėsaugos institucijos arba kitos valstybės narės paskirtosios teisėsaugos institucijos prašymą pateikti informaciją (toliau – prašymas), pateikia prašomą i</text:span><text:span text:style-name="T290">nformaciją, išskyrus taisyklių 19 punkte nustatytus atvejus; Lietuvos Respublikos bendrasis informacinis punktas ir Lietuvos Respublikos kompetentinga teisėsaugos institucija, gavę iš kitos valstybės narės bendrojo informacinio punkto, kitos valstybės narė</text:span><text:span text:style-name="T291">s kompetentingos teisėsaugos institucijos arba kitos valstybės narės paskirtosios teisėsaugos institucijos prašymą, neteikia informacijos, jeigu ji gali būti gauta taikant procesines prievartos priemones ar kriminalinės žvalgybos veiksmus; informaciją, gau</text:span><text:span text:style-name="T292">tą taikant procesines prievartos priemones ar kriminalinės žvalgybos veiksmus, Lietuvos Respublikos bendrasis informacinis punktas ir Lietuvos Respublikos kompetentinga teisėsaugos institucija, gavę iš kitos valstybės narės bendrojo informacinio punkto, ki</text:span><text:span text:style-name="T293">tos valstybės narės kompetentingos teisėsaugos institucijos arba kitos valstybės narės paskirtosios teisėsaugos institucijos prašymą, teikia tik tada, jeigu tai leidžia Lietuvos Respublikos teisės aktai, reglamentuojantys nusikalstamų veikų prevenciją, ats</text:span><text:span text:style-name="T294">kleidimą ar tyrimą;</text:span></text:p>
      <text:p text:style-name="P295"><text:span text:style-name="T296">9.2</text:span><text:span text:style-name="T297">. lygiavertės prieigos, reiškiančiu, kad iš kitų valstybių narių bendrųjų informacinių punktų ir kitų valstybių narių kompetentingų teisėsaugos institucijų informacijos prašoma ir informacija kitų valstybių narių bendriesiems inf</text:span><text:span text:style-name="T298">ormaciniams punktams, kitų valstybių narių kompetentingoms teisėsaugos institucijoms ir kitų valstybių narių paskirtosioms teisėsaugos institucijoms teikiama lygiavertėmis sąlygomis,<text:s/></text:span><text:span text:style-name="T299">kurios taikomos informacijos prašymui ir teikimui Lietuvos Respublikoje</text:span><text:span text:style-name="T300">;<text:s/></text:span></text:p>
      <text:p text:style-name="P301"><text:span text:style-name="T302">9.3</text:span><text:span text:style-name="T303">. leidimo gavimo, reiškiančiu, kad, kai Lietuvos Respublikos bendrasis informacinis punktas arba Lietuvos Respublikos kompetentinga teisėsaugos institucija, gavę iš kitų valstybių narių bendrųjų informacinių punktų, kitų valstybių narių kompetentin</text:span><text:span text:style-name="T304">gų teisėsaugos institucijų ar kitų valstybių narių paskirtųjų teisėsaugos institucijų prašymą, prašomą informaciją gali pateikti tik Lietuvos Respublikos teisės aktų, reglamentuojančių nusikalstamų veikų prevenciją, atskleidimą ar tyrimą, nustatyta tvarka<text:s/></text:span><text:span text:style-name="T305">gavę teismo ar prokuroro leidimą, prašymą pateikusiems kitų valstybių narių bendriesiems informaciniams punktams, kitų valstybių narių kompetentingoms teisėsaugos institucijoms ar kitų valstybių narių paskirtosioms teisėsaugos institucijoms informacija tei</text:span><text:span text:style-name="T306">kiama tik gavus teismo ar prokuroro leidimą; kai taisyklių V skyriuje nustatyta tvarka teikiant informaciją savo iniciatyva Lietuvos Respublikos teisės aktų, reglamentuojančių nusikalstamų veikų prevenciją, atskleidimą ar tyrimą, nustatyta tvarka yra būtin</text:span><text:span text:style-name="T307">a gauti teismo ar prokuroro leidimą, Lietuvos Respublikos bendrasis informacinis punktas arba Lietuvos Respublikos kompetentinga teisėsaugos institucija informaciją taisyklių V skyriuje nustatyta tvarka gali pateikti tik gavę teismo ar prokuroro leidimą;</text:span></text:p>
      <text:p text:style-name="P308"><text:span text:style-name="T309">9.4</text:span><text:span text:style-name="T310">. slaptumo, reiškiančiu, kad, jeigu Lietuvos Respublikos bendrajam informaciniam punktui, Lietuvos Respublikos kompetentingoms teisėsaugos institucijoms arba Lietuvos Respublikos paskirtosioms teisėsaugos institucijoms pateikta informacija yra pažymė</text:span><text:span text:style-name="T311">ta slaptumo žyma, ši informacija administruojama Lietuvos Respublikos valstybės ir tarnybos paslapčių įstatymo nustatyta tvarka, užtikrinant tokį patį gautos informacijos slaptumo lygį kaip informaciją pateikusios kitos valstybės narės nacionalinėje teisėj</text:span><text:span text:style-name="T312">e;</text:span></text:p>
      <text:p text:style-name="P313"><text:span text:style-name="T314">9.5</text:span><text:span text:style-name="T315">. duomenų nuosavybės teisės, reiškiančiu, kad prašoma informacija, kuri iš pradžių (iki prašymo gavimo dienos) buvo gauta iš užsienio valstybės, kuri nėra Europos Sąjungos valstybė narė, arba iš asocijuotosios Šengeno valstybės, kuri nėra Europos</text:span><text:span text:style-name="T316"><text:s/>Sąjungos valstybė narė (toliau kartu – trečioji valstybė), arba iš kitos valstybės narės, pateikiama prašymą pateikusiems kitų valstybių narių bendriesiems informaciniams punktams, kitų valstybių narių kompetentingoms teisėsaugos institucijoms, kitų valst</text:span><text:span text:style-name="T317">ybių narių paskirtosioms teisėsaugos institucijoms ar<text:s/></text:span><text:span text:style-name="T318">Europos Sąjungos teisėsaugos bendradarbiavimo agentūrai</text:span><text:span text:style-name="T319"><text:s/>(toliau – Europolas) tik gavus kitos valstybės narės arba trečiosios valstybės, pateikusios informaciją, sutikimą ir laikantis jos nustatytų infor</text:span><text:span text:style-name="T320">macijos naudojimo sąlygų;<text:s/></text:span></text:p>
      <text:p text:style-name="P321"><text:span text:style-name="T322">9.6</text:span><text:span text:style-name="T323">. asmens duomenų patikimumo, reiškiančiu, kad asmens duomenys, kuriais keičiamasi pagal taisykles ir kurie yra netikslūs, neišsamūs arba neaktualūs, turi būti ištrinti, ištaisyti arba apribotas jų tvarkymas ir apie tai<text:s/></text:span><text:span text:style-name="T324">turi būti nedelsiant, bet ne vėliau kaip per vieną darbo dieną nuo asmens duomenų ištrynimo, ištaisymo arba tvarkymo apribojimo, pranešta asmens duomenų gavėjui.</text:span></text:p>
      <text:p text:style-name="P325"/>
      <text:p text:style-name="P326"><text:span text:style-name="T327">III</text:span><text:span text:style-name="T328"><text:s/></text:span><text:span text:style-name="T329">SKYRIUS</text:span></text:p>
      <text:p text:style-name="P330"><text:span text:style-name="T331">KEITIMASIS INFORMACIJA per Lietuvos respublikos ir kitų valstybių narių B</text:span><text:span text:style-name="T332">ENDRuosius INFORMACINius PUNKTus<text:s/></text:span></text:p>
      <text:p text:style-name="P333"/>
      <text:p text:style-name="P334"><text:span text:style-name="T335">10</text:span><text:span text:style-name="T336">. Lietuvos Respublikos bendrasis informacinis punktas ir Lietuvos Respublikos paskirtoji teisėsaugos institucija užtikrina, kad prašymai, kurie yra teikiami kitos valstybės narės bendrajam informaciniam punktui, ati</text:span><text:span text:style-name="T337">tiktų šiame taisyklių skyriuje nustatytus reikalavimus.<text:s/></text:span></text:p>
      <text:p text:style-name="P338"><text:span text:style-name="T339">11</text:span><text:span text:style-name="T340">. Lietuvos Respublikos bendrasis informacinis punktas turi prieigą prie Lietuvos Respublikos paskirtosios teisėsaugos institucijos prašymų, pateiktų kitų valstybių narių bendriesiems informacin</text:span><text:span text:style-name="T341">iams punktams, ir pagal šiuos prašymus gautos informacijos. <text:s/></text:span></text:p>
      <text:p text:style-name="P342"><text:span text:style-name="T343">12</text:span><text:span text:style-name="T344">. Lietuvos Respublikos bendrasis informacinis punktas ir Lietuvos Respublikos paskirtoji teisėsaugos institucija prašymus kitos valstybės narės bendrajam informaciniam punktui teikia tik t</text:span><text:span text:style-name="T345">ais atvejais, kai yra objektyvių priežasčių manyti, kad Lietuvos Respublikos bendrojo informacinio punkto ar Lietuvos Respublikos paskirtosios teisėsaugos institucijos prašoma informacija yra būtina ir proporcinga nusikalstamų veikų prevencijos, atskleidim</text:span><text:span text:style-name="T346">o ar tyrimo tikslui pasiekti ir yra tiesiogiai ir (ar) netiesiogiai prieinama kitai valstybei narei.<text:s/></text:span></text:p>
      <text:p text:style-name="P347"><text:span text:style-name="T348">13</text:span><text:span text:style-name="T349">. Lietuvos Respublikos bendrasis informacinis punktas ir Lietuvos Respublikos paskirtoji teisėsaugos institucija kitos valstybės narės bendrajam inf</text:span><text:span text:style-name="T350">ormaciniam punktui pateiktame prašyme nurodo, ar prašymas yra skubus, ir, jei prašymas yra skubus, jame <text:s/>nurodo šiame taisyklių punkte nustatytas skubos priežastis; prašymai laikomi skubiais, kai yra objektyvių priežasčių manyti, kad prašoma informacija:<text:s/></text:span></text:p>
      <text:p text:style-name="P351"><text:span text:style-name="T352">13.1</text:span><text:span text:style-name="T353">. būtina siekiant užkirsti kelią tiesioginei ir didelei grėsmei Lietuvos Respublikos visuomenės saugumui;<text:s/></text:span></text:p>
      <text:p text:style-name="P354"><text:span text:style-name="T355">13.2</text:span><text:span text:style-name="T356">. reikalinga siekiant užkirsti kelią tiesioginei grėsmei asmens gyvybei ar fizinei neliečiamybei;<text:s/></text:span></text:p>
      <text:p text:style-name="P357"><text:span text:style-name="T358">13.3</text:span><text:span text:style-name="T359">. reikalinga siekiant priimt</text:span><text:span text:style-name="T360">i sprendimą dėl asmens laikino sulaikymo ar suėmimo paskyrimo ar pratęsimo;<text:s/></text:span></text:p>
      <text:p text:style-name="P361"><text:span text:style-name="T362">13.4</text:span><text:span text:style-name="T363">. kyla pavojus, kad informacija, svarbi vykdant nusikalstamų veikų prevenciją, atskleidimą ar tyrimą, taps nereikšminga, jei nebus suteikta skubiai.<text:s/></text:span></text:p>
      <text:p text:style-name="P364"><text:span text:style-name="T365">14</text:span><text:span text:style-name="T366">. Lietuvos Re</text:span><text:span text:style-name="T367">spublikos bendrasis informacinis punktas ir Lietuvos Respublikos paskirtoji teisėsaugos institucija kitos valstybės narės bendrajam informaciniam punktui pateiktuose prašymuose nurodo visą reikalingą informaciją; prašymuose turi būti nurodyta ši informacij</text:span><text:span text:style-name="T368">a:<text:s/></text:span></text:p>
      <text:p text:style-name="P369"><text:span text:style-name="T370">14.1</text:span><text:span text:style-name="T371">. prašomos informacijos aprašymas;<text:s/></text:span></text:p>
      <text:p text:style-name="P372"><text:span text:style-name="T373">14.2</text:span><text:span text:style-name="T374">. tikslo, kuriam pasiekti yra būtina prašoma informacija, aprašymas, aplinkybių aprašymas, pagrindinė nusikalstama veika, jos aprašymas ir kvalifikavimas;</text:span></text:p>
      <text:p text:style-name="P375"><text:span text:style-name="T376">14.3</text:span><text:span text:style-name="T377">. objektyvios priežastys, dėl kurių manoma, kad prašoma informacija yra tiesiogiai ir (ar) netiesiogiai prieinama kitai valstybei narei;<text:s/></text:span></text:p>
      <text:p text:style-name="P378"><text:span text:style-name="T379">14.4</text:span><text:span text:style-name="T380">. ryšio tarp tikslo, kuriam pasiekti yra būtina prašoma informacija, ir fizinio, juridinio asmens arba organiz</text:span><text:span text:style-name="T381">acijos, neturinčios juridinio asmens statuso, su kuriais yra susijusi prašoma informacija, paaiškinimas;</text:span></text:p>
      <text:p text:style-name="P382"><text:span text:style-name="T383">14.5</text:span><text:span text:style-name="T384">. skubos priežastys, dėl kurių prašymas laikomas skubiu pagal taisyklių 13 punktą, – kai prašymas yra skubus;<text:s/></text:span></text:p>
      <text:p text:style-name="P385"><text:span text:style-name="T386">14.6</text:span><text:span text:style-name="T387">. <text:s/>prašyme nurodyta informacija galės būti naudojama ir kitais tikslais, nei tie, dėl kurių pateiktas prašymas, tik gavus kitos valstybės narės bendrojo informacinio punkto sutikimą ir jo nurodytomis sąlygomis.</text:span></text:p>
      <text:p text:style-name="P388"><text:span text:style-name="T389">15</text:span><text:span text:style-name="T390">. Lietuvos Respublikos bendrasis info</text:span><text:span text:style-name="T391">rmacinis punktas ir Lietuvos Respublikos paskirtoji teisėsaugos institucija prašymus kitos valstybės narės bendrajam informaciniam punktui teikia anglų kalba. Lietuvos Respublikos bendrasis informacinis punktas prašomą informaciją kitos valstybės narės ben</text:span><text:span text:style-name="T392">drajam informaciniam punktui ir kitos valstybės narės paskirtajai teisėsaugos institucijai teikia anglų kalba.<text:s/></text:span></text:p>
      <text:p text:style-name="P393"><text:span text:style-name="T394">16</text:span><text:span text:style-name="T395">. Lietuvos Respublikos bendrasis informacinis punktas prašomą informaciją kitos valstybės narės bendrajam informaciniam punktui ir kitos v</text:span><text:span text:style-name="T396">alstybės narės paskirtajai teisėsaugos institucijai pateikia nedelsdamas, bet ne vėliau kaip per šiuos terminus, išskyrus taisyklių 17 ir 18 punktuose nustatytus atvejus:<text:s/></text:span></text:p>
      <text:p text:style-name="P397"><text:span text:style-name="T398">16.1</text:span><text:span text:style-name="T399">. kai prašymas yra skubus ir susijęs su tiesiogiai prieinama informacija, – pe</text:span><text:span text:style-name="T400">r 8 valandas nuo šio prašymo gavimo momento;<text:s/></text:span></text:p>
      <text:p text:style-name="P401"><text:span text:style-name="T402">16.2</text:span><text:span text:style-name="T403">. kai prašymas yra skubus ir susijęs su netiesiogiai prieinama informacija, – per 3 dienas nuo šio prašymo gavimo dienos;<text:s/></text:span></text:p>
      <text:p text:style-name="P404"><text:span text:style-name="T405">16.3</text:span><text:span text:style-name="T406">. kai prašymas yra nenurodytas taisyklių 16.1 ir 16.2 papunkčiuose, – p</text:span><text:span text:style-name="T407">er 7 dienas nuo šio prašymo gavimo dienos.<text:s/></text:span></text:p>
      <text:p text:style-name="P408"><text:span text:style-name="T409">17</text:span><text:span text:style-name="T410">. Tais atvejais, kai Lietuvos Respublikos bendrasis informacinis punktas prašomą informaciją gali pateikti tik Lietuvos Respublikos teisės aktų, reglamentuojančių nusikalstamų veikų prevenciją, atskleidim</text:span><text:span text:style-name="T411">ą ar tyrimą, nustatyta tvarka gavęs teismo ar prokuroro leidimą, taisyklių 16 punkte nustatytų informacijos pateikimo terminų eiga laikoma sustabdyta iki tol, kol bus gautas teismo ar prokuroro leidimas. Tokiu atveju Lietuvos Respublikos bendrasis informac</text:span><text:span text:style-name="T412">inis punktas atlieka šiuos veiksmus:</text:span></text:p>
      <text:p text:style-name="P413"><text:span text:style-name="T414">17.1</text:span><text:span text:style-name="T415">. nedelsdamas, bet ne vėliau kaip per vieną darbo dieną nuo prašymo gavimo, imasi veiksmų teismo ar prokuroro leidimui gauti;<text:s/></text:span></text:p>
      <text:p text:style-name="P416"><text:span text:style-name="T417">17.2</text:span><text:span text:style-name="T418">.<text:s/></text:span><text:span text:style-name="T419">nedelsdamas, bet ne vėliau kaip per vieną darbo dieną nuo prašymo gavimo,</text:span><text:span text:style-name="T420"><text:s/>in</text:span><text:span text:style-name="T421">formuoja prašymą pateikusį kitos valstybės narės bendrąjį informacinį punktą ar kitos valstybės narės paskirtąją teisėsaugos instituciją apie tai, kad informacija bus pateikta tik gavus teismo ar prokuroro leidimą; <text:s/></text:span></text:p>
      <text:p text:style-name="P422"><text:span text:style-name="T423">17.3</text:span><text:span text:style-name="T424">. nuolat informuoja prašymą pat</text:span><text:span text:style-name="T425">eikusį kitos valstybės narės bendrąjį informacinį punktą ar kitos valstybės narės paskirtąją teisėsaugos instituciją apie teismo ar prokuroro leidimo išdavimo eigą ir gavęs šį leidimą nedelsdamas, bet ne vėliau kaip per vieną darbo dieną nuo teismo ar prok</text:span><text:span text:style-name="T426">uroro leidimo gavimo, pateikia jiems prašomą informaciją.</text:span></text:p>
      <text:p text:style-name="P427"><text:span text:style-name="T428">18</text:span><text:span text:style-name="T429">. Lietuvos Respublikos bendrasis informacinis punktas privalo nedelsdamas, bet ne vėliau kaip per vieną darbo dieną nuo prašymo gavimo, prašyti kitos valstybės narės bendrojo informacinio pu</text:span><text:span text:style-name="T430">nkto arba kitos valstybės narės paskirtosios teisėsaugos institucijos pateikti paaiškinimus ir (ar) patikslinimus, reikalingus norint išnagrinėti prašymą, kuris priešingu atveju nebūtų patenkintas. Tokiu atveju taisyklių 16 punkte nustatytų informacijos pa</text:span><text:span text:style-name="T431">teikimo terminų eiga laikoma sustabdyta nuo to momento, kai Lietuvos Respublikos bendrasis informacinis punktas išsiunčia kitos valstybės narės bendrajam informaciniam centrui arba kitos valstybės narės paskirtajai teisėsaugos institucijai prašymą pateikti</text:span><text:span text:style-name="T432"><text:s/>paaiškinimus ir (ar) patikslinimus, iki tol, kol bus pateikti prašomi paaiškinimai ir (ar) patikslinimai.</text:span></text:p>
      <text:p text:style-name="P433"/>
      <text:p text:style-name="P434"><text:span text:style-name="T435">IV</text:span><text:span text:style-name="T436"><text:s/>SKYRIUS<text:s/></text:span></text:p>
      <text:p text:style-name="P437"><text:span text:style-name="T438">ATSISAKYMAS PATEIKTI INFORMACIJĄ<text:s/></text:span></text:p>
      <text:p text:style-name="P439"/>
      <text:p text:style-name="P440"><text:span text:style-name="T441">19</text:span><text:span text:style-name="T442">. Lietuvos Respublikos bendrasis informacinis punktas atsisako pateikti informaciją ar jo</text:span><text:span text:style-name="T443">s dalį pagal taisyklių III skyrių, jeigu yra bent viena iš šių aplinkybių:<text:s/></text:span></text:p>
      <text:p text:style-name="P444"><text:span text:style-name="T445">19.1</text:span><text:span text:style-name="T446">. prašoma informacija nėra tiesiogiai ir (ar) netiesiogiai prieinama Lietuvos Respublikos bendrajam informaciniam punktui ir Lietuvos Respublikos kompetentingoms teisėsaugos<text:s/></text:span><text:span text:style-name="T447">institucijoms;<text:s/></text:span></text:p>
      <text:p text:style-name="P448"><text:span text:style-name="T449">19.2</text:span><text:span text:style-name="T450">. prašymas neatitinka taisyklių 12, 13 arba 14 punkto nuostatų arba pateiktas ne anglų kalba;<text:s/></text:span></text:p>
      <text:p text:style-name="P451"><text:span text:style-name="T452">19.3</text:span><text:span text:style-name="T453">. taisyklių 17 punkte nurodytu atveju buvo atsisakyta išduoti teismo ar prokuroro leidimą;<text:s/></text:span></text:p>
      <text:p text:style-name="P454"><text:span text:style-name="T455">19.4</text:span><text:span text:style-name="T456">. prašoma informacija yra asmens duomenys, kurie neatitinka 2016 m. gegužės 11 d. Europos Parlamento ir Tarybos reglamento (ES) 2016/794 dėl Europos Sąjungos teisėsaugos bendradarbiavimo agentūros (Europolo), kuriuo pakeičiami ir panaikinami Tarybos sprend</text:span><text:span text:style-name="T457">imai 2009/371/TVR, 2009/934/TVR, 2009/935/TVR, 2009/936/TVR ir 2009/968/TVR, II priedo B skirsnyje nurodytų asmens duomenų kategorijų;<text:s/></text:span></text:p>
      <text:p text:style-name="P458"><text:span text:style-name="T459">19.5</text:span><text:span text:style-name="T460">. nustatyta, kad prašoma informacija yra netiksli, neišsami arba neaktuali ir negali būti pateikta pagal Lietuvo</text:span><text:span text:style-name="T461">s Respublikos asmens duomenų, tvarkomų nusikalstamų veikų prevencijos, tyrimo, atskleidimo ar baudžiamojo persekiojimo už jas, bausmių vykdymo arba nacionalinio saugumo ar gynybos tikslais, teisinės apsaugos įstatymo 6 straipsnio 2 dalį;<text:s/></text:span></text:p>
      <text:p text:style-name="P462"><text:span text:style-name="T463">19.6</text:span><text:span text:style-name="T464">. yra obj</text:span><text:span text:style-name="T465">ektyvių priežasčių manyti, kad pateikus prašomą informaciją:<text:s/></text:span></text:p>
      <text:p text:style-name="P466"><text:span text:style-name="T467">19.6.1</text:span><text:span text:style-name="T468">. kiltų prieštaravimas esminiams Lietuvos Respublikos nacionalinio saugumo interesams, nustatytiems Nacionalinio saugumo strategijoje, patvirtintoje Lietuvos Respublikos Seimo<text:s/></text:span><text:span text:style-name="T469">2002 m. ge</text:span><text:span text:style-name="T470">gužės 28 d. Nr. nutarimu Nr. IX-907 „Dėl Nacionalinio saugumo strategijos patvirtinimo“,<text:s/></text:span><text:span text:style-name="T471">arba jiems būtų pakenkta;<text:s/></text:span></text:p>
      <text:p text:style-name="P472"><text:span text:style-name="T473">19.6.2</text:span><text:span text:style-name="T474">. kiltų grėsmė Lietuvos Respublikoje atliekamam ikiteisminiam ar kriminalinės žvalgybos tyrimui arba asmens saugumui;<text:s/></text:span></text:p>
      <text:p text:style-name="P475"><text:span text:style-name="T476">19.6.3</text:span><text:span text:style-name="T477">. būtų pakenkta saugomiems svarbiems juridinio asmens interesams;<text:s/></text:span></text:p>
      <text:p text:style-name="P478"><text:span text:style-name="T479">19.7</text:span><text:span text:style-name="T480">. prašymas yra susijęs su bent viena iš nurodytų veikų:<text:s/></text:span></text:p>
      <text:p text:style-name="P481"><text:span text:style-name="T482">19.7.1</text:span><text:span text:style-name="T483">. nusikalstama veika, už kurios padarymą pagal Baudžiamąjį kodeksą numatyta didžiausia vienų metų arba trumpesnė l</text:span><text:span text:style-name="T484">aisvės atėmimo bausmė;<text:s/></text:span></text:p>
      <text:p text:style-name="P485"><text:span text:style-name="T486">19.7.2</text:span><text:span text:style-name="T487">. veika, kuri pagal Baudžiamąjį kodeksą nėra nusikalstama veika; <text:s/></text:span></text:p>
      <text:p text:style-name="P488"><text:span text:style-name="T489">19.8</text:span><text:span text:style-name="T490">. prašoma informacija iš pradžių (iki prašymo gavimo dienos) buvo gauta iš kitos valstybės narės arba trečiosios valstybės ir ta kita valstybė na</text:span><text:span text:style-name="T491">rė arba trečioji valstybė nedavė sutikimo, kad informacija būtų teikiama.<text:s/></text:span></text:p>
      <text:p text:style-name="P492"><text:span text:style-name="T493">20</text:span><text:span text:style-name="T494">.<text:s/></text:span><text:span text:style-name="T495">Lietuvos Respublikos bendrasis informacinis punktas<text:s/></text:span><text:span text:style-name="T496">per taisyklių 16 punkte nustatytus terminus anglų kalba informuoja prašymą pateikusius<text:s/></text:span><text:span text:style-name="T497">kitos valstybės narės bendrąjį i</text:span><text:span text:style-name="T498">nformacinį punktą ir kitos valstybės narės paskirtąją teisėsaugos instituciją</text:span><text:span text:style-name="T499"><text:s/>apie atsisakymą pateikti prašomą informaciją ar jos dalį ir nurodo tokio atsisakymo priežastis.</text:span></text:p>
      <text:p text:style-name="P500"/>
      <text:p text:style-name="P501"><text:span text:style-name="T502">V</text:span><text:span text:style-name="T503"><text:s/>SKYRIUS</text:span></text:p>
      <text:p text:style-name="P504"><text:span text:style-name="T505">INFORMACIJOS TEIKIMAS<text:s/></text:span><text:span text:style-name="T506">LIETUVOS RESPUBLIKOS BENDROJO INFORMACINIO<text:s/></text:span><text:span text:style-name="T507">PUNKTO IR LIETUVOS RESPUBLIKOS KOMPETENTINGŲ TEISĖSAUGOS INSTITUCIJŲ</text:span><text:span text:style-name="T508"><text:s/></text:span><text:span text:style-name="T509">INICIATYVA</text:span></text:p>
      <text:p text:style-name="P510"/>
      <text:p text:style-name="P511"><text:span text:style-name="T512">21</text:span><text:span text:style-name="T513">. Lietuvos Respublikos bendrasis informacinis punktas arba Lietuvos Respublikos kompetentinga teisėsaugos institucija turi teisę savo iniciatyva teikti jiems tiesiogiai<text:s/></text:span><text:span text:style-name="T514">ir (ar) netiesiogiai prieinamą informaciją kitų valstybių narių bendriesiems informaciniams punktams arba kitų valstybių narių kompetentingoms teisėsaugos institucijoms, kai yra objektyvių priežasčių manyti, kad tokia informacija gali būti reikšminga toms<text:s/></text:span><text:span text:style-name="T515">kitoms valstybėms narėms nusikalstamų veikų prevencijos, atskleidimo ar tyrimo tikslams pasiekti. Šiame punkte nurodyta informacija teikiama anglų kalba.</text:span></text:p>
      <text:p text:style-name="P516"><text:span text:style-name="T517">22</text:span><text:span text:style-name="T518">. Lietuvos Respublikos bendrasis informacinis punktas arba Lietuvos Respublikos kompetentinga te</text:span><text:span text:style-name="T519">isėsaugos institucija privalo savo iniciatyva teikti jiems tiesiogiai ir (ar) netiesiogiai prieinamą informaciją kitų valstybių narių bendriesiems informaciniams punktams arba kitų valstybių narių kompetentingoms teisėsaugos institucijoms, kai yra objektyv</text:span><text:span text:style-name="T520">ių priežasčių manyti, kad tokia informacija gali būti reikšminga toms kitoms valstybėms narėms sunkių nusikalstamų veikų, kurios nurodytos 2002 m. birželio 13 d. Tarybos pagrindų sprendimo 2002/584/TVR dėl Europos arešto orderio ir perdavimo tarp valstybių</text:span><text:span text:style-name="T521"><text:s/>narių tvarkos 2 straipsnio 2 dalyje arba Reglamento (ES) 2016/794 3 straipsnio 1 ar 2 dalyje, prevencijos, atskleidimo ar tyrimo tikslams pasiekti. Šiame punkte nurodyta informacija teikiama anglų kalba.</text:span></text:p>
      <text:p text:style-name="P522"><text:span text:style-name="T523">23</text:span><text:span text:style-name="T524">. Kai taisyklių 21 ir 22 punktuose nustatyta<text:s/></text:span><text:span text:style-name="T525">tvarka teikiant informaciją yra būtina Lietuvos Respublikos teisės aktų, reglamentuojančių nusikalstamų veikų prevenciją, atskleidimą ar tyrimą, nustatyta tvarka gauti teismo ar prokuroro leidimą, Lietuvos Respublikos bendrasis informacinis punktas arba Li</text:span><text:span text:style-name="T526">etuvos Respublikos kompetentinga teisėsaugos institucija imasi veiksmų teismo ar prokuroro leidimui gauti. Atsisakius išduoti šį leidimą, informacija taisyklių 21 ir 22 punktuose nustatyta tvarka neteikiama.<text:s/></text:span></text:p>
      <text:p text:style-name="P527">Taisyklių 22 punkte nustatyta tvarka informacija kitų valstybių narių bendriesiems informaciniams punktams ir kitų valstybių narių kompetentingoms teisėsaugos institucijoms taip pat neteikiama, jeigu yra bent viena taisyklių 19.6 papunktyje nurodyta aplinkybė.<text:s/></text:p>
      <text:p text:style-name="P528"/>
      <text:p text:style-name="P529"><text:span text:style-name="T530">VI</text:span><text:span text:style-name="T531"><text:s/>SKYRIUS</text:span></text:p>
      <text:p text:style-name="P532"><text:span text:style-name="T533">KEITIMASIS INFORMACIJA<text:s/></text:span><text:span text:style-name="T534">PAGAL KOMPETENTINGOMS TEISĖSAUGOS INSTITUCIJOMS PATEIKTUS PRAŠYMUS</text:span></text:p>
      <text:p text:style-name="P535"/>
      <text:p text:style-name="P536"><text:span text:style-name="T537">24</text:span><text:span text:style-name="T538">. Lietuvos Respublikos bendrasis informacinis punktas ir Lietuvos Respublikos kompetentinga teisėsaugos institucija turi teisę prašymą pateikti kitos valstybės narės kompetentingai t</text:span><text:span text:style-name="T539">eisėsaugos institucijai.<text:s/></text:span></text:p>
      <text:p text:style-name="P540"><text:span text:style-name="T541">25</text:span><text:span text:style-name="T542">. Lietuvos Respublikos kompetentinga teisėsaugos institucija teikia informaciją kitos valstybės narės bendrajam informaciniam punktui ir kitos valstybės narės kompetentingai teisėsaugos institucijai pagal jų pateiktus prašym</text:span><text:span text:style-name="T543">us.<text:s/></text:span></text:p>
      <text:p text:style-name="P544"><text:span text:style-name="T545">26</text:span><text:span text:style-name="T546">. Kai pagal taisyklių 25 punktą teikiant informaciją yra būtina Lietuvos Respublikos teisės aktų, reglamentuojančių nusikalstamų veikų prevenciją, atskleidimą ar tyrimą, nustatyta tvarka gauti teismo ar prokuroro leidimą, Lietuvos Respublikos ko</text:span><text:span text:style-name="T547">mpetentinga teisėsaugos institucija imasi veiksmų teismo ar prokuroro leidimui gauti. Atsisakius išduoti šį leidimą, informacija kitos valstybės narės bendrajam informaciniam punktui ir kitos valstybės narės kompetentingai teisėsaugos institucijai pagal jų</text:span><text:span text:style-name="T548"><text:s/>pateiktus prašymus neteikiama.<text:s/></text:span></text:p>
      <text:p text:style-name="P549"/>
      <text:p text:style-name="P550"><text:span text:style-name="T551">VII</text:span><text:span text:style-name="T552"><text:s/>SKYRIUS</text:span></text:p>
      <text:p text:style-name="P553"><text:span text:style-name="T554">INFORMACIJOS TEIKIMAS EUROPOLUI</text:span></text:p>
      <text:p text:style-name="P555"/>
      <text:p text:style-name="P556"><text:span text:style-name="T557">27</text:span><text:span text:style-name="T558">. Kai Lietuvos Respublikos bendrasis informacinis punktas, Lietuvos Respublikos paskirtoji teisėsaugos institucija ir Lietuvos Respublikos kompetentinga teisėsaugos institucija taisyklių III, V ir VI skyriuose nustatyta tvarka teikia informaciją ir prašymu</text:span><text:span text:style-name="T559">s, kiekvienu tokiu atveju laikydamiesi Reglamento (ES) 2016/794 7 straipsnio 7 dalies nuostatų įvertina, ar reikia nusiųsti pateikto prašymo arba pateiktos informacijos kopijas Europolui, jeigu prašoma ar teikiama informacija yra susijusi su Reglamento (ES</text:span><text:span text:style-name="T560">) 2016/794 3 straipsnyje nurodytomis nusikalstamomis veikomis.<text:s/></text:span></text:p>
      <text:p text:style-name="P561"><text:span text:style-name="T562">28</text:span><text:span text:style-name="T563">. Kai vadovaujantis taisyklių 27 punktu nusprendžiama prašymų arba informacijos kopijas nusiųsti Europolui, prašymų arba informacijos kopijos siunčiamos Europolui ir tuo pačiu metu prašy</text:span><text:span text:style-name="T564">mą ar informaciją teikiantis Lietuvos Respublikos bendrasis informacinis punktas, Lietuvos Respublikos paskirtoji teisėsaugos institucija arba Lietuvos Respublikos kompetentinga teisėsaugos institucija informuoja Europolą apie informacijos tvarkymo tikslus</text:span><text:span text:style-name="T565"><text:s/>ir informacijos tvarkymo apribojimus pagal Reglamento (ES) 2016/794 19 straipsnį. Informacijos, kuri iš pradžių buvo gauta iš kitos valstybės narės arba trečiosios valstybės, kopija siunčiama Europolui tik tuo atveju, kai ta kita valstybė narė arba trečio</text:span><text:span text:style-name="T566">ji valstybė yra davusi sutikimą, ir laikantis jos nustatytų informacijos naudojimo sąlygų.</text:span></text:p>
      <text:p text:style-name="P567"/>
      <text:p text:style-name="P568"><text:span text:style-name="T569">VIII</text:span><text:span text:style-name="T570"><text:s/>SKYRIUS</text:span></text:p>
      <text:p text:style-name="P571"><text:span text:style-name="T572">SAUGUS RYŠIŲ KANALAS</text:span></text:p>
      <text:p text:style-name="P573"/>
      <text:p text:style-name="P574"><text:span text:style-name="T575">29</text:span><text:span text:style-name="T576">. Lietuvos Respublikos bendrasis informacinis punktas, Lietuvos Respublikos paskirtoji teisėsaugos institucija arba L</text:span><text:span text:style-name="T577">ietuvos Respublikos kompetentinga teisėsaugos institucija taisyklių III, V, VI ir VII skyriuose nustatyta tvarka prašymus ir informaciją teikia naudodami Europolo saugaus keitimosi informacija tinklo programą (SIENA) (toliau – SIENA kanalas), išskyrus tais</text:span><text:span text:style-name="T578">yklių 30 punkte nustatytus atvejus.</text:span></text:p>
      <text:p text:style-name="P579"><text:span text:style-name="T580">30</text:span><text:span text:style-name="T581">. SIENA kanalas gali būti nenaudojamas, kai:<text:s/></text:span></text:p>
      <text:p text:style-name="P582"><text:span text:style-name="T583">30.1</text:span><text:span text:style-name="T584">. keitimuisi informacija reikalingas trečiųjų valstybių arba tarptautinių organizacijų dalyvavimas, naudojant<text:s/></text:span><text:span text:style-name="T585">Tarptautinės kriminalinės policijos organizacijos (</text:span><text:span text:style-name="T586">Interpolo) ryšių kanalą;<text:s/></text:span></text:p>
      <text:p text:style-name="P587"><text:span text:style-name="T588">30.2</text:span><text:span text:style-name="T589">. dėl prašymo, kuris yra skubus, pobūdžio yra objektyvios priežastys laikinai naudoti kitą ryšių kanalą;</text:span></text:p>
      <text:p text:style-name="P590"><text:span text:style-name="T591">30.3</text:span><text:span text:style-name="T592">. SIENA kanalu negalima naudotis dėl techninių kliūčių.<text:s/></text:span></text:p>
      <text:p text:style-name="P593"/>
      <text:p text:style-name="P594"><text:span text:style-name="T595">IX</text:span><text:span text:style-name="T596"><text:s/>SKYRIUS</text:span></text:p>
      <text:p text:style-name="P597"><text:span text:style-name="T598">LIETUVOS RESPUBLIKOS BENDRASIS I</text:span><text:span text:style-name="T599">NFORMACINIS PUNKTAS</text:span></text:p>
      <text:p text:style-name="P600"/>
      <text:p text:style-name="P601"><text:span text:style-name="T602">31</text:span><text:span text:style-name="T603">. Lietuvos Respublikos bendrasis informacinis punktas taisyklėse nustatytus veiksmus atlieka<text:s/></text:span><text:span text:style-name="T604">visą parą kasdien.</text:span><text:span text:style-name="T605"><text:s/></text:span></text:p>
      <text:p text:style-name="P606"><text:span text:style-name="T607">32</text:span><text:span text:style-name="T608">. Lietuvos Respublikos bendrajam informaciniam punktui turi būti suteikta prieiga prie visos Lietuvos Respubli</text:span><text:span text:style-name="T609">kos kompetentingoms teisėsaugos institucijoms tiesiogiai ir netiesiogiai prieinamos informacijos, kiek tai reikalinga pagal taisykles keistis informacija.</text:span></text:p>
      <text:p text:style-name="P610"><text:span text:style-name="T611">33</text:span><text:span text:style-name="T612">. Lietuvos Respublikos bendrajam informaciniam punktui turi būti sudaryta galimybė visą parą ka</text:span><text:span text:style-name="T613">sdien susisiekti su teisėju ar prokuroru, kompetentingais išduoti leidimą pagal taisyklių 17 ir 23 punktus.</text:span><text:span text:style-name="T614"> Su nurodytu teisėju ar prokuroru susisiekiama Lietuvos Respublikos bendrojo informacinio punkto ir teisėjo ar prokuroro iš anksto sutartu būdu (tele</text:span><text:span text:style-name="T615">fonu, elektroninio ryšio priemonėmis ar kitaip).</text:span></text:p>
      <text:p text:style-name="P616"/>
      <text:p text:style-name="P617"><text:span text:style-name="T618">X</text:span><text:span text:style-name="T619"><text:s/>SKYRIUS</text:span></text:p>
      <text:p text:style-name="P620"><text:span text:style-name="T621">BAIGIAMOSIOS NUOSTATOS</text:span></text:p>
      <text:p text:style-name="P622"/>
      <text:p text:style-name="P623"><text:span text:style-name="T624">34</text:span><text:span text:style-name="T625">. Lietuvos Respublikos bendrasis informacinis punktas kiekvienais metais iki kovo 1 d. pateikia Europos Komisijai statistinius duomenis apie praėjusiais kalendo</text:span><text:span text:style-name="T626">riniais metais vykusį keitimąsi informacija su kitomis valstybėmis narėmis:</text:span></text:p>
      <text:p text:style-name="P627"><text:span text:style-name="T628">34.1</text:span><text:span text:style-name="T629">. apie Lietuvos Respublikos bendrojo informacinio punkto ir Lietuvos Respublikos kompetentingų teisėsaugos institucijų pateiktų prašymų skaičių;<text:s/></text:span></text:p>
      <text:p text:style-name="P630"><text:span text:style-name="T631">34.2</text:span><text:span text:style-name="T632">. apie Lietuvos Resp</text:span><text:span text:style-name="T633">ublikos bendrojo informacinio punkto ir Lietuvos Respublikos kompetentingų teisėsaugos institucijų gautų prašymų skaičių ir prašymų, pagal kuriuos jie pateikė informaciją, skaičių, šiuos skaičius pateikdamas pagal prašymus, kurie yra skubūs ir neskubūs, ir</text:span><text:span text:style-name="T634"><text:s/>pagal informacijos prašančias kitas valstybes nares;<text:s/></text:span></text:p>
      <text:p text:style-name="P635"><text:span text:style-name="T636">34.3</text:span><text:span text:style-name="T637">. apie prašymų, kuriuos pagal taisyklių 19 punktą buvo atsisakyta patenkinti, skaičių, jį pateikdamas pagal informacijos prašančias kitas valstybes nares ir pagal atsisakymo pateikti informaciją pagrindus;<text:s/></text:span></text:p>
      <text:p text:style-name="P638"><text:span text:style-name="T639">34.4</text:span><text:span text:style-name="T640">. apie atvejų, kai pagal taisyklių 17 pun</text:span><text:span text:style-name="T641">ktą buvo sustabdyta informacijos pateikimo terminų eiga, skaičių, jį pateikdamas pagal informacijos prašančias kitas valstybes nares.<text:s/></text:span></text:p>
      <text:p text:style-name="P642"/>
      <text:p text:style-name="P643"><text:span text:style-name="T644">_____________________</text:span></text:p>
      <text:p text:style-name="P645"/>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AA347C22224B" office:target-frame-name="_top" xlink:show="replace"><text:span text:style-name="T657">87</text:span></text:a><text:span text:style-name="T658">, 2013-01-29, Žin., 2013, Nr. 13-624 (2013-02-02), i. k. 1131100NUTA00000087</text:span></text:p>
      <text:p text:style-name="P659"><text:span text:style-name="T660">Dėl Lietuvos Respublikos Vyriausybės 2009 m. birželio 17 d. nutarimo Nr. 633 "Dėl Lietuvos Respub</text:span><text:span text:style-name="T661">likos teisėsaugos institucijų keitimosi informacija su kitų Europos Sąjungos valstybių narių teisėsaugos institucijomis taisyklių patvirtinimo" pakeitimo</text:span></text:p>
      <text:p text:style-name="P662"/>
      <text:p text:style-name="P663"><text:span text:style-name="T664">2.</text:span></text:p>
      <text:p text:style-name="P665"><text:span text:style-name="T666">Lietuvos Respublikos Vyriausybė, Nutarimas</text:span></text:p>
      <text:p text:style-name="P667"><text:span text:style-name="T668">Nr.<text:s/></text:span><text:a xlink:href="https://www.e-tar.lt/portal/legalAct.html?documentId=1c81fdf0b54a11eab9d9cd0c85e0b745" office:target-frame-name="_top" xlink:show="replace"><text:span text:style-name="T669">663</text:span></text:a><text:span text:style-name="T670">, 2020-06-17, paskelbta TAR 2020-06-23, i. k. 2020-13771</text:span></text:p>
      <text:p text:style-name="P671"><text:span text:style-name="T672">Dėl Lietuvos Respublikos Vyriausybės 2009 m. birželio 17 d. nutarimo Nr. 633 „Dėl Lietuvos Respublikos teisėsaugos institucijų keitimosi informacija<text:s/></text:span><text:span text:style-name="T673">su kitų Europos Sąjungos valstybių narių teisėsaugos institucijomis taisyklių patvirtinimo“ pakeitimo</text:span></text:p>
      <text:p text:style-name="P674"/>
      <text:p text:style-name="P675"><text:span text:style-name="T676">3.</text:span></text:p>
      <text:p text:style-name="P677"><text:span text:style-name="T678">Lietuvos Respublikos Vyriausybė, Nutarimas</text:span></text:p>
      <text:p text:style-name="P679"><text:span text:style-name="T680">Nr.<text:s/></text:span><text:a xlink:href="https://www.e-tar.lt/portal/legalAct.html?documentId=ea95e312ae4611ef90b5ee8931e5ce5e" office:target-frame-name="_top" xlink:show="replace"><text:span text:style-name="T681">1025</text:span></text:a><text:span text:style-name="T682">,</text:span><text:span text:style-name="T683"><text:s/>2024-11-27, paskelbta TAR 2024-11-29, i. k. 2024-21026</text:span></text:p>
      <text:p text:style-name="P684"><text:span text:style-name="T685">Dėl Lietuvos Respublikos Vyriausybės 2009 m. birželio 17 d. nutarimo Nr. 633 „Dėl Lietuvos Respublikos teisėsaugos institucijų keitimosi informacija su kitų Europos Sąjungos valstybių narių teisėsaugo</text:span><text:span text:style-name="T686">s institucijomis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text:page-number text:fixed="false">9</text:page-number></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4T13:41:00Z</meta:creation-date>
    <dc:date>2024-12-04T13:41:00Z</dc:date>
    <meta:print-date>2009-06-26T11:33:00Z</meta:print-date>
    <meta:template xlink:href="Normal.dotm" xlink:type="simple"/>
    <meta:editing-cycles>2</meta:editing-cycles>
    <meta:editing-duration>PT0S</meta:editing-duration>
    <meta:document-statistic meta:page-count="5" meta:paragraph-count="257" meta:word-count="3880" meta:character-count="34005" meta:row-count="949" meta:non-whitespace-character-count="30382"/>
  </office:meta>
</office:document-meta>
</file>