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25% 1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25% 1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fo:language="en" fo:country="US"/>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fo:color="#000000"/>
    </style:style>
    <style:style style:name="T290" style:parent-style-name="DefaultParagraphFont" style:family="text">
      <style:text-properties fo:font-style="italic" style:font-style-asian="italic" fo:color="#000000" style:text-position="-25% 1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font-style="italic" style:font-style-asian="italic" fo:color="#000000"/>
    </style:style>
    <style:style style:name="T294" style:parent-style-name="DefaultParagraphFont" style:family="text">
      <style:text-properties fo:font-style="italic" style:font-style-asian="italic" fo:color="#000000" style:text-position="-25% 1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text-position="sub 66.6%"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text-position="sub 66.6%" style:font-size-complex="12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text-position="sub 66.6%" style:font-size-complex="11pt"/>
    </style:style>
    <style:style style:name="T340" style:parent-style-name="DefaultParagraphFont" style:family="text">
      <style:text-properties fo:color="#000000"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transform="uppercase" fo:color="#000000"/>
    </style:style>
    <style:style style:name="T378" style:parent-style-name="DefaultParagraphFont" style:family="text">
      <style:text-properties fo:font-weight="bold" style:font-weight-asian="bold" fo:text-transform="uppercase" fo:color="#000000"/>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indent="0.4923in">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olumn420" style:family="table-column">
      <style:table-column-properties style:column-width="1.35in"/>
    </style:style>
    <style:style style:name="TableColumn421" style:family="table-column">
      <style:table-column-properties style:column-width="0.9451in"/>
    </style:style>
    <style:style style:name="TableColumn422" style:family="table-column">
      <style:table-column-properties style:column-width="0.9458in"/>
    </style:style>
    <style:style style:name="TableColumn423" style:family="table-column">
      <style:table-column-properties style:column-width="0.8631in"/>
    </style:style>
    <style:style style:name="TableColumn424" style:family="table-column">
      <style:table-column-properties style:column-width="0.8631in"/>
    </style:style>
    <style:style style:name="TableColumn425" style:family="table-column">
      <style:table-column-properties style:column-width="0.8631in"/>
    </style:style>
    <style:style style:name="TableColumn426" style:family="table-column">
      <style:table-column-properties style:column-width="0.8631in"/>
    </style:style>
    <style:style style:name="Table419" style:family="table">
      <style:table-properties style:width="6.6937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34" style:family="table-row">
      <style:table-row-properties/>
    </style:style>
    <style:style style:name="P43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42" style:family="table-row">
      <style:table-row-properties/>
    </style:style>
    <style:style style:name="P44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501" style:parent-style-name="Normal" style:family="paragraph">
      <style:paragraph-properties fo:text-indent="0.4923in">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TableColumn505" style:family="table-column">
      <style:table-column-properties style:column-width="1.1125in"/>
    </style:style>
    <style:style style:name="TableColumn506" style:family="table-column">
      <style:table-column-properties style:column-width="1.1131in"/>
    </style:style>
    <style:style style:name="TableColumn507" style:family="table-column">
      <style:table-column-properties style:column-width="1.1055in"/>
    </style:style>
    <style:style style:name="TableColumn508" style:family="table-column">
      <style:table-column-properties style:column-width="1.1062in"/>
    </style:style>
    <style:style style:name="TableColumn509" style:family="table-column">
      <style:table-column-properties style:column-width="1.1451in"/>
    </style:style>
    <style:style style:name="TableColumn510" style:family="table-column">
      <style:table-column-properties style:column-width="1.1111in"/>
    </style:style>
    <style:style style:name="Table504" style:family="table">
      <style:table-properties style:width="6.6937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1.1812in"/>
          <style:tab-stop style:type="left" style:position="2.0868in"/>
          <style:tab-stop style:type="left" style:position="2.9923in"/>
          <style:tab-stop style:type="left" style:position="3.9368in"/>
          <style:tab-stop style:type="left" style:position="4.8819in"/>
          <style:tab-stop style:type="left" style:position="5.827in"/>
        </style:tab-stops>
      </style:paragraph-properties>
      <style:text-properties fo:color="#000000"/>
    </style:style>
    <style:style style:name="P549" style:parent-style-name="Normal" style:family="paragraph">
      <style:paragraph-properties fo:text-indent="0.4923in">
        <style:tab-stops>
          <style:tab-stop style:type="left" style:position="1.1812in"/>
          <style:tab-stop style:type="left" style:position="2.3229in"/>
          <style:tab-stop style:type="left" style:position="3.425in"/>
          <style:tab-stop style:type="left" style:position="4.6062in"/>
          <style:tab-stop style:type="left" style:position="5.7479in"/>
        </style:tab-stops>
      </style:paragraph-properties>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style:text-properties fo:color="#000000"/>
    </style:style>
    <style:style style:name="P694" style:parent-style-name="Normal" style:family="paragraph">
      <style:paragraph-properties fo:widows="0" fo:orphans="0" fo:text-align="justify" fo:text-indent="0.4923in"/>
      <style:text-properties fo:color="#000000"/>
    </style:style>
    <style:style style:name="P695" style:parent-style-name="Normal" style:family="paragraph">
      <style:paragraph-properties fo:widows="0" fo:orphans="0" fo:text-align="justify" fo:text-indent="0.4923in"/>
      <style:text-properties fo:color="#000000"/>
    </style:style>
    <style:style style:name="P696" style:parent-style-name="Normal" style:family="paragraph">
      <style:paragraph-properties fo:widows="0" fo:orphans="0" fo:text-align="justify" fo:text-indent="0.4923in"/>
      <style:text-properties fo:color="#000000"/>
    </style:style>
    <style:style style:name="P697" style:parent-style-name="Normal" style:family="paragraph">
      <style:paragraph-properties fo:widows="0" fo:orphans="0" fo:text-align="justify" fo:text-indent="0.4923in"/>
      <style:text-properties fo:color="#000000"/>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widows="0" fo:orphans="0" fo:text-align="justify" fo:text-indent="0.4923in">
        <style:tab-stops>
          <style:tab-stop style:type="left" style:position="0.3166in"/>
        </style:tab-stops>
      </style:paragraph-properties>
      <style:text-properties fo:color="#000000"/>
    </style:style>
    <style:style style:name="P708" style:parent-style-name="Normal" style:family="paragraph">
      <style:paragraph-properties fo:text-align="justify" fo:text-indent="0.4923in"/>
      <style:text-properties fo:color="#000000"/>
    </style:style>
    <style:style style:name="TableColumn710" style:family="table-column">
      <style:table-column-properties style:column-width="3.6791in"/>
    </style:style>
    <style:style style:name="TableColumn711" style:family="table-column">
      <style:table-column-properties style:column-width="3.0131in"/>
    </style:style>
    <style:style style:name="Table709" style:family="table">
      <style:table-properties style:width="6.6923in" fo:margin-left="0in" table:align="lef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style:text-properties fo:color="#000000"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text-properties fo:color="#000000"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text-properties fo:color="#000000"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text-properties fo:color="#000000" fo:font-size="10pt" style:font-size-asian="10p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text-properties fo:color="#000000" fo:font-size="10pt" style:font-size-asian="10pt"/>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style:tab-stops>
          <style:tab-stop style:type="left" style:position="0.3166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TableColumn741" style:family="table-column">
      <style:table-column-properties style:column-width="3.6826in"/>
    </style:style>
    <style:style style:name="TableColumn742" style:family="table-column">
      <style:table-column-properties style:column-width="3.0097in"/>
    </style:style>
    <style:style style:name="Table740" style:family="table">
      <style:table-properties style:width="6.6923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style:text-properties fo:color="#000000"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text-properties fo:color="#000000" fo:font-size="10pt" style:font-size-asian="10pt"/>
    </style:style>
    <style:style style:name="P763" style:parent-style-name="Normal" style:family="paragraph">
      <style:paragraph-properties fo:widows="0" fo:orphans="0">
        <style:tab-stops>
          <style:tab-stop style:type="left" style:position="5.4666in"/>
        </style:tab-stops>
      </style:paragraph-properties>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indent="0.4923in">
        <style:tab-stops>
          <style:tab-stop style:type="left" style:position="0.5513in"/>
          <style:tab-stop style:type="left" style:position="2.3229in"/>
          <style:tab-stop style:type="left" style:position="4.9215in"/>
        </style:tab-stops>
      </style:paragraph-properties>
      <style:text-properties fo:color="#000000"/>
    </style:style>
    <style:style style:name="TableColumn780" style:family="table-column">
      <style:table-column-properties style:column-width="0.827in"/>
    </style:style>
    <style:style style:name="TableColumn781" style:family="table-column">
      <style:table-column-properties style:column-width="0.0104in"/>
    </style:style>
    <style:style style:name="TableColumn782" style:family="table-column">
      <style:table-column-properties style:column-width="1.652in"/>
    </style:style>
    <style:style style:name="TableColumn783" style:family="table-column">
      <style:table-column-properties style:column-width="0.0041in"/>
    </style:style>
    <style:style style:name="TableColumn784" style:family="table-column">
      <style:table-column-properties style:column-width="2.4013in"/>
    </style:style>
    <style:style style:name="TableColumn785" style:family="table-column">
      <style:table-column-properties style:column-width="0.009in"/>
    </style:style>
    <style:style style:name="TableColumn786" style:family="table-column">
      <style:table-column-properties style:column-width="1.7895in"/>
    </style:style>
    <style:style style:name="Table779" style:family="table">
      <style:table-properties style:width="6.6937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5-10-06:</text:span></text:p>
      <text:p text:style-name="P10"><text:span text:style-name="T11">Nacionalinė žemės tarnyba prie Žemės ūkio ministerijos, Įsakymas</text:span></text:p>
      <text:p text:style-name="P12"><text:span text:style-name="T13">Nr.<text:s/></text:span><text:a xlink:href="https://www.e-tar.lt/portal/legalAct.html?documentId=4baeb7e06b5211e5906bc3a96c765ff4" office:target-frame-name="_top" xlink:show="replace"><text:span text:style-name="T14">1P-408-(1.3.)</text:span></text:a><text:span text:style-name="T15">, 2015-10-01, paskelbta TAR 2015-10-05,</text:span><text:span text:style-name="T16"><text:s/>i. k. 2015-14770</text:span></text:p>
      <text:p text:style-name="P17"><text:span text:style-name="T18">Dėl Nacionalinės žemės tarnybos prie Žemės ūkio ministerijos direktoriaus 2011 m. sausio 27 d. įsakymą Nr. 1P-(1.3.)-13 „Dėl Geodezinės, kartografinės medžiagos ir valstybinių georeferencinių erdvinių duomenų rinkinių teikimo tvarkos apra</text:span><text:span text:style-name="T19">šo patvirtinimo“ pakeitimo</text:span></text:p>
      <text:p text:style-name="P20"/>
      <text:p text:style-name="P21"><text:span text:style-name="T22">Suvestinė redakcija nuo 2006-05-21 iki 2015-10-05</text:span></text:p>
      <text:p text:style-name="P23"/>
      <text:p text:style-name="P24"><text:span text:style-name="T25">Įsakymas paskelbtas: Žin. 2002, Nr.<text:s/></text:span><text:a xlink:href="https://www.e-tar.lt/portal/legalAct.html?documentId=TAR.459D4C59A905" office:target-frame-name="_top" xlink:show="replace"><text:span text:style-name="T26">52-2038</text:span></text:a><text:span text:style-name="T27">, i. k. 102233TISAK00000034</text:span></text:p>
      <text:p text:style-name="P28"/>
      <text:p text:style-name="P29"><text:span text:style-name="T30"/><text:span text:style-name="T31">NACIONALINĖS ŽEMĖS TARNYBOS PRIE LIETUVOS RESPUBLIKOS ŽEMĖS ŪKIO MINISTERIJOS GENERALINIO DIREKTORIAUS</text:span></text:p>
      <text:p text:style-name="P32"/>
      <text:p text:style-name="P33">Į S A K Y M A S</text:p>
      <text:p text:style-name="P34"><text:span text:style-name="T35">DĖL AUTORINIO ATLYGINIMO UŽ OFICIALIŲ ŽEMĖLAPIŲ IR GEOREFERENCINIŲ DUOMENŲ BAZIŲ PANAUDOJIMĄ SKAIČI</text:span><text:span text:style-name="T36">AVIMO METODIKOS PATVIRTINIMO</text:span></text:p>
      <text:p text:style-name="P37"/>
      <text:p text:style-name="P38">2002 m. gegužės 20 d. Nr. 34</text:p>
      <text:p text:style-name="P39">Vilnius</text:p>
      <text:p text:style-name="P40"/>
      <text:p text:style-name="P41"/>
      <text:p text:style-name="P42">Pakeistas teisės akto pavadinimas:</text:p>
      <text:p text:style-name="P43"><text:span text:style-name="T44">Nr.<text:s/></text:span><text:a xlink:href="https://www.e-tar.lt/portal/legalAct.html?documentId=TAR.B9823C410B8D" office:target-frame-name="_top" xlink:show="replace"><text:span text:style-name="T45">1P-68</text:span></text:a><text:span text:style-name="T46">, 2006-05-16, Žin., 2006, Nr. 57-2053 (2006-05-20), i. k.<text:s/></text:span><text:span text:style-name="T47">106233TISAK0001P-68</text:span></text:p>
      <text:p text:style-name="Normal"/>
      <text:p text:style-name="P48"><text:span text:style-name="T49">Vadovaudamasis Nacionalinės žemės tarnybos prie Žemės ūkio ministerijos nuostatų (Žin., 2001, Nr.<text:s/></text:span><text:a xlink:href="https://www.e-tar.lt/portal/lt/legalAct/TAR.9D0F880ADB7F" office:target-frame-name="_blank" xlink:show="new"><text:span text:style-name="T50">52-1852</text:span></text:a><text:span text:style-name="T51">) 6.26 punktu, Geodezijos ir kartografijos įs</text:span><text:span text:style-name="T52">tatymo (Žin., 2001, Nr.<text:s/></text:span><text:a xlink:href="https://www.e-tar.lt/portal/lt/legalAct/TAR.EFE69222D6BC" office:target-frame-name="_blank" xlink:show="new"><text:span text:style-name="T53">62-2226</text:span></text:a><text:span text:style-name="T54">) 7 straipsnio 1 punktu ir 34 straipsnio 1 punktu:</text:span></text:p>
      <text:p text:style-name="P55"><text:span text:style-name="T56">Tvirtinu</text:span><text:span text:style-name="T57"><text:s/>Autorinio atlyginimo už oficialių žemėlapių ir georeferencinių duomenų bazių p</text:span><text:span text:style-name="T58">anaudojimą teminių žemėlapių leidybai bei publikavimui internete skaičiavimo metodiką (pridedama).</text:span></text:p>
      <text:p text:style-name="P59"/>
      <text:p text:style-name="P60"/>
      <text:p text:style-name="P61"/>
      <text:p text:style-name="P62"><text:span text:style-name="T63">GENERALINIS DIREKTORIUS</text:span><text:span text:style-name="T64"><text:tab/>KAZYS MAKSVYTIS</text:span></text:p>
      <text:p text:style-name="P65"/>
      <text:soft-page-break/>
      <text:p text:style-name="P66">PATVIRTINTA</text:p>
      <text:p text:style-name="P67">Nacionalinės žemės tarnybos<text:s/></text:p>
      <text:p text:style-name="P68">prie ŽŪM generalinio direktoriaus</text:p>
      <text:p text:style-name="P69">2002 m. gegužės 20 d. įsakymu<text:s/>Nr. 34</text:p>
      <text:p text:style-name="P70"/>
      <text:p text:style-name="P71"><text:span text:style-name="T72">AUTORINIO ATLYGINIMO UŽ OFICIALIŲ ŽEMĖLAPIŲ IR GEOREFERENCINIŲ DUOMENŲ BAZIŲ PANAUDOJIMĄ SKAIČIAVIMO METODIKA<text:s/></text:span></text:p>
      <text:p text:style-name="P73"/>
      <text:p text:style-name="P74">Pakeistas priedo pavadinimas:</text:p>
      <text:p text:style-name="P75"><text:span text:style-name="T76">Nr.<text:s/></text:span><text:a xlink:href="https://www.e-tar.lt/portal/legalAct.html?documentId=TAR.B9823C410B8D" office:target-frame-name="_top" xlink:show="replace"><text:span text:style-name="T77">1P-68</text:span></text:a><text:span text:style-name="T78">, 2006-05-16,</text:span><text:span text:style-name="T79"><text:s/>Žin., 2006, Nr. 57-2053 (2006-05-20), i. k. 106233TISAK0001P-68</text:span></text:p>
      <text:p text:style-name="Normal"/>
      <text:p text:style-name="P80"><text:span text:style-name="T81">I</text:span><text:span text:style-name="T82">.<text:s/></text:span><text:span text:style-name="T83">BENDROSIOS NUOSTATOS</text:span></text:p>
      <text:p text:style-name="P84"/>
      <text:p text:style-name="P85"><text:span text:style-name="T86">1</text:span><text:span text:style-name="T87">. Vadovaujantis Lietuvos Respublikos geodezijos ir kartografijos įstatymo (Žin., 2001, Nr.<text:s/></text:span><text:a xlink:href="https://www.e-tar.lt/portal/lt/legalAct/TAR.EFE69222D6BC" office:target-frame-name="_blank" xlink:show="new"><text:span text:style-name="T88">62-2226</text:span></text:a><text:span text:style-name="T89">) 34 straipsniu, oficialių žemėlapių ir skaitmeninių kartografinių duomenų bazių, finansuojamų iš valstybės biudžeto ir užsienio valstybių paramos Lietuvos Respublika</text:span><text:span text:style-name="T90">i, autoriaus išimtines turtines teises turi Lietuvos Respublika.</text:span></text:p>
      <text:p text:style-name="P91"><text:span text:style-name="T92">2</text:span><text:span text:style-name="T93">. Nacionalinė žemės tarnyba prie Žemės ūkio ministerijos (toliau – Valdytojas) yra įgaliota institucija pagal savo kompetenciją administruoti oficialių žemėlapių ir georeferencinių duome</text:span><text:span text:style-name="T94">nų bazių, kurių sąrašas patvirtintas Nacionalinės žemės tarnybos prie Žemės ūkio ministerijos generalinio direktoriaus 2005 m. vasario 14 d. įsakymu Nr. 1P-42 „Dėl oficialių žemėlapių sąrašo patvirtinimo“ (Žin., 2005, Nr.<text:s/></text:span><text:a xlink:href="https://www.e-tar.lt/portal/lt/legalAct/TAR.48B6DFD03C9C" office:target-frame-name="_blank" xlink:show="new"><text:span text:style-name="T95">24-793</text:span></text:a><text:span text:style-name="T96">),<text:s/></text:span><text:span text:style-name="T97">autorių išimtines turtines teises.</text:span></text:p>
      <text:p text:style-name="P98">Punkto pakeitimai:</text:p>
      <text:p text:style-name="P99"><text:span text:style-name="T100">Nr.<text:s/></text:span><text:a xlink:href="https://www.e-tar.lt/portal/legalAct.html?documentId=TAR.B9823C410B8D" office:target-frame-name="_top" xlink:show="replace"><text:span text:style-name="T101">1P-68</text:span></text:a><text:span text:style-name="T102">, 2006-05-16, Žin., 2006, Nr. 57-2053 (2006-05-20),</text:span><text:span text:style-name="T103"><text:s/>i. k. 106233TISAK0001P-68</text:span></text:p>
      <text:p text:style-name="Normal"/>
      <text:p text:style-name="P104"><text:span text:style-name="T105">3</text:span><text:span text:style-name="T106">. Už oficialių žemėlapių bei georeferencinių duomenų bazių panaudojimą teminių žemėlapių leidybai bei produktui sukurti, kuris publikuojamas internete, taip pat už panaudojimą žinybinėms skaitmeninių duomenų bazėms sudaryti</text:span><text:span text:style-name="T107">, išskyrus finansuojamas iš valstybės bei savivaldybių biudžeto, yra mokamas autorinis atlyginimas.</text:span></text:p>
      <text:p text:style-name="P108"><text:span text:style-name="T109">4</text:span><text:span text:style-name="T110">. Šios metodikos tikslas yra nustatyti autorinio atlyginimo, mokamo už oficialių žemėlapių ir georeferencinių duomenų bazių panaudojimą teminių žemėlap</text:span><text:span text:style-name="T111">ių leidybai komerciniais tikslais bei internete publikuojamam Naudotojo produktui, pateikiamam su Valdytojo informacija arba be jos, sukurti, skaičiavimo principus.</text:span></text:p>
      <text:p text:style-name="P112"><text:span text:style-name="T113">5</text:span><text:span text:style-name="T114">. Pagrindinės šioje metodikoje naudojamos sąvokos:</text:span></text:p>
      <text:p text:style-name="P115"><text:span text:style-name="T116">5.1</text:span><text:span text:style-name="T117">.</text:span><text:span text:style-name="T118"><text:s/>Teminių žemėlapių leidyba</text:span><text:span text:style-name="T119"><text:s/>– teminių žemėlapių sudarymas, spausdinimas bei platinimas, naudojant oficialius žemėlapius ar georeferencinių duomenų bazes arba kitus teminius žemėlapius, parengtus oficialių žemėlapių ar georeferencinių duomenų bazių pagrindu.</text:span></text:p>
      <text:p text:style-name="P120"><text:span text:style-name="T121">5.2</text:span><text:span text:style-name="T122">.</text:span><text:span text:style-name="T123"><text:s/>Oficialių žemėla</text:span><text:span text:style-name="T124">pių bei georeferencinių duomenų bazių</text:span><text:span text:style-name="T125"><text:s/></text:span><text:span text:style-name="T126">naudotojas, leidžiantis</text:span><text:span text:style-name="T127"><text:s/></text:span><text:span text:style-name="T128">teminius žemėlapius<text:s/></text:span><text:span text:style-name="T129">(toliau – Naudotojas, leidžiantis</text:span><text:span text:style-name="T130"><text:s/></text:span><text:span text:style-name="T131">teminius žemėlapius) – juridinis arba fizinis asmuo, sudaręs autorinę licencinę sutartį su Valdytoju</text:span><text:span text:style-name="T132"><text:s/></text:span><text:span text:style-name="T133">dėl oficialių žemėlapių bei<text:s/></text:span><text:span text:style-name="T134">georeferencinių duomenų bazių naudojimo teminiams žemėlapiams gaminti komerciniais tikslais.</text:span></text:p>
      <text:p text:style-name="P135"><text:span text:style-name="T136">5.3</text:span><text:span text:style-name="T137">.</text:span><text:span text:style-name="T138"><text:s/>Oficialių žemėlapių bei georeferencinių duomenų bazių naudotojas, kuriantis internete publikuojamus produktus</text:span><text:span text:style-name="T139"><text:s/>(toliau – Naudotojas, kuriantis internete pu</text:span><text:span text:style-name="T140">blikuojamus produktus) – juridinis arba fizinis asmuo, sudaręs autorinę licencinę sutartį su Valdytoju</text:span><text:span text:style-name="T141"><text:s/></text:span><text:span text:style-name="T142">dėl oficialių žemėlapių bei georeferencinių duomenų bazių naudojimo savo produktui sukurti be teisės platinti savo sukurtą produktą kartu su oficialiais<text:s/></text:span><text:span text:style-name="T143">žemėlapiais bei georeferencinių duomenų bazėmis trečiosioms šalims.</text:span></text:p>
      <text:p text:style-name="P144"><text:span text:style-name="T145">5.4</text:span><text:span text:style-name="T146">. T</text:span><text:span text:style-name="T147">eminiai žemėlapiai, išleisti komerciniais tikslais</text:span><text:span text:style-name="T148"><text:s/>– prekybai skirti teminiai žemėlapiai.</text:span></text:p>
      <text:p text:style-name="P149"><text:span text:style-name="T150">5.5</text:span><text:span text:style-name="T151">.</text:span><text:span text:style-name="T152"><text:s/>Naudotojo produktas,</text:span><text:span text:style-name="T153"><text:s/></text:span><text:span text:style-name="T154">pateikiamas kartu su Valdytojo informacija</text:span><text:span text:style-name="T155"><text:s/>– skaitmeninis<text:s/></text:span><text:span text:style-name="T156">produktas, skirtas teikti paslaugas per internetą, kurio turinį sudaro Naudotojo, kuriančio internete publikuojamus produktus, informacija kartu su oficialių žemėlapių bei georeferencinių duomenų bazių visų sluoksnių arba atskirų sluoksnių faksimiline info</text:span><text:span text:style-name="T157">rmacija.</text:span></text:p>
      <text:p text:style-name="P158"><text:span text:style-name="T159">5.6</text:span><text:span text:style-name="T160">.</text:span><text:span text:style-name="T161"><text:s/>Naudotojo produktas, pateikiamas be Valdytojo informacijos</text:span><text:span text:style-name="T162"><text:s/>– skaitmeninis produktas, skirtas teikti paslaugas per internetą, kurio turinį sudaro Naudotojo, kuriančio internete publikuojamus produktus, informacija be oficialių žemėlapių be</text:span><text:span text:style-name="T163">i georeferencinių duomenų bazių informacijos. Oficialių žemėlapių bei georeferencinių duomenų bazių informacija naudojama kaip pagrindas naudotojo produktui sukurti, tačiau ji internete nepublikuojama.</text:span></text:p>
      <text:p text:style-name="P164"><text:span text:style-name="T165">5.7</text:span><text:span text:style-name="T166">.</text:span><text:span text:style-name="T167"><text:s/>Interneto vartotojas</text:span><text:span text:style-name="T168"><text:s/>– fizinis arba juridinis</text:span><text:span text:style-name="T169"><text:s/>asmuo, kuris naudojasi Naudotojo produkto, pateikiamo kartu su Valdytojo informacija arba be Valdytojo informacijos, teikiamomis paslaugomis internete.</text:span></text:p>
      <text:p text:style-name="P170"><text:span text:style-name="T171">5.8</text:span><text:span text:style-name="T172">.<text:s/></text:span><text:span text:style-name="T173">GPS įranga</text:span><text:span text:style-name="T174"><text:s/>–</text:span><text:span text:style-name="T175"><text:s/></text:span><text:span text:style-name="T176">globalinės padėties nustatymo sistema</text:span><text:s/></text:p>
      <text:p text:style-name="P177">Papildyta papunkčiu:</text:p>
      <text:p text:style-name="P178"><text:span text:style-name="T179">Nr.<text:s/></text:span><text:a xlink:href="https://www.e-tar.lt/portal/legalAct.html?documentId=TAR.B9823C410B8D" office:target-frame-name="_top" xlink:show="replace"><text:span text:style-name="T180">1P-68</text:span></text:a><text:span text:style-name="T181">, 2006-05-16, Žin., 2006, Nr. 57-2053 (2006-05-20), i. k. 106233TISAK0001P-68</text:span></text:p>
      <text:p text:style-name="Normal"/>
      <text:p text:style-name="P182"><text:span text:style-name="T183">II</text:span><text:span text:style-name="T184">.<text:s/></text:span><text:span text:style-name="T185">Autorinio atlyginimo už oficialių žemėlapių bei georeferencinių duomenų bazių panaudojimą<text:s/></text:span><text:span text:style-name="T186">teminių žemėlapių leidybai komerciniais tikslais skaičiavimas</text:span></text:p>
      <text:p text:style-name="P187"/>
      <text:p text:style-name="P188"><text:span text:style-name="T189">6</text:span><text:span text:style-name="T190">. Autorinis atlyginimas už analoginių bei skaitmeninių oficialių žemėlapių ir georeferencinių duomenų bazių panaudojimą teminių žemėlapių leidybai apskaičiuojamas pagal formulę:</text:span></text:p>
      <text:p text:style-name="P191"/>
      <text:p text:style-name="P192"><text:span text:style-name="T193">A = B<text:s/></text:span><text:span text:style-name="T194">×</text:span><text:span text:style-name="T195"><text:s/>c</text:span><text:span text:style-name="T196"><text:s/></text:span><text:span text:style-name="T197">×<text:s/></text:span><text:span text:style-name="T198">S<text:s/></text:span><text:span text:style-name="T199">×</text:span><text:span text:style-name="T200"><text:s/>(n/t)<text:s/></text:span><text:span text:style-name="T201">×</text:span><text:span text:style-name="T202"><text:s/>[1/(1+k)]<text:s/></text:span><text:span text:style-name="T203">×<text:s/></text:span><text:span text:style-name="T204">g<text:s/></text:span><text:span text:style-name="T205">×</text:span><text:span text:style-name="T206"><text:s/>d;</text:span></text:p>
      <text:p text:style-name="P207"/>
      <text:p text:style-name="P208">čia: A – autorinis atlyginimas, mokamas už analoginių bei skaitmeninių oficialių žemėlapių ir georeferencinių duomenų bazių panaudojimą teminių žemėlapių leidybai, litais;</text:p>
      <text:p text:style-name="P209"><text:span text:style-name="T210">B – oficialaus žemėlapio ar georeferencinių duome</text:span><text:span text:style-name="T211">nų bazės vienos licencijos bazinė kaina, nustatyta Valstybinės geodezijos ir kartografijos tarnybos prie Lietuvos Respublikos Vyriausybės direktoriaus 2000 m. rugsėjo 15 d. įsakyme Nr. 56 „Dėl Lietuvos topografinio M1:10000 žemėlapio kartografinių duomenų<text:s/></text:span><text:span text:style-name="T212">bazės KDB10LT, Kauno rajono topografinio skaitmeninio M1:10000 žemėlapio TOP10LT, Lietuvos topografinio M1:10000 žemėlapio spalvoto rastro duomenų bazės TOP10LT-SR ir Lietuvos skaitmeninio topografinio M1:50000 žemėlapio TOP50LT platinimo taisyklių ir kain</text:span><text:span text:style-name="T213">ininko patvirtinimo“, 2000 m. spalio 30 d. įsakyme Nr. 65 „Dėl Lietuvos kosminio vaizdo žemėlapio Ml:50000 vektorinės duomenų bazės LTDBK50000-V ir spalvoto rastro duomenų bazės LTDBK50000-SR kainininko patvirtinimo“, 2001 m. sausio 5 d. įsakyme Nr. 1 „Dėl</text:span><text:span text:style-name="T214"><text:s/>Lietuvos bazinio topografinio M1:50000 žemėlapio spalvoto rastro TOP50LT-SR duomenų platinimo taisyklių ir kainininko patvirtinimo“, Nacionalinės žemės tarnybos prie Žemės ūkio ministerijos generalinio direktoriaus 2004 m. vasario 9 d. įsakyme Nr. 1P-22 „</text:span><text:span text:style-name="T215">Dėl kartografinės produkcijos platinimo kainų nustatymo metodikos patvirtinimo“ (Žin., 2004, Nr.<text:s/></text:span><text:a xlink:href="https://www.e-tar.lt/portal/lt/legalAct/TAR.2C232C016824" office:target-frame-name="_blank" xlink:show="new"><text:span text:style-name="T216">32-1045</text:span></text:a><text:span text:style-name="T217">), 2005 m. gruodžio 13 d. įsakyme Nr. 1P-229 „Dėl kartografinės pro</text:span><text:span text:style-name="T218">dukcijos platinimo kainų nustatymo metodikų patvirtinimo“ (Žin., 2005, Nr.<text:s/></text:span><text:a xlink:href="https://www.e-tar.lt/portal/lt/legalAct/TAR.93BB90A661AE" office:target-frame-name="_blank" xlink:show="new"><text:span text:style-name="T219">148-5414</text:span></text:a><text:span text:style-name="T220">) (toliau – oficialaus žemėlapio ar georeferencinių duomenų bazės vienos licencijos bazi</text:span><text:span text:style-name="T221">nė kaina). Jeigu teminiame žemėlapyje naudojami keli oficialaus žemėlapio lapai ar skaitmeninių kartografinių duomenų bazės atskiri plotai, kurių bazinės kainos yra skirtingos, tai kainos skaičiuojamos atskirai šiems lapams ar plotams ir galutinė kaina gau</text:span><text:span text:style-name="T222">nama sumuojant šias kainas;</text:span></text:p>
      <text:p text:style-name="P223"><text:span text:style-name="T224">c – vartojimo kainų indeksas procentais, nustatytas pagal Naudotojo, leidžiančio</text:span><text:span text:style-name="T225"><text:s/></text:span><text:span text:style-name="T226">teminius žemėlapius, paraiškos naudoti oficialius žemėlapius ar georeferencinių duomenų bazes teminių žemėlapių leidybai registravimo datą, palygin</text:span><text:span text:style-name="T227">tas su ankstesniųjų metų gruodžio mėnesio indeksu. Vartojimo kainų indeksai procentais nustatomi pagal vartojimo kainų indeksus, paskelbtus „Valstybės žiniose“;</text:span></text:p>
      <text:p text:style-name="P228"><text:span text:style-name="T229">S – teminiams žemėlapiams sudaryti naudojamas oficialaus žemėlapio ar georeferencinių duomenų b</text:span><text:span text:style-name="T230">azės plotas (dm</text:span><text:span text:style-name="T231">2</text:span><text:span text:style-name="T232">). Oficialaus žemėlapio ar georeferencinių duomenų bazės plotas skaičiuojamas oficialaus žemėlapio ar georeferencinių duomenų bazės kūrimo originaliame<text:s/></text:span><text:soft-page-break/><text:span text:style-name="T233">mastelyje. Vandenų, kurių plotas viršija 0,5 dm</text:span><text:span text:style-name="T234">2</text:span><text:span text:style-name="T235">, neskaičiuojamas. Atlasuose ir vadovuos</text:span><text:span text:style-name="T236">e, kuriuose žemėlapiai persidengia atskiruose puslapiuose, persidengiantis plotas neskaičiuojamas;</text:span></text:p>
      <text:p text:style-name="P237">n – leidžiamo teminio žemėlapio tiražas, nurodomas leidėjo paraiškoje. Leidžiant papildomą teminio žemėlapio tiražą, sudaroma nauja autorinė licencinė sutartis su Nacionaline žemės tarnyba prie Žemės ūkio ministerijos;</text:p>
      <text:p text:style-name="P238">t – vidutinis metinis teminių žemėlapių tiražas;</text:p>
      <text:p text:style-name="P239">k – teminio žemėlapio naujo turinio indėlio koeficientas;</text:p>
      <text:p text:style-name="P240">g – koeficientas, kuriuo įvertinama teminio žemėlapio leidinio forma (atskiras teminis<text:s/>žemėlapis, teminis žemėlapis knygoje, atlase, teminis žemėlapis informacijos ir telefonų knygoje);</text:p>
      <text:p text:style-name="P241">d – autorinio atlyginimo skaičiavimo pataisos koeficientas, priklausantis nuo oficialaus žemėlapio ar georeferencinių duomenų bazės ploto, kuris naudojamas<text:s/>teminio žemėlapio leidybai, dydžio.</text:p>
      <text:p text:style-name="P242">Punkto pakeitimai:</text:p>
      <text:p text:style-name="P243"><text:span text:style-name="T244">Nr.<text:s/></text:span><text:a xlink:href="https://www.e-tar.lt/portal/legalAct.html?documentId=TAR.B9823C410B8D" office:target-frame-name="_top" xlink:show="replace"><text:span text:style-name="T245">1P-68</text:span></text:a><text:span text:style-name="T246">, 2006-05-16, Žin., 2006, Nr. 57-2053 (2006-05-20), i. k. 106233TISAK0001P-68</text:span></text:p>
      <text:p text:style-name="Normal"/>
      <text:p text:style-name="P247"><text:span text:style-name="T248">7</text:span><text:span text:style-name="T249">. Vidutinis metinis temini</text:span><text:span text:style-name="T250">ų žemėlapių tiražas (t) nustatomas pagal spausdinamo teminio žemėlapio tiražą (n), jei:</text:span></text:p>
      <text:p text:style-name="P251"><text:span text:style-name="T252">7.1</text:span><text:span text:style-name="T253">. spausdinamo teminio žemėlapio tiražas yra iki 3 000 egzempliorių, tai vidutinis metinis teminių žemėlapių tiražas skaičiavimui imamas 2 000 egzempliorių;</text:span></text:p>
      <text:p text:style-name="P254"><text:span text:style-name="T255">7.2</text:span><text:span text:style-name="T256">. spausdinamo teminio žemėlapio tiražas yra nuo 3 000 iki 5 000 egzempliorių, tai vidutinis metinis teminių žemėlapių tiražas skaičiavimui imamas 4 000 egzempliorių;</text:span></text:p>
      <text:p text:style-name="P257"><text:span text:style-name="T258">7.3</text:span><text:span text:style-name="T259">. spausdinamo teminio žemėlapio tiražas yra nuo 5 000 iki 10 000 egzempliorių, tai<text:s/></text:span><text:span text:style-name="T260">vidutinis metinis teminių žemėlapių tiražas skaičiavimui imamas 7 000 egzempliorių;</text:span></text:p>
      <text:p text:style-name="P261"><text:span text:style-name="T262">7.4</text:span><text:span text:style-name="T263">. spausdinamo teminio žemėlapio tiražas yra nuo 10 000 iki 20 000 egzempliorių, tai vidutinis metinis teminių žemėlapių tiražas skaičiavimui imamas 15 000 egzemplior</text:span><text:span text:style-name="T264">ių;</text:span></text:p>
      <text:p text:style-name="P265"><text:span text:style-name="T266">7.5</text:span><text:span text:style-name="T267">. spausdinamo teminio žemėlapio tiražas yra nuo 20 000 iki 40 000 egzempliorių, tai vidutinis metinis teminių žemėlapių tiražas skaičiavimui imamas 30 000 egzempliorių;</text:span></text:p>
      <text:p text:style-name="P268"><text:span text:style-name="T269">7.6</text:span><text:span text:style-name="T270">. spausdinamo teminio žemėlapio tiražas yra nuo 40 000 iki 60 000 egz</text:span><text:span text:style-name="T271">empliorių, tai vidutinis metinis teminių žemėlapių tiražas skaičiavimui imamas 50 000 egzempliorių;</text:span></text:p>
      <text:p text:style-name="P272"><text:span text:style-name="T273">7.7</text:span><text:span text:style-name="T274">. spausdinamo teminio žemėlapio tiražas yra daugiau kaip 60 000 egzempliorių, tai vidutinis metinis teminių žemėlapių tiražas skaičiavimui imamas 80<text:s/></text:span><text:span text:style-name="T275">000 egzempliorių.</text:span></text:p>
      <text:p text:style-name="P276"><text:span text:style-name="T277">8</text:span><text:span text:style-name="T278">. Teminio žemėlapio naujo turinio indėlio koeficiento k skaičiavimas:</text:span></text:p>
      <text:p text:style-name="P279"><text:span text:style-name="T280">8.1</text:span><text:span text:style-name="T281">. teminio žemėlapio naujo turinio indėlio koeficientas k yra teminio žemėlapio turinio naujų elementų grupių skaičiaus santykis su oficialaus žemėlapio ar g</text:span><text:span text:style-name="T282">eoreferencinių duomenų bazės</text:span><text:span text:style-name="T283"><text:s/></text:span><text:span text:style-name="T284">turinio panaudotų elementų grupių skaičiumi:</text:span></text:p>
      <text:p text:style-name="P285"><text:span text:style-name="T286"><draw:frame draw:style-name="a1" draw:name="Picture 2" text:anchor-type="as-char" svg:x="0in" svg:y="0in" svg:width="0.79097in" svg:height="0.56528in" style:rel-width="scale" style:rel-height="scale"><draw:image xlink:href="media/image1.emf" xlink:type="simple" xlink:show="embed" xlink:actuate="onLoad"/><svg:title/><svg:desc/></draw:frame></text:span></text:p>
      <text:p text:style-name="P287"><text:span text:style-name="T288">čia:<text:s/></text:span><text:span text:style-name="T289">N</text:span><text:span text:style-name="T290">t</text:span><text:span text:style-name="T291"><text:s/>– teminio žemėlapio turinio naujų elementų grupių skaičius;</text:span></text:p>
      <text:p text:style-name="P292"><text:span text:style-name="T293">N</text:span><text:span text:style-name="T294">Nzt</text:span><text:span text:style-name="T295"><text:s/></text:span><text:span text:style-name="T296">– oficialaus žemėlapio ar georeferencinių duomenų bazės</text:span><text:span text:style-name="T297"><text:s/></text:span><text:span text:style-name="T298">turinio panaudotų elementų grupių skaičius;</text:span></text:p>
      <text:p text:style-name="P299"><text:span text:style-name="T300">8.2</text:span><text:span text:style-name="T301">. teminio žemėlapio turinio naujų elementų grupių pavyzdžiai: administracinio suskirstymo vienetai, transporto ir ryšių objektai, turistiniai objektai, energetikos objektai, žemės ūkio objektai ir kt.</text:span></text:p>
      <text:p text:style-name="P302"><text:span text:style-name="T303">9</text:span><text:span text:style-name="T304">. Nustatomas koeficientas g, kuriuo įvertinama t</text:span><text:span text:style-name="T305">eminio žemėlapio leidinio forma, jei:</text:span></text:p>
      <text:p text:style-name="P306"><text:span text:style-name="T307">9.1</text:span><text:span text:style-name="T308">. leidžiamas atskiras teminis žemėlapis, tai koeficientas g lygus 1;</text:span></text:p>
      <text:p text:style-name="P309"><text:span text:style-name="T310">9.2</text:span><text:span text:style-name="T311">. teminis žemėlapis spausdinamas knygoje, atlase, tai koeficientas g lygus 0,75;</text:span></text:p>
      <text:p text:style-name="P312"><text:span text:style-name="T313">9.3</text:span><text:span text:style-name="T314">. teminis žemėlapis spausdinamas informacijos ir<text:s/></text:span><text:span text:style-name="T315">telefonų knygoje, tai koeficientas g lygus 0,5.</text:span></text:p>
      <text:p text:style-name="P316"><text:span text:style-name="T317">10</text:span><text:span text:style-name="T318">. Autorinio atlyginimo skaičiavimo pataisos koeficientas d pateiktas priede.</text:span></text:p>
      <text:p text:style-name="P319"><text:span text:style-name="T320">11</text:span><text:span text:style-name="T321">.</text:span><text:span text:style-name="T322"><text:s/></text:span><text:span text:style-name="T323">Teminių žemėlapių leidėjai, gaminantys naujus produktus oficialių žemėlapių bei georeferencinių duomenų bazių pagri</text:span><text:span text:style-name="T324">ndu, teminiuose žemėlapiuose privalo įrašyti: „Topografinė<text:s/></text:span><text:soft-page-break/><text:span text:style-name="T325">informacija [oficialaus žemėlapio ar georeferencinių duomenų bazės pavadinimas, mastelis] © Nacionalinė žemės tarnyba prie Žemės ūkio ministerijos [metai]“. Pozicijoje [metai] nurodomi oficialaus ž</text:span><text:span text:style-name="T326">emėlapio ar georeferencinių duomenų bazės sukūrimo metai.</text:span></text:p>
      <text:p text:style-name="P327"><text:span text:style-name="T328">12</text:span><text:span text:style-name="T329">. Jei Naudotojai, leidžiantys teminius žemėlapius, naudoja kartografinę medžiagą, parengtą daugiau nei prieš 10 metų, įvedamas koeficientas k</text:span><text:span text:style-name="T330">1<text:s/></text:span><text:span text:style-name="T331">ir autorinis atlyginimas šiuo atveju apskaičiuoja</text:span><text:span text:style-name="T332">mas pagal formulę:</text:span></text:p>
      <text:p text:style-name="P333"><text:span text:style-name="T334">A = B x c x S x (n/t) x [1/(1+k)] x g x d x k</text:span><text:span text:style-name="T335">1</text:span><text:span text:style-name="T336">.</text:span></text:p>
      <text:p text:style-name="P337"><text:span text:style-name="T338">Jei naudojama kartografinė medžiaga parengta daugiau nei prieš 10 metų, tai koeficiento k</text:span><text:span text:style-name="T339">1</text:span><text:span text:style-name="T340"><text:s/>reikšmė yra 0,8, o jei daugiau nei prieš 20 metų, yra 0,5</text:span></text:p>
      <text:p text:style-name="P341">Papildyta punktu:</text:p>
      <text:p text:style-name="P342"><text:span text:style-name="T343">Nr.<text:s/></text:span><text:a xlink:href="https://www.e-tar.lt/portal/legalAct.html?documentId=TAR.3CCAC59F5A82" office:target-frame-name="_top" xlink:show="replace"><text:span text:style-name="T344">85</text:span></text:a><text:span text:style-name="T345">, 2002-12-16, Žin., 2002, Nr. 120-5466 (2002-12-20), i. k. 102233TISAK00000085</text:span></text:p>
      <text:p text:style-name="Normal"/>
      <text:p text:style-name="P346"><text:span text:style-name="T347">13</text:span><text:span text:style-name="T348">. Jei Naudotojai, leidžiantys teminius žemėlapius, parduoda savo sukurtų teminių žemėlap</text:span><text:span text:style-name="T349">ių analoginius leidybinius originalus, parengtus oficialių žemėlapių bei georeferencinių duomenų bazių pagrindu, kitiems asmenims (katalogams, žurnalams ir t. t.), tai šie Naudotojai privalo sudaryti su Valdytoju autorinę licencinę sutartį dėl autorinio at</text:span><text:span text:style-name="T350">lyginimo, kurio dydis yra 7% nuo teminių žemėlapių leidybinių originalų, parduotų kitiems asmenims, kainos (įskaitant pridėtinės vertės mokestį). Valdytojui pateikiamos analoginių leidybinių originalų pardavimo sutarčių kopijos per 30 dienų nuo pardavimo s</text:span><text:span text:style-name="T351">utarties įsigaliojimo</text:span></text:p>
      <text:p text:style-name="P352">Papildyta punktu:</text:p>
      <text:p text:style-name="P353"><text:span text:style-name="T354">Nr.<text:s/></text:span><text:a xlink:href="https://www.e-tar.lt/portal/legalAct.html?documentId=TAR.3CCAC59F5A82" office:target-frame-name="_top" xlink:show="replace"><text:span text:style-name="T355">85</text:span></text:a><text:span text:style-name="T356">, 2002-12-16, Žin., 2002, Nr. 120-5466 (2002-12-20), i. k. 102233TISAK00000085</text:span></text:p>
      <text:p text:style-name="Normal"/>
      <text:p text:style-name="P357"><text:span text:style-name="T358">14</text:span><text:span text:style-name="T359">. Jei Naudotojai, leidžiantys teminius žem</text:span><text:span text:style-name="T360">ėlapius, parduoda savo sukurtų teminių žemėlapių skaitmeninius leidybinius originalus (tik rastrinėje formoje), parengtus oficialių žemėlapių bei georeferencinių duomenų bazių pagrindu, kitiems asmenims, tai prieš kiekvieną leidybinio originalo pardavimą N</text:span><text:span text:style-name="T361">audotojai privalo sudaryti su Valdytoju autorinę licencinę sutartį dėl autorinio atlyginimo apmokėjimo</text:span></text:p>
      <text:p text:style-name="P362">Papildyta punktu:</text:p>
      <text:p text:style-name="P363"><text:span text:style-name="T364">Nr.<text:s/></text:span><text:a xlink:href="https://www.e-tar.lt/portal/legalAct.html?documentId=TAR.3CCAC59F5A82" office:target-frame-name="_top" xlink:show="replace"><text:span text:style-name="T365">85</text:span></text:a><text:span text:style-name="T366">, 2002-12-16, Žin., 2002, Nr. 120-5466 (2002-12</text:span><text:span text:style-name="T367">-20), i. k. 102233TISAK00000085</text:span></text:p>
      <text:p text:style-name="Normal"/>
      <text:p text:style-name="P368"><text:span text:style-name="T369">15</text:span><text:span text:style-name="T370">. Naudotojai, leidžiantys teminius žemėlapius, parengtus oficialių žemėlapių bei georeferencinių duomenų bazių pagrindu, prieš spausdinant šių žemėlapių tiražą privalo pateikti Valdytojui ekspertizei atlikti.</text:span><text:s/></text:p>
      <text:p text:style-name="P371">Papildyta punktu:</text:p>
      <text:p text:style-name="P372"><text:span text:style-name="T373">Nr.<text:s/></text:span><text:a xlink:href="https://www.e-tar.lt/portal/legalAct.html?documentId=TAR.3CCAC59F5A82" office:target-frame-name="_top" xlink:show="replace"><text:span text:style-name="T374">85</text:span></text:a><text:span text:style-name="T375">, 2002-12-16, Žin., 2002, Nr. 120-5466 (2002-12-20), i. k. 102233TISAK00000085</text:span></text:p>
      <text:p text:style-name="Normal"/>
      <text:p text:style-name="P376"><text:span text:style-name="T377">III</text:span><text:span text:style-name="T378">.<text:s/></text:span><text:span text:style-name="T379">Autorinio atlyginimo už oficialių žemėlapių bei georeferencinių du</text:span><text:span text:style-name="T380">omenų bazių panaudojimą (vektorinių bei spalvoto rastro duomenų) internete publikuojamam naudotojo produktui, pateikiamam kartu su valdytojo informacija arba be jos, sukurti skaičiavimas</text:span></text:p>
      <text:p text:style-name="P381"/>
      <text:p text:style-name="P382"><text:span text:style-name="T383">16</text:span><text:span text:style-name="T384">. Autorinio atlyginimo metinis mokestis skaičiuojamas<text:s/></text:span><text:span text:style-name="T385">procentais pagal Nacionalinės žemės tarnybos prie Žemės ūkio ministerijos generalinio direktoriaus įsakymais patvirtintas oficialių žemėlapių bei georeferencinių duomenų bazių vienos licencijos bazines kainas, taikant formulę:</text:span></text:p>
      <text:p text:style-name="P386"/>
      <text:p text:style-name="P387">A = (B × c × 0,01 P) × K;</text:p>
      <text:p text:style-name="P388"/>
      <text:p text:style-name="P389">čia: A – autorinio atlyginimo metinis mokestis už oficialių žemėlapių bei georeferencinių duomenų bazių panaudojimą Naudotojo produktui, pateikiamam kartu su Valdytojo informacija arba be Valdytojo informacijos, sukurti, kuris publikuojamas internete, litais;</text:p>
      <text:p text:style-name="P390">B – oficialaus žemėlapio ar georeferencinių duomenų bazės vienos licencijos bazinė kaina;</text:p>
      <text:soft-page-break/>
      <text:p text:style-name="P391">c – vartojimo kainų indeksas procentais, nustatytas pagal Naudotojo, kuriančio internete publikuojamus produktus, paraiškos naudoti oficialius žemėlapius ar georeferencinių duomenų bazes internete publikuojamam Naudotojo produktui, pateikiamam kartu su Valdytojo informacija arba be jos, sukurti, registravimo datą, palygintas su ankstesniųjų metų gruodžio mėnesio indeksu. Vartojimo kainų indeksai procentais nustatomi<text:s/>pagal vartojimo kainų indeksus, paskelbtus „Valstybės žiniose“;</text:p>
      <text:p text:style-name="P392"><text:span text:style-name="T393">P –</text:span><text:span text:style-name="T394"><text:s/></text:span><text:span text:style-name="T395">autorinio atlyginimo metinio mokesčio procentai nuo Nacionalinės žemės tarnybos prie Žemės ūkio ministerijos generalinio direktoriaus įsakymais patvirtintų oficialių žemėlapių bei georefe</text:span><text:span text:style-name="T396">rencinių duomenų bazių vienos licencijos bazinių kainų;</text:span></text:p>
      <text:p text:style-name="P397"><text:span text:style-name="T398">K – 1 ir 2 lentelėse nurodytų procentų</text:span><text:span text:style-name="T399"><text:s/></text:span><text:span text:style-name="T400">koregavimo koeficientas, įvertinantis autorinio atlyginimo metinio mokesčio priklausomybę nuo vartotojų metinio prisijungimo skaičiaus prie Naudotojo, kuriančio<text:s/></text:span><text:span text:style-name="T401">internete publikuojamus produktus, tinklapio internete.</text:span></text:p>
      <text:p text:style-name="P402">Punkto pakeitimai:</text:p>
      <text:p text:style-name="P403"><text:span text:style-name="T404">Nr.<text:s/></text:span><text:a xlink:href="https://www.e-tar.lt/portal/legalAct.html?documentId=TAR.B9823C410B8D" office:target-frame-name="_top" xlink:show="replace"><text:span text:style-name="T405">1P-68</text:span></text:a><text:span text:style-name="T406">, 2006-05-16, Žin., 2006, Nr. 57-2053 (2006-05-20), i. k. 106233TISAK0001P-68</text:span></text:p>
      <text:p text:style-name="P407">Punkto numeracijos pakeitimas:</text:p>
      <text:p text:style-name="P408"><text:span text:style-name="T409">Nr.<text:s/></text:span><text:a xlink:href="https://www.e-tar.lt/portal/legalAct.html?documentId=TAR.3CCAC59F5A82" office:target-frame-name="_top" xlink:show="replace"><text:span text:style-name="T410">85</text:span></text:a><text:span text:style-name="T411">, 2002-12-16, Žin., 2002, Nr. 120-5466 (2002-12-20), i. k. 102233TISAK00000085</text:span></text:p>
      <text:p text:style-name="Normal"/>
      <text:p text:style-name="P412"><text:span text:style-name="T413">17</text:span><text:span text:style-name="T414">. Nustatyti autorinio atlyginimo metinio mokesčio procentai nuo</text:span><text:span text:style-name="T415"><text:s/>oficialių žemėlapių bei georeferencinių duomenų bazių vienos licencijos bazinių kainų pateikti 1 ir 2 lentelėse.</text:span></text:p>
      <text:p text:style-name="P416"/>
      <text:p text:style-name="P417">1 lentelė. Autorinio atlyginimo metinio mokesčio procentai nuo oficialių žemėlapių bei georeferencinių duomenų bazių vienos licencijos bazinių kainų, kai kuriamas Naudotojo produktas, pateikiamas kartu su Valdytojo informacija</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rows-spanned="3">
            <text:p text:style-name="P429">Naudotojo produkto naujo turinio indėlio koeficientas procentais</text:p>
          </table:table-cell>
          <table:table-cell table:style-name="TableCell430" table:number-columns-spanned="2">
            <text:p text:style-name="P431">Pelno nesiekiančių juridinių asmenų pagaminti produktai, publikuojami internete</text:p>
          </table:table-cell>
          <table:covered-table-cell/>
          <table:table-cell table:style-name="TableCell432" table:number-columns-spanned="4">
            <text:p text:style-name="P433">Pelno siekiančių juridinių asmenų pagaminti produktai, publikuojami internete</text:p>
          </table:table-cell>
          <table:covered-table-cell/>
          <table:covered-table-cell/>
          <table:covered-table-cell/>
        </table:table-row>
        <table:table-row table:style-name="TableRow434">
          <table:covered-table-cell>
            <text:p text:style-name="P435"/>
          </table:covered-table-cell>
          <table:table-cell table:style-name="TableCell436" table:number-columns-spanned="2">
            <text:p text:style-name="P437">Nemokamos paslaugos</text:p>
          </table:table-cell>
          <table:covered-table-cell/>
          <table:table-cell table:style-name="TableCell438" table:number-columns-spanned="2">
            <text:p text:style-name="P439">Nemokamos paslaugos</text:p>
          </table:table-cell>
          <table:covered-table-cell/>
          <table:table-cell table:style-name="TableCell440" table:number-columns-spanned="2">
            <text:p text:style-name="P441">Mokamos paslaugos</text:p>
          </table:table-cell>
          <table:covered-table-cell/>
        </table:table-row>
        <table:table-row table:style-name="TableRow442">
          <table:covered-table-cell>
            <text:p text:style-name="P443"/>
          </table:covered-table-cell>
          <table:table-cell table:style-name="TableCell444">
            <text:p text:style-name="P445">Riboto naudojimo</text:p>
          </table:table-cell>
          <table:table-cell table:style-name="TableCell446">
            <text:p text:style-name="P447">Neriboto naudojimo</text:p>
          </table:table-cell>
          <table:table-cell table:style-name="TableCell448">
            <text:p text:style-name="P449">Riboto naudojimo</text:p>
          </table:table-cell>
          <table:table-cell table:style-name="TableCell450">
            <text:p text:style-name="P451">Neriboto naudojimo</text:p>
          </table:table-cell>
          <table:table-cell table:style-name="TableCell452">
            <text:p text:style-name="P453">Riboto naudojimo</text:p>
          </table:table-cell>
          <table:table-cell table:style-name="TableCell454">
            <text:p text:style-name="P455">Neriboto naudojimo</text:p>
          </table:table-cell>
        </table:table-row>
        <table:table-row table:style-name="TableRow456">
          <table:table-cell table:style-name="TableCell457">
            <text:p text:style-name="P458">1. Mažiau nei 30%</text:p>
          </table:table-cell>
          <table:table-cell table:style-name="TableCell459">
            <text:p text:style-name="P460">0%</text:p>
          </table:table-cell>
          <table:table-cell table:style-name="TableCell461">
            <text:p text:style-name="P462">0%</text:p>
          </table:table-cell>
          <table:table-cell table:style-name="TableCell463">
            <text:p text:style-name="P464">12%</text:p>
          </table:table-cell>
          <table:table-cell table:style-name="TableCell465">
            <text:p text:style-name="P466">24%</text:p>
          </table:table-cell>
          <table:table-cell table:style-name="TableCell467">
            <text:p text:style-name="P468">19%</text:p>
          </table:table-cell>
          <table:table-cell table:style-name="TableCell469">
            <text:p text:style-name="P470">30%</text:p>
          </table:table-cell>
        </table:table-row>
        <table:table-row table:style-name="TableRow471">
          <table:table-cell table:style-name="TableCell472">
            <text:p text:style-name="P473">2. Nuo 30% iki 70%</text:p>
          </table:table-cell>
          <table:table-cell table:style-name="TableCell474">
            <text:p text:style-name="P475">0%</text:p>
          </table:table-cell>
          <table:table-cell table:style-name="TableCell476">
            <text:p text:style-name="P477">0%</text:p>
          </table:table-cell>
          <table:table-cell table:style-name="TableCell478">
            <text:p text:style-name="P479">8%</text:p>
          </table:table-cell>
          <table:table-cell table:style-name="TableCell480">
            <text:p text:style-name="P481">18%</text:p>
          </table:table-cell>
          <table:table-cell table:style-name="TableCell482">
            <text:p text:style-name="P483">13%</text:p>
          </table:table-cell>
          <table:table-cell table:style-name="TableCell484">
            <text:p text:style-name="P485">22%</text:p>
          </table:table-cell>
        </table:table-row>
        <table:table-row table:style-name="TableRow486">
          <table:table-cell table:style-name="TableCell487">
            <text:p text:style-name="P488">3. Daugiau nei 70%</text:p>
          </table:table-cell>
          <table:table-cell table:style-name="TableCell489">
            <text:p text:style-name="P490">0%</text:p>
          </table:table-cell>
          <table:table-cell table:style-name="TableCell491">
            <text:p text:style-name="P492">0%</text:p>
          </table:table-cell>
          <table:table-cell table:style-name="TableCell493">
            <text:p text:style-name="P494">5%</text:p>
          </table:table-cell>
          <table:table-cell table:style-name="TableCell495">
            <text:p text:style-name="P496">13%</text:p>
          </table:table-cell>
          <table:table-cell table:style-name="TableCell497">
            <text:p text:style-name="P498">8%</text:p>
          </table:table-cell>
          <table:table-cell table:style-name="TableCell499">
            <text:p text:style-name="P500">17%</text:p>
          </table:table-cell>
        </table:table-row>
      </table:table>
      <text:p text:style-name="P501"/>
      <text:p text:style-name="P502">2 lentelė. Autorinio atlyginimo metinio mokesčio procentai nuo oficialių žemėlapių bei georeferencinių duomenų bazių vienos licencijos bazinių kainų, kai kuriamas<text:s/>Naudotojo produktas, pateikiamas be Valdytojo informacijos</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Pelno nesiekančių juridinių asmenų pagaminti produktai, publikuojami internete</text:p>
          </table:table-cell>
          <table:covered-table-cell/>
          <table:table-cell table:style-name="TableCell514" table:number-columns-spanned="4">
            <text:p text:style-name="P515">Pelno siekiančių juridinių asmenų pagaminti produktai, publikuojami internete</text:p>
          </table:table-cell>
          <table:covered-table-cell/>
          <table:covered-table-cell/>
          <table:covered-table-cell/>
        </table:table-row>
        <table:table-row table:style-name="TableRow516">
          <table:table-cell table:style-name="TableCell517" table:number-columns-spanned="2">
            <text:p text:style-name="P518">Nemokamos paslaugos</text:p>
          </table:table-cell>
          <table:covered-table-cell/>
          <table:table-cell table:style-name="TableCell519" table:number-columns-spanned="2">
            <text:p text:style-name="P520">Nemokamos paslaugos</text:p>
          </table:table-cell>
          <table:covered-table-cell/>
          <table:table-cell table:style-name="TableCell521" table:number-columns-spanned="2">
            <text:p text:style-name="P522">Mokamos paslaugos</text:p>
          </table:table-cell>
          <table:covered-table-cell/>
        </table:table-row>
        <table:table-row table:style-name="TableRow523">
          <table:table-cell table:style-name="TableCell524">
            <text:p text:style-name="P525">Riboto naudojimo</text:p>
          </table:table-cell>
          <table:table-cell table:style-name="TableCell526">
            <text:p text:style-name="P527">Neriboto naudojimo</text:p>
          </table:table-cell>
          <table:table-cell table:style-name="TableCell528">
            <text:p text:style-name="P529">Riboto naudojimo</text:p>
          </table:table-cell>
          <table:table-cell table:style-name="TableCell530">
            <text:p text:style-name="P531">Neriboto naudojimo</text:p>
          </table:table-cell>
          <table:table-cell table:style-name="TableCell532">
            <text:p text:style-name="P533">Riboto naudojimo</text:p>
          </table:table-cell>
          <table:table-cell table:style-name="TableCell534">
            <text:p text:style-name="P535">Neriboto naudojimo</text:p>
          </table:table-cell>
        </table:table-row>
        <table:table-row table:style-name="TableRow536">
          <table:table-cell table:style-name="TableCell537">
            <text:p text:style-name="P538">0%</text:p>
          </table:table-cell>
          <table:table-cell table:style-name="TableCell539">
            <text:p text:style-name="P540">0%</text:p>
          </table:table-cell>
          <table:table-cell table:style-name="TableCell541">
            <text:p text:style-name="P542">5%</text:p>
          </table:table-cell>
          <table:table-cell table:style-name="TableCell543">
            <text:p text:style-name="P544">13%</text:p>
          </table:table-cell>
          <table:table-cell table:style-name="TableCell545">
            <text:p text:style-name="P546">8%</text:p>
          </table:table-cell>
          <table:table-cell table:style-name="TableCell547">
            <text:p text:style-name="P548">17%</text:p>
          </table:table-cell>
        </table:table-row>
      </table:table>
      <text:p text:style-name="P549"/>
      <text:p text:style-name="P550">Punkto numeracijos pakeitimas:</text:p>
      <text:p text:style-name="P551"><text:span text:style-name="T552">Nr.<text:s/></text:span><text:a xlink:href="https://www.e-tar.lt/portal/legalAct.html?documentId=TAR.3CCAC59F5A82" office:target-frame-name="_top" xlink:show="replace"><text:span text:style-name="T553">85</text:span></text:a><text:span text:style-name="T554">, 2002-12-16, Žin., 2002, Nr. 120-5466 (2002-12-20), i. k. 102233TISAK00000085</text:span></text:p>
      <text:p text:style-name="Normal"/>
      <text:p text:style-name="P555"><text:span text:style-name="T556">18</text:span><text:span text:style-name="T557">. Nustatant autorinio atlyginimo metinio mokesčio dydį, atsižvelgiama į šiuos veiksnius:</text:span></text:p>
      <text:p text:style-name="P558">Punkto numeracijos pakeitimas:</text:p>
      <text:p text:style-name="P559"><text:span text:style-name="T560">Nr.<text:s/></text:span><text:a xlink:href="https://www.e-tar.lt/portal/legalAct.html?documentId=TAR.3CCAC59F5A82" office:target-frame-name="_top" xlink:show="replace"><text:span text:style-name="T561">85</text:span></text:a><text:span text:style-name="T562">, 2002-12-16, Žin., 2002, Nr. 120-5466 (2002-12-20), i. k. 102233TISAK00000085</text:span></text:p>
      <text:p text:style-name="Normal"/>
      <text:p text:style-name="P563"><text:span text:style-name="T564">18.1</text:span><text:span text:style-name="T565">. Naudotojo produkto, pateikiamo kartu su Valdytoj</text:span><text:span text:style-name="T566">o informacija, naujo turinio indėlio koeficientą procentais;</text:span></text:p>
      <text:p text:style-name="P567"><text:span text:style-name="T568">18.2</text:span><text:span text:style-name="T569">. oficialių žemėlapių bei georeferencinių duomenų bazių Naudotojo (juridinio asmens), kuriančio internete publikuojamus produktus, statusą (oficialių žemėlapių bei georeferencinių duomenų</text:span><text:span text:style-name="T570"><text:s/>bazių Naudotojai, kuriantys internete publikuojamus produktus, skirstomi į pelno nesiekiančius juridinius asmenis bei pelno siekiančius juridinius asmenis);</text:span></text:p>
      <text:p text:style-name="P571"><text:span text:style-name="T572">18.3</text:span><text:span text:style-name="T573">. oficialių žemėlapių bei georeferencinių duomenų bazių naudojimo pobūdį, teikiant interne</text:span><text:span text:style-name="T574">to paslaugas (20–21 punktai);</text:span><text:s/></text:p>
      <text:p text:style-name="P575">Punkto pakeitimai:</text:p>
      <text:p text:style-name="P576"><text:span text:style-name="T577">Nr.<text:s/></text:span><text:a xlink:href="https://www.e-tar.lt/portal/legalAct.html?documentId=TAR.3CCAC59F5A82" office:target-frame-name="_top" xlink:show="replace"><text:span text:style-name="T578">85</text:span></text:a><text:span text:style-name="T579">, 2002-12-16, Žin., 2002, Nr. 120-5466 (2002-12-20), i. k. 102233TISAK00000085</text:span></text:p>
      <text:p text:style-name="Normal"/>
      <text:p text:style-name="P580"><text:span text:style-name="T581">18.4</text:span><text:span text:style-name="T582">. interneto paslaugos<text:s/></text:span><text:span text:style-name="T583">apmokėjimo sąlygas. Mokamos paslaugos yra tada, kai interneto vartotojas už oficialių žemėlapių bei georeferencinių duomenų bazių pagrindu teikiamas paslaugas (informacijos peržiūrą) Naudotojo, kuriančio internete publikuojamus produktus, tinklapyje moka N</text:span><text:span text:style-name="T584">audotojui mokestį</text:span><text:span text:style-name="T585">.<text:s/></text:span><text:span text:style-name="T586">Nemokamos paslaugos yra tada, kai interneto vartotojui oficialių žemėlapių bei georeferencinių duomenų bazių pagrindu teikiamos paslaugos (informacijos peržiūra) Naudotojo, kuriančio internete publikuojamus produktus, tinklapyje yra nemo</text:span><text:span text:style-name="T587">kamos.</text:span></text:p>
      <text:p text:style-name="P588"><text:span text:style-name="T589">19</text:span><text:span text:style-name="T590">. Oficialių žemėlapių bei georeferencinių duomenų bazių Valdytojas, sudarydamas sutartį su Naudotoju, kuriančiu internete publikuojamus produktus, apibrėžia kartografinio produkto naudojimo sąlygas naudotojo tinklapyje internete.</text:span></text:p>
      <text:p text:style-name="P591">Punkto<text:s/>numeracijos pakeitimas:</text:p>
      <text:p text:style-name="P592"><text:span text:style-name="T593">Nr.<text:s/></text:span><text:a xlink:href="https://www.e-tar.lt/portal/legalAct.html?documentId=TAR.3CCAC59F5A82" office:target-frame-name="_top" xlink:show="replace"><text:span text:style-name="T594">85</text:span></text:a><text:span text:style-name="T595">, 2002-12-16, Žin., 2002, Nr. 120-5466 (2002-12-20), i. k. 102233TISAK00000085</text:span></text:p>
      <text:p text:style-name="Normal"/>
      <text:p text:style-name="P596"><text:span text:style-name="T597">20</text:span><text:span text:style-name="T598">. Oficialių žemėlapių bei georeferencinių duomenų bazių ri</text:span><text:span text:style-name="T599">botas naudojimas taikomas, jeigu Naudotojas, kuriantis internete publikuojamus produktus, įsipareigoja:</text:span></text:p>
      <text:p text:style-name="P600">Punkto numeracijos pakeitimas:</text:p>
      <text:p text:style-name="P601"><text:span text:style-name="T602">Nr.<text:s/></text:span><text:a xlink:href="https://www.e-tar.lt/portal/legalAct.html?documentId=TAR.3CCAC59F5A82" office:target-frame-name="_top" xlink:show="replace"><text:span text:style-name="T603">85</text:span></text:a><text:span text:style-name="T604">, 2002-12-16, Žin., 2002, Nr. 120</text:span><text:span text:style-name="T605">-5466 (2002-12-20), i. k. 102233TISAK00000085</text:span></text:p>
      <text:p text:style-name="Normal"/>
      <text:p text:style-name="P606"><text:span text:style-name="T607">20.1</text:span><text:span text:style-name="T608">. naudoti oficialių žemėlapių bei georeferencinių duomenų bazių duomenis sutartyje apibrėžtoms paslaugoms bei tikslams;</text:span></text:p>
      <text:p text:style-name="P609"><text:span text:style-name="T610">20.2</text:span><text:span text:style-name="T611">. nepublikuoti georeferencinių duomenų bazių bei oficialių skaitmeninių žem</text:span><text:span text:style-name="T612">ėlapių vektorinių duomenų savo tinklapyje internete ir neplatinti jų trečiajai šaliai be Valdytojo raštiško sutikimo;</text:span></text:p>
      <text:p text:style-name="P613"><text:span text:style-name="T614">20.3</text:span><text:span text:style-name="T615">. pateikti savo tinklapyje internete tik rastrinius oficialių skaitmeninių žemėlapių bei georeferencinių duomenų bazių duomenis;</text:span></text:p>
      <text:p text:style-name="P616"><text:span text:style-name="T617">20.4</text:span><text:span text:style-name="T618">. sukurtame skaitmeniniame Naudotojo produkte, pateikiamame kartu su Valdytojo informacija ir patalpintame savo tinklapyje internete, užrašyti: „Topografinė informacija (nurodyti tikslų oficialaus žemėlapio ar georeferencinių duomenų bazės pavadinim</text:span><text:span text:style-name="T619">ą) © Nacionalinė žemės tarnyba prie Žemės ūkio ministerijos, produkto sukūrimo metai“. Šį užrašą pateikti taip pat anglų kalba: „Topographical information (nurodyti tikslų oficialaus žemėlapio ar georeferencinių duomenų bazės pavadinimą anglų kalba) © Nati</text:span><text:span text:style-name="T620">onal Land Service under the Ministry of Agriculture of the Republic of Lithuania“;</text:span></text:p>
      <text:p text:style-name="P621"><text:span text:style-name="T622">20.5</text:span><text:span text:style-name="T623">. sukurtame skaitmeniniame Naudotojo produkte, pateikiamame be Valdytojo informacijos ir patalpintame savo tinklapyje internete, užrašyti: „Panaudota topografinė inf</text:span><text:span text:style-name="T624">ormacija (nurodyti tikslų oficialaus žemėlapio ar georeferencinių duomenų bazės pavadinimą) © Nacionalinė žemės tarnyba prie Žemės ūkio ministerijos, produkto sukūrimo metai“. Šį užrašą pateikti taip pat anglų kalba: „Used topographical information (nurody</text:span><text:span text:style-name="T625">ti tikslų oficialaus žemėlapio ar georeferencinių duomenų bazės pavadinimą anglų kalba) © National Land Service under the Ministry of Agriculture of the Republic of Lithuania“;</text:span></text:p>
      <text:p text:style-name="P626"><text:span text:style-name="T627">20.6</text:span><text:span text:style-name="T628">. tvarkyti vartotojų metinę prisijungimų skaičiaus prie savo tinklapio<text:s/></text:span><text:span text:style-name="T629">internete apskaitą.</text:span></text:p>
      <text:p text:style-name="P630"><text:span text:style-name="T631">21</text:span><text:span text:style-name="T632">. Oficialių žemėlapių bei georeferencinių duomenų bazių neribotas naudojimas taikomas, jeigu Naudotojas, kuriantis internete publikuojamus produktus, laikosi šios metodikos 20.1–20.4 punktuose nurodytų reikalavimų, ir netvarko v</text:span><text:span text:style-name="T633">artotojų metinio prisijungimų skaičiaus prie savo tinklapio internete apskaitos.</text:span><text:s/></text:p>
      <text:p text:style-name="P634">Punkto pakeitimai:</text:p>
      <text:p text:style-name="P635"><text:span text:style-name="T636">Nr.<text:s/></text:span><text:a xlink:href="https://www.e-tar.lt/portal/legalAct.html?documentId=TAR.3CCAC59F5A82" office:target-frame-name="_top" xlink:show="replace"><text:span text:style-name="T637">85</text:span></text:a><text:span text:style-name="T638">, 2002-12-16, Žin., 2002, Nr. 120-5466 (2002-12-20), i. k. 102233TI</text:span><text:span text:style-name="T639">SAK00000085</text:span></text:p>
      <text:p text:style-name="P640">Punkto numeracijos pakeitimas:</text:p>
      <text:p text:style-name="P641"><text:span text:style-name="T642">Nr.<text:s/></text:span><text:a xlink:href="https://www.e-tar.lt/portal/legalAct.html?documentId=TAR.3CCAC59F5A82" office:target-frame-name="_top" xlink:show="replace"><text:span text:style-name="T643">85</text:span></text:a><text:span text:style-name="T644">, 2002-12-16, Žin., 2002, Nr. 120-5466 (2002-12-20), i. k. 102233TISAK00000085</text:span></text:p>
      <text:p text:style-name="Normal"/>
      <text:p text:style-name="P645"><text:span text:style-name="T646">22</text:span><text:span text:style-name="T647">. Autorinis atlyginimas<text:s/></text:span><text:span text:style-name="T648">neskaičiuojamas:</text:span></text:p>
      <text:p text:style-name="P649">Punkto numeracijos pakeitimas:</text:p>
      <text:p text:style-name="P650"><text:span text:style-name="T651">Nr.<text:s/></text:span><text:a xlink:href="https://www.e-tar.lt/portal/legalAct.html?documentId=TAR.3CCAC59F5A82" office:target-frame-name="_top" xlink:show="replace"><text:span text:style-name="T652">85</text:span></text:a><text:span text:style-name="T653">, 2002-12-16, Žin., 2002, Nr. 120-5466 (2002-12-20), i. k. 102233TISAK00000085</text:span></text:p>
      <text:p text:style-name="Normal"/>
      <text:p text:style-name="P654"><text:span text:style-name="T655">22.1</text:span><text:span text:style-name="T656">. valstybės valdžios ir valdymo<text:s/></text:span><text:span text:style-name="T657">institucijų (Seimo, Vyriausybės, ministerijų ir jų reguliavimo srities pelno nesiekiančių įmonių ir organizacijų, apskričių viršininkų administracijų, savivaldos institucijų) pagamintiems produktams, vykdant valdymo, erdvinio planavimo (teritorijų planavim</text:span><text:span text:style-name="T658">o, žemės reformos), valstybinių programų, patvirtintų Lietuvos Respublikos Vyriausybės nutarimais, tarptautinių programų, valstybinių kadastrų ir registrų darbus;</text:span></text:p>
      <text:p text:style-name="P659"><text:span text:style-name="T660">22.2</text:span><text:span text:style-name="T661">. mokslo ir mokymo institucijų, išlaikomų iš valstybės biudžeto, produktams, skirtiem</text:span><text:span text:style-name="T662">s mokslo ir mokymo tikslams.</text:span></text:p>
      <text:p text:style-name="P663"><text:span text:style-name="T664">23</text:span><text:span text:style-name="T665">. Autorinio atlyginimo koregavimo koeficientas K, įvertinantis autorinio atlyginimo metinio mokesčio priklausomybę nuo vartotojų metinio prisijungimų skaičiaus prie Naudotojo, kuriančio internete publikuojamus produktus</text:span><text:span text:style-name="T666">, tinklapio internete:</text:span></text:p>
      <text:p text:style-name="P667">Punkto numeracijos pakeitimas:</text:p>
      <text:p text:style-name="P668"><text:span text:style-name="T669">Nr.<text:s/></text:span><text:a xlink:href="https://www.e-tar.lt/portal/legalAct.html?documentId=TAR.3CCAC59F5A82" office:target-frame-name="_top" xlink:show="replace"><text:span text:style-name="T670">85</text:span></text:a><text:span text:style-name="T671">, 2002-12-16, Žin., 2002, Nr. 120-5466 (2002-12-20), i. k. 102233TISAK00000085</text:span></text:p>
      <text:p text:style-name="Normal"/>
      <text:p text:style-name="P672"><text:span text:style-name="T673">23.1</text:span><text:span text:style-name="T674">. jei vartotojų metinio pris</text:span><text:span text:style-name="T675">ijungimo prie Naudotojo, kuriančio internete publikuojamus produktus, tinklapio internete skaičius yra mažiau nei 10 000, tai koregavimo koeficientas K yra 0,7;</text:span></text:p>
      <text:p text:style-name="P676"><text:span text:style-name="T677">23.2</text:span><text:span text:style-name="T678">. jei vartotojų metinio prisijungimo prie Naudotojo, kuriančio internete publikuojamus<text:s/></text:span><text:span text:style-name="T679">produktus, tinklapio internete skaičius yra mažiau nei 100 000, tai koregavimo koeficientas K yra 1,0;</text:span></text:p>
      <text:p text:style-name="P680"><text:span text:style-name="T681">23.3</text:span><text:span text:style-name="T682">. jei vartotojų metinio prisijungimų prie Naudotojo, kuriančio internete publikuojamus produktus, tinklapio internete skaičius yra mažiau nei 1 0</text:span><text:span text:style-name="T683">00 000, tai koregavimo koeficientas K yra 1,2.</text:span></text:p>
      <text:p text:style-name="P684"><text:span text:style-name="T685">IV</text:span><text:span text:style-name="T686">.<text:s/></text:span><text:span text:style-name="T687">AUTORINIO ATLYGINIMO UŽ OFICIALIŲ ŽEMĖLAPIŲ BEI GEOREFERENCINIŲ DUOMENŲ BAZIŲ PANAUDOJIMĄ GPS ĮRANGOJE SKAIČIAVIMAS</text:span></text:p>
      <text:p text:style-name="P688"/>
      <text:p text:style-name="P689"><text:span text:style-name="T690">24</text:span><text:span text:style-name="T691">. Autorinis atlyginimas už oficialių žemėlapių bei georeferencinių duomenų</text:span><text:span text:style-name="T692"><text:s/>bazių panaudojimą GPS įrangoje skaičiuojamas taikant formulę:</text:span></text:p>
      <text:p text:style-name="P693">A = (B × c × 0,01 P) × T</text:p>
      <text:p text:style-name="P694">čia: A– autorinis atlyginimas už oficialių žemėlapių bei georeferencinių duomenų bazių panaudojimą GPS įrangoje litais;</text:p>
      <text:p text:style-name="P695">B – oficialaus žemėlapio ar georeferencinių duomenų bazės vienos licencijos bazinė kaina;</text:p>
      <text:p text:style-name="P696">c – vartojimo kainų indeksas procentais, nustatytas pagal Naudotojo paraiškos naudoti oficialius žemėlapius ar georeferencinių duomenų bazes GPS įrangoje registravimo datą, palygintas su ankstesniųjų metų gruodžio<text:s/>mėnesio indeksu. Vartojimo kainų indeksai procentais nustatomi pagal vartojimo kainų indeksus, paskelbtus „Valstybės žiniose“;</text:p>
      <text:p text:style-name="P697">P – procentai nuo Nacionalinės žemės tarnybos prie Žemės ūkio ministerijos generalinio direktoriaus įsakymais patvirtintų oficialių žemėlapių bei georeferencinių duomenų bazių vienos licencijos bazinių kainų, atsižvelgiant į oficialių žemėlapių bei georeferencinių duomenų bazių panaudoto turinio kiekį procentais;</text:p>
      <text:p text:style-name="P698"><text:span text:style-name="T699">T – autorinio atlyginimo koregavimo koeficientas, įvertinantis autorin</text:span><text:span text:style-name="T700">io atlyginimo dydžio<text:s/></text:span><text:soft-page-break/><text:span text:style-name="T701">priklausomybę nuo oficialių žemėlapių bei georeferencinių duomenų bazių mastelio.</text:span></text:p>
      <text:p text:style-name="P702"><text:span text:style-name="T703">25</text:span><text:span text:style-name="T704">. Nustatyti procentai nuo oficialių žemėlapių bei georeferencinių duomenų bazių vienos licencijos bazinių kainų, atsižvelgiant į oficialių žemėlapi</text:span><text:span text:style-name="T705">ų bei georeferencinių duomenų bazių panaudoto turinio kiekį procentais, pateikti 3 lentelėje.</text:span></text:p>
      <text:p text:style-name="P706"/>
      <text:p text:style-name="P707">3 lentelė. Procentai nuo oficialių žemėlapių bei georeferencinių duomenų bazių vienos licencijos bazinių kainų, atsižvelgiant į oficialių žemėlapių bei georeferencinių duomenų bazių panaudoto turinio kiekį procentais</text:p>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Oficialių žemėlapių ir georeferencinių duomenų bazių panaudoto turinio kiekis procentais</text:p>
          </table:table-cell>
          <table:table-cell table:style-name="TableCell715">
            <text:p text:style-name="P716">Procentai nuo oficialių žemėlapių bei georeferencinių duomenų bazių vienos licencijos bazinių kainų</text:p>
          </table:table-cell>
        </table:table-row>
        <table:table-row table:style-name="TableRow717">
          <table:table-cell table:style-name="TableCell718">
            <text:p text:style-name="P719">1. Mažiau<text:s/>nei 30%</text:p>
          </table:table-cell>
          <table:table-cell table:style-name="TableCell720">
            <text:p text:style-name="P721">15%</text:p>
          </table:table-cell>
        </table:table-row>
        <table:table-row table:style-name="TableRow722">
          <table:table-cell table:style-name="TableCell723">
            <text:p text:style-name="P724">2. Nuo 30% iki 70%</text:p>
          </table:table-cell>
          <table:table-cell table:style-name="TableCell725">
            <text:p text:style-name="P726">20%</text:p>
          </table:table-cell>
        </table:table-row>
        <table:table-row table:style-name="TableRow727">
          <table:table-cell table:style-name="TableCell728">
            <text:p text:style-name="P729">3. Daugiau nei 70%</text:p>
          </table:table-cell>
          <table:table-cell table:style-name="TableCell730">
            <text:p text:style-name="P731">25%</text:p>
          </table:table-cell>
        </table:table-row>
      </table:table>
      <text:p text:style-name="P732"/>
      <text:p text:style-name="P733"><text:span text:style-name="T734">26</text:span><text:span text:style-name="T735">. Nustatytas autorinio atlyginimo koregavimo koeficientas T, įvertinantis autorinio atlyginimo dydžio priklausomybę nuo oficialių žemėlapių bei georeferencinių duomenų bazių mastelio, pat</text:span><text:span text:style-name="T736">eiktas 4 lentelėje.</text:span></text:p>
      <text:p text:style-name="P737"/>
      <text:p text:style-name="P738">4 lentelė. Autorinio atlyginimo koregavimo koeficientas T, įvertinantis autorinio atlyginimo dydžio priklausomybę nuo oficialių žemėlapių bei georeferencinių duomenų bazių mastelio</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P745">Oficialių žemėlapių bei georeferencinių duomenų bazių<text:s/>masteliai</text:p>
          </table:table-cell>
          <table:table-cell table:style-name="TableCell746">
            <text:p text:style-name="P747">Autorinio atlyginimo koregavimo koeficientas T</text:p>
          </table:table-cell>
        </table:table-row>
        <table:table-row table:style-name="TableRow748">
          <table:table-cell table:style-name="TableCell749">
            <text:p text:style-name="P750">1. M1:10000</text:p>
          </table:table-cell>
          <table:table-cell table:style-name="TableCell751">
            <text:p text:style-name="P752">0,002</text:p>
          </table:table-cell>
        </table:table-row>
        <table:table-row table:style-name="TableRow753">
          <table:table-cell table:style-name="TableCell754">
            <text:p text:style-name="P755">2. M1:50000</text:p>
          </table:table-cell>
          <table:table-cell table:style-name="TableCell756">
            <text:p text:style-name="P757">0,006</text:p>
          </table:table-cell>
        </table:table-row>
        <table:table-row table:style-name="TableRow758">
          <table:table-cell table:style-name="TableCell759">
            <text:p text:style-name="P760">3. M1:50000 (kosminio vaizdo)</text:p>
          </table:table-cell>
          <table:table-cell table:style-name="TableCell761">
            <text:p text:style-name="P762">0,01“.</text:p>
          </table:table-cell>
        </table:table-row>
      </table:table>
      <text:p text:style-name="P763"/>
      <text:p text:style-name="P764">Papildyta skyriumi:</text:p>
      <text:p text:style-name="P765"><text:span text:style-name="T766">Nr.<text:s/></text:span><text:a xlink:href="https://www.e-tar.lt/portal/legalAct.html?documentId=TAR.B9823C410B8D" office:target-frame-name="_top" xlink:show="replace"><text:span text:style-name="T767">1P-68</text:span></text:a><text:span text:style-name="T768">,<text:s/></text:span><text:span text:style-name="T769">2006-05-16, Žin., 2006, Nr. 57-2053 (2006-05-20), i. k. 106233TISAK0001P-68</text:span></text:p>
      <text:p text:style-name="Normal"/>
      <text:p text:style-name="P770"><text:span text:style-name="T771">______________</text:span></text:p>
      <text:p text:style-name="P772"/>
      <text:soft-page-break/>
      <text:p text:style-name="P773">Priedas</text:p>
      <text:p text:style-name="P774"/>
      <text:p text:style-name="P775"><text:span text:style-name="T776">AUTORINIO ATLYGINIMO SKAIČIAVIMO PATAISOS KOEFICIENTas<text:s/></text:span><text:span text:style-name="T777">d</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2">
            <text:p text:style-name="P789">Eil. Nr.</text:p>
          </table:table-cell>
          <table:covered-table-cell/>
          <table:table-cell table:style-name="TableCell790" table:number-columns-spanned="2">
            <text:p text:style-name="P791">Žemėlapio mastelis</text:p>
          </table:table-cell>
          <table:covered-table-cell/>
          <table:table-cell table:style-name="TableCell792">
            <text:p text:style-name="P793">Plotas, kv. dm</text:p>
          </table:table-cell>
          <table:table-cell table:style-name="TableCell794" table:number-columns-spanned="2">
            <text:p text:style-name="P795">Pataisos koeficientas d</text:p>
          </table:table-cell>
          <table:covered-table-cell/>
        </table:table-row>
        <table:table-row table:style-name="TableRow796">
          <table:table-cell table:style-name="TableCell797" table:number-columns-spanned="7">
            <text:p text:style-name="P798"><text:span text:style-name="T799">Analoginiai<text:s/></text:span><text:span text:style-name="T800">oficialūs žemėlapiai</text:span></text:p>
          </table:table-cell>
          <table:covered-table-cell/>
          <table:covered-table-cell/>
          <table:covered-table-cell/>
          <table:covered-table-cell/>
          <table:covered-table-cell/>
          <table:covered-table-cell/>
        </table:table-row>
        <table:table-row table:style-name="TableRow801">
          <table:table-cell table:style-name="TableCell802" table:number-columns-spanned="2">
            <text:p text:style-name="P803">1.</text:p>
          </table:table-cell>
          <table:covered-table-cell/>
          <table:table-cell table:style-name="TableCell804" table:number-columns-spanned="2">
            <text:p text:style-name="P805"/>
          </table:table-cell>
          <table:covered-table-cell/>
          <table:table-cell table:style-name="TableCell806">
            <text:p text:style-name="P807">iki 100</text:p>
          </table:table-cell>
          <table:table-cell table:style-name="TableCell808" table:number-columns-spanned="2">
            <text:p text:style-name="P809">0,03</text:p>
          </table:table-cell>
          <table:covered-table-cell/>
        </table:table-row>
        <table:table-row table:style-name="TableRow810">
          <table:table-cell table:style-name="TableCell811" table:number-columns-spanned="2">
            <text:p text:style-name="P812">2.</text:p>
          </table:table-cell>
          <table:covered-table-cell/>
          <table:table-cell table:style-name="TableCell813" table:number-columns-spanned="2">
            <text:p text:style-name="P814">1:10 000</text:p>
          </table:table-cell>
          <table:covered-table-cell/>
          <table:table-cell table:style-name="TableCell815">
            <text:p text:style-name="P816">nuo 101 iki 300</text:p>
          </table:table-cell>
          <table:table-cell table:style-name="TableCell817" table:number-columns-spanned="2">
            <text:p text:style-name="P818">0,01</text:p>
          </table:table-cell>
          <table:covered-table-cell/>
        </table:table-row>
        <table:table-row table:style-name="TableRow819">
          <table:table-cell table:style-name="TableCell820" table:number-columns-spanned="2">
            <text:p text:style-name="P821">3.</text:p>
          </table:table-cell>
          <table:covered-table-cell/>
          <table:table-cell table:style-name="TableCell822" table:number-columns-spanned="2">
            <text:p text:style-name="P823"/>
          </table:table-cell>
          <table:covered-table-cell/>
          <table:table-cell table:style-name="TableCell824">
            <text:p text:style-name="P825">nuo 301 iki 500</text:p>
          </table:table-cell>
          <table:table-cell table:style-name="TableCell826" table:number-columns-spanned="2">
            <text:p text:style-name="P827">0,005</text:p>
          </table:table-cell>
          <table:covered-table-cell/>
        </table:table-row>
        <table:table-row table:style-name="TableRow828">
          <table:table-cell table:style-name="TableCell829" table:number-columns-spanned="2">
            <text:p text:style-name="P830">4.</text:p>
          </table:table-cell>
          <table:covered-table-cell/>
          <table:table-cell table:style-name="TableCell831" table:number-columns-spanned="2">
            <text:p text:style-name="P832"/>
          </table:table-cell>
          <table:covered-table-cell/>
          <table:table-cell table:style-name="TableCell833">
            <text:p text:style-name="P834">daugiau kaip 500</text:p>
          </table:table-cell>
          <table:table-cell table:style-name="TableCell835" table:number-columns-spanned="2">
            <text:p text:style-name="P836">0,001</text:p>
          </table:table-cell>
          <table:covered-table-cell/>
        </table:table-row>
        <table:table-row table:style-name="TableRow837">
          <table:table-cell table:style-name="TableCell838" table:number-columns-spanned="2">
            <text:p text:style-name="P839">5.</text:p>
          </table:table-cell>
          <table:covered-table-cell/>
          <table:table-cell table:style-name="TableCell840" table:number-columns-spanned="2">
            <text:p text:style-name="P841"/>
          </table:table-cell>
          <table:covered-table-cell/>
          <table:table-cell table:style-name="TableCell842">
            <text:p text:style-name="P843">iki 100</text:p>
          </table:table-cell>
          <table:table-cell table:style-name="TableCell844" table:number-columns-spanned="2">
            <text:p text:style-name="P845">0,02</text:p>
          </table:table-cell>
          <table:covered-table-cell/>
        </table:table-row>
        <table:table-row table:style-name="TableRow846">
          <table:table-cell table:style-name="TableCell847" table:number-columns-spanned="2">
            <text:p text:style-name="P848">6.</text:p>
          </table:table-cell>
          <table:covered-table-cell/>
          <table:table-cell table:style-name="TableCell849" table:number-columns-spanned="2">
            <text:p text:style-name="P850">1:25 000</text:p>
          </table:table-cell>
          <table:covered-table-cell/>
          <table:table-cell table:style-name="TableCell851">
            <text:p text:style-name="P852">nuo 101 iki 500</text:p>
          </table:table-cell>
          <table:table-cell table:style-name="TableCell853" table:number-columns-spanned="2">
            <text:p text:style-name="P854">0,01</text:p>
          </table:table-cell>
          <table:covered-table-cell/>
        </table:table-row>
        <table:table-row table:style-name="TableRow855">
          <table:table-cell table:style-name="TableCell856" table:number-columns-spanned="2">
            <text:p text:style-name="P857">7.</text:p>
          </table:table-cell>
          <table:covered-table-cell/>
          <table:table-cell table:style-name="TableCell858" table:number-columns-spanned="2">
            <text:p text:style-name="P859"/>
          </table:table-cell>
          <table:covered-table-cell/>
          <table:table-cell table:style-name="TableCell860">
            <text:p text:style-name="P861">daugiau kaip 500</text:p>
          </table:table-cell>
          <table:table-cell table:style-name="TableCell862" table:number-columns-spanned="2">
            <text:p text:style-name="P863">0,001</text:p>
          </table:table-cell>
          <table:covered-table-cell/>
        </table:table-row>
        <table:table-row table:style-name="TableRow864">
          <table:table-cell table:style-name="TableCell865" table:number-columns-spanned="2">
            <text:p text:style-name="P866">8.</text:p>
          </table:table-cell>
          <table:covered-table-cell/>
          <table:table-cell table:style-name="TableCell867" table:number-columns-spanned="2">
            <text:p text:style-name="P868"/>
          </table:table-cell>
          <table:covered-table-cell/>
          <table:table-cell table:style-name="TableCell869">
            <text:p text:style-name="P870">iki 100</text:p>
          </table:table-cell>
          <table:table-cell table:style-name="TableCell871" table:number-columns-spanned="2">
            <text:p text:style-name="P872">0,03</text:p>
          </table:table-cell>
          <table:covered-table-cell/>
        </table:table-row>
        <table:table-row table:style-name="TableRow873">
          <table:table-cell table:style-name="TableCell874" table:number-columns-spanned="2">
            <text:p text:style-name="P875">9.</text:p>
          </table:table-cell>
          <table:covered-table-cell/>
          <table:table-cell table:style-name="TableCell876" table:number-columns-spanned="2">
            <text:p text:style-name="P877">1:50 000</text:p>
          </table:table-cell>
          <table:covered-table-cell/>
          <table:table-cell table:style-name="TableCell878">
            <text:p text:style-name="P879">nuo 101 iki 500</text:p>
          </table:table-cell>
          <table:table-cell table:style-name="TableCell880" table:number-columns-spanned="2">
            <text:p text:style-name="P881">0,02</text:p>
          </table:table-cell>
          <table:covered-table-cell/>
        </table:table-row>
        <table:table-row table:style-name="TableRow882">
          <table:table-cell table:style-name="TableCell883" table:number-columns-spanned="2">
            <text:p text:style-name="P884">10.</text:p>
          </table:table-cell>
          <table:covered-table-cell/>
          <table:table-cell table:style-name="TableCell885" table:number-columns-spanned="2">
            <text:p text:style-name="P886"/>
          </table:table-cell>
          <table:covered-table-cell/>
          <table:table-cell table:style-name="TableCell887">
            <text:p text:style-name="P888">nuo 501 iki 1000</text:p>
          </table:table-cell>
          <table:table-cell table:style-name="TableCell889" table:number-columns-spanned="2">
            <text:p text:style-name="P890">0,01</text:p>
          </table:table-cell>
          <table:covered-table-cell/>
        </table:table-row>
        <table:table-row table:style-name="TableRow891">
          <table:table-cell table:style-name="TableCell892" table:number-columns-spanned="2">
            <text:p text:style-name="P893">11.</text:p>
          </table:table-cell>
          <table:covered-table-cell/>
          <table:table-cell table:style-name="TableCell894" table:number-columns-spanned="2">
            <text:p text:style-name="P895"/>
          </table:table-cell>
          <table:covered-table-cell/>
          <table:table-cell table:style-name="TableCell896">
            <text:p text:style-name="P897">daugiau kaip 1000</text:p>
          </table:table-cell>
          <table:table-cell table:style-name="TableCell898" table:number-columns-spanned="2">
            <text:p text:style-name="P899">0,005</text:p>
          </table:table-cell>
          <table:covered-table-cell/>
        </table:table-row>
        <table:table-row table:style-name="TableRow900">
          <table:table-cell table:style-name="TableCell901" table:number-columns-spanned="2">
            <text:p text:style-name="P902">12.</text:p>
          </table:table-cell>
          <table:covered-table-cell/>
          <table:table-cell table:style-name="TableCell903" table:number-columns-spanned="2">
            <text:p text:style-name="P904"/>
          </table:table-cell>
          <table:covered-table-cell/>
          <table:table-cell table:style-name="TableCell905">
            <text:p text:style-name="P906">iki 100</text:p>
          </table:table-cell>
          <table:table-cell table:style-name="TableCell907" table:number-columns-spanned="2">
            <text:p text:style-name="P908">0,03</text:p>
          </table:table-cell>
          <table:covered-table-cell/>
        </table:table-row>
        <table:table-row table:style-name="TableRow909">
          <table:table-cell table:style-name="TableCell910" table:number-columns-spanned="2">
            <text:p text:style-name="P911">13.</text:p>
          </table:table-cell>
          <table:covered-table-cell/>
          <table:table-cell table:style-name="TableCell912" table:number-columns-spanned="2">
            <text:p text:style-name="P913">1:100 000</text:p>
          </table:table-cell>
          <table:covered-table-cell/>
          <table:table-cell table:style-name="TableCell914">
            <text:p text:style-name="P915">nuo 101 iki 500</text:p>
          </table:table-cell>
          <table:table-cell table:style-name="TableCell916" table:number-columns-spanned="2">
            <text:p text:style-name="P917">0,02</text:p>
          </table:table-cell>
          <table:covered-table-cell/>
        </table:table-row>
        <table:table-row table:style-name="TableRow918">
          <table:table-cell table:style-name="TableCell919" table:number-columns-spanned="2">
            <text:p text:style-name="P920">14.</text:p>
          </table:table-cell>
          <table:covered-table-cell/>
          <table:table-cell table:style-name="TableCell921" table:number-columns-spanned="2">
            <text:p text:style-name="P922"/>
          </table:table-cell>
          <table:covered-table-cell/>
          <table:table-cell table:style-name="TableCell923">
            <text:p text:style-name="P924">daugiau kaip 500</text:p>
          </table:table-cell>
          <table:table-cell table:style-name="TableCell925" table:number-columns-spanned="2">
            <text:p text:style-name="P926">0,01</text:p>
          </table:table-cell>
          <table:covered-table-cell/>
        </table:table-row>
        <table:table-row table:style-name="TableRow927">
          <table:table-cell table:style-name="TableCell928" table:number-columns-spanned="2">
            <text:p text:style-name="P929">15.</text:p>
          </table:table-cell>
          <table:covered-table-cell/>
          <table:table-cell table:style-name="TableCell930" table:number-columns-spanned="2">
            <text:p text:style-name="P931">1:200 000</text:p>
          </table:table-cell>
          <table:covered-table-cell/>
          <table:table-cell table:style-name="TableCell932">
            <text:p text:style-name="P933">iki 100</text:p>
          </table:table-cell>
          <table:table-cell table:style-name="TableCell934" table:number-columns-spanned="2">
            <text:p text:style-name="P935">0,03</text:p>
          </table:table-cell>
          <table:covered-table-cell/>
        </table:table-row>
        <table:table-row table:style-name="TableRow936">
          <table:table-cell table:style-name="TableCell937" table:number-columns-spanned="2">
            <text:p text:style-name="P938">16.</text:p>
          </table:table-cell>
          <table:covered-table-cell/>
          <table:table-cell table:style-name="TableCell939" table:number-columns-spanned="2">
            <text:p text:style-name="P940"/>
          </table:table-cell>
          <table:covered-table-cell/>
          <table:table-cell table:style-name="TableCell941">
            <text:p text:style-name="P942">daugiau kaip 100</text:p>
          </table:table-cell>
          <table:table-cell table:style-name="TableCell943" table:number-columns-spanned="2">
            <text:p text:style-name="P944">0,02</text:p>
          </table:table-cell>
          <table:covered-table-cell/>
        </table:table-row>
        <table:table-row table:style-name="TableRow945">
          <table:table-cell table:style-name="TableCell946" table:number-columns-spanned="2">
            <text:p text:style-name="P947">17.</text:p>
          </table:table-cell>
          <table:covered-table-cell/>
          <table:table-cell table:style-name="TableCell948" table:number-columns-spanned="2">
            <text:p text:style-name="P949">1:500 000</text:p>
          </table:table-cell>
          <table:covered-table-cell/>
          <table:table-cell table:style-name="TableCell950">
            <text:p text:style-name="P951">neapibrėžtas plotas</text:p>
          </table:table-cell>
          <table:table-cell table:style-name="TableCell952" table:number-columns-spanned="2">
            <text:p text:style-name="P953">0,03</text:p>
          </table:table-cell>
          <table:covered-table-cell/>
        </table:table-row>
        <table:table-row table:style-name="TableRow954">
          <table:table-cell table:style-name="TableCell955" table:number-columns-spanned="2">
            <text:p text:style-name="P956">18.</text:p>
          </table:table-cell>
          <table:covered-table-cell/>
          <table:table-cell table:style-name="TableCell957" table:number-columns-spanned="2">
            <text:p text:style-name="P958">1:1 000<text:s/>000</text:p>
          </table:table-cell>
          <table:covered-table-cell/>
          <table:table-cell table:style-name="TableCell959">
            <text:p text:style-name="P960">neapibrėžtas plotas</text:p>
          </table:table-cell>
          <table:table-cell table:style-name="TableCell961" table:number-columns-spanned="2">
            <text:p text:style-name="P962">0,03</text:p>
          </table:table-cell>
          <table:covered-table-cell/>
        </table:table-row>
        <table:table-row table:style-name="TableRow963">
          <table:table-cell table:style-name="TableCell964" table:number-columns-spanned="7">
            <text:p text:style-name="P965"><text:span text:style-name="T966">Skaitmeniniai oficialūs žemėlapiai bei georeferencinių duomenų bazės</text:span></text:p>
          </table:table-cell>
          <table:covered-table-cell/>
          <table:covered-table-cell/>
          <table:covered-table-cell/>
          <table:covered-table-cell/>
          <table:covered-table-cell/>
          <table:covered-table-cell/>
        </table:table-row>
        <table:table-row table:style-name="TableRow967">
          <table:table-cell table:style-name="TableCell968">
            <text:p text:style-name="P969">19.</text:p>
          </table:table-cell>
          <table:table-cell table:style-name="TableCell970" table:number-columns-spanned="2">
            <text:p text:style-name="P971"/>
          </table:table-cell>
          <table:covered-table-cell/>
          <table:table-cell table:style-name="TableCell972" table:number-columns-spanned="3">
            <text:p text:style-name="P973">iki 100</text:p>
          </table:table-cell>
          <table:covered-table-cell/>
          <table:covered-table-cell/>
          <table:table-cell table:style-name="TableCell974">
            <text:p text:style-name="P975">0,09</text:p>
          </table:table-cell>
        </table:table-row>
        <table:table-row table:style-name="TableRow976">
          <table:table-cell table:style-name="TableCell977">
            <text:p text:style-name="P978">20.</text:p>
          </table:table-cell>
          <table:table-cell table:style-name="TableCell979" table:number-columns-spanned="2">
            <text:p text:style-name="P980">1:10 000</text:p>
          </table:table-cell>
          <table:covered-table-cell/>
          <table:table-cell table:style-name="TableCell981" table:number-columns-spanned="3">
            <text:p text:style-name="P982">nuo 100 iki 500</text:p>
          </table:table-cell>
          <table:covered-table-cell/>
          <table:covered-table-cell/>
          <table:table-cell table:style-name="TableCell983">
            <text:p text:style-name="P984">0,08</text:p>
          </table:table-cell>
        </table:table-row>
        <table:table-row table:style-name="TableRow985">
          <table:table-cell table:style-name="TableCell986">
            <text:p text:style-name="P987">21.</text:p>
          </table:table-cell>
          <table:table-cell table:style-name="TableCell988" table:number-columns-spanned="2">
            <text:p text:style-name="P989"/>
          </table:table-cell>
          <table:covered-table-cell/>
          <table:table-cell table:style-name="TableCell990" table:number-columns-spanned="3">
            <text:p text:style-name="P991">daugiau kaip 500</text:p>
          </table:table-cell>
          <table:covered-table-cell/>
          <table:covered-table-cell/>
          <table:table-cell table:style-name="TableCell992">
            <text:p text:style-name="P993">0,07</text:p>
          </table:table-cell>
        </table:table-row>
        <table:table-row table:style-name="TableRow994">
          <table:table-cell table:style-name="TableCell995">
            <text:p text:style-name="P996"/>
          </table: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cell table:style-name="TableCell1001">
            <text:p text:style-name="P1002"/>
          </table:table-cell>
        </table:table-row>
        <table:table-row table:style-name="TableRow1003">
          <table:table-cell table:style-name="TableCell1004">
            <text:p text:style-name="P1005">22.</text:p>
          </table:table-cell>
          <table:table-cell table:style-name="TableCell1006" table:number-columns-spanned="2">
            <text:p text:style-name="P1007"/>
          </table:table-cell>
          <table:covered-table-cell/>
          <table:table-cell table:style-name="TableCell1008" table:number-columns-spanned="3">
            <text:p text:style-name="P1009">iki 100</text:p>
          </table:table-cell>
          <table:covered-table-cell/>
          <table:covered-table-cell/>
          <table:table-cell table:style-name="TableCell1010">
            <text:p text:style-name="P1011">0,1</text:p>
          </table:table-cell>
        </table:table-row>
        <table:table-row table:style-name="TableRow1012">
          <table:table-cell table:style-name="TableCell1013">
            <text:p text:style-name="P1014">23.</text:p>
          </table:table-cell>
          <table:table-cell table:style-name="TableCell1015" table:number-columns-spanned="2">
            <text:p text:style-name="P1016">1:50 000</text:p>
          </table:table-cell>
          <table:covered-table-cell/>
          <table:table-cell table:style-name="TableCell1017" table:number-columns-spanned="3">
            <text:p text:style-name="P1018">nuo 100 iki 500</text:p>
          </table:table-cell>
          <table:covered-table-cell/>
          <table:covered-table-cell/>
          <table:table-cell table:style-name="TableCell1019">
            <text:p text:style-name="P1020">0,09</text:p>
          </table:table-cell>
        </table:table-row>
        <table:table-row table:style-name="TableRow1021">
          <table:table-cell table:style-name="TableCell1022">
            <text:p text:style-name="P1023">24.</text:p>
          </table:table-cell>
          <table:table-cell table:style-name="TableCell1024" table:number-columns-spanned="2">
            <text:p text:style-name="P1025"/>
          </table:table-cell>
          <table:covered-table-cell/>
          <table:table-cell table:style-name="TableCell1026" table:number-columns-spanned="3">
            <text:p text:style-name="P1027">daugiau<text:s/>kaip 500</text:p>
          </table:table-cell>
          <table:covered-table-cell/>
          <table:covered-table-cell/>
          <table:table-cell table:style-name="TableCell1028">
            <text:p text:style-name="P1029">0,08</text:p>
          </table:table-cell>
        </table:table-row>
        <table:table-row table:style-name="TableRow1030">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ext:p text:style-name="P1038"/>
          </table:table-cell>
        </table:table-row>
        <table:table-row table:style-name="TableRow1039">
          <table:table-cell table:style-name="TableCell1040">
            <text:p text:style-name="P1041">25.</text:p>
          </table:table-cell>
          <table:table-cell table:style-name="TableCell1042" table:number-columns-spanned="2">
            <text:p text:style-name="P1043">Visų smulkesnių mastelių</text:p>
          </table:table-cell>
          <table:covered-table-cell/>
          <table:table-cell table:style-name="TableCell1044" table:number-columns-spanned="3">
            <text:p text:style-name="P1045">neapibrėžtas plotas</text:p>
          </table:table-cell>
          <table:covered-table-cell/>
          <table:covered-table-cell/>
          <table:table-cell table:style-name="TableCell1046">
            <text:p text:style-name="P1047">0,1</text:p>
          </table:table-cell>
        </table:table-row>
      </table:table>
      <text:p text:style-name="P1048"><text:span text:style-name="T1049">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Nacionalinė žemės tarnyba prie Lietuvos Respublikos žemės ūkio ministerijos, Įsakymas</text:span></text:p>
      <text:p text:style-name="P1059"><text:span text:style-name="T1060">Nr.<text:s/></text:span><text:a xlink:href="https://www.e-tar.lt/portal/legalAct.html?documentId=TAR.3CCAC59F5A82" office:target-frame-name="_top" xlink:show="replace"><text:span text:style-name="T1061">85</text:span></text:a><text:span text:style-name="T1062">, 2002-12-16, Žin., 2002, Nr. 120-5466 (2002-12-20), i. k. 102233TISAK00000085</text:span></text:p>
      <text:p text:style-name="P1063"><text:span text:style-name="T1064">Dėl Nacionalinės žemės tarnybos prie Žemės ūkio ministerijos generalinio direktoriaus 2002 m. g</text:span><text:span text:style-name="T1065">egužės 20 d. įsakymo Nr. 34 "Dėl Autorinio atlyginimo už oficialių žemėlapių ir georeferencinių duomenų bazių panaudojimą teminių žemėlapių leidybai bei publikavimui internete skaičiavimo metodikos patvirtinimo" pakeitimo</text:span></text:p>
      <text:p text:style-name="P1066"/>
      <text:p text:style-name="P1067"><text:span text:style-name="T1068">2.</text:span></text:p>
      <text:p text:style-name="P1069"><text:span text:style-name="T1070">Nacionalinė žemės tarnyba prie</text:span><text:span text:style-name="T1071"><text:s/>Lietuvos Respublikos žemės ūkio ministerijos, Įsakymas</text:span></text:p>
      <text:p text:style-name="P1072"><text:span text:style-name="T1073">Nr.<text:s/></text:span><text:a xlink:href="https://www.e-tar.lt/portal/legalAct.html?documentId=TAR.B9823C410B8D" office:target-frame-name="_top" xlink:show="replace"><text:span text:style-name="T1074">1P-68</text:span></text:a><text:span text:style-name="T1075">, 2006-05-16, Žin., 2006, Nr. 57-2053 (2006-05-20), i. k. 106233TISAK0001P-68</text:span></text:p>
      <text:p text:style-name="P1076"><text:span text:style-name="T1077">Dėl Nacionalinės žemės tarnybos</text:span><text:span text:style-name="T1078"><text:s/>prie Žemės ūkio ministerijos generalinio direktoriaus 2002 m. gegužės 20 d. įsakymo Nr. 34 "Dėl Autorinio atlyginimo už oficialių žemėlapių ir georeferencinių duomenų bazių panaudojimą teminių žemėlapių leidybai bei publikavimui internete skaičiavimo meto</text:span><text:span text:style-name="T1079">dikos patvirtinimo" pakeitimo</text:span></text:p>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8T10:04:00Z</meta:creation-date>
    <dc:date>2017-01-18T10:04:00Z</dc:date>
    <meta:template xlink:href="Normal.dotm" xlink:type="simple"/>
    <meta:editing-cycles>2</meta:editing-cycles>
    <meta:editing-duration>PT0S</meta:editing-duration>
    <meta:document-statistic meta:page-count="11" meta:paragraph-count="414" meta:word-count="3910" meta:character-count="31534" meta:row-count="934" meta:non-whitespace-character-count="28038"/>
  </office:meta>
</office:document-meta>
</file>