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master-page-name="MPF1" style:family="paragraph">
      <style:paragraph-properties fo:break-before="page" fo:text-indent="3.54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olumn159" style:family="table-column">
      <style:table-column-properties style:column-width="6.7215in"/>
    </style:style>
    <style:style style:name="Table158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>
        <style:tab-stops>
          <style:tab-stop style:type="left" style:leader-style="dotted" style:leader-text="." style:position="3.325in"/>
          <style:tab-stop style:type="right" style:leader-style="dotted" style:leader-text="." style:position="6.302in"/>
        </style:tab-stops>
      </style:paragraph-properties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>
        <style:tab-stops>
          <style:tab-stop style:type="center" style:position="2.2958in"/>
          <style:tab-stop style:type="center" style:position="4.9875in"/>
        </style:tab-stops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left" style:leader-style="dotted" style:leader-text="." style:position="2.4166in"/>
        </style:tab-stops>
      </style:paragraph-properties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color="#000000"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ableColumn181" style:family="table-column">
      <style:table-column-properties style:column-width="2.6805in"/>
    </style:style>
    <style:style style:name="TableColumn182" style:family="table-column">
      <style:table-column-properties style:column-width="0.7125in"/>
    </style:style>
    <style:style style:name="TableColumn183" style:family="table-column">
      <style:table-column-properties style:column-width="0.75in"/>
    </style:style>
    <style:style style:name="Table180" style:family="table">
      <style:table-properties style:width="4.14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ableColumn236" style:family="table-column">
      <style:table-column-properties style:column-width="2.6611in"/>
    </style:style>
    <style:style style:name="TableColumn237" style:family="table-column">
      <style:table-column-properties style:column-width="0.7493in"/>
    </style:style>
    <style:style style:name="TableColumn238" style:family="table-column">
      <style:table-column-properties style:column-width="0.75in"/>
    </style:style>
    <style:style style:name="Table235" style:family="table">
      <style:table-properties style:width="4.1604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left" style:leader-style="dotted" style:leader-text="." style:position="3.8229in"/>
        </style:tab-stops>
      </style:paragraph-properties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P272" style:parent-style-name="Normal" style:family="paragraph">
      <style:paragraph-properties fo:text-indent="1.6229in">
        <style:tab-stops>
          <style:tab-stop style:type="left" style:position="1.6229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  <style:text-properties fo:color="#000000" fo:font-size="10pt" style:font-size-asian="10pt"/>
    </style:style>
    <style:style style:name="P273" style:parent-style-name="Normal" style:family="paragraph">
      <style:paragraph-properties fo:text-indent="0.752in">
        <style:tab-stops>
          <style:tab-stop style:type="left" style:position="0.752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P277" style:parent-style-name="Normal" style:family="paragraph">
      <style:paragraph-properties fo:text-indent="1.6625in">
        <style:tab-stops>
          <style:tab-stop style:type="left" style:position="1.6625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/>
    </style:style>
    <style:style style:name="P281" style:parent-style-name="Normal" style:family="paragraph">
      <style:paragraph-properties fo:text-indent="1.8604in">
        <style:tab-stops>
          <style:tab-stop style:type="left" style:position="1.8604in"/>
          <style:tab-stop style:type="left" style:leader-style="dotted" style:leader-text="." style:position="3.127in"/>
          <style:tab-stop style:type="left" style:leader-style="dotted" style:leader-text="." style:position="3.8395in"/>
        </style:tab-stops>
      </style:paragraph-properties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3.5208in"/>
        </style:tab-stops>
      </style:paragraph-properties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P289" style:parent-style-name="Normal" style:family="paragraph">
      <style:paragraph-properties>
        <style:tab-stops>
          <style:tab-stop style:type="left" style:leader-style="dotted" style:leader-text="." style:position="2.9687in"/>
          <style:tab-stop style:type="left" style:position="3.5229in"/>
          <style:tab-stop style:type="left" style:leader-style="dotted" style:leader-text="." style:position="5.8958in"/>
        </style:tab-stops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P294" style:parent-style-name="Normal" style:family="paragraph">
      <style:paragraph-properties>
        <style:tab-stops>
          <style:tab-stop style:type="left" style:leader-style="dotted" style:leader-text="." style:position="2.9687in"/>
          <style:tab-stop style:type="left" style:position="3.5208in"/>
          <style:tab-stop style:type="left" style:leader-style="dotted" style:leader-text="." style:position="5.8958in"/>
        </style:tab-stops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P299" style:parent-style-name="Normal" style:family="paragraph">
      <style:paragraph-properties>
        <style:tab-stops>
          <style:tab-stop style:type="left" style:leader-style="dotted" style:leader-text="." style:position="2.9687in"/>
          <style:tab-stop style:type="left" style:position="3.5416in"/>
          <style:tab-stop style:type="left" style:leader-style="dotted" style:leader-text="." style:position="5.8958in"/>
        </style:tab-stops>
      </style:paragraph-properties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P306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>
        <style:tab-stops>
          <style:tab-stop style:type="right" style:leader-style="dotted" style:leader-text="." style:position="6.2937in"/>
        </style:tab-stops>
      </style:paragraph-properties>
    </style:style>
    <style:style style:name="T308" style:parent-style-name="DefaultParagraphFont" style:family="text">
      <style:text-properties fo:color="#000000" fo:font-size="10pt" style:font-size-asian="10pt"/>
    </style:style>
    <style:style style:name="P309" style:parent-style-name="Normal" style:family="paragraph">
      <style:paragraph-properties>
        <style:tab-stops>
          <style:tab-stop style:type="left" style:leader-style="dotted" style:leader-text="." style:position="5.1041in"/>
          <style:tab-stop style:type="left" style:leader-style="dotted" style:leader-text="." style:position="6.3333in"/>
        </style:tab-stops>
      </style:paragraph-properties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P313" style:parent-style-name="Normal" style:family="paragraph">
      <style:paragraph-properties>
        <style:tab-stops>
          <style:tab-stop style:type="left" style:leader-style="dotted" style:leader-text="." style:position="2.75in"/>
          <style:tab-stop style:type="left" style:leader-style="dotted" style:leader-text="." style:position="4.9083in"/>
          <style:tab-stop style:type="left" style:leader-style="dotted" style:leader-text="." style:position="6.4583in"/>
        </style:tab-stops>
      </style:paragraph-properties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P320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  <style:text-properties fo:color="#000000" fo:font-size="10pt" style:font-size-asian="10pt"/>
    </style:style>
    <style:style style:name="P321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</style:style>
    <style:style style:name="T322" style:parent-style-name="DefaultParagraphFont" style:family="text">
      <style:text-properties fo:color="#000000"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>
        <style:tab-stops>
          <style:tab-stop style:type="left" style:position="4.4583in"/>
        </style:tab-stops>
      </style:paragraph-properties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>
        <style:tab-stops>
          <style:tab-stop style:type="left" style:leader-style="dotted" style:leader-text="." style:position="4.7083in"/>
        </style:tab-stops>
      </style:paragraph-properties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left" style:leader-style="dotted" style:leader-text="." style:position="4.7083in"/>
        </style:tab-stops>
      </style:paragraph-properties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P334" style:parent-style-name="Normal" style:family="paragraph">
      <style:paragraph-properties>
        <style:tab-stops>
          <style:tab-stop style:type="left" style:leader-style="dotted" style:leader-text="." style:position="4.7083in"/>
        </style:tab-stops>
      </style:paragraph-properties>
    </style:style>
    <style:style style:name="T335" style:parent-style-name="DefaultParagraphFont" style:family="text">
      <style:text-properties fo:color="#000000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indent="0.4923in"/>
    </style:style>
    <style:style style:name="P340" style:parent-style-name="Normal" style:master-page-name="MPF2" style:family="paragraph">
      <style:paragraph-properties fo:break-before="page" fo:text-indent="3.54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3.543in"/>
      <style:text-properties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56" style:family="table-column">
      <style:table-column-properties style:column-width="0.952in"/>
    </style:style>
    <style:style style:name="TableColumn357" style:family="table-column">
      <style:table-column-properties style:column-width="0.8416in"/>
    </style:style>
    <style:style style:name="TableColumn358" style:family="table-column">
      <style:table-column-properties style:column-width="0.8736in"/>
    </style:style>
    <style:style style:name="TableColumn359" style:family="table-column">
      <style:table-column-properties style:column-width="1.0881in"/>
    </style:style>
    <style:style style:name="TableColumn360" style:family="table-column">
      <style:table-column-properties style:column-width="1.0263in"/>
    </style:style>
    <style:style style:name="TableColumn361" style:family="table-column">
      <style:table-column-properties style:column-width="1.2743in"/>
    </style:style>
    <style:style style:name="TableColumn362" style:family="table-column">
      <style:table-column-properties style:column-width="0.6361in"/>
    </style:style>
    <style:style style:name="Table355" style:family="table">
      <style:table-properties style:width="6.692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indent="0.4923in"/>
    </style:style>
    <style:style style:name="P395" style:parent-style-name="Normal" style:master-page-name="MPF3" style:family="paragraph">
      <style:paragraph-properties fo:break-before="page" fo:text-indent="3.54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3.543in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0" style:family="table-column">
      <style:table-column-properties style:column-width="0.8951in"/>
    </style:style>
    <style:style style:name="TableColumn411" style:family="table-column">
      <style:table-column-properties style:column-width="0.3381in"/>
    </style:style>
    <style:style style:name="TableColumn412" style:family="table-column">
      <style:table-column-properties style:column-width="0.3381in"/>
    </style:style>
    <style:style style:name="TableColumn413" style:family="table-column">
      <style:table-column-properties style:column-width="0.3381in"/>
    </style:style>
    <style:style style:name="TableColumn414" style:family="table-column">
      <style:table-column-properties style:column-width="0.3381in"/>
    </style:style>
    <style:style style:name="TableColumn415" style:family="table-column">
      <style:table-column-properties style:column-width="0.3381in"/>
    </style:style>
    <style:style style:name="TableColumn416" style:family="table-column">
      <style:table-column-properties style:column-width="0.3381in"/>
    </style:style>
    <style:style style:name="TableColumn417" style:family="table-column">
      <style:table-column-properties style:column-width="0.9965in"/>
    </style:style>
    <style:style style:name="TableColumn418" style:family="table-column">
      <style:table-column-properties style:column-width="0.9618in"/>
    </style:style>
    <style:style style:name="TableColumn419" style:family="table-column">
      <style:table-column-properties style:column-width="1.1736in"/>
    </style:style>
    <style:style style:name="TableColumn420" style:family="table-column">
      <style:table-column-properties style:column-width="0.6361in"/>
    </style:style>
    <style:style style:name="Table409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indent="0.4923in"/>
    </style:style>
    <style:style style:name="P487" style:parent-style-name="Normal" style:master-page-name="MPF4" style:family="paragraph">
      <style:paragraph-properties fo:break-before="page" fo:text-indent="3.54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23in"/>
      <style:text-properties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P501" style:parent-style-name="Normal" style:family="paragraph">
      <style:paragraph-properties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indent="4.7895in">
        <style:tab-stops>
          <style:tab-stop style:type="left" style:position="4.7895in"/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>
        <style:tab-stops>
          <style:tab-stop style:type="left" style:leader-style="dotted" style:leader-text="." style:position="2.731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09" style:parent-style-name="Normal" style:family="paragraph">
      <style:paragraph-properties>
        <style:tab-stops>
          <style:tab-stop style:type="left" style:leader-style="dotted" style:leader-text="." style:position="3.918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10" style:parent-style-name="Normal" style:family="paragraph">
      <style:paragraph-properties>
        <style:tab-stops>
          <style:tab-stop style:type="center" style:position="2.6916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15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16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17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18" style:parent-style-name="Normal" style:family="paragraph">
      <style:paragraph-properties fo:text-indent="0.4923in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519" style:parent-style-name="Normal" style:family="paragraph">
      <style:paragraph-properties fo:text-indent="0.4923in">
        <style:tab-stops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520" style:parent-style-name="Normal" style:family="paragraph">
      <style:paragraph-properties fo:text-indent="0.4923in"/>
      <style:text-properties fo:color="#000000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paragraph-properties fo:text-indent="0.4923in"/>
      <style:text-properties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P525" style:parent-style-name="Normal" style:family="paragraph">
      <style:paragraph-properties fo:text-indent="0.4923in">
        <style:tab-stops>
          <style:tab-stop style:type="left" style:position="3.9187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center"/>
      <style:text-properties fo:color="#000000"/>
    </style:style>
    <style:style style:name="P527" style:parent-style-name="Normal" style:family="paragraph">
      <style:paragraph-properties fo:text-indent="0.4923in"/>
    </style:style>
    <style:style style:name="P528" style:parent-style-name="Normal" style:master-page-name="MPF5" style:family="paragraph">
      <style:paragraph-properties fo:break-before="page" fo:text-indent="3.54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0.4923in"/>
      <style:text-properties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text-indent="0.4923in"/>
      <style:text-properties fo:color="#000000"/>
    </style:style>
    <style:style style:name="P542" style:parent-style-name="Normal" style:family="paragraph">
      <style:paragraph-properties fo:text-indent="0.4923in"/>
      <style:text-properties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dotted" style:leader-text="." style:position="5.8583in"/>
        </style:tab-stops>
      </style:paragraph-properties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text-indent="0.4923in"/>
      <style:text-properties fo:color="#000000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text-indent="0.4923in"/>
      <style:text-properties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P552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3" style:parent-style-name="Normal" style:family="paragraph">
      <style:text-properties fo:color="#000000"/>
    </style:style>
    <style:style style:name="P554" style:parent-style-name="Normal" style:family="paragraph">
      <style:text-properties fo:color="#000000"/>
    </style:style>
    <style:style style:name="TableColumn556" style:family="table-column">
      <style:table-column-properties style:column-width="4.2319in"/>
    </style:style>
    <style:style style:name="TableColumn557" style:family="table-column">
      <style:table-column-properties style:column-width="0.7409in"/>
    </style:style>
    <style:style style:name="TableColumn558" style:family="table-column">
      <style:table-column-properties style:column-width="1.7194in"/>
    </style:style>
    <style:style style:name="Table555" style:family="table">
      <style:table-properties style:width="6.692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indent="0.4923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611" style:parent-style-name="Normal" style:family="paragraph">
      <style:paragraph-properties fo:text-indent="0.4923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612" style:parent-style-name="Normal" style:family="paragraph">
      <style:paragraph-properties fo:text-indent="0.4923in"/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text-indent="0.4923in"/>
      <style:text-properties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indent="0.4923in">
        <style:tab-stops>
          <style:tab-stop style:type="left" style:position="3.9187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body>
    <office:text text:use-soft-page-breaks="true">
      <text:p text:style-name="P1"><text:span text:style-name="T9">Įsakymas netenka galios 1998-03-28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7E3D8EEFE7F1" office:target-frame-name="_top" xlink:show="replace"><text:span text:style-name="T14">70</text:span></text:a><text:span text:style-name="T15">, 1998-03-24, Žin., 1998, Nr. 29-792 (1998-03-27),<text:s/></text:span><text:span text:style-name="T16">i. k. 0983030ISAK00000070</text:span></text:p>
      <text:p text:style-name="P17"><text:span text:style-name="T18">DĖl kai kurių Muitinės departamento įsakymų pripažinimo netekusiais galios</text:span></text:p>
      <text:p text:style-name="P19"/>
      <text:p text:style-name="P20"><text:span text:style-name="T21">Suvestinė redakcija nuo 1995-10-26 iki 1998-03-27</text:span></text:p>
      <text:p text:style-name="P22"/>
      <text:p text:style-name="P23"><text:span text:style-name="T24">Įsakymas paskelbtas: Žin. 1995, Nr.<text:s/></text:span><text:a xlink:href="https://www.e-tar.lt/portal/legalAct.html?documentId=TAR.4596CEF93761" office:target-frame-name="_top" xlink:show="replace"><text:span text:style-name="T25">87-1973</text:span></text:a><text:span text:style-name="T26">, i. k. 0953030ISAK00000459</text:span></text:p>
      <text:p text:style-name="P27"/>
      <text:p text:style-name="P28"><text:span text:style-name="T29">TAR pastaba.</text:span><text:span text:style-name="T30"><text:s/>Suvestinė redakcija neparengiama, nes 1995-09-27 įsakyme Nr. 459 nėra pagrindinės dalies.</text:span></text:p>
      <text:p text:style-name="P31">Muitinės departamentas prie Lietuvos Respublikos finansų ministerijos, Įsakymas</text:p>
      <text:p text:style-name="P32"><text:span text:style-name="T33">Nr.<text:s/></text:span><text:a xlink:href="https://www.e-tar.lt/portal/legalAct.html?documentId=TAR.806D2585EDFC" office:target-frame-name="_top" xlink:show="replace"><text:span text:style-name="T34">496</text:span></text:a><text:span text:style-name="T35">, 1995-10-23, , i. k. 0953030ISAK00000496</text:span></text:p>
      <text:p text:style-name="P36">Dėl Muitinės departamento 1995 09 27 įsakymo Nr. 459 papildymo</text:p>
      <text:p text:style-name="Normal"/>
      <text:p text:style-name="P37"><text:span text:style-name="T38"/><text:span text:style-name="T39">PATVIRTINTA</text:span></text:p>
      <text:p text:style-name="P40"><text:span text:style-name="T41">Muitinės<text:s/></text:span><text:span text:style-name="T42">departamento prie</text:span></text:p>
      <text:p text:style-name="P43">Lietuvos Respublikos finansų ministerijos</text:p>
      <text:p text:style-name="P44">1995 m. rugsėjo 27 d. įsakymu Nr. 459</text:p>
      <text:p text:style-name="P45"/>
      <text:p text:style-name="P46"><text:span text:style-name="T47">BANDEROLIŲ TABAKO GAMINIAMS IR ALKOHOLINIAMS GĖRIMAMS UŽSAKYMO, GAMYBOS, TRANSPORTAVIMO, APSKAITOS, SAUGOJIMO IR SUNAIKINIMO TVARKA</text:span></text:p>
      <text:p text:style-name="P48"/>
      <text:p text:style-name="P49"><text:span text:style-name="T50">Bendroji dalis</text:span></text:p>
      <text:p text:style-name="P51"/>
      <text:p text:style-name="P52"><text:span text:style-name="T53">1</text:span><text:span text:style-name="T54">. B</text:span><text:span text:style-name="T55">anderolių tabako gaminiams ir alkoholiniams gėrimams užsakymo, gamybos, transportavimo, apskaitos, saugojimo ir sunaikinimo tvarka reglamentuoja benderolių tabako gaminiams ir alkoholiniams gėrimams (toliau vadinama – banderolių) užsakymų priėmimą bei<text:s/></text:span><text:soft-page-break/><text:span text:style-name="T56">apmo</text:span><text:span text:style-name="T57">kėjimą, banderolių gamybą, transportavimą, jų apskaitą, saugojimą bei neatsiimtų banderolių sunaikinimą Muitinės departamente prie Finansų ministerijos (toliau vadinama – Muitinės departamentas).</text:span></text:p>
      <text:p text:style-name="P58"/>
      <text:p text:style-name="P59"><text:span text:style-name="T60">Banderolių užsakymas</text:span></text:p>
      <text:p text:style-name="P61"/>
      <text:p text:style-name="P62"><text:span text:style-name="T63">2</text:span><text:span text:style-name="T64">. Banderolės tabako<text:s/></text:span><text:span text:style-name="T65">gaminiams ir alkoholiniams gėrimams užsakomos Muitinės departamente (A. Jakšto 1/25). Banderoles gali užsisakyti tik asmenys, turintys teisę importuoti tabako gaminius ir alkoholinius gėrimus ir pateikę atitinkamus valstybės institucijų leidimus tabako gam</text:span><text:span text:style-name="T66">inių ir alkoholinių gėrimų importui.</text:span></text:p>
      <text:p text:style-name="P67"><text:span text:style-name="T68">3</text:span><text:span text:style-name="T69">. Asmuo, pageidaujantis užsisakyti banderoles, privalo pateikti Muitinės departamentui paraišką, kurioje nurodomas užsakomų banderolių tipas pagal prekių pobūdį, kiekį, duomenys banderolių tekstui (jeigu yra reikal</text:span><text:span text:style-name="T70">aujama).</text:span></text:p>
      <text:p text:style-name="P71"><text:span text:style-name="T72">4</text:span><text:span text:style-name="T73">. Asmeniui, pageidaujančiam užsisakyti banderoles, forminamas Užsakymas pagaminti banderoles (toliau vadinamas – užsakymu, forma pridedama – 1 priedas).</text:span></text:p>
      <text:p text:style-name="P74"><text:span text:style-name="T75">5</text:span><text:span text:style-name="T76">. Užsakymas įforminamas dviem egzemplioriais. Pirmasis egzempliorius skiriamas Muiti</text:span><text:span text:style-name="T77">nės departamentui, antrasis – asmeniui, užsakančiam banderoles.</text:span></text:p>
      <text:p text:style-name="P78"><text:span text:style-name="T79">6</text:span><text:span text:style-name="T80">. Užsakymai registruojami Banderolių užsakymo žurnaluose (formos pridedamos – 2, 3 priedai). Užsakymas laikomas priimtu tik asmeniui apmokėjus banderolių pagaminimo išlaidas, nurodytas už</text:span><text:span text:style-name="T81">sakyme, ir kai jį patvirtina Muitinės departamento direktoriaus pavaduotojas.</text:span></text:p>
      <text:p text:style-name="P82"/>
      <text:p text:style-name="P83"><text:span text:style-name="T84">Banderolių gamyba</text:span></text:p>
      <text:p text:style-name="P85"/>
      <text:p text:style-name="P86"><text:span text:style-name="T87">7</text:span><text:span text:style-name="T88">. Banderolės gaminamos Danijos spaustuvėje Svalgaard Grafik a.s. pagal Lietuvos Respublikos finansų ministerijos ir Danijos Svalgaard Grafik a.s. spa</text:span><text:span text:style-name="T89">ustuvės sutartyje nustatytus terminus.</text:span></text:p>
      <text:p text:style-name="P90"><text:span text:style-name="T91">8</text:span><text:span text:style-name="T92">. Užsakymai per 5 darbo dienas nuo priėmimo dienos raštu (formos pridedamos – 4 ir 5 priedai) pateikiami Danijos spaustuvei Svalgaard Grafik a.s.</text:span></text:p>
      <text:p text:style-name="P93"><text:span text:style-name="T94">9</text:span><text:span text:style-name="T95">. Jeigu Danijos spaustuvė Svalgaard Grafik a.s. pateikia brok</text:span><text:span text:style-name="T96">uotas banderoles arba mažiau negu nurodyta užsakyme, Muitinės departamentas, nustatęs banderolių broką, trūkumą, surašo atitinkamą aktą. Banderolių brokas ar trūkumas kompensuojamas Lietuvos Respublikos finansų ministerijos ir Danijos spaustuvės Svalgaard<text:s/></text:span><text:span text:style-name="T97">Grafik a.s. sutartyje nustatyta tvarka.</text:span></text:p>
      <text:p text:style-name="P98"/>
      <text:p text:style-name="P99"><text:span text:style-name="T100">Banderolių transportavimas</text:span></text:p>
      <text:p text:style-name="P101"/>
      <text:p text:style-name="P102"><text:span text:style-name="T103">10</text:span><text:span text:style-name="T104">. Spaustuvės Svalgaard Grafik a.s. atstovas lėktuvu iš Danijos į Vilniaus aerouostą atvežtas banderoles kartu su lydinčiais dokumentais perduoda betarpiškai Muitinės departament</text:span><text:span text:style-name="T105">o atstovui pagal pateiktą įgaliojimą prie lėktuvo trapo.</text:span></text:p>
      <text:p text:style-name="P106"><text:span text:style-name="T107">11</text:span><text:span text:style-name="T108">. Gautas banderoles Muitinės departamento įgaliotas asmuo su ginkluota Apsaugos policijos valdybos prie Lietuvos Respublikos VRM PD palyda gabena į muitinės centrinį sandėlį.</text:span></text:p>
      <text:p text:style-name="P109"><text:span text:style-name="T110">12</text:span><text:span text:style-name="T111">. Atvežtas į</text:span><text:span text:style-name="T112"><text:s/>muitinės centrinį sandėlį banderoles ir lydinčius dokumentus Muitinės departamento įgaliotas asmuo perduoda sandėlio vedėjui pagal kiekvieną užsakymą atskirai. Banderolės perduodamos pagal kokybę ir kiekybę ir, esant trūkumui, surašomas atitinkamas aktas.</text:span></text:p>
      <text:p text:style-name="P113"><text:span text:style-name="T114">13</text:span><text:span text:style-name="T115">. Banderolių importas įforminamas Muitinės departamente iškviečiant Vilniaus muitinės aerouosto posto pareigūną. Banderolių saugojimas, apskaita, sunaikinimas</text:span></text:p>
      <text:p text:style-name="P116"><text:span text:style-name="T117">14</text:span><text:span text:style-name="T118">. Pagamintos banderolės saugomos muitinės centriniame sandėlyje kaip griežtos<text:s/></text:span><text:span text:style-name="T119">atskaitomybės dokumentai. Į muitinės centrinį sandėlį priimamos ir iš jo išduodamos banderolės apskaitomos pagal kiekvieno asmens užsakymą jas pagaminti, kiekvienam banderolių tipui atskirai.</text:span></text:p>
      <text:p text:style-name="P120"><text:span text:style-name="T121">15</text:span><text:span text:style-name="T122">. Banderolės platinamos Muitinės departamento nustatyta tv</text:span><text:span text:style-name="T123">arka. Asmuo privalo Lietuvos Vyriausybės nustatyta tvarka iš anksto sumokėti į Muitinės departamento specialiąją sąskaitą muitą<text:s/></text:span><text:soft-page-break/><text:span text:style-name="T124">ir akcizą, o jeigu alkoholiniai gėrimai bus ženklinami banderolėmis muitinės sandėlyje, ir pridėtinės vertės mokestį.</text:span></text:p>
      <text:p text:style-name="P125"><text:span text:style-name="T126">16</text:span><text:span text:style-name="T127">. As</text:span><text:span text:style-name="T128">muo, atsiimdamas banderoles, privalo sumokėti ir joms tenkančias transportavimo ir saugojimo išlaidas.</text:span></text:p>
      <text:p text:style-name="P129"><text:span text:style-name="T130">17</text:span><text:span text:style-name="T131">. Asmeniui raštu atsisakius pagamintų banderolių tabako gaminiams ir alkoholiniams gėrimams, jos sunaikinamos dalyvaujant banderolių sunaikinimo ko</text:span><text:span text:style-name="T132">misijai, surašant banderolių sunaikinimo aktą.</text:span></text:p>
      <text:p text:style-name="P133"><text:span text:style-name="T134">Sumokėtos banderolių pagaminimo išlaidos, sunaikinus banderoles, asmeniui negrąžinamos.</text:span></text:p>
      <text:p text:style-name="P135"><text:span text:style-name="T136">18</text:span><text:span text:style-name="T137">. Banderolės, kurių asmuo neatsiima per vienerius metus, sunaikinamos be asmens sutikimo, surašant banderolių sunai</text:span><text:span text:style-name="T138">kinimo aktą. Pagaminimo išlaidos, sunaikinus banderoles, asmeniui negrąžinamos.<text:s/></text:span></text:p>
      <text:p text:style-name="P139"><text:span text:style-name="T140">______________</text:span></text:p>
      <text:p text:style-name="P141"><text:span text:style-name="T149">1</text:span><text:span text:style-name="T150"><text:s/>priedas</text:span></text:p>
      <text:p text:style-name="P151"/>
      <text:p text:style-name="P152"><text:span text:style-name="T153">MUITINĖS DEPARTAMENTAS<text:s/></text:span><text:span text:style-name="T154">PRIE FINANSŲ MINISTERIJOS</text:span></text:p>
      <text:p text:style-name="P155"/>
      <text:p text:style-name="P156">UŽSAKYMAS BANDEROLIŲ PAGAMINIMUI Nr. _________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Įmonė<text:s/><text:tab/></text:p>
            <text:p text:style-name="P164"><text:span text:style-name="T165"><text:tab/></text:span></text:p>
            <text:p text:style-name="P166"><text:span text:style-name="T167">turinti teisę importuoti</text:span><text:span text:style-name="T168"><text:tab/><text:s/>pagal</text:span><text:span text:style-name="T169"><text:tab/></text:span></text:p>
            <text:p text:style-name="P170"><text:span text:style-name="T171"><text:tab/></text:span><text:span text:style-name="T172">(prekių pavad.)<text:s/></text:span><text:span text:style-name="T173"><text:tab/>(sertifikato, licenzijos Nr.)<text:s/></text:span></text:p>
            <text:p text:style-name="P174"/>
            <text:p text:style-name="P175"><text:span text:style-name="T176">Prašo</text:span><text:span text:style-name="T177"><text:tab/>tvarka užsakyti šias banderoles:<text:s/></text:span></text:p>
            <text:p text:style-name="P178"/>
            <text:p text:style-name="Normal"><text:span text:style-name="T179">ALKOHOLINIAMS GĖRIMAMS<text:s/></text:span>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Iki 22% alkoholio,<text:s/>talpa – 500 ml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vnt</text:p>
                </table:table-cell>
              </table:table-row>
              <table:table-row table:style-name="TableRow191">
                <table:table-cell table:style-name="TableCell192">
                  <text:p text:style-name="P193">Iki 22% alkoholio, talpa – 1000 ml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vnt</text:p>
                </table:table-cell>
              </table:table-row>
              <table:table-row table:style-name="TableRow198">
                <table:table-cell table:style-name="TableCell199">
                  <text:p text:style-name="P200">Iki 22% alkoholio, talpa – 2000 ml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vnt</text:p>
                </table:table-cell>
              </table:table-row>
              <table:table-row table:style-name="TableRow205">
                <table:table-cell table:style-name="TableCell206">
                  <text:p text:style-name="P207">Daugiau kaip 22% alkoholio, talpa – 500 ml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>vnt</text:p>
                </table:table-cell>
              </table:table-row>
              <table:table-row table:style-name="TableRow212">
                <table:table-cell table:style-name="TableCell213">
                  <text:p text:style-name="P214">Daugiau kaip 22% alkoholio, talpa – 1000 ml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vnt</text:p>
                </table:table-cell>
              </table:table-row>
              <table:table-row table:style-name="TableRow219">
                <table:table-cell table:style-name="TableCell220">
                  <text:p text:style-name="P221">Daugiau kaip 22% alkoholio, talpa – 2000 ml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vnt</text:p>
                </table:table-cell>
              </table:table-row>
              <table:table-row table:style-name="TableRow226">
                <table:table-cell table:style-name="TableCell227">
                  <text:p text:style-name="P228">Konfiskuotiems alkoholiniams gėrimams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vnt</text:p>
                </table:table-cell>
              </table:table-row>
            </table:table>
            <text:p text:style-name="P233"/>
            <text:p text:style-name="Normal"><text:span text:style-name="T234">TABAKO GAMINIAMS<text:s/></text:span>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Tabako gaminiams, kurių įpakavimas.... vnt.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vnt</text:p>
                </table:table-cell>
              </table:table-row>
              <table:table-row table:style-name="TableRow246">
                <table:table-cell table:style-name="TableCell247">
                  <text:p text:style-name="P248">Tabako gaminiams, kurių įpakavimas..... vnt.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vnt</text:p>
                </table:table-cell>
              </table:table-row>
              <table:table-row table:style-name="TableRow253">
                <table:table-cell table:style-name="TableCell254">
                  <text:p text:style-name="P255">Tabako gaminiams, kurių įpakavimas.... vnt.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vnt</text:p>
                </table:table-cell>
              </table:table-row>
              <table:table-row table:style-name="TableRow260">
                <table:table-cell table:style-name="TableCell261">
                  <text:p text:style-name="P262">Konfiskuotiems tabako gaminiams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vnt</text:p>
                </table:table-cell>
              </table:table-row>
            </table:table>
            <text:p text:style-name="P267"/>
            <text:p text:style-name="P268"><text:span text:style-name="T269">Banderolių pagaminimo kaina, be PVM<text:s/></text:span><text:span text:style-name="T270"><text:tab/><text:s/>litų<text:s/></text:span><text:span text:style-name="T271"><text:tab/>ct<text:s/></text:span></text:p>
            <text:p text:style-name="P272">PVM suma<text:s/><text:tab/><text:s/>litų<text:s/><text:tab/>ct</text:p>
            <text:p text:style-name="P273"><text:span text:style-name="T274">Pidėtinės išlaidos be PVM<text:s/></text:span><text:span text:style-name="T275"><text:tab/>litų<text:s/></text:span><text:span text:style-name="T276"><text:tab/>ct<text:s/></text:span></text:p>
            <text:p text:style-name="P277"><text:span text:style-name="T278">PVM suma<text:s/></text:span><text:span text:style-name="T279"><text:tab/>litų<text:s/></text:span><text:span text:style-name="T280"><text:tab/>ct<text:s/></text:span></text:p>
            <text:p text:style-name="P281"><text:span text:style-name="T282">Iš viso</text:span><text:span text:style-name="T283"><text:tab/>litų<text:s/></text:span><text:span text:style-name="T284"><text:tab/>ct<text:s/></text:span></text:p>
            <text:p text:style-name="P285"/>
            <text:p text:style-name="P286"><text:span text:style-name="T287">Užsakovas:</text:span><text:span text:style-name="T288"><text:tab/><text:s/>Muitinės departamento atstovas<text:s/></text:span></text:p>
            <text:p text:style-name="P289"><text:span text:style-name="T290">Vardas, pavardė.</text:span><text:span text:style-name="T291"><text:tab/></text:span><text:span text:style-name="T292"><text:tab/>Vardas, pavardė</text:span><text:span text:style-name="T293"><text:tab/></text:span></text:p>
            <text:p text:style-name="P294"><text:span text:style-name="T295">Parašas</text:span><text:span text:style-name="T296"><text:tab/></text:span><text:span text:style-name="T297"><text:tab/>Parašas</text:span><text:span text:style-name="T298"><text:tab/></text:span></text:p>
            <text:p text:style-name="P299"><text:span text:style-name="T300">Data:</text:span><text:span text:style-name="T301"><text:tab/></text:span><text:span text:style-name="T302"><text:tab/>Data:</text:span><text:span text:style-name="T303"><text:tab/></text:span></text:p>
            <text:soft-page-break/>
            <text:p text:style-name="P304"><text:span text:style-name="T305"><text:tab/></text:span></text:p>
            <text:p text:style-name="P306">Įmonė<text:tab/></text:p>
            <text:p text:style-name="P307"><text:span text:style-name="T308"><text:tab/></text:span></text:p>
            <text:p text:style-name="P309"><text:span text:style-name="T310">Išlaidas</text:span><text:span text:style-name="T311"><text:tab/>LT<text:s/></text:span><text:span text:style-name="T312"><text:tab/>ct<text:s/></text:span></text:p>
            <text:p text:style-name="P313"><text:span text:style-name="T314">sumokėjo 19</text:span><text:span text:style-name="T315"><text:tab/>mokėjimo pavedimu Nr.</text:span><text:span text:style-name="T316"><text:tab/><text:s/>kvitu Nr.</text:span><text:span text:style-name="T317"><text:tab/></text:span></text:p>
            <text:p text:style-name="P318"><text:span text:style-name="T319"><text:tab/></text:span></text:p>
            <text:p text:style-name="P320">Įmonės<text:tab/></text:p>
            <text:p text:style-name="P321"><text:span text:style-name="T322"><text:tab/></text:span></text:p>
            <text:p text:style-name="P323"/>
            <text:p text:style-name="P324"><text:span text:style-name="T325">užsakymas banderolių gamybai TVIRTINAMAS<text:s/></text:span><text:span text:style-name="T326"><text:tab/>A. V.<text:s/></text:span></text:p>
            <text:p text:style-name="P327"/>
            <text:p text:style-name="P328"><text:span text:style-name="T329">Vardas, pavardė:<text:s/></text:span><text:span text:style-name="T330"><text:tab/></text:span></text:p>
            <text:p text:style-name="P331"><text:span text:style-name="T332">Parašas:</text:span><text:span text:style-name="T333"><text:tab/></text:span></text:p>
            <text:p text:style-name="P334"><text:span text:style-name="T335">Data:</text:span><text:span text:style-name="T336"><text:tab/></text:span></text:p>
            <text:p text:style-name="P337"/>
          </table:table-cell>
        </table:table-row>
      </table:table>
      <text:soft-page-break/>
      <text:p text:style-name="P338">______________</text:p>
      <text:p text:style-name="P339"/>
      <text:p text:style-name="P340"><text:span text:style-name="T348">2</text:span><text:span text:style-name="T349"><text:s/>priedas</text:span></text:p>
      <text:p text:style-name="P350"/>
      <text:p text:style-name="P351"><text:span text:style-name="T352">BANDEROLIŲ TABAKO GAMINIAMS<text:s/></text:span><text:span text:style-name="T353">UŽSAKYMO ŽURNALAS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Užsakymo pateikimo data ir Nr.</text:p>
          </table:table-cell>
          <table:table-cell table:style-name="TableCell366">
            <text:p text:style-name="P367">Cigarečių kiekis pakelyje</text:p>
          </table:table-cell>
          <table:table-cell table:style-name="TableCell368">
            <text:p text:style-name="P369">Banderolių kiekis vnt.</text:p>
          </table:table-cell>
          <table:table-cell table:style-name="TableCell370">
            <text:p text:style-name="P371">Užsakymo gamintojui išsiuntimo data (faksu)</text:p>
          </table:table-cell>
          <table:table-cell table:style-name="TableCell372">
            <text:p text:style-name="P373">Iki kada prašoma pagaminti banderoles</text:p>
          </table:table-cell>
          <table:table-cell table:style-name="TableCell374">
            <text:p text:style-name="P375">Kada užsakymas pristatytas į muitinės departamentą</text:p>
          </table:table-cell>
          <table:table-cell table:style-name="TableCell376">
            <text:p text:style-name="P377">Pastabos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</table:table-row>
      </table:table>
      <text:p text:style-name="P393">______________</text:p>
      <text:p text:style-name="P394"/>
      <text:p text:style-name="P395"><text:span text:style-name="T403">3</text:span><text:span text:style-name="T404"><text:s/>priedas</text:span></text:p>
      <text:p text:style-name="P405"/>
      <text:p text:style-name="P406"><text:span text:style-name="T407">BANDEROLIŲ ALKOHOLINIAMS GĖRIMAMS UŽSAKYMO ŽURNALAS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3">
            <text:p text:style-name="P423">Užsakymo pateikimo data ir Nr.</text:p>
          </table:table-cell>
          <table:table-cell table:style-name="TableCell424" table:number-columns-spanned="6">
            <text:p text:style-name="P425">Banderolių tipas pagal prekių pobūdį ir kiek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rows-spanned="3">
            <text:p text:style-name="P427">Užsakymo gamintojui išsiuntimo data (faksu)</text:p>
          </table:table-cell>
          <table:table-cell table:style-name="TableCell428" table:number-rows-spanned="3">
            <text:p text:style-name="P429">Iki kada prašoma pa- gaminti<text:s/>banderoles</text:p>
          </table:table-cell>
          <table:table-cell table:style-name="TableCell430" table:number-rows-spanned="3">
            <text:p text:style-name="P431">Kada užsakymas pristatytas į Muitinės departamentą</text:p>
          </table:table-cell>
          <table:table-cell table:style-name="TableCell432" table:number-rows-spanned="3">
            <text:p text:style-name="P433">Pastabos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iki 22%</text:p>
          </table:table-cell>
          <table:covered-table-cell/>
          <table:covered-table-cell/>
          <table:table-cell table:style-name="TableCell438" table:number-columns-spanned="3">
            <text:p text:style-name="P439">virš 22%</text:p>
          </table:table-cell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0.5</text:p>
          </table:table-cell>
          <table:table-cell table:style-name="TableCell448">
            <text:p text:style-name="P449">1.0</text:p>
          </table:table-cell>
          <table:table-cell table:style-name="TableCell450">
            <text:p text:style-name="P451">2.0</text:p>
          </table:table-cell>
          <table:table-cell table:style-name="TableCell452">
            <text:p text:style-name="P453">0.5</text:p>
          </table:table-cell>
          <table:table-cell table:style-name="TableCell454">
            <text:p text:style-name="P455">1.0</text:p>
          </table:table-cell>
          <table:table-cell table:style-name="TableCell456">
            <text:p text:style-name="P457">2.0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10</text:p>
          </table:table-cell>
          <table:table-cell table:style-name="TableCell483">
            <text:p text:style-name="P484">11</text:p>
          </table:table-cell>
        </table:table-row>
      </table:table>
      <text:p text:style-name="P485">______________</text:p>
      <text:p text:style-name="P486"/>
      <text:p text:style-name="P487"><text:span text:style-name="T495">4</text:span><text:span text:style-name="T496"><text:s/>priedas</text:span></text:p>
      <text:p text:style-name="P497">Svalgaard Grafik a. s.</text:p>
      <text:p text:style-name="P498">Telegrafvej 6</text:p>
      <text:p text:style-name="P499">D – 2750 Ballerup</text:p>
      <text:p text:style-name="P500">Denmark</text:p>
      <text:p text:style-name="P501">Fax. + 45 44 68 16 88</text:p>
      <text:p text:style-name="P502"/>
      <text:p text:style-name="P503">Data<text:tab/></text:p>
      <text:p text:style-name="P504">Dėl banderolių tabako gaminiams paženklinti užsakymo.</text:p>
      <text:p text:style-name="P505"/>
      <text:p text:style-name="P506">Užsakymo Nr. ..............</text:p>
      <text:p text:style-name="P507"/>
      <text:p text:style-name="P508">Pagal Lietuvos Respublikos finansų ministerijos ir Svalgaard Grafik a. s. 1995 m. liepos... d. sutartį prašome iki 199....m.<text:s/><text:tab/>mėn .....<text:s/>d. Pagaminti<text:tab/>vienetų banderolių<text:s/></text:p>
      <text:p text:style-name="P509">(padauginta iš 90.000)<text:s/><text:tab/>tabako gaminiams paženklinti.</text:p>
      <text:p text:style-name="P510"><text:tab/><text:s/>(importuojamiems, konfiskuotiems)</text:p>
      <text:p text:style-name="P511"/>
      <text:p text:style-name="P512">Pateikiame šiuos duomenis:</text:p>
      <text:p text:style-name="P513"/>
      <text:p text:style-name="P514">1. Importuotojo pavadinimas<text:s/><text:tab/></text:p>
      <text:p text:style-name="P515">2. Sertifikato numeris<text:s/><text:tab/></text:p>
      <text:p text:style-name="P516">3. Cigarečių kiekis pakelyje<text:s/><text:tab/></text:p>
      <text:p text:style-name="P517">4. Banderolių pateikimas<text:s/><text:tab/></text:p>
      <text:p text:style-name="P518"><text:tab/>(karpytos, lakštuose)</text:p>
      <text:p text:style-name="P519">5. Konfiskuotos (mažiausiai 2.048.000)<text:s/><text:tab/></text:p>
      <text:p text:style-name="P520"/>
      <text:p text:style-name="P521">Muitinės departamento</text:p>
      <text:soft-page-break/>
      <text:p text:style-name="P522">prie Lietuvos Respublikos</text:p>
      <text:p text:style-name="P523">finansų ministerijos</text:p>
      <text:p text:style-name="P524">direktorius</text:p>
      <text:p text:style-name="P525">(direktoriaus pavaduotojas)<text:s/><text:tab/><text:tab/></text:p>
      <text:p text:style-name="P526">______________</text:p>
      <text:p text:style-name="P527"/>
      <text:p text:style-name="P528"><text:span text:style-name="T536">5</text:span><text:span text:style-name="T537"><text:s/>priedas</text:span></text:p>
      <text:p text:style-name="P538">Svalgaard Grafik a.<text:s/>s.</text:p>
      <text:p text:style-name="P539">Telegrafvej 6</text:p>
      <text:p text:style-name="P540">D – 2750 Ballerup</text:p>
      <text:p text:style-name="P541">Denmark</text:p>
      <text:p text:style-name="P542">Fax. + 45 44 68 16 88</text:p>
      <text:p text:style-name="P543"/>
      <text:p text:style-name="P544">Data<text:s/><text:tab/></text:p>
      <text:p text:style-name="P545">Dėl banderolių alkoholio<text:s/></text:p>
      <text:p text:style-name="P546">gaminiams paženklinti</text:p>
      <text:p text:style-name="P547">užsakymo (padauginta iš 10.000,</text:p>
      <text:p text:style-name="P548">minimalus užsakymas 20.000 vnt.)</text:p>
      <text:p text:style-name="P549"/>
      <text:p text:style-name="P550">Užsakymo Nr. ...........</text:p>
      <text:p text:style-name="P551"/>
      <text:p text:style-name="P552">Pagal Lietuvos Respublikos finansų<text:s/>ministerijos ir Svalgaard Grafik a. s. 1995 m. liepos... d. sutartį prašome iki 199....m.<text:tab/><text:s/>mėn. .....d. pagaminti šias banderoles alkoholiniams</text:p>
      <text:p text:style-name="P553">gėrimams paženklinti.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Banderolės pagal alkoholio stiprumą</text:p>
          </table:table-cell>
          <table:table-cell table:style-name="TableCell562">
            <text:p text:style-name="P563">Talpa</text:p>
          </table:table-cell>
          <table:table-cell table:style-name="TableCell564">
            <text:p text:style-name="P565">Banderolių kiekis, vnt.</text:p>
          </table:table-cell>
        </table:table-row>
        <table:table-row table:style-name="TableRow566">
          <table:table-cell table:style-name="TableCell567">
            <text:p text:style-name="P568">iki 22 %</text:p>
          </table:table-cell>
          <table:table-cell table:style-name="TableCell569">
            <text:p text:style-name="P570">500 ml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ki<text:s/>22 %</text:p>
          </table:table-cell>
          <table:table-cell table:style-name="TableCell576">
            <text:p text:style-name="P577">1000 ml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ki 22 %</text:p>
          </table:table-cell>
          <table:table-cell table:style-name="TableCell583">
            <text:p text:style-name="P584">2000 ml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daugiau kaip 22 %</text:p>
          </table:table-cell>
          <table:table-cell table:style-name="TableCell590">
            <text:p text:style-name="P591">500 ml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daugiau kaip 22 %</text:p>
          </table:table-cell>
          <table:table-cell table:style-name="TableCell597">
            <text:p text:style-name="P598">1000 ml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daugiau kaip 22 % konfiskuotiems alkoholiniams gėrimams</text:p>
          </table:table-cell>
          <table:table-cell table:style-name="TableCell604">
            <text:p text:style-name="P605">2000 ml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Be to pateikiu šiuos duomenis:</text:p>
      <text:p text:style-name="P610">1. Importuotojo pavadinimas<text:s/><text:tab/></text:p>
      <text:soft-page-break/>
      <text:p text:style-name="P611">2. Leidimo importuoti alkoholinius gėrimus numeris<text:s/><text:tab/></text:p>
      <text:p text:style-name="P612"/>
      <text:p text:style-name="P613">Muitinės departamento</text:p>
      <text:p text:style-name="P614">prie Lietuvos Respublikos</text:p>
      <text:p text:style-name="P615">finansų ministerijos</text:p>
      <text:p text:style-name="P616">direktorius</text:p>
      <text:p text:style-name="P617">(direktoriaus pavaduotojas)<text:s/><text:tab/><text:tab/></text:p>
      <text:p text:style-name="P618"><text:span text:style-name="T619">______________</text:span></text:p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Muitinės departamentas prie Lietuvos Respublikos finansų<text:s/></text:span><text:span text:style-name="T629">ministerijos, Įsakymas</text:span></text:p>
      <text:p text:style-name="P630"><text:span text:style-name="T631">Nr.<text:s/></text:span><text:a xlink:href="https://www.e-tar.lt/portal/legalAct.html?documentId=TAR.806D2585EDFC" office:target-frame-name="_top" xlink:show="replace"><text:span text:style-name="T632">496</text:span></text:a><text:span text:style-name="T633">, 1995-10-23, , i. k. 0953030ISAK00000496</text:span></text:p>
      <text:p text:style-name="P634"><text:span text:style-name="T635">Dėl Muitinės departamento 1995 09 27 įsakymo Nr. 459 papildymo</text:span></text:p>
      <text:p text:style-name="P636"/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" style:parent-style-name="DefaultParagraphFont" style:family="text"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4" style:parent-style-name="DefaultParagraphFont" style:family="text">
      <style:text-properties fo:language="en" fo:country="GB"/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" style:parent-style-name="DefaultParagraphFont" style:family="text">
      <style:text-properties fo:language="en" fo:country="GB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1" style:parent-style-name="DefaultParagraphFont" style:family="text">
      <style:text-properties fo:language="en" fo:country="GB"/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2" style:parent-style-name="DefaultParagraphFont" style:family="text">
      <style:text-properties fo:language="en" fo:country="GB"/>
    </style:style>
    <style:style style:name="P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3"><draw:frame draw:style-name="F144" text:anchor-type="paragraph" svg:y="0.0006in" draw:z-index="0"><draw:text-box fo:min-height="0in" fo:min-width="0in"><text:p text:style-name="P142"><text:span text:style-name="T145"><text:page-number text:fixed="false">2</text:page-number></text:span></text:p></draw:text-box></draw:frame></text:p>
      </style:header>
      <style:footer>
        <text:p text:style-name="P146"/>
      </style:footer>
    </style:master-page>
    <style:master-page style:next-style-name="MP1" style:name="MPF1" style:page-layout-name="PL1">
      <style:header>
        <text:p text:style-name="P147"/>
      </style:header>
      <style:footer>
        <text:p text:style-name="P148"/>
      </style:footer>
    </style:master-page>
    <style:master-page style:name="MP2" style:page-layout-name="PL2">
      <style:header>
        <text:p text:style-name="P342"><draw:frame draw:style-name="F343" text:anchor-type="paragraph" svg:y="0.0006in" draw:z-index="0"><draw:text-box fo:min-height="0in" fo:min-width="0in"><text:p text:style-name="P341"><text:span text:style-name="T344"><text:page-number text:fixed="false">2</text:page-number></text:span></text:p></draw:text-box></draw:frame></text:p>
      </style:header>
      <style:footer>
        <text:p text:style-name="P345"/>
      </style:footer>
    </style:master-page>
    <style:master-page style:next-style-name="MP2" style:name="MPF2" style:page-layout-name="PL2">
      <style:header>
        <text:p text:style-name="P346"/>
      </style:header>
      <style:footer>
        <text:p text:style-name="P347"/>
      </style:footer>
    </style:master-page>
    <style:master-page style:name="MP3" style:page-layout-name="PL3">
      <style:header>
        <text:p text:style-name="P397"><draw:frame draw:style-name="F398" text:anchor-type="paragraph" svg:y="0.0006in" draw:z-index="0"><draw:text-box fo:min-height="0in" fo:min-width="0in"><text:p text:style-name="P396"><text:span text:style-name="T399"><text:page-number text:fixed="false">2</text:page-number></text:span></text:p></draw:text-box></draw:frame></text:p>
      </style:header>
      <style:footer>
        <text:p text:style-name="P400"/>
      </style:footer>
    </style:master-page>
    <style:master-page style:next-style-name="MP3" style:name="MPF3" style:page-layout-name="PL3">
      <style:header>
        <text:p text:style-name="P401"/>
      </style:header>
      <style:footer>
        <text:p text:style-name="P402"/>
      </style:footer>
    </style:master-page>
    <style:master-page style:name="MP4" style:page-layout-name="PL4">
      <style:header>
        <text:p text:style-name="P489"><draw:frame draw:style-name="F490" text:anchor-type="paragraph" svg:y="0.0006in" draw:z-index="0"><draw:text-box fo:min-height="0in" fo:min-width="0in"><text:p text:style-name="P488"><text:span text:style-name="T491"><text:page-number text:fixed="false">2</text:page-number></text:span></text:p></draw:text-box></draw:frame></text:p>
      </style:header>
      <style:footer>
        <text:p text:style-name="P492"/>
      </style:footer>
    </style:master-page>
    <style:master-page style:next-style-name="MP4" style:name="MPF4" style:page-layout-name="PL4">
      <style:header>
        <text:p text:style-name="P493"/>
      </style:header>
      <style:footer>
        <text:p text:style-name="P494"/>
      </style:footer>
    </style:master-page>
    <style:master-page style:name="MP5" style:page-layout-name="PL5">
      <style:header>
        <text:p text:style-name="P530"><draw:frame draw:style-name="F531" text:anchor-type="paragraph" svg:y="0.0006in" draw:z-index="0"><draw:text-box fo:min-height="0in" fo:min-width="0in"><text:p text:style-name="P529"><text:span text:style-name="T532"><text:page-number text:fixed="false">2</text:page-number></text:span></text:p></draw:text-box></draw:frame></text:p>
      </style:header>
      <style:footer>
        <text:p text:style-name="P533"/>
      </style:footer>
    </style:master-page>
    <style:master-page style:next-style-name="MP5" style:name="MPF5" style:page-layout-name="PL5">
      <style:header>
        <text:p text:style-name="P534"/>
      </style:header>
      <style:footer>
        <text:p text:style-name="P5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9T09:25:00Z</meta:creation-date>
    <dc:date>2021-11-19T09:25:00Z</dc:date>
    <meta:template xlink:href="Normal.dotm" xlink:type="simple"/>
    <meta:editing-cycles>2</meta:editing-cycles>
    <meta:editing-duration>PT0S</meta:editing-duration>
    <meta:document-statistic meta:page-count="12" meta:paragraph-count="253" meta:word-count="1215" meta:character-count="9377" meta:row-count="467" meta:non-whitespace-character-count="8415"/>
  </office:meta>
</office:document-meta>
</file>