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  <style:text-properties fo:color="#000000"/>
    </style:style>
    <style:style style:name="P142" style:parent-style-name="Normal" style:family="paragraph">
      <style:paragraph-properties fo:text-align="justify" fo:text-indent="0.4916in"/>
      <style:text-properties fo:color="#000000"/>
    </style:style>
    <style:style style:name="P143" style:parent-style-name="Normal" style:family="paragraph">
      <style:paragraph-properties fo:text-align="justify" fo:text-indent="0.4916in"/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  <style:text-properties fo:color="#000000"/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8" style:parent-style-name="Normal" style:family="paragraph">
      <style:paragraph-properties fo:text-align="center"/>
      <style:text-properties fo:color="#000000"/>
    </style:style>
    <style:style style:name="P189" style:parent-style-name="Normal" style:family="paragraph"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16in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tatymas netenka galios 2007-06-21:</text:span></text:p>
      <text:p text:style-name="P10"><text:span text:style-name="T11">Lietuvos Respublikos Seimas, Įstatymas</text:span></text:p>
      <text:p text:style-name="P12"><text:span text:style-name="T13">Nr.<text:s/></text:span><text:a xlink:href="https://www.e-tar.lt/portal/legalAct.html?documentId=TAR.8E7CA6DE3649" office:target-frame-name="_top" xlink:show="replace"><text:span text:style-name="T14">X-1162</text:span></text:a><text:span text:style-name="T15">, 2007-06-05, Žin., 2007, Nr. 68-2649 (2007-06-21), i. k. 1071010ISTA00X-1162</text:span></text:p>
      <text:p text:style-name="P16"><text:span text:style-name="T17">Lietuvos<text:s/></text:span><text:span text:style-name="T18">Respublikos įstatymo "Dėl deputatų, įtariamų sąmoningu bendradarbiavimu su kitų valstybių specialiosiomis tarnybomis, mandatų patikrinimo" pripažinimo netekusiu galios įstatymas</text:span></text:p>
      <text:p text:style-name="P19"/>
      <text:p text:style-name="P20"><text:span text:style-name="T21">Suvestinė redakcija nuo 1995-01-01 iki 2007-06-20</text:span></text:p>
      <text:p text:style-name="P22"/>
      <text:p text:style-name="P23"><text:span text:style-name="T24">Įstatymas paskelbtas: Liet</text:span><text:span text:style-name="T25">uvos aidas 1991, Nr.<text:s/></text:span><text:a xlink:href="https://www.e-tar.lt/portal/legalAct.html?documentId=TAR.45944FBF2E3C" office:target-frame-name="_top" xlink:show="replace"><text:span text:style-name="T26">257-0</text:span></text:a><text:span text:style-name="T27">; Žin. 1992, Nr.</text:span><text:a xlink:href="https://www.e-tar.lt/portal/legalAct.html?documentId=TAR.45944FBF2E3C" office:target-frame-name="_top" xlink:show="replace"><text:span text:style-name="T28">1-1</text:span></text:a><text:span text:style-name="T29">, i. k. 091XX01ISTA00I-2115</text:span></text:p>
      <text:p text:style-name="P30"/>
      <text:p text:style-name="P31"/>
      <text:p text:style-name="P32"><text:span text:style-name="T33"/><text:span text:style-name="T34">LIETUVOS RESPUBLIKOS</text:span></text:p>
      <text:p text:style-name="P35">Į S T A T Y M A S</text:p>
      <text:p text:style-name="P36"/>
      <text:p text:style-name="P37">DĖL DEPUTATŲ, ĮTARIAMŲ SĄMONINGU BENDRADARBIAVIMU SU KITŲ VALSTYBIŲ SPECIALIOSIOMIS TARNYBOMIS, MANDATŲ PATIKRINIMO</text:p>
      <text:p text:style-name="P38"/>
      <text:p text:style-name="P39"/>
      <text:p text:style-name="P40"><text:span text:style-name="T41">Sovietinio saugumo įstaigos, organizuodamos ardomąją ve</text:span><text:span text:style-name="T42">iklą prieš Lietuvos valstybę ir jos institucijas, sukūrė platų agentų ir kitų slaptų bendradarbių tinklą, į kurį gali būti patekę ir įvairaus lygio tarybų deputatų. Aukščiausioji Taryba yra tos nuomonės, kad išaiškintus deputatų slapto bendradarbiavimo su<text:s/></text:span><text:span text:style-name="T43">KGB (MGB) ir kitomis specialiosiomis tarnybomis faktus reikia vertinti kaip pagrindą rinkėjams kelti pasitikėjimo tais deputatais klausimą. Atsižvelgdama į tai, Aukščiausioji Taryba nustato tokiems asmenims šią deputato mandato galiojimo patikrinimo (t.y.<text:s/></text:span><text:span text:style-name="T44">patvirtinimo arba anuliavimo) tvarką.</text:span></text:p>
      <text:p text:style-name="P45"/>
      <text:p text:style-name="P46"><text:span text:style-name="T47">1</text:span><text:span text:style-name="T48"><text:s/>straipsnis</text:span></text:p>
      <text:p text:style-name="P49"><text:span text:style-name="T50">Po rinkimų iškilusiems viešumon Aukščiausiosios Tarybos ar vietinės tarybos deputato sąmoningo bendradarbiavimo su SSSR ar kitų valstybių specialiosiomis tarnybomis (saugumo, žvalgybos,<text:s/></text:span><text:span text:style-name="T51">kontržvalgybos) faktams patikrinti ir ištirti sudaroma atitinkamos tarybos speciali deputatų komisija, kuri prireikus pasitelkia prokuratūros, vidaus reikalų ir nacionalinio saugumo tarnybos pareigūnus.</text:span></text:p>
      <text:p text:style-name="Normal"/>
      <text:p text:style-name="P52"><text:span text:style-name="T53">2</text:span><text:span text:style-name="T54"><text:s/>straipsnis</text:span></text:p>
      <text:p text:style-name="P55"><text:span text:style-name="T56">Deputatų komisija apklausia įtari</text:span><text:span text:style-name="T57">amąjį deputatą, supažindina jį su bendradarbiavimo faktą rodančiais duomenimis, išklauso deputato paaiškinimus ir vertina jo pateikiamus nekaltumo įrodymus, supažindina su galutine komisijos išvada. Jeigu deputatas nepareiškia esminių prieštaravimų dėl kom</text:span><text:span text:style-name="T58">isijos išvados ir po ja pasirašo, komisija šią išvadą nedelsdama perduoda atitinkamai tarybai ir deputatui.</text:span></text:p>
      <text:p text:style-name="Normal"/>
      <text:p text:style-name="P59"><text:span text:style-name="T60">3</text:span><text:span text:style-name="T61"><text:s/>straipsnis</text:span></text:p>
      <text:p text:style-name="P62"><text:span text:style-name="T63">Tais atvejais, kai įtariamas bendradarbiavimu su kitų valstybių specialiosiomis tarnybomis asmuo nepripažįsta jam teikiamų<text:s/></text:span><text:span text:style-name="T64">kaltinimų, deputatų komisija kreipiasi į teismą dėl surinktų faktų bei kitų įrodymų, liudijančių atitinkamo asmens bendradarbiavimo su specialiosiomis tarnybomis faktus, teisinio įvertinimo, t.y. tokių faktų patvirtinimo ar paneigimo.</text:span></text:p>
      <text:p text:style-name="P65"><text:span text:style-name="T66">Deputatų komisija,<text:s/></text:span><text:span text:style-name="T67">gavusi bendradarbiavimo faktus patvirtinantį teismo sprendimą, nedelsdama jį perduoda atitinkamai tarybai.</text:span></text:p>
      <text:p text:style-name="Normal"/>
      <text:p text:style-name="P68"><text:span text:style-name="T69">4</text:span><text:span text:style-name="T70"><text:s/>straipsnis</text:span></text:p>
      <text:p text:style-name="P71"><text:span text:style-name="T72">Deputatų komisijos teikimus teisiškai įvertinti surinktą medžiagą nagrinėja:</text:span></text:p>
      <text:p text:style-name="P73"><text:span text:style-name="T74">1</text:span><text:span text:style-name="T75">) dėl Lietuvos Respublikos Aukščiausiosios Tarybo</text:span><text:span text:style-name="T76">s deputato – Vilniaus apygardos teismas;</text:span></text:p>
      <text:p text:style-name="P77"><text:span text:style-name="T78">2</text:span><text:span text:style-name="T79">) dėl savivaldybės tarybos deputato – apylinkės teismas.</text:span></text:p>
      <text:p text:style-name="P80"><text:span text:style-name="T81">Tokius teikimus teismai nagrinėja neatidėliodami.</text:span></text:p>
      <text:soft-page-break/>
      <text:p text:style-name="P82">Straipsnio pakeitimai:</text:p>
      <text:p text:style-name="P83"><text:span text:style-name="T84">Nr.<text:s/></text:span><text:a xlink:href="https://www.e-tar.lt/portal/legalAct.html?documentId=TAR.80800EACAFFE" office:target-frame-name="_top" xlink:show="replace"><text:span text:style-name="T85">I-644</text:span></text:a><text:span text:style-name="T86">, 1994-11-08, Žin., 1994, Nr. 89-1717 (1994-11-18), i. k. 0941010ISTA000I-644</text:span></text:p>
      <text:p text:style-name="Normal"/>
      <text:p text:style-name="P87"><text:span text:style-name="T88">5</text:span><text:span text:style-name="T89"><text:s/>straipsnis</text:span></text:p>
      <text:p text:style-name="P90"><text:span text:style-name="T91">Nustatyti, kad šiame įstatyme vartojama sąvoka „bendradarbiavimas“ apima:</text:span></text:p>
      <text:p text:style-name="P92"><text:span text:style-name="T93">1</text:span><text:span text:style-name="T94">) asmens įtraukimą į KGB (MGB) ar kitų specialiųjų tarnybų sąrašus</text:span><text:span text:style-name="T95"><text:s/>ar užverbavimą rezidentu, agentu, įgaliotiniu, patikėtiniu ar informatoriumi ir jo atitinkamos veiklos įrodymus;</text:span></text:p>
      <text:p text:style-name="P96"><text:span text:style-name="T97">2</text:span><text:span text:style-name="T98">) patalpos suteikimą KGB (specialiųjų tarnybų) konspiracinei veiklai organizuoti ar vykdyti;</text:span></text:p>
      <text:p text:style-name="P99"><text:span text:style-name="T100">3</text:span><text:span text:style-name="T101">) kitokią sąmoningą ir sistemingą (du i</text:span><text:span text:style-name="T102">r daugiau kartų) veiklą – žinių KGB ar kitoms specialiosioms tarnyboms teikimą, užduočių davimą ar vykdymą;</text:span></text:p>
      <text:p text:style-name="P103"><text:span text:style-name="T104">4</text:span><text:span text:style-name="T105">) asmens etatinį darbą saugumo tarnyboje.</text:span></text:p>
      <text:p text:style-name="Normal"/>
      <text:p text:style-name="P106"><text:span text:style-name="T107">6</text:span><text:span text:style-name="T108"><text:s/>straipsnis</text:span></text:p>
      <text:p text:style-name="P109"><text:span text:style-name="T110">Taryba, gavusi deputatų komisijos išvadą dėl konkretaus deputato bendradarbiavi</text:span><text:span text:style-name="T111">mo su KGB ar kitomis specialiosiomis tarnybomis faktų patvirtinimo arba atitinkamą teismo sprendimą, be svarstymo priima nutarimą pavesti Respublikos arba atitinkamo rajono, miesto rinkiminei komisijai organizuoti konkrečioje rinkiminėje apygardoje rinkėjų</text:span><text:span text:style-name="T112"><text:s/>balsavimą dėl deputato mandato patvirtinimo ar anuliavimo ir nutarimą dėl tokio asmens deputato įgaliojimų sustabdymo laikotarpiui, kol bus patikrintas jo deputato mandatas.</text:span></text:p>
      <text:p text:style-name="Normal"/>
      <text:p text:style-name="P113"><text:span text:style-name="T114">7</text:span><text:span text:style-name="T115"><text:s/>straipsnis</text:span></text:p>
      <text:p text:style-name="P116"><text:span text:style-name="T117">Respublikos, rajono, miesto rinkiminė komisija, gavusi atitin</text:span><text:span text:style-name="T118">kamos tarybos pavedimą patikrinti deputato mandatą, balsavimą organizuoja ir vykdo remdamasi šiuo, Lietuvos Respublikos Aukščiausiosios Tarybos ir vietinių tarybų deputatų rinkimų įstatymais.</text:span></text:p>
      <text:p text:style-name="Normal"/>
      <text:p text:style-name="P119"><text:span text:style-name="T120">8</text:span><text:span text:style-name="T121"><text:s/>straipsnis</text:span></text:p>
      <text:p text:style-name="P122"><text:span text:style-name="T123">Respublikos, rajono, miesto rinkiminė komisi</text:span><text:span text:style-name="T124">ja, gavusi atitinkamos tarybos pavedimą, per 5 dienas skiria balsavimo dėl deputato mandato patikrinimo dieną ir apie tai praneša deputatui bei rinkiminės apygardos rinkėjams.</text:span></text:p>
      <text:p text:style-name="P125"><text:span text:style-name="T126">Balsavimo diena negali būti paskirta vėliau kaip per 30 dienų nuo teikimo<text:s/></text:span><text:span text:style-name="T127">gavimo.</text:span></text:p>
      <text:p text:style-name="Normal"/>
      <text:p text:style-name="P128"><text:span text:style-name="T129">9</text:span><text:span text:style-name="T130"><text:s/>straipsnis</text:span></text:p>
      <text:p text:style-name="P131"><text:span text:style-name="T132">Balsavimams vykdyti Respublikos, rajono, miesto rinkiminė komisija per 7 dienas nuo teikimo gavimo sudaro rinkiminės apygardos komisiją, rinkimines apylinkes ir jų komisijas.</text:span></text:p>
      <text:p text:style-name="Normal"/>
      <text:p text:style-name="P133"><text:span text:style-name="T134">10</text:span><text:span text:style-name="T135"><text:s/>straipsnis</text:span></text:p>
      <text:p text:style-name="P136"><text:span text:style-name="T137">Balsuojama rinkiminėse apylinkės</text:span><text:span text:style-name="T138">e pagal patikslintus rinkėjų sąrašus.</text:span></text:p>
      <text:p text:style-name="P139"><text:span text:style-name="T140">Balsavimo dėl deputato mandato patikrinimo biuletenyje nurodomas deputato vardas, pavardė, rinkiminė apygarda ir šis tekstas:</text:span></text:p>
      <text:p text:style-name="P141">„Paaiškėjus deputato bendradarbiavimo su KGB (kitomis specialiosiomis tarnybomis) faktams,<text:s/>pasisakau, kad šio deputato mandatas būtų:</text:p>
      <text:p text:style-name="P142">„Patvirtintas“</text:p>
      <text:p text:style-name="P143">„Anuliuotas“</text:p>
      <text:p text:style-name="P144"><text:span text:style-name="T145">(Nereikalingą žodį išbraukti).“</text:span></text:p>
      <text:p text:style-name="P146"><text:span text:style-name="T147">Balsavimo biuletenių spausdinimą bei komisijų aprūpinimo jais tvarką nustato Respublikos, rajono, miesto rinkiminės komisijos.</text:span></text:p>
      <text:p text:style-name="Normal"/>
      <text:p text:style-name="P148"><text:span text:style-name="T149">11</text:span><text:span text:style-name="T150"><text:s/>straipsnis</text:span></text:p>
      <text:p text:style-name="P151"><text:span text:style-name="T152">As</text:span><text:span text:style-name="T153">mens, dėl kurio buvo balsuojama, deputato mandatas laikomas patvirtintu, jeigu už tai pasisakė daugiau kaip pusė rinkėjų įrašytų į rinkiminės apygardos rinkėjų sąrašus.</text:span></text:p>
      <text:p text:style-name="P154"><text:span text:style-name="T155">Jeigu už deputato mandato patvirtinimą pasisakė mažiau kaip pusė rinkėjų, įrašytų į<text:s/></text:span><text:span text:style-name="T156">rinkiminės apygardos rinkėjų sąrašus, taip pat jeigu balsuoti atvyko mažiau negu pusė rinkėjų<text:s/></text:span><text:soft-page-break/><text:span text:style-name="T157">įrašytų į rinkiminės apygardos rinkėjų sąrašus, deputato mandatas laikomas anuliuotu, t.y. nebegaliojančiu nuo balsavimo dienos.</text:span></text:p>
      <text:p text:style-name="P158"><text:span text:style-name="T159">Balsavimo rezultatus, rinkiminė</text:span><text:span text:style-name="T160">s komisijos teikimu, tvirtina atitinkama taryba.</text:span></text:p>
      <text:p text:style-name="Normal"/>
      <text:p text:style-name="P161"><text:span text:style-name="T162">12</text:span><text:span text:style-name="T163"><text:s/>straipsnis</text:span></text:p>
      <text:p text:style-name="P164"><text:span text:style-name="T165">Pakartotinis balsavimas dėl deputato mandato patikrinimo neleidžiamas, išskyrus atvejus, kai atitinkama rinkiminė komisija nustato, kad skaičiuojant balsus ar nustatant balsavimo rezulta</text:span><text:span text:style-name="T166">tus, buvo padaryta įstatymų pažeidimų, turėjusių esminės įtakos balsavimo rezultatams. Tais atvejais Respublikos ar rajono, miesto rinkiminė komisija skiria pakartotinį balsavimą dėl deputato mandato patikrinimo.</text:span></text:p>
      <text:p text:style-name="P167"><text:span text:style-name="T168">Skundus ir pareiškimus dėl balsavimo orga</text:span><text:span text:style-name="T169">nizavimo ir vykdymo nagrinėja Respublikos rinkiminė komisija.</text:span></text:p>
      <text:p text:style-name="Normal"/>
      <text:p text:style-name="P170"><text:span text:style-name="T171">13</text:span><text:span text:style-name="T172"><text:s/>straipsnis</text:span></text:p>
      <text:p text:style-name="P173"><text:span text:style-name="T174">Deputatas, dėl kurio galimo bendradarbiavimo su specialiosiomis tarnybomis atliekamas tyrimas, bet kurioje tyrimo stadijoje turi teisę pateikti atitinkamai tarybai pareiškim</text:span><text:span text:style-name="T175">ą, kad jis atsisako deputato įgaliojimų.</text:span></text:p>
      <text:p text:style-name="P176"><text:span text:style-name="T177">Tokį pareiškimą taryba privalo patenkinti be svarstymo, išskyrus atvejus, kai esama pagrindo įtarti, kad tai nėra laisvas deputato valios išreiškimas.</text:span></text:p>
      <text:p text:style-name="Normal"/>
      <text:p text:style-name="P178"><text:span text:style-name="T179">14</text:span><text:span text:style-name="T180"><text:s/>straipsnis</text:span></text:p>
      <text:p text:style-name="P181"><text:span text:style-name="T182">Šis įstatymas įsigalioja nuo priėmimo<text:s/></text:span><text:span text:style-name="T183">dienos ir taikomas šio įstatymo įvardintiems veiksmams, padarytiems po 1940 m. birželio 15 dienos.</text:span></text:p>
      <text:p text:style-name="P184"/>
      <text:p text:style-name="Normal"/>
      <text:p text:style-name="P185">LIETUVOS RESPUBLIKOS</text:p>
      <text:p text:style-name="P186">AUKŠČIAUSIOSIOS TARYBOS<text:s/></text:p>
      <text:p text:style-name="P187">PIRMININKAS<text:tab/>VYTAUTAS LANDSBERGIS</text:p>
      <text:p text:style-name="P188"/>
      <text:p text:style-name="P189">Vilnius, 1991 m. gruodžio 17 d.<text:s/></text:p>
      <text:p text:style-name="P190">Nr. I-2115</text:p>
      <text:p text:style-name="P191"/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</text:span><text:span text:style-name="T201">os Respublikos Seimas, Įstatymas</text:span></text:p>
      <text:p text:style-name="P202"><text:span text:style-name="T203">Nr.<text:s/></text:span><text:a xlink:href="https://www.e-tar.lt/portal/legalAct.html?documentId=TAR.80800EACAFFE" office:target-frame-name="_top" xlink:show="replace"><text:span text:style-name="T204">I-644</text:span></text:a><text:span text:style-name="T205">, 1994-11-08, Žin., 1994, Nr. 89-1717 (1994-11-18), i. k. 0941010ISTA000I-644</text:span></text:p>
      <text:p text:style-name="P206"><text:span text:style-name="T207">Dėl Lietuvos Respublikos įstatymo "Dėl deputatų,<text:s/></text:span><text:span text:style-name="T208">įtariamų sąmoningu bendradarbiavimu su kitų valstybių specialiosiomis tarnybomis, mandatų patikrinimo"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4T08:44:00Z</meta:creation-date>
    <dc:date>2018-10-04T08:44:00Z</dc:date>
    <meta:template xlink:href="Normal.dotm" xlink:type="simple"/>
    <meta:editing-cycles>2</meta:editing-cycles>
    <meta:editing-duration>PT0S</meta:editing-duration>
    <meta:document-statistic meta:page-count="3" meta:paragraph-count="47" meta:word-count="992" meta:character-count="7914" meta:row-count="178" meta:non-whitespace-character-count="6969"/>
  </office:meta>
</office:document-meta>
</file>