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style:snap-to-layout-grid="false" fo:text-align="justify" fo:text-indent="0.4923in"/>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7">Suvestinė redakcija nuo 2003-03-15 iki 2005-02-24</text:span></text:p>
      <text:p text:style-name="P8"/>
      <text:p text:style-name="P9"><text:span text:style-name="T10">Įsakymas paskelbtas: Žin. 2002, Nr.<text:s/></text:span><text:a xlink:href="https://www.e-tar.lt/portal/legalAct.html?documentId=TAR.458E83FB7C7E" office:target-frame-name="_top" xlink:show="replace"><text:span text:style-name="T11">9-334</text:span></text:a><text:span text:style-name="T12">, i. k. 1022250ISAK00000022</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LIGŲ IR KOMPENSUOJAMŲJŲ VAISTŲ SĄRAŠŲ TIKSLINIMO KOMISIJOS DARBO REGLAMENTO PATVIRTINIMO</text:p>
      <text:p text:style-name="P21"/>
      <text:p text:style-name="P22">2002 m. sausio 15 d. Nr. 22</text:p>
      <text:p text:style-name="P23">Vilnius</text:p>
      <text:p text:style-name="P24"/>
      <text:p text:style-name="P25"/>
      <text:p text:style-name="P26"><text:span text:style-name="T27">Siekdamas užtikrinti s</text:span><text:span text:style-name="T28">veikatos apsaugos ministro 2001 m. spalio 9 d. įsakymu Nr. 529 „Dėl komisijos ligų ir kompensuojamų vaistų sąrašams tikslinti sudarymo“ (Žin., 2001, Nr.<text:s/></text:span><text:a xlink:href="https://www.e-tar.lt/portal/lt/legalAct/TAR.C13778BC8E51" office:target-frame-name="_blank" xlink:show="new"><text:span text:style-name="T29">88-3107</text:span></text:a><text:span text:style-name="T30">; Nr.<text:s/></text:span><text:a xlink:href="https://www.e-tar.lt/portal/lt/legalAct/TAR.7C789F2F6346" office:target-frame-name="_blank" xlink:show="new"><text:span text:style-name="T31">103-3689</text:span></text:a><text:span text:style-name="T32">) sudarytos Ligų ir kompensuojamų vaistų sąrašų tikslinimo komisijos darbo efektyvumą ir procedūrų aiškumą:</text:span></text:p>
      <text:p text:style-name="P33"><text:span text:style-name="T34">1</text:span><text:span text:style-name="T35">.<text:s/></text:span><text:span text:style-name="T36">Tvirtinu</text:span><text:span text:style-name="T37"><text:s/>Ligų ir kompensuojamųjų vaistų sąrašų tikslinimo komisijos darbo reglamentą (pridedama).</text:span></text:p>
      <text:p text:style-name="P38"><text:span text:style-name="T39">2</text:span><text:span text:style-name="T40">.<text:s/></text:span><text:span text:style-name="T41">Pavedu</text:span><text:span text:style-name="T42"><text:s/>įsakymo vykdymą kontroliuoti viceministrui Eduardui Bartkevičiui.</text:span></text:p>
      <text:p text:style-name="P43"/>
      <text:p text:style-name="P44"/>
      <text:p text:style-name="P45"/>
      <text:p text:style-name="P46"><text:span text:style-name="T47">SVEIKATOS APSAUGOS MINISTRAS</text:span><text:span text:style-name="T48"><text:tab/>KONSTANTINAS ROMUALDAS DOBROVOLSKIS</text:span></text:p>
      <text:soft-page-break/>
      <text:p text:style-name="P49">PATVIRTINTA</text:p>
      <text:p text:style-name="P55">Lietuvos Respublikos sveikatos apsaugos<text:s/></text:p>
      <text:p text:style-name="P56">ministro 2002 m. sausio 15 d. įsakymu Nr. 22</text:p>
      <text:p text:style-name="P57"/>
      <text:p text:style-name="P58"><text:span text:style-name="T59">LIGŲ IR KOMPENSUOJAMŲJŲ VAISTŲ SĄRAŠŲ<text:s/></text:span><text:span text:style-name="T60">TIKSLINIMO KOMISIJOS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reglamentas nustato Ligų ir kompensuojamųjų vaistų sąrašų tikslinimo komisijos (toliau – Komisija) darbo tvarką.</text:span></text:p>
      <text:p text:style-name="P70"><text:span text:style-name="T71">2</text:span><text:span text:style-name="T72">. Komisija savo veikloje vadovaujasi Lietuvos Respublikos<text:s/></text:span><text:span text:style-name="T73">sveikatos draudimo, sveikatos priežiūros įstaigų, sveikatos sistemos įstatymais, kitais Lietuvos Respublikos įstatymais, Lietuvos Respublikos Seimo, Vyriausybės nutarimais, sveikatos apsaugos ministro įsakymais bei kitais teisės aktais, taip pat šiuo regla</text:span><text:span text:style-name="T74">mentu.</text:span></text:p>
      <text:p text:style-name="P75"><text:span text:style-name="T76">3</text:span><text:span text:style-name="T77">. Komisija nagrinėja ir priima sprendimus dėl Ligų ir kompensuojamųjų vaistų joms gydyti sąrašo, Kompensuojamųjų vaistų sąrašo ir Medicinos pagalbos priemonių, kurių išlaidos ambulatorinio gydymo metu kompensuojamos iš Privalomojo sveikatos dra</text:span><text:span text:style-name="T78">udimo fondo lėšų, sąrašo keitimo fondo lėšų, sąrašo (toliau – Sąrašai) keitimo.</text:span></text:p>
      <text:p text:style-name="P79"/>
      <text:p text:style-name="P80"><text:span text:style-name="T81">II</text:span><text:span text:style-name="T82">.<text:s/></text:span><text:span text:style-name="T83">DOKUMENTŲ TEIKIMAS KOMISIJAI</text:span></text:p>
      <text:p text:style-name="P84"/>
      <text:p text:style-name="P85"><text:span text:style-name="T86">4</text:span><text:span text:style-name="T87">. Valstybės institucijos, išnagrinėjusios su paraiškomis pateiktus dokumentus, per 45 dienas nuo paraiškos įregistravimo<text:s/></text:span><text:span text:style-name="T88">Farmacijos departamente pateikia Komisijai savo pirmines išvadas.</text:span></text:p>
      <text:p text:style-name="P89"><text:span text:style-name="T90">5</text:span><text:span text:style-name="T91">. Komisijai įvertinus pateiktas išvadas ir nustačius, kad reikia papildomų duomenų, jie turi būti pateikti per 14 dienų.</text:span></text:p>
      <text:p text:style-name="P92"><text:span text:style-name="T93">6</text:span><text:span text:style-name="T94">. Papildomų duomenų teikimo Komisijai terminas gali būti pr</text:span><text:span text:style-name="T95">atęstas Komisijos pirmininkui pritarus ir pateiktame prašyme nurodžius konkretų laikotarpį. Bendras valstybės institucijų išvadų teikimo Komisijai laikotarpis negali viršyti sveikatos apsaugos ministro 2002 m. balandžio 5 d. įsakymu Nr. 159 patvirtintos Tv</text:span><text:span text:style-name="T96">arkos 17 punktu nustatyto laikotarpio.</text:span><text:s/></text:p>
      <text:p text:style-name="P97">Papildyta skyriumi:</text:p>
      <text:p text:style-name="P98"><text:span text:style-name="T99">Nr.<text:s/></text:span><text:a xlink:href="https://www.e-tar.lt/portal/legalAct.html?documentId=TAR.3A55823B9451" office:target-frame-name="_top" xlink:show="replace"><text:span text:style-name="T100">V-139</text:span></text:a><text:span text:style-name="T101">, 2003-02-28, Žin., 2003, Nr. 26-1055 (2003-03-14), i. k. 1032250ISAK000V-139</text:span></text:p>
      <text:p text:style-name="Normal"/>
      <text:p text:style-name="P102"><text:span text:style-name="T103">III</text:span><text:span text:style-name="T104">.<text:s/></text:span><text:span text:style-name="T105">KOMISIJOS POSĖD</text:span><text:span text:style-name="T106">ŽIAI</text:span></text:p>
      <text:p text:style-name="P107"/>
      <text:p text:style-name="P108">Skyriaus numeracijos pakeitimas:</text:p>
      <text:p text:style-name="P109"><text:span text:style-name="T110">Nr.<text:s/></text:span><text:a xlink:href="https://www.e-tar.lt/portal/legalAct.html?documentId=TAR.3A55823B9451" office:target-frame-name="_top" xlink:show="replace"><text:span text:style-name="T111">V-139</text:span></text:a><text:span text:style-name="T112">, 2003-02-28, Žin., 2003, Nr. 26-1055 (2003-03-14), i. k. 1032250ISAK000V-139</text:span></text:p>
      <text:p text:style-name="Normal"/>
      <text:p text:style-name="P113"><text:span text:style-name="T114">7</text:span><text:span text:style-name="T115">. Komisijos posėdžiai rengiami ne rečiau k</text:span><text:span text:style-name="T116">aip vieną kartą per mėnesį.</text:span></text:p>
      <text:p text:style-name="P117">Punkto numeracijos pakeitimas:</text:p>
      <text:p text:style-name="P118"><text:span text:style-name="T119">Nr.<text:s/></text:span><text:a xlink:href="https://www.e-tar.lt/portal/legalAct.html?documentId=TAR.3A55823B9451" office:target-frame-name="_top" xlink:show="replace"><text:span text:style-name="T120">V-139</text:span></text:a><text:span text:style-name="T121">, 2003-02-28, Žin., 2003, Nr. 26-1055 (2003-03-14), i. k. 1032250ISAK000V-139</text:span></text:p>
      <text:p text:style-name="Normal"/>
      <text:p text:style-name="P122"><text:span text:style-name="T123">8</text:span><text:span text:style-name="T124">. Komisijos posėdžius<text:s/></text:span><text:span text:style-name="T125">kviečia Komisijos pirmininkas arba Komisijos sekretorius, suderinęs su Komisijos pirmininku.</text:span></text:p>
      <text:p text:style-name="P126">Punkto numeracijos pakeitimas:</text:p>
      <text:p text:style-name="P127"><text:span text:style-name="T128">Nr.<text:s/></text:span><text:a xlink:href="https://www.e-tar.lt/portal/legalAct.html?documentId=TAR.3A55823B9451" office:target-frame-name="_top" xlink:show="replace"><text:span text:style-name="T129">V-139</text:span></text:a><text:span text:style-name="T130">, 2003-02-28, Žin., 2003, Nr. 26-1055 (20</text:span><text:span text:style-name="T131">03-03-14), i. k. 1032250ISAK000V-139</text:span></text:p>
      <text:p text:style-name="Normal"/>
      <text:p text:style-name="P132"><text:span text:style-name="T133">9</text:span><text:span text:style-name="T134">. Kvietimai į posėdį bei reikiama medžiaga Komisijos nariams turi būti pateikta prieš 5 darbo dienas.</text:span></text:p>
      <text:p text:style-name="P135">Punkto numeracijos pakeitimas:</text:p>
      <text:p text:style-name="P136"><text:span text:style-name="T137">Nr.<text:s/></text:span><text:a xlink:href="https://www.e-tar.lt/portal/legalAct.html?documentId=TAR.3A55823B9451" office:target-frame-name="_top" xlink:show="replace"><text:span text:style-name="T138">V-139</text:span></text:a><text:span text:style-name="T139">, 2003-02-28, Žin., 2003, Nr. 26-1055 (2003-03-14), i. k. 1032250ISAK000V-139</text:span></text:p>
      <text:p text:style-name="Normal"/>
      <text:p text:style-name="P140"><text:span text:style-name="T141">10</text:span><text:span text:style-name="T142">. Posėdžiui pirmininkauja Komisijos pirmininkas, jo nesant – pirmininko pavaduotojas.</text:span></text:p>
      <text:p text:style-name="P143">Punkto numeracijos pakeitimas:</text:p>
      <text:soft-page-break/>
      <text:p text:style-name="P144"><text:span text:style-name="T145">Nr.<text:s/></text:span><text:a xlink:href="https://www.e-tar.lt/portal/legalAct.html?documentId=TAR.3A55823B9451" office:target-frame-name="_top" xlink:show="replace"><text:span text:style-name="T146">V-139</text:span></text:a><text:span text:style-name="T147">, 2003-02-28, Žin., 2003, Nr. 26-1055 (2003-03-14), i. k. 1032250ISAK000V-139</text:span></text:p>
      <text:p text:style-name="Normal"/>
      <text:p text:style-name="P148"><text:span text:style-name="T149">11</text:span><text:span text:style-name="T150">. Posėdis yra teisėtas, jei jame dalyvauja ne maž</text:span><text:span text:style-name="T151">iau kaip du trečdaliai Komisijos narių.</text:span></text:p>
      <text:p text:style-name="P152">Punkto numeracijos pakeitimas:</text:p>
      <text:p text:style-name="P153"><text:span text:style-name="T154">Nr.<text:s/></text:span><text:a xlink:href="https://www.e-tar.lt/portal/legalAct.html?documentId=TAR.3A55823B9451" office:target-frame-name="_top" xlink:show="replace"><text:span text:style-name="T155">V-139</text:span></text:a><text:span text:style-name="T156">, 2003-02-28, Žin., 2003, Nr. 26-1055 (2003-03-14), i. k. 1032250ISAK000V-139</text:span></text:p>
      <text:p text:style-name="Normal"/>
      <text:p text:style-name="P157"><text:span text:style-name="T158">12</text:span><text:span text:style-name="T159">. Priimti</text:span><text:span text:style-name="T160"><text:s/>sprendimai dėl ligų, vaistų ar medicinos pagalbos priemonių įrašymo ar išbraukimo iš Sąrašų yra teisėti, kai už juos balsuoja daugiau kaip trys ketvirtadaliai posėdyje dalyvavusių Komisijos narių. Jeigu balsų skaičius pasiskirsto po lygiai, lemiamąjį bals</text:span><text:span text:style-name="T161">ą turi Komisijos pirmininkas. Balsuojama atviru balsavimu.</text:span></text:p>
      <text:p text:style-name="P162">Punkto numeracijos pakeitimas:</text:p>
      <text:p text:style-name="P163"><text:span text:style-name="T164">Nr.<text:s/></text:span><text:a xlink:href="https://www.e-tar.lt/portal/legalAct.html?documentId=TAR.3A55823B9451" office:target-frame-name="_top" xlink:show="replace"><text:span text:style-name="T165">V-139</text:span></text:a><text:span text:style-name="T166">, 2003-02-28, Žin., 2003, Nr. 26-1055 (2003-03-14), i. k. 1032250ISAK000V-1</text:span><text:span text:style-name="T167">39</text:span></text:p>
      <text:p text:style-name="Normal"/>
      <text:p text:style-name="P168"><text:span text:style-name="T169">13</text:span><text:span text:style-name="T170">. Priimti sprendimai dėl kitų su komisijos darbu susijusių klausimų yra teisėti, kai už juos balsuoja daugiau kaip pusė posėdyje dalyvavusių Komisijos narių. Jeigu balsų skaičius pasiskirsto po lygiai, lemiamąjį balsą turi Komisijos pirmininkas.<text:s/></text:span><text:span text:style-name="T171">Balsuojama atviru balsavimu.</text:span></text:p>
      <text:p text:style-name="P172">Punkto numeracijos pakeitimas:</text:p>
      <text:p text:style-name="P173"><text:span text:style-name="T174">Nr.<text:s/></text:span><text:a xlink:href="https://www.e-tar.lt/portal/legalAct.html?documentId=TAR.3A55823B9451" office:target-frame-name="_top" xlink:show="replace"><text:span text:style-name="T175">V-139</text:span></text:a><text:span text:style-name="T176">, 2003-02-28, Žin., 2003, Nr. 26-1055 (2003-03-14), i. k. 1032250ISAK000V-139</text:span></text:p>
      <text:p text:style-name="Normal"/>
      <text:p text:style-name="P177"><text:span text:style-name="T178">14</text:span><text:span text:style-name="T179">. Komisijos pirminin</text:span><text:span text:style-name="T180">ko raštišku kvietimu Komisijos posėdžiuose gali dalyvauti Sveikatos apsaugos ministerijos specialistai konsultantai, medicinos mokslo draugijų, medicinos ir farmacijos visuomeninių organizacijų, pacientų teisių gynimo organizacijų, farmacinių kompanijų ats</text:span><text:span text:style-name="T181">tovai.</text:span></text:p>
      <text:p text:style-name="P182">Punkto numeracijos pakeitimas:</text:p>
      <text:p text:style-name="P183"><text:span text:style-name="T184">Nr.<text:s/></text:span><text:a xlink:href="https://www.e-tar.lt/portal/legalAct.html?documentId=TAR.3A55823B9451" office:target-frame-name="_top" xlink:show="replace"><text:span text:style-name="T185">V-139</text:span></text:a><text:span text:style-name="T186">, 2003-02-28, Žin., 2003, Nr. 26-1055 (2003-03-14), i. k. 1032250ISAK000V-139</text:span></text:p>
      <text:p text:style-name="Normal"/>
      <text:p text:style-name="P187"><text:span text:style-name="T188">15</text:span><text:span text:style-name="T189">. Reglamento nuostatos keičiamos, kai už j</text:span><text:span text:style-name="T190">as balsuoja trys ketvirtadaliai Komisijos narių.</text:span></text:p>
      <text:p text:style-name="P191"/>
      <text:p text:style-name="P192">Punkto numeracijos pakeitimas:</text:p>
      <text:p text:style-name="P193"><text:span text:style-name="T194">Nr.<text:s/></text:span><text:a xlink:href="https://www.e-tar.lt/portal/legalAct.html?documentId=TAR.3A55823B9451" office:target-frame-name="_top" xlink:show="replace"><text:span text:style-name="T195">V-139</text:span></text:a><text:span text:style-name="T196">, 2003-02-28, Žin., 2003, Nr. 26-1055 (2003-03-14), i. k. 1032250ISAK000V-139</text:span></text:p>
      <text:p text:style-name="Normal"/>
      <text:p text:style-name="P197"><text:span text:style-name="T198">IV</text:span><text:span text:style-name="T199">.<text:s/></text:span><text:span text:style-name="T200">KOMISIJOS SPRENDIMAI IR JŲ ĮFORMINIMAS</text:span></text:p>
      <text:p text:style-name="P201"/>
      <text:p text:style-name="P202">Skyriaus numeracijos pakeitimas:</text:p>
      <text:p text:style-name="P203"><text:span text:style-name="T204">Nr.<text:s/></text:span><text:a xlink:href="https://www.e-tar.lt/portal/legalAct.html?documentId=TAR.3A55823B9451" office:target-frame-name="_top" xlink:show="replace"><text:span text:style-name="T205">V-139</text:span></text:a><text:span text:style-name="T206">, 2003-02-28, Žin., 2003, Nr. 26-1055 (2003-03-14), i. k. 1032250ISAK000V-139</text:span></text:p>
      <text:p text:style-name="Normal"/>
      <text:p text:style-name="P207"><text:span text:style-name="T208">16</text:span><text:span text:style-name="T209">.</text:span><text:span text:style-name="T210"><text:s/>Posėdžiai protokoluojami. Protokole nurodoma data, posėdžio dalyviai, nagrinėto klausimo esmė, Komisijos narių pastabos ir siūlymai bei balsavimu priimtas sprendimas. Protokolą pasirašo visi posėdyje dalyvavę Komisijos nariai.</text:span></text:p>
      <text:p text:style-name="P211">Punkto numeracijos pakeitimas:</text:p>
      <text:p text:style-name="P212"><text:span text:style-name="T213">Nr.<text:s/></text:span><text:a xlink:href="https://www.e-tar.lt/portal/legalAct.html?documentId=TAR.3A55823B9451" office:target-frame-name="_top" xlink:show="replace"><text:span text:style-name="T214">V-139</text:span></text:a><text:span text:style-name="T215">, 2003-02-28, Žin., 2003, Nr. 26-1055 (2003-03-14), i. k. 1032250ISAK000V-139</text:span></text:p>
      <text:p text:style-name="Normal"/>
      <text:p text:style-name="P216"><text:span text:style-name="T217">17</text:span><text:span text:style-name="T218">. Komisijos veiklos organizacinį-techninį darbą atlieka Farmacijos departamen</text:span><text:span text:style-name="T219">tas prie Sveikatos apsaugos ministerijos.</text:span></text:p>
      <text:p text:style-name="P220">Punkto numeracijos pakeitimas:</text:p>
      <text:p text:style-name="P221"><text:span text:style-name="T222">Nr.<text:s/></text:span><text:a xlink:href="https://www.e-tar.lt/portal/legalAct.html?documentId=TAR.3A55823B9451" office:target-frame-name="_top" xlink:show="replace"><text:span text:style-name="T223">V-139</text:span></text:a><text:span text:style-name="T224">, 2003-02-28, Žin., 2003, Nr. 26-1055 (2003-03-14), i. k. 1032250ISAK000V-139</text:span></text:p>
      <text:p text:style-name="Normal"/>
      <text:p text:style-name="P225"><text:span text:style-name="T226">18</text:span><text:span text:style-name="T227">. Proto</text:span><text:span text:style-name="T228">kolas turi būti parengtas ir pasirašytas ne vėliau kaip per 5 darbo dienas po posėdžio, jeigu nėra nustatytas kitas terminas.</text:span></text:p>
      <text:p text:style-name="P229">Punkto numeracijos pakeitimas:</text:p>
      <text:p text:style-name="P230"><text:span text:style-name="T231">Nr.<text:s/></text:span><text:a xlink:href="https://www.e-tar.lt/portal/legalAct.html?documentId=TAR.3A55823B9451" office:target-frame-name="_top" xlink:show="replace"><text:span text:style-name="T232">V-139</text:span></text:a><text:span text:style-name="T233">, 2003-0</text:span><text:span text:style-name="T234">2-28, Žin., 2003, Nr. 26-1055 (2003-03-14), i. k. 1032250ISAK000V-139</text:span></text:p>
      <text:p text:style-name="Normal"/>
      <text:p text:style-name="P235"><text:span text:style-name="T236">19</text:span><text:span text:style-name="T237">. Kiekvienam posėdyje dalyvavusiam komisijos nariui yra pateikiama komisijos narių pasirašyta protokolo kopija.</text:span></text:p>
      <text:p text:style-name="P238">Punkto numeracijos pakeitimas:</text:p>
      <text:p text:style-name="P239"><text:span text:style-name="T240">Nr.<text:s/></text:span><text:a xlink:href="https://www.e-tar.lt/portal/legalAct.html?documentId=TAR.3A55823B9451" office:target-frame-name="_top" xlink:show="replace"><text:span text:style-name="T241">V-139</text:span></text:a><text:span text:style-name="T242">, 2003-02-28, Žin., 2003, Nr. 26-1055 (2003-03-14), i. k. 1032250ISAK000V-139</text:span></text:p>
      <text:p text:style-name="Normal"/>
      <text:p text:style-name="P243"><text:span text:style-name="T244">20</text:span><text:span text:style-name="T245">. Komisijai priėmus sprendimą gautą siūlymą teikti Privalomojo sveikatos draudimo tarybai, kartu turi būti teikiamas</text:span><text:span text:style-name="T246"><text:s/>ir Tarybos nutarimo projektas.</text:span></text:p>
      <text:p text:style-name="P247">Punkto numeracijos pakeitimas:</text:p>
      <text:p text:style-name="P248"><text:span text:style-name="T249">Nr.<text:s/></text:span><text:a xlink:href="https://www.e-tar.lt/portal/legalAct.html?documentId=TAR.3A55823B9451" office:target-frame-name="_top" xlink:show="replace"><text:span text:style-name="T250">V-139</text:span></text:a><text:span text:style-name="T251">, 2003-02-28, Žin., 2003, Nr. 26-1055 (2003-03-14), i. k. 1032250ISAK000V-139</text:span></text:p>
      <text:p text:style-name="Normal"/>
      <text:p text:style-name="P252"><text:span text:style-name="T253">21</text:span><text:span text:style-name="T254">. Pareiškėjai bei</text:span><text:span text:style-name="T255"><text:s/>suinteresuoti asmenys apie Komisijos priimtus sprendimus yra informuojami raštu. Komisijos nariai įsipareigoja neteikti informacijos pareiškėjui bei suinteresuotiems asmenims apie Komisijos posėdžių eigą ir protokolu nepatvirtintus sprendimus.</text:span></text:p>
      <text:p text:style-name="P256"/>
      <text:p text:style-name="P257">Punkto numeracijos pakeitimas:</text:p>
      <text:p text:style-name="P258"><text:span text:style-name="T259">Nr.<text:s/></text:span><text:a xlink:href="https://www.e-tar.lt/portal/legalAct.html?documentId=TAR.3A55823B9451" office:target-frame-name="_top" xlink:show="replace"><text:span text:style-name="T260">V-139</text:span></text:a><text:span text:style-name="T261">, 2003-02-28, Žin., 2003, Nr. 26-1055 (2003-03-14), i. k. 1032250ISAK000V-139</text:span></text:p>
      <text:p text:style-name="Normal"/>
      <text:p text:style-name="P262"><text:span text:style-name="T263">V</text:span><text:span text:style-name="T264">.<text:s/></text:span><text:span text:style-name="T265">BAIGIAMOSIOS NUOSTATOS</text:span></text:p>
      <text:p text:style-name="P266"/>
      <text:p text:style-name="P267">Skyriaus numeracijos pakeitimas:</text:p>
      <text:p text:style-name="P268"><text:span text:style-name="T269">Nr.<text:s/></text:span><text:a xlink:href="https://www.e-tar.lt/portal/legalAct.html?documentId=TAR.3A55823B9451" office:target-frame-name="_top" xlink:show="replace"><text:span text:style-name="T270">V-139</text:span></text:a><text:span text:style-name="T271">, 2003-02-28, Žin., 2003, Nr. 26-1055 (2003-03-14), i. k. 1032250ISAK000V-139</text:span></text:p>
      <text:p text:style-name="Normal"/>
      <text:p text:style-name="P272"><text:span text:style-name="T273">22</text:span><text:span text:style-name="T274">. Komisijos nariai privalo saugoti konfidencialią posėdžio metu pateikiamą info</text:span><text:span text:style-name="T275">rmaciją.</text:span></text:p>
      <text:p text:style-name="P276">Punkto numeracijos pakeitimas:</text:p>
      <text:p text:style-name="P277"><text:span text:style-name="T278">Nr.<text:s/></text:span><text:a xlink:href="https://www.e-tar.lt/portal/legalAct.html?documentId=TAR.3A55823B9451" office:target-frame-name="_top" xlink:show="replace"><text:span text:style-name="T279">V-139</text:span></text:a><text:span text:style-name="T280">, 2003-02-28, Žin., 2003, Nr. 26-1055 (2003-03-14), i. k. 1032250ISAK000V-139</text:span></text:p>
      <text:p text:style-name="Normal"/>
      <text:p text:style-name="P281"><text:span text:style-name="T282">23</text:span><text:span text:style-name="T283">. Komisijos narys neturi teisės balsuoti</text:span><text:span text:style-name="T284"><text:s/>svarstomu klausimu, jeigu jis ar jo šeimos nariai (tėvai, vaikai, broliai, seserys, sutuoktiniai) yra asmeniškai suinteresuoti sprendimo rezultatais. Komisijos narys privalo informuoti posėdžio narius, kad yra suinteresuotas svarstomu klausimu.</text:span></text:p>
      <text:p text:style-name="P285">Punkto numeracijos pakeitimas:</text:p>
      <text:p text:style-name="P286"><text:span text:style-name="T287">Nr.<text:s/></text:span><text:a xlink:href="https://www.e-tar.lt/portal/legalAct.html?documentId=TAR.3A55823B9451" office:target-frame-name="_top" xlink:show="replace"><text:span text:style-name="T288">V-139</text:span></text:a><text:span text:style-name="T289">, 2003-02-28, Žin., 2003, Nr. 26-1055 (2003-03-14), i. k. 1032250ISAK000V-139</text:span></text:p>
      <text:p text:style-name="Normal"/>
      <text:p text:style-name="P290"><text:span text:style-name="T291">______________</text:span></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sveik</text:span><text:span text:style-name="T301">atos apsaugos ministerija, Įsakymas</text:span></text:p>
      <text:p text:style-name="P302"><text:span text:style-name="T303">Nr.<text:s/></text:span><text:a xlink:href="https://www.e-tar.lt/portal/legalAct.html?documentId=TAR.3A55823B9451" office:target-frame-name="_top" xlink:show="replace"><text:span text:style-name="T304">V-139</text:span></text:a><text:span text:style-name="T305">, 2003-02-28, Žin., 2003, Nr. 26-1055 (2003-03-14), i. k. 1032250ISAK000V-139</text:span></text:p>
      <text:p text:style-name="P306"><text:span text:style-name="T307">Dėl sveikatos apsaugos ministro 2002 m. sausio 15<text:s/></text:span><text:span text:style-name="T308">d. įsakymo Nr. 22 „Dėl Ligų ir kompensuojamųjų vaistų sąrašų tikslinimo komisijos darbo reglamento patvirtinimo" papildy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1:46:00Z</meta:creation-date>
    <dc:date>2019-01-17T11:46:00Z</dc:date>
    <meta:template xlink:href="Normal.dotm" xlink:type="simple"/>
    <meta:editing-cycles>2</meta:editing-cycles>
    <meta:editing-duration>PT0S</meta:editing-duration>
    <meta:document-statistic meta:page-count="4" meta:paragraph-count="172" meta:word-count="1359" meta:character-count="10361" meta:row-count="655" meta:non-whitespace-character-count="9174"/>
  </office:meta>
</office:document-meta>
</file>