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text-transform="uppercase"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 style:parent-style-name="Normal" style:family="paragraph">
      <style:paragraph-properties style:snap-to-layout-grid="false" fo:text-align="justify" fo:text-indent="0.4923in"/>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font-weight="bold" style:font-weight-asian="bold" style:font-weight-complex="bold"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font-weight="bold" style:font-weight-asian="bold" style:font-weight-complex="bold"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7">Suvestinė redakcija nuo 2005-02-25 iki 2009-09-30</text:span></text:p>
      <text:p text:style-name="P8"/>
      <text:p text:style-name="P9"><text:span text:style-name="T10">Įsakymas paskelbtas: Žin. 2002, Nr.<text:s/></text:span><text:a xlink:href="https://www.e-tar.lt/portal/legalAct.html?documentId=TAR.458E83FB7C7E" office:target-frame-name="_top" xlink:show="replace"><text:span text:style-name="T11">9-334</text:span></text:a><text:span text:style-name="T12">, i. k. 1022250ISAK00000022</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LIGŲ IR KOMPENSUOJAMŲJŲ VAISTŲ SĄRAŠŲ TIKSLINIMO KOMISIJOS DARBO REGLAMENTO PATVIRTINIMO</text:p>
      <text:p text:style-name="P21"/>
      <text:p text:style-name="P22">2002 m. sausio 15 d. Nr. 22</text:p>
      <text:p text:style-name="P23">Vilnius</text:p>
      <text:p text:style-name="P24"/>
      <text:p text:style-name="P25"/>
      <text:p text:style-name="P26"><text:span text:style-name="T27">Siekdamas užtikrinti s</text:span><text:span text:style-name="T28">veikatos apsaugos ministro 2005 m. vasario 9 d. įsakymu Nr. V-105 „Dėl<text:s/></text:span><text:span text:style-name="T29">l</text:span><text:span text:style-name="T30">igų ir kompensuojamųjų vaistų sąrašų tikslinimo komisijos sudarymo“ (Žin., 2005, Nr.<text:s/></text:span><text:a xlink:href="https://www.e-tar.lt/portal/lt/legalAct/TAR.3A85253BC79D" office:target-frame-name="_blank" xlink:show="new"><text:span text:style-name="T31">21-676</text:span></text:a><text:span text:style-name="T32">) sudary</text:span><text:span text:style-name="T33">tos Ligų ir kompensuojamųjų vaistų sąrašų tikslinimo komisijos darbo efektyvumą ir procedūrų aiškumą:</text:span><text:s/></text:p>
      <text:p text:style-name="P34">Preambulės pakeitimai:</text:p>
      <text:p text:style-name="P35"><text:span text:style-name="T36">Nr.<text:s/></text:span><text:a xlink:href="https://www.e-tar.lt/portal/legalAct.html?documentId=TAR.A32A6059E361" office:target-frame-name="_top" xlink:show="replace"><text:span text:style-name="T37">V-134</text:span></text:a><text:span text:style-name="T38">, 2005-02-18, Žin., 2005, Nr. 26-851<text:s/></text:span><text:span text:style-name="T39">(2005-02-24), i. k. 1052250ISAK000V-134</text:span></text:p>
      <text:p text:style-name="Normal"/>
      <text:p text:style-name="P40"><text:span text:style-name="T41">1</text:span><text:span text:style-name="T42">.<text:s/></text:span><text:span text:style-name="T43">Tvirtinu</text:span><text:span text:style-name="T44"><text:s/>Ligų ir kompensuojamųjų vaistų sąrašų tikslinimo komisijos darbo reglamentą (pridedama).</text:span></text:p>
      <text:p text:style-name="P45"><text:span text:style-name="T46">2</text:span><text:span text:style-name="T47">. Įsakymo vykdymo kontrolę<text:s/></text:span><text:span text:style-name="T48">pasilieku</text:span><text:span text:style-name="T49"><text:s/>sau</text:span>.</text:p>
      <text:p text:style-name="P50">Punkto pakeitimai:</text:p>
      <text:p text:style-name="P51"><text:span text:style-name="T52">Nr.<text:s/></text:span><text:a xlink:href="https://www.e-tar.lt/portal/legalAct.html?documentId=TAR.A32A6059E361" office:target-frame-name="_top" xlink:show="replace"><text:span text:style-name="T53">V-134</text:span></text:a><text:span text:style-name="T54">, 2005-02-18, Žin., 2005, Nr. 26-851 (2005-02-24), i. k. 1052250ISAK000V-134</text:span></text:p>
      <text:p text:style-name="Normal"/>
      <text:p text:style-name="P55"/>
      <text:p text:style-name="P56"/>
      <text:p text:style-name="P57"/>
      <text:p text:style-name="P58"><text:span text:style-name="T59">SVEIKATOS APSAUGOS MINISTRAS</text:span><text:span text:style-name="T60"><text:tab/>KONSTANTINAS ROMUALDAS DOBROVOLSKIS</text:span></text:p>
      <text:soft-page-break/>
      <text:p text:style-name="P61">PATVIRTINTA</text:p>
      <text:p text:style-name="P67">Lietuvos Respublikos sveikatos apsaugos<text:s/></text:p>
      <text:p text:style-name="P68">ministro 2002 m. sausio 15 d. įsakymu Nr. 22</text:p>
      <text:p text:style-name="P69"/>
      <text:p text:style-name="P70"><text:span text:style-name="T71">LIGŲ IR KOMPENSUOJAMŲJŲ<text:s/></text:span><text:span text:style-name="T72">VAISTŲ SĄRAŠŲ TIKSLINIMO KOMISIJOS DARBO REGLAMENT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s reglamentas nustato Ligų ir kompensuojamųjų vaistų sąrašų tikslinimo komisijos (toliau – Komisija) darbo tvarką.</text:span></text:p>
      <text:p text:style-name="P82"><text:span text:style-name="T83">2</text:span><text:span text:style-name="T84">. Komisija savo veikloje vadovaujasi Lietuvo</text:span><text:span text:style-name="T85">s Respublikos sveikatos draudimo, sveikatos priežiūros įstaigų, sveikatos sistemos įstatymais, kitais Lietuvos Respublikos įstatymais, Lietuvos Respublikos Seimo, Vyriausybės nutarimais, sveikatos apsaugos ministro įsakymais bei kitais teisės aktais, taip<text:s/></text:span><text:span text:style-name="T86">pat šiuo reglamentu.</text:span></text:p>
      <text:p text:style-name="P87"><text:span text:style-name="T88">3</text:span><text:span text:style-name="T89">. Komisija nagrinėja ir priima sprendimus dėl Ligų ir kompensuojamųjų vaistų joms gydyti sąrašo, Kompensuojamųjų vaistų sąrašo ir Medicinos pagalbos priemonių, kurių išlaidos ambulatorinio gydymo metu kompensuojamos iš Privalomojo</text:span><text:span text:style-name="T90"><text:s/>sveikatos draudimo fondo lėšų, sąrašo (toliau – Sąrašai) keitimo bei dėl vaistų, tiekiamų į Lietuvos Respubliką, vadovaujantis Neregistruotų būtinųjų vaistinių preparatų atidavimo į rinką taisyklėmis, patvirtintomis Lietuvos Respublikos sveikatos apsaugos</text:span><text:span text:style-name="T91"><text:s/>ministro 2004 m. rugsėjo 2 d. įsakymu Nr. V-622</text:span><text:span text:style-name="T92"><text:s/></text:span><text:span text:style-name="T93">(Žin., 2004, Nr.<text:s/></text:span><text:a xlink:href="https://www.e-tar.lt/portal/lt/legalAct/TAR.9074FA98A0E0" office:target-frame-name="_blank" xlink:show="new"><text:span text:style-name="T94">136-4962</text:span></text:a><text:span text:style-name="T95">), įtraukimo į Kompensuojamųjų vaistų bazinių kainų kainyną.</text:span><text:s/></text:p>
      <text:p text:style-name="P96">Punkto pakeitimai:</text:p>
      <text:p text:style-name="P97"><text:span text:style-name="T98">Nr.<text:s/></text:span><text:a xlink:href="https://www.e-tar.lt/portal/legalAct.html?documentId=TAR.A32A6059E361" office:target-frame-name="_top" xlink:show="replace"><text:span text:style-name="T99">V-134</text:span></text:a><text:span text:style-name="T100">, 2005-02-18, Žin., 2005, Nr. 26-851 (2005-02-24), i. k. 1052250ISAK000V-134</text:span></text:p>
      <text:p text:style-name="Normal"/>
      <text:p text:style-name="P101"><text:span text:style-name="T102">II</text:span><text:span text:style-name="T103">.<text:s/></text:span><text:span text:style-name="T104">DOKUMENTŲ TEIKIMAS KOMISIJAI</text:span></text:p>
      <text:p text:style-name="P105"/>
      <text:p text:style-name="P106"><text:span text:style-name="T107">4</text:span><text:span text:style-name="T108">. Valstybės institucijos, išnagrinėjusios su paraiškomis<text:s/></text:span><text:span text:style-name="T109">pateiktus dokumentus, per 45 dienas nuo paraiškos įregistravimo Farmacijos departamente pateikia Komisijai savo pirmines išvadas.</text:span></text:p>
      <text:p text:style-name="P110"><text:span text:style-name="T111">5</text:span><text:span text:style-name="T112">. Komisijai įvertinus pateiktas išvadas ir nustačius, kad reikia papildomų duomenų, jie turi būti pateikti per 14 dienų.</text:span></text:p>
      <text:p text:style-name="P113"><text:span text:style-name="T114">6.</text:span><text:span text:style-name="T115"><text:s/>Neteko galios nuo 2005-02-25</text:span></text:p>
      <text:p text:style-name="P116">Punkto naikinimas:</text:p>
      <text:p text:style-name="P117"><text:span text:style-name="T118">Nr.<text:s/></text:span><text:a xlink:href="https://www.e-tar.lt/portal/legalAct.html?documentId=TAR.A32A6059E361" office:target-frame-name="_top" xlink:show="replace"><text:span text:style-name="T119">V-134</text:span></text:a><text:span text:style-name="T120">, 2005-02-18, Žin. 2005, Nr. 26-851 (2005-02-24), i. k. 1052250ISAK000V-134</text:span></text:p>
      <text:p text:style-name="Normal"/>
      <text:p text:style-name="P121">Papildyta skyriumi:</text:p>
      <text:p text:style-name="P122"><text:span text:style-name="T123">Nr.<text:s/></text:span><text:a xlink:href="https://www.e-tar.lt/portal/legalAct.html?documentId=TAR.3A55823B9451" office:target-frame-name="_top" xlink:show="replace"><text:span text:style-name="T124">V-139</text:span></text:a><text:span text:style-name="T125">, 2003-02-28, Žin., 2003, Nr. 26-1055 (2003-03-14), i. k. 1032250ISAK000V-139</text:span></text:p>
      <text:p text:style-name="Normal"/>
      <text:p text:style-name="P126"><text:span text:style-name="T127">III</text:span><text:span text:style-name="T128">.<text:s/></text:span><text:span text:style-name="T129">KOMISIJOS POSĖDŽIAI</text:span></text:p>
      <text:p text:style-name="P130"/>
      <text:p text:style-name="P131">Skyriaus numeracijos pakeitimas:</text:p>
      <text:p text:style-name="P132"><text:span text:style-name="T133">Nr.<text:s/></text:span><text:a xlink:href="https://www.e-tar.lt/portal/legalAct.html?documentId=TAR.3A55823B9451" office:target-frame-name="_top" xlink:show="replace"><text:span text:style-name="T134">V-139</text:span></text:a><text:span text:style-name="T135">, 2003-02-28, Žin., 2003, Nr. 26-1055 (2003-03-14), i. k. 1032250ISAK000V-139</text:span></text:p>
      <text:p text:style-name="Normal"/>
      <text:p text:style-name="P136"><text:span text:style-name="T137">6</text:span><text:span text:style-name="T138">. Komisijos posėdžiai rengiami ne rečiau kaip vieną kartą per mėnesį.</text:span></text:p>
      <text:p text:style-name="P139">Punkto numeracijos<text:s/>pakeitimas:</text:p>
      <text:p text:style-name="P140"><text:span text:style-name="T141">Nr.<text:s/></text:span><text:a xlink:href="https://www.e-tar.lt/portal/legalAct.html?documentId=TAR.3A55823B9451" office:target-frame-name="_top" xlink:show="replace"><text:span text:style-name="T142">V-139</text:span></text:a><text:span text:style-name="T143">, 2003-02-28, Žin., 2003, Nr. 26-1055 (2003-03-14), i. k. 1032250ISAK000V-139</text:span></text:p>
      <text:p text:style-name="P144"><text:span text:style-name="T145">Nr.<text:s/></text:span><text:a xlink:href="https://www.e-tar.lt/portal/legalAct.html?documentId=TAR.A32A6059E361" office:target-frame-name="_top" xlink:show="replace"><text:span text:style-name="T146">V-134</text:span></text:a><text:span text:style-name="T147">, 2005-02-18, Žin., 2005, Nr. 26-851 (2005-02-24), i. k. 1052250ISAK000V-134</text:span></text:p>
      <text:p text:style-name="Normal"/>
      <text:p text:style-name="P148"><text:span text:style-name="T149">7</text:span><text:span text:style-name="T150">. Komisijos posėdžius kviečia Komisijos pirmininkas arba Komisijos sekretorius, suderinęs su Komisijos pirmininku.</text:span></text:p>
      <text:p text:style-name="P151">Punkto numeracijos pakeitimas:</text:p>
      <text:p text:style-name="P152"><text:span text:style-name="T153">Nr.<text:s/></text:span><text:a xlink:href="https://www.e-tar.lt/portal/legalAct.html?documentId=TAR.3A55823B9451" office:target-frame-name="_top" xlink:show="replace"><text:span text:style-name="T154">V-139</text:span></text:a><text:span text:style-name="T155">, 2003-02-28, Žin., 2003, Nr. 26-1055 (2003-03-14), i. k. 1032250ISAK000V-139</text:span></text:p>
      <text:p text:style-name="P156"><text:span text:style-name="T157">Nr.<text:s/></text:span><text:a xlink:href="https://www.e-tar.lt/portal/legalAct.html?documentId=TAR.A32A6059E361" office:target-frame-name="_top" xlink:show="replace"><text:span text:style-name="T158">V-134</text:span></text:a><text:span text:style-name="T159">, 2005-</text:span><text:span text:style-name="T160">02-18, Žin., 2005, Nr. 26-851 (2005-02-24), i. k. 1052250ISAK000V-134</text:span></text:p>
      <text:p text:style-name="Normal"/>
      <text:p text:style-name="P161"><text:span text:style-name="T162">8</text:span><text:span text:style-name="T163">. Kvietimai į posėdį bei reikiama medžiaga Komisijos nariams turi būti pateikta prieš 5 darbo dienas.</text:span></text:p>
      <text:p text:style-name="P164">Punkto numeracijos pakeitimas:</text:p>
      <text:p text:style-name="P165"><text:span text:style-name="T166">Nr.<text:s/></text:span><text:a xlink:href="https://www.e-tar.lt/portal/legalAct.html?documentId=TAR.3A55823B9451" office:target-frame-name="_top" xlink:show="replace"><text:span text:style-name="T167">V-139</text:span></text:a><text:span text:style-name="T168">, 2003-02-28, Žin., 2003, Nr. 26-1055 (2003-03-14), i. k. 1032250ISAK000V-139</text:span></text:p>
      <text:p text:style-name="P169"><text:span text:style-name="T170">Nr.<text:s/></text:span><text:a xlink:href="https://www.e-tar.lt/portal/legalAct.html?documentId=TAR.A32A6059E361" office:target-frame-name="_top" xlink:show="replace"><text:span text:style-name="T171">V-134</text:span></text:a><text:span text:style-name="T172">, 2005-02-18, Žin., 2005, Nr. 26-851<text:s/></text:span><text:span text:style-name="T173">(2005-02-24), i. k. 1052250ISAK000V-134</text:span></text:p>
      <text:p text:style-name="Normal"/>
      <text:p text:style-name="P174"><text:span text:style-name="T175">9</text:span><text:span text:style-name="T176">. Posėdžiui pirmininkauja Komisijos pirmininkas, jo nesant – pirmininko pavaduotojas.</text:span></text:p>
      <text:p text:style-name="P177">Punkto numeracijos pakeitimas:</text:p>
      <text:p text:style-name="P178"><text:span text:style-name="T179">Nr.<text:s/></text:span><text:a xlink:href="https://www.e-tar.lt/portal/legalAct.html?documentId=TAR.3A55823B9451" office:target-frame-name="_top" xlink:show="replace"><text:span text:style-name="T180">V-139</text:span></text:a><text:span text:style-name="T181">,<text:s/></text:span><text:span text:style-name="T182">2003-02-28, Žin., 2003, Nr. 26-1055 (2003-03-14), i. k. 1032250ISAK000V-139</text:span></text:p>
      <text:p text:style-name="P183"><text:span text:style-name="T184">Nr.<text:s/></text:span><text:a xlink:href="https://www.e-tar.lt/portal/legalAct.html?documentId=TAR.A32A6059E361" office:target-frame-name="_top" xlink:show="replace"><text:span text:style-name="T185">V-134</text:span></text:a><text:span text:style-name="T186">, 2005-02-18, Žin., 2005, Nr. 26-851 (2005-02-24), i. k. 1052250ISAK000V-134</text:span></text:p>
      <text:p text:style-name="Normal"/>
      <text:p text:style-name="P187"><text:span text:style-name="T188">10</text:span><text:span text:style-name="T189">. Pos</text:span><text:span text:style-name="T190">ėdis yra teisėtas, jei jame dalyvauja ne mažiau kaip du trečdaliai turinčių teisę balsuoti Komisijos narių. Komisijos sekretorius neturi teisės balsuoti.</text:span><text:s/></text:p>
      <text:p text:style-name="P191">Punkto pakeitimai:</text:p>
      <text:p text:style-name="P192"><text:span text:style-name="T193">Nr.<text:s/></text:span><text:a xlink:href="https://www.e-tar.lt/portal/legalAct.html?documentId=TAR.A32A6059E361" office:target-frame-name="_top" xlink:show="replace"><text:span text:style-name="T194">V-134</text:span></text:a><text:span text:style-name="T195">, 2005-02-18, Žin., 2005, Nr. 26-851 (2005-02-24), i. k. 1052250ISAK000V-134</text:span></text:p>
      <text:p text:style-name="P196">Punkto numeracijos pakeitimas:</text:p>
      <text:p text:style-name="P197"><text:span text:style-name="T198">Nr.<text:s/></text:span><text:a xlink:href="https://www.e-tar.lt/portal/legalAct.html?documentId=TAR.3A55823B9451" office:target-frame-name="_top" xlink:show="replace"><text:span text:style-name="T199">V-139</text:span></text:a><text:span text:style-name="T200">, 2003-02-28, Žin., 2003, Nr. 26-1055 (2003-03-14), i. k. 1032250ISAK000V-139</text:span></text:p>
      <text:p text:style-name="P201"><text:span text:style-name="T202">Nr.<text:s/></text:span><text:a xlink:href="https://www.e-tar.lt/portal/legalAct.html?documentId=TAR.A32A6059E361" office:target-frame-name="_top" xlink:show="replace"><text:span text:style-name="T203">V-134</text:span></text:a><text:span text:style-name="T204">, 2005-02-18, Žin., 2005, Nr. 26-851 (2005-02-24), i. k. 10</text:span><text:span text:style-name="T205">52250ISAK000V-134</text:span></text:p>
      <text:p text:style-name="Normal"/>
      <text:p text:style-name="P206"><text:span text:style-name="T207">11</text:span><text:span text:style-name="T208">. Priimti sprendimai dėl ligų, vaistų ar medicinos pagalbos priemonių įrašymo ar išbraukimo iš Sąrašų yra teisėti, kai už juos balsuoja daugiau kaip trys ketvirtadaliai posėdyje dalyvavusių Komisijos narių. Jeigu balsų skaičius<text:s/></text:span><text:span text:style-name="T209">pasiskirsto po lygiai, lemiamąjį balsą turi Komisijos pirmininkas. Balsuojama atviru balsavimu.</text:span></text:p>
      <text:p text:style-name="P210">Punkto numeracijos pakeitimas:</text:p>
      <text:p text:style-name="P211"><text:span text:style-name="T212">Nr.<text:s/></text:span><text:a xlink:href="https://www.e-tar.lt/portal/legalAct.html?documentId=TAR.3A55823B9451" office:target-frame-name="_top" xlink:show="replace"><text:span text:style-name="T213">V-139</text:span></text:a><text:span text:style-name="T214">, 2003-02-28, Žin., 2003, Nr. 26-1055<text:s/></text:span><text:span text:style-name="T215">(2003-03-14), i. k. 1032250ISAK000V-139</text:span></text:p>
      <text:p text:style-name="P216"><text:span text:style-name="T217">Nr.<text:s/></text:span><text:a xlink:href="https://www.e-tar.lt/portal/legalAct.html?documentId=TAR.A32A6059E361" office:target-frame-name="_top" xlink:show="replace"><text:span text:style-name="T218">V-134</text:span></text:a><text:span text:style-name="T219">, 2005-02-18, Žin., 2005, Nr. 26-851 (2005-02-24), i. k. 1052250ISAK000V-134</text:span></text:p>
      <text:p text:style-name="Normal"/>
      <text:p text:style-name="P220"><text:span text:style-name="T221">12</text:span><text:span text:style-name="T222">. Priimti sprendimai dėl kitų su komisijo</text:span><text:span text:style-name="T223">s darbu susijusių klausimų yra teisėti, kai už juos balsuoja daugiau kaip pusė posėdyje dalyvavusių Komisijos narių. Jeigu balsų skaičius pasiskirsto po lygiai, lemiamąjį balsą turi Komisijos pirmininkas. Balsuojama atviru balsavimu.</text:span></text:p>
      <text:p text:style-name="P224">Punkto numeracijos pakeitimas:</text:p>
      <text:p text:style-name="P225"><text:span text:style-name="T226">Nr.<text:s/></text:span><text:a xlink:href="https://www.e-tar.lt/portal/legalAct.html?documentId=TAR.3A55823B9451" office:target-frame-name="_top" xlink:show="replace"><text:span text:style-name="T227">V-139</text:span></text:a><text:span text:style-name="T228">, 2003-02-28, Žin., 2003, Nr. 26-1055 (2003-03-14), i. k. 1032250ISAK000V-139</text:span></text:p>
      <text:p text:style-name="P229"><text:span text:style-name="T230">Nr.<text:s/></text:span><text:a xlink:href="https://www.e-tar.lt/portal/legalAct.html?documentId=TAR.A32A6059E361" office:target-frame-name="_top" xlink:show="replace"><text:span text:style-name="T231">V-134</text:span></text:a><text:span text:style-name="T232">, 2005-02-18, Žin., 2005, Nr. 26-851 (2005-02-24), i. k. 1052250ISAK000V-134</text:span></text:p>
      <text:p text:style-name="Normal"/>
      <text:p text:style-name="P233"><text:span text:style-name="T234">13</text:span><text:span text:style-name="T235">. Komisijos pirmininko raštišku kvietimu Komisijos posėdžiuose gali dalyvauti Sveikatos apsaugos ministerijos specialistai konsultantai, medicinos mokslo draug</text:span><text:span text:style-name="T236">ijų, medicinos ir farmacijos visuomeninių organizacijų, pacientų teisių gynimo organizacijų, farmacinių kompanijų atstovai.</text:span></text:p>
      <text:p text:style-name="P237">Punkto numeracijos pakeitimas:</text:p>
      <text:p text:style-name="P238"><text:span text:style-name="T239">Nr.<text:s/></text:span><text:a xlink:href="https://www.e-tar.lt/portal/legalAct.html?documentId=TAR.3A55823B9451" office:target-frame-name="_top" xlink:show="replace"><text:span text:style-name="T240">V-139</text:span></text:a><text:span text:style-name="T241">, 2003-02-</text:span><text:span text:style-name="T242">28, Žin., 2003, Nr. 26-1055 (2003-03-14), i. k. 1032250ISAK000V-139</text:span></text:p>
      <text:p text:style-name="P243"><text:span text:style-name="T244">Nr.<text:s/></text:span><text:a xlink:href="https://www.e-tar.lt/portal/legalAct.html?documentId=TAR.A32A6059E361" office:target-frame-name="_top" xlink:show="replace"><text:span text:style-name="T245">V-134</text:span></text:a><text:span text:style-name="T246">, 2005-02-18, Žin., 2005, Nr. 26-851 (2005-02-24), i. k. 1052250ISAK000V-134</text:span></text:p>
      <text:p text:style-name="Normal"/>
      <text:p text:style-name="P247"><text:span text:style-name="T248">14</text:span><text:span text:style-name="T249">. Reglamento<text:s/></text:span><text:span text:style-name="T250">nuostatos keičiamos, kai už jas balsuoja trys ketvirtadaliai Komisijos narių.</text:span></text:p>
      <text:p text:style-name="P251"/>
      <text:p text:style-name="P252">Punkto numeracijos pakeitimas:</text:p>
      <text:p text:style-name="P253"><text:span text:style-name="T254">Nr.<text:s/></text:span><text:a xlink:href="https://www.e-tar.lt/portal/legalAct.html?documentId=TAR.3A55823B9451" office:target-frame-name="_top" xlink:show="replace"><text:span text:style-name="T255">V-139</text:span></text:a><text:span text:style-name="T256">, 2003-02-28, Žin., 2003, Nr. 26-1055 (2003-03-14), i.<text:s/></text:span><text:span text:style-name="T257">k. 1032250ISAK000V-139</text:span></text:p>
      <text:p text:style-name="P258"><text:span text:style-name="T259">Nr.<text:s/></text:span><text:a xlink:href="https://www.e-tar.lt/portal/legalAct.html?documentId=TAR.A32A6059E361" office:target-frame-name="_top" xlink:show="replace"><text:span text:style-name="T260">V-134</text:span></text:a><text:span text:style-name="T261">, 2005-02-18, Žin., 2005, Nr. 26-851 (2005-02-24), i. k. 1052250ISAK000V-134</text:span></text:p>
      <text:p text:style-name="Normal"/>
      <text:p text:style-name="P262"><text:span text:style-name="T263">IV</text:span><text:span text:style-name="T264">.<text:s/></text:span><text:span text:style-name="T265">KOMISIJOS SPRENDIMAI IR JŲ ĮFORMINIMAS</text:span></text:p>
      <text:p text:style-name="P266"/>
      <text:p text:style-name="P267">Skyriaus<text:s/>numeracijos pakeitimas:</text:p>
      <text:p text:style-name="P268"><text:span text:style-name="T269">Nr.<text:s/></text:span><text:a xlink:href="https://www.e-tar.lt/portal/legalAct.html?documentId=TAR.3A55823B9451" office:target-frame-name="_top" xlink:show="replace"><text:span text:style-name="T270">V-139</text:span></text:a><text:span text:style-name="T271">, 2003-02-28, Žin., 2003, Nr. 26-1055 (2003-03-14), i. k. 1032250ISAK000V-139</text:span></text:p>
      <text:p text:style-name="Normal"/>
      <text:p text:style-name="P272"><text:span text:style-name="T273">15</text:span><text:span text:style-name="T274">. Posėdžiai protokoluojami. Protokole nurodoma data, posėd</text:span><text:span text:style-name="T275">žio dalyviai, nagrinėto klausimo esmė, Komisijos narių pastabos ir siūlymai bei balsavimu priimtas sprendimas. Protokolą pasirašo visi posėdyje dalyvavę Komisijos nariai.</text:span></text:p>
      <text:p text:style-name="P276">Punkto numeracijos pakeitimas:</text:p>
      <text:p text:style-name="P277"><text:span text:style-name="T278">Nr.<text:s/></text:span><text:a xlink:href="https://www.e-tar.lt/portal/legalAct.html?documentId=TAR.3A55823B9451" office:target-frame-name="_top" xlink:show="replace"><text:span text:style-name="T279">V-139</text:span></text:a><text:span text:style-name="T280">, 2003-02-28, Žin., 2003, Nr. 26-1055 (2003-03-14), i. k. 1032250ISAK000V-139</text:span></text:p>
      <text:soft-page-break/>
      <text:p text:style-name="P281"><text:span text:style-name="T282">Nr.<text:s/></text:span><text:a xlink:href="https://www.e-tar.lt/portal/legalAct.html?documentId=TAR.A32A6059E361" office:target-frame-name="_top" xlink:show="replace"><text:span text:style-name="T283">V-134</text:span></text:a><text:span text:style-name="T284">, 2005-02-18, Žin., 2005, Nr. 26-851 (2005-02-24),</text:span><text:span text:style-name="T285"><text:s/>i. k. 1052250ISAK000V-134</text:span></text:p>
      <text:p text:style-name="Normal"/>
      <text:p text:style-name="P286"><text:span text:style-name="T287">16</text:span><text:span text:style-name="T288">. Komisijos veiklos organizacinį techninį darbą atlieka Farmacijos departamentas prie Sveikatos apsaugos ministerijos,</text:span><text:span text:style-name="T289"><text:s/></text:span><text:span text:style-name="T290">visus gautus dokumentus ir raštus, susijusius su Ligų ir kompensuojamųjų vaistų joms gydyti sąrašo,<text:s/></text:span><text:span text:style-name="T291">Kompensuojamųjų vaistų sąrašo ir Medicinos pagalbos priemonių, kurių išlaidos ambulatorinio gydymo metu kompensuojamos iš Privalomojo sveikatos draudimo fondo biudžeto lėšų, sąrašo keitimu bei su kitais vaistų, ligų ar medicinos pagalbos priemonių kompensa</text:span><text:span text:style-name="T292">vimo iš Privalomojo sveikatos draudimo fondo biudžeto lėšų klausimais, pateikdamas svarstyti Komisijai. Pareiškėjui pateikiamą informaciją apie Komisijos priimtus paraiškų svarstymo galutinius sprendimus savo parašu patvirtina Komisijos pirmininkas, jo nes</text:span><text:span text:style-name="T293">ant – pirmininko pavaduotojas, o kitus Komisijos sprendimus ir atsakymus į raštus, susijusius su organizacinio pobūdžio klausimais, –</text:span><text:span text:style-name="T294"><text:s/></text:span><text:span text:style-name="T295">Farmacijos departamento prie Sveikatos apsaugos ministerijos direktorius, jo nesant – direktoriaus pavaduotojas.<text:s/></text:span></text:p>
      <text:p text:style-name="P296">Punkto pakeitimai:</text:p>
      <text:p text:style-name="P297"><text:span text:style-name="T298">Nr.<text:s/></text:span><text:a xlink:href="https://www.e-tar.lt/portal/legalAct.html?documentId=TAR.A32A6059E361" office:target-frame-name="_top" xlink:show="replace"><text:span text:style-name="T299">V-134</text:span></text:a><text:span text:style-name="T300">, 2005-02-18, Žin., 2005, Nr. 26-851 (2005-02-24), i. k. 1052250ISAK000V-134</text:span></text:p>
      <text:p text:style-name="P301">Punkto numeracijos pakeitimas:</text:p>
      <text:p text:style-name="P302"><text:span text:style-name="T303">Nr.<text:s/></text:span><text:a xlink:href="https://www.e-tar.lt/portal/legalAct.html?documentId=TAR.3A55823B9451" office:target-frame-name="_top" xlink:show="replace"><text:span text:style-name="T304">V-139</text:span></text:a><text:span text:style-name="T305">, 2003-02-28, Žin., 2003, Nr. 26-1055 (2003-03-14), i. k. 1032250ISAK000V-139</text:span></text:p>
      <text:p text:style-name="P306"><text:span text:style-name="T307">Nr.<text:s/></text:span><text:a xlink:href="https://www.e-tar.lt/portal/legalAct.html?documentId=TAR.A32A6059E361" office:target-frame-name="_top" xlink:show="replace"><text:span text:style-name="T308">V-134</text:span></text:a><text:span text:style-name="T309">, 2005-02-18, Žin., 2005, Nr. 26-851 (2005</text:span><text:span text:style-name="T310">-02-24), i. k. 1052250ISAK000V-134</text:span></text:p>
      <text:p text:style-name="Normal"/>
      <text:p text:style-name="P311"><text:span text:style-name="T312">17</text:span><text:span text:style-name="T313">. Protokolas turi būti parengtas ir pasirašytas ne vėliau kaip per 5 darbo dienas po posėdžio, jeigu nėra nustatytas kitas terminas.</text:span></text:p>
      <text:p text:style-name="P314">Punkto numeracijos pakeitimas:</text:p>
      <text:p text:style-name="P315"><text:span text:style-name="T316">Nr.<text:s/></text:span><text:a xlink:href="https://www.e-tar.lt/portal/legalAct.html?documentId=TAR.3A55823B9451" office:target-frame-name="_top" xlink:show="replace"><text:span text:style-name="T317">V-139</text:span></text:a><text:span text:style-name="T318">, 2003-02-28, Žin., 2003, Nr. 26-1055 (2003-03-14), i. k. 1032250ISAK000V-139</text:span></text:p>
      <text:p text:style-name="P319"><text:span text:style-name="T320">Nr.<text:s/></text:span><text:a xlink:href="https://www.e-tar.lt/portal/legalAct.html?documentId=TAR.A32A6059E361" office:target-frame-name="_top" xlink:show="replace"><text:span text:style-name="T321">V-134</text:span></text:a><text:span text:style-name="T322">, 2005-02-18, Žin., 2005, Nr. 26-851 (2005-02-</text:span><text:span text:style-name="T323">24), i. k. 1052250ISAK000V-134</text:span></text:p>
      <text:p text:style-name="Normal"/>
      <text:p text:style-name="P324"><text:span text:style-name="T325">18</text:span><text:span text:style-name="T326">. Kiekvienam posėdyje dalyvavusiam komisijos nariui yra pateikiama komisijos narių pasirašyta protokolo kopija.</text:span></text:p>
      <text:p text:style-name="P327">Punkto numeracijos pakeitimas:</text:p>
      <text:p text:style-name="P328"><text:span text:style-name="T329">Nr.<text:s/></text:span><text:a xlink:href="https://www.e-tar.lt/portal/legalAct.html?documentId=TAR.3A55823B9451" office:target-frame-name="_top" xlink:show="replace"><text:span text:style-name="T330">V-139</text:span></text:a><text:span text:style-name="T331">, 2003-02-28, Žin., 2003, Nr. 26-1055 (2003-03-14), i. k. 1032250ISAK000V-139</text:span></text:p>
      <text:p text:style-name="P332"><text:span text:style-name="T333">Nr.<text:s/></text:span><text:a xlink:href="https://www.e-tar.lt/portal/legalAct.html?documentId=TAR.A32A6059E361" office:target-frame-name="_top" xlink:show="replace"><text:span text:style-name="T334">V-134</text:span></text:a><text:span text:style-name="T335">, 2005-02-18, Žin., 2005, Nr. 26-851 (2005-02-24), i. k.<text:s/></text:span><text:span text:style-name="T336">1052250ISAK000V-134</text:span></text:p>
      <text:p text:style-name="Normal"/>
      <text:p text:style-name="P337"><text:span text:style-name="T338">19</text:span><text:span text:style-name="T339">. Komisijai priėmus sprendimą gautą siūlymą teikti Privalomojo sveikatos draudimo tarybai, kartu turi būti teikiamas ir Tarybos nutarimo projektas.</text:span></text:p>
      <text:p text:style-name="P340">Punkto numeracijos pakeitimas:</text:p>
      <text:p text:style-name="P341"><text:span text:style-name="T342">Nr.<text:s/></text:span><text:a xlink:href="https://www.e-tar.lt/portal/legalAct.html?documentId=TAR.3A55823B9451" office:target-frame-name="_top" xlink:show="replace"><text:span text:style-name="T343">V-139</text:span></text:a><text:span text:style-name="T344">, 2003-02-28, Žin., 2003, Nr. 26-1055 (2003-03-14), i. k. 1032250ISAK000V-139</text:span></text:p>
      <text:p text:style-name="P345"><text:span text:style-name="T346">Nr.<text:s/></text:span><text:a xlink:href="https://www.e-tar.lt/portal/legalAct.html?documentId=TAR.A32A6059E361" office:target-frame-name="_top" xlink:show="replace"><text:span text:style-name="T347">V-134</text:span></text:a><text:span text:style-name="T348">,<text:s/></text:span><text:span text:style-name="T349">2005-02-18, Žin., 2005, Nr. 26-851 (2005-02-24), i. k. 1052250ISAK000V-134</text:span></text:p>
      <text:p text:style-name="Normal"/>
      <text:p text:style-name="P350"><text:span text:style-name="T351">20</text:span><text:span text:style-name="T352">. Pareiškėjai bei suinteresuoti asmenys apie Komisijos priimtus sprendimus yra informuojami raštu. Komisijos nariai įsipareigoja neteikti informacijos pareiškėjui bei suinter</text:span><text:span text:style-name="T353">esuotiems asmenims apie Komisijos posėdžių eigą ir protokolu nepatvirtintus sprendimus.</text:span></text:p>
      <text:p text:style-name="P354"/>
      <text:p text:style-name="P355">Punkto numeracijos pakeitimas:</text:p>
      <text:p text:style-name="P356"><text:span text:style-name="T357">Nr.<text:s/></text:span><text:a xlink:href="https://www.e-tar.lt/portal/legalAct.html?documentId=TAR.3A55823B9451" office:target-frame-name="_top" xlink:show="replace"><text:span text:style-name="T358">V-139</text:span></text:a><text:span text:style-name="T359">, 2003-02-28, Žin., 2003, Nr. 26-1055 (2003-0</text:span><text:span text:style-name="T360">3-14), i. k. 1032250ISAK000V-139</text:span></text:p>
      <text:p text:style-name="P361"><text:span text:style-name="T362">Nr.<text:s/></text:span><text:a xlink:href="https://www.e-tar.lt/portal/legalAct.html?documentId=TAR.A32A6059E361" office:target-frame-name="_top" xlink:show="replace"><text:span text:style-name="T363">V-134</text:span></text:a><text:span text:style-name="T364">, 2005-02-18, Žin., 2005, Nr. 26-851 (2005-02-24), i. k. 1052250ISAK000V-134</text:span></text:p>
      <text:p text:style-name="Normal"/>
      <text:p text:style-name="P365"><text:span text:style-name="T366">V</text:span><text:span text:style-name="T367">.<text:s/></text:span><text:span text:style-name="T368">BAIGIAMOSIOS NUOSTATOS</text:span></text:p>
      <text:p text:style-name="P369"/>
      <text:p text:style-name="P370">Skyriaus numeracijos pakeitimas:</text:p>
      <text:p text:style-name="P371"><text:span text:style-name="T372">Nr.<text:s/></text:span><text:a xlink:href="https://www.e-tar.lt/portal/legalAct.html?documentId=TAR.3A55823B9451" office:target-frame-name="_top" xlink:show="replace"><text:span text:style-name="T373">V-139</text:span></text:a><text:span text:style-name="T374">, 2003-02-28, Žin., 2003, Nr. 26-1055 (2003-03-14), i. k. 1032250ISAK000V-139</text:span></text:p>
      <text:p text:style-name="Normal"/>
      <text:p text:style-name="P375"><text:span text:style-name="T376">21</text:span><text:span text:style-name="T377">. Komisijos nariai privalo saugoti konfidencialią posėdžio metu<text:s/></text:span><text:span text:style-name="T378">pateikiamą informaciją.</text:span></text:p>
      <text:p text:style-name="P379">Punkto numeracijos pakeitimas:</text:p>
      <text:p text:style-name="P380"><text:span text:style-name="T381">Nr.<text:s/></text:span><text:a xlink:href="https://www.e-tar.lt/portal/legalAct.html?documentId=TAR.3A55823B9451" office:target-frame-name="_top" xlink:show="replace"><text:span text:style-name="T382">V-139</text:span></text:a><text:span text:style-name="T383">, 2003-02-28, Žin., 2003, Nr. 26-1055 (2003-03-14), i. k. 1032250ISAK000V-139</text:span></text:p>
      <text:p text:style-name="P384"><text:span text:style-name="T385">Nr.<text:s/></text:span><text:a xlink:href="https://www.e-tar.lt/portal/legalAct.html?documentId=TAR.A32A6059E361" office:target-frame-name="_top" xlink:show="replace"><text:span text:style-name="T386">V-134</text:span></text:a><text:span text:style-name="T387">, 2005-02-18, Žin., 2005, Nr. 26-851 (2005-02-24), i. k. 1052250ISAK000V-134</text:span></text:p>
      <text:p text:style-name="Normal"/>
      <text:p text:style-name="P388"><text:span text:style-name="T389">22</text:span><text:span text:style-name="T390">. Komisijos narys neturi teisės balsuoti svarstomu klausimu, jeigu jis ar jo šeimos nariai (tėvai, vaikai, brolia</text:span><text:span text:style-name="T391">i, seserys, sutuoktiniai) yra asmeniškai suinteresuoti sprendimo rezultatais. Komisijos narys privalo informuoti posėdžio narius, kad yra suinteresuotas svarstomu klausimu.</text:span></text:p>
      <text:p text:style-name="P392">Punkto numeracijos pakeitimas:</text:p>
      <text:p text:style-name="P393"><text:span text:style-name="T394">Nr.<text:s/></text:span><text:a xlink:href="https://www.e-tar.lt/portal/legalAct.html?documentId=TAR.3A55823B9451" office:target-frame-name="_top" xlink:show="replace"><text:span text:style-name="T395">V-139</text:span></text:a><text:span text:style-name="T396">, 2003-02-28, Žin., 2003, Nr. 26-1055 (2003-03-14), i. k. 1032250ISAK000V-139</text:span></text:p>
      <text:p text:style-name="P397"><text:span text:style-name="T398">Nr.<text:s/></text:span><text:a xlink:href="https://www.e-tar.lt/portal/legalAct.html?documentId=TAR.A32A6059E361" office:target-frame-name="_top" xlink:show="replace"><text:span text:style-name="T399">V-134</text:span></text:a><text:span text:style-name="T400">, 2005-02-18, Žin., 2005, Nr. 26-851 (2005-02-24</text:span><text:span text:style-name="T401">), i. k. 1052250ISAK000V-134</text:span></text:p>
      <text:p text:style-name="Normal"/>
      <text:p text:style-name="P402"><text:span text:style-name="T403">______________</text:span></text:p>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sveikatos apsaugos ministerija, Įsakymas</text:span></text:p>
      <text:p text:style-name="P413"><text:span text:style-name="T414">Nr.<text:s/></text:span><text:a xlink:href="https://www.e-tar.lt/portal/legalAct.html?documentId=TAR.3A55823B9451" office:target-frame-name="_top" xlink:show="replace"><text:span text:style-name="T415">V-139</text:span></text:a><text:span text:style-name="T416">, 2003-02-28, Žin., 2003, Nr.<text:s/></text:span><text:span text:style-name="T417">26-1055 (2003-03-14), i. k. 1032250ISAK000V-139</text:span></text:p>
      <text:p text:style-name="P418"><text:span text:style-name="T419">Dėl sveikatos apsaugos ministro 2002 m. sausio 15 d. įsakymo Nr. 22 „Dėl Ligų ir kompensuojamųjų vaistų sąrašų tikslinimo komisijos darbo reglamento patvirtinimo" papildymo</text:span></text:p>
      <text:p text:style-name="P420"/>
      <text:p text:style-name="P421"><text:span text:style-name="T422">2.</text:span></text:p>
      <text:p text:style-name="P423"><text:span text:style-name="T424">Lietuvos Respublikos sveikatos<text:s/></text:span><text:span text:style-name="T425">apsaugos ministerija, Įsakymas</text:span></text:p>
      <text:p text:style-name="P426"><text:span text:style-name="T427">Nr.<text:s/></text:span><text:a xlink:href="https://www.e-tar.lt/portal/legalAct.html?documentId=TAR.A32A6059E361" office:target-frame-name="_top" xlink:show="replace"><text:span text:style-name="T428">V-134</text:span></text:a><text:span text:style-name="T429">, 2005-02-18, Žin., 2005, Nr. 26-851 (2005-02-24), i. k. 1052250ISAK000V-134</text:span></text:p>
      <text:p text:style-name="P430"><text:span text:style-name="T431">Dėl sveikatos apsaugos ministro 2002 m. sausio 15 d. įsak</text:span><text:span text:style-name="T432">ymo Nr. 22 „Dėl Ligų ir kompensuojamųjų vaistų sąrašų tikslinimo komisijos darbo reglamento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4</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7T11:48:00Z</meta:creation-date>
    <dc:date>2019-01-17T11:48:00Z</dc:date>
    <meta:template xlink:href="Normal.dotm" xlink:type="simple"/>
    <meta:editing-cycles>2</meta:editing-cycles>
    <meta:editing-duration>PT0S</meta:editing-duration>
    <meta:document-statistic meta:page-count="5" meta:paragraph-count="138" meta:word-count="2034" meta:character-count="15647" meta:row-count="458" meta:non-whitespace-character-count="13751"/>
  </office:meta>
</office:document-meta>
</file>