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fo:language="lt" fo:country="LT"/>
    </style:style>
    <style:style style:name="P4" style:parent-style-name="Normal" style:family="paragraph">
      <style:paragraph-properties fo:text-align="justify" style:line-height-at-least="0.1666in"/>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text-indent="0.4722in"/>
    </style:style>
    <style:style style:name="T13" style:parent-style-name="DefaultParagraphFont" style:family="text">
      <style:text-properties fo:font-size="11pt" style:font-size-asian="11pt" fo:language="lt" fo:country="LT"/>
    </style:style>
    <style:style style:name="T14" style:parent-style-name="Hyperlink"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P16" style:parent-style-name="Normal" style:family="paragraph">
      <style:paragraph-properties fo:text-align="justify" fo:text-indent="0.4722in"/>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7" style:parent-style-name="Normal" style:family="paragraph">
      <style:paragraph-properties fo:text-align="justify" fo:text-indent="0.4722in"/>
      <style:text-properties fo:font-size="11pt" style:font-size-asian="11pt" fo:language="lt" fo:country="LT"/>
    </style:style>
    <style:style style:name="P28" style:parent-style-name="Normal" style:family="paragraph">
      <style:paragraph-properties fo:text-align="justify" fo:text-indent="0.4722in"/>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style>
    <style:style style:name="T41" style:parent-style-name="DefaultParagraphFont" style:family="text">
      <style:text-properties fo:font-size="11pt" style:font-size-asian="11pt" fo:language="lt" fo:country="LT"/>
    </style:style>
    <style:style style:name="T42" style:parent-style-name="Hyperlink"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widows="0" fo:orphans="0"/>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widows="0" fo:orphans="0" fo:text-align="center"/>
      <style:text-properties fo:font-size="11pt" style:font-size-asian="11pt"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paragraph-properties fo:widows="0" fo:orphans="0" fo:text-align="justify"/>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text-properties fo:language="lt" fo:country="LT"/>
    </style:style>
    <style:style style:name="P72" style:parent-style-name="Normal" style:family="paragraph">
      <style:paragraph-properties fo:widows="0" fo:orphans="0" fo:text-align="justify"/>
      <style:text-properties fo:language="lt" fo:country="LT"/>
    </style:style>
    <style:style style:name="P73" style:parent-style-name="Normal" style:family="paragraph">
      <style:paragraph-properties fo:widows="0" fo:orphans="0" fo:text-align="justify"/>
    </style:style>
    <style:style style:name="T74" style:parent-style-name="DefaultParagraphFont" style:family="text">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style:line-height-at-least="0.1666in"/>
      <style:text-properties fo:language="lt" fo:country="LT"/>
    </style:style>
  </office:automatic-styles>
  <office:body>
    <office:text text:use-soft-page-breaks="true">
      <text:p text:style-name="P1">Neoficialus nutarimo tekstas</text:p>
      <text:p text:style-name="P4"/>
      <text:p text:style-name="P5">LIETUVOS RESPUBLIKOS VYRIAUSYBĖ</text:p>
      <text:p text:style-name="P6">N U T A R I M A S</text:p>
      <text:p text:style-name="P7"/>
      <text:p text:style-name="P8">1998 m. balandžio 28 d. Nr. 510</text:p>
      <text:p text:style-name="P9">Vilnius</text:p>
      <text:p text:style-name="P10"/>
      <text:p text:style-name="BodyText">DĖL LIETUVOS RESPUBLIKOS VALSTYBĖS POLITIKŲ DARBO APMOKĖJIMO ĮSTATYMO PROJEKTO RENGIMO</text:p>
      <text:p text:style-name="P11"/>
      <text:p text:style-name="P12"><text:span text:style-name="T13">Vadovaudamasi Lietuvos Respublikos valstybės ir Vyriausybės vadovų, Seimo narių, valstybės ir savivaldybių įstaigų bei organizacijų darbuotojų darbo apmokėjimo pagrindų įstatymo įsigaliojimo atidėjimo įstatymo (Žin., 1997, Nr.<text:s/></text:span><text:a xlink:href="http://www3.lrs.lt/cgi-bin/preps2?a=48025&amp;b=" office:target-frame-name="_top" xlink:show="replace"><text:span text:style-name="T14">119-3079</text:span></text:a><text:span text:style-name="T15">) 2 straipsniu, Lietuvos Respublikos Vyriausybė n u t a r i a :</text:span></text:p>
      <text:p text:style-name="P16">1. Sudaryti šią komisiją Lietuvos Respublikos valstybės politikų darbo apmokėjimo įstatymo ir su juo susijusių kitų teisės aktų projektams rengti (toliau vadinama - komisija):</text:p>
      <text:p text:style-name="P17">R.Kairelis<text:tab/><text:tab/>-<text:tab/>Socialinės apsaugos ir darbo ministerijos</text:p>
      <text:p text:style-name="P18">viceministras (komisijos pirmininkas);</text:p>
      <text:p text:style-name="P19">J.Andriuškevičiūtė<text:tab/>-<text:tab/>Lietuvos Respublikos Seimo Juridinio skyriaus</text:p>
      <text:p text:style-name="P20">konsultantė;</text:p>
      <text:p text:style-name="P21">A.Bartkevičius<text:tab/>-<text:tab/>Socialinės apsaugos ir darbo ministerijos Darbo</text:p>
      <text:p text:style-name="P22">apmokėjimo skyriaus viršininkas;</text:p>
      <text:p text:style-name="P23">G.Dambrauskienė<text:tab/>-<text:tab/>Teisingumo ministerijos Teisės aktų rengimo ir<text:s/></text:p>
      <text:p text:style-name="P24">ekspertizės departamento vyriausioji specialistė;</text:p>
      <text:p text:style-name="P25">V.Dudienė<text:tab/><text:tab/>-<text:tab/>Socialinės apsaugos ir darbo ministerijos Darbo</text:p>
      <text:p text:style-name="P26">apmokėjimo skyriaus vyriausioji specialistė;</text:p>
      <text:p text:style-name="P27">V.Grigoras<text:tab/><text:tab/>-<text:tab/>Vilniaus universiteto docentas;</text:p>
      <text:p text:style-name="P28">P.Jusys<text:tab/><text:tab/><text:tab/>-<text:tab/>Valdymo reformų ir savivaldybių reikalų ministerijos</text:p>
      <text:p text:style-name="P29">Valstybės tarnybos skyriaus vedėjas;</text:p>
      <text:p text:style-name="P30">J.Puntežienė<text:tab/><text:tab/>-<text:tab/>Finansų ministerijos Biudžeto departamento</text:p>
      <text:p text:style-name="P31"><text:s/>Biudžetinių įstaigų skyriaus vyriausioji ekonomistė;</text:p>
      <text:p text:style-name="P32">A.Šileika<text:tab/><text:tab/>-<text:tab/>Darbo ir socialinių tyrimų instituto direktorius;</text:p>
      <text:p text:style-name="P33">B.Visokavičienė<text:tab/>-<text:tab/>Lietuvos Respublikos Seimo narė, Lietuvos</text:p>
      <text:p text:style-name="P34">Respublikos Seimo Socialinių reikalų ir darbo</text:p>
      <text:p text:style-name="P35">komiteto pirmininkė.</text:p>
      <text:p text:style-name="P36"/>
      <text:p text:style-name="BodyTextIndent">2. Pavesti Socialinės apsaugos ir darbo ministerijai organizuoti Lietuvos Respublikos valstybės politikų darbo apmokėjimo įstatymo ir su juo susijusių kitų teisės aktų projektų rengimą ir nustatytąja tvarka juos suderinus pateikti Lietuvos Respublikos Vyriausybei per 15 dienų po to, kai Lietuvos Respublikos Seimas priims Lietuvos Respublikos valstybės tarnybos įstatymą.</text:p>
      <text:p text:style-name="P37">Punkto pakeitimai:</text:p>
      <text:h text:style-name="Heading1" text:outline-level="1">Nr.<text:s/><text:a xlink:href="http://www3.lrs.lt/cgi-bin/preps2?a=59515&amp;b=" office:target-frame-name="_top" xlink:show="replace"><text:span text:style-name="Hyperlink">827</text:span></text:a>, 1998 07 03</text:h>
      <text:p text:style-name="P38"/>
      <text:p text:style-name="P39">3. Skirti iš Lietuvos Respublikos Vyriausybės rezervo fondo Socialinės apsaugos ir darbo ministerijai 20 tūkst. litų komisijos nariams bei ekspertams už darbą sumokėti.</text:p>
      <text:p text:style-name="P40"><text:span text:style-name="T41">Už atliktą darbą komisijos nariams ir ekspertams mokama vadovaujantis Lietuvos Respublikos Vyriausybės 1998 m. vasario 26 d. nutarimu Nr. 241 "Dėl darbo apmokėjimo komisijoms ir darbo grupėms bei ekspertams už teisės aktų projektų rengimą ir darbą Lietuvos Respublikos Vyriausybės sudarytose komisijose" (Žin., 1998, Nr.<text:s/></text:span><text:a xlink:href="http://www3.lrs.lt/cgi-bin/preps2?a=50591&amp;b=" office:target-frame-name="_top" xlink:show="replace"><text:span text:style-name="T42">22-548</text:span></text:a><text:span text:style-name="T43">).</text:span></text:p>
      <text:p text:style-name="P44"/>
      <text:p text:style-name="P45"/>
      <text:p text:style-name="P46">Ministras Pirmininkas<text:tab/><text:tab/><text:tab/><text:tab/><text:tab/><text:tab/><text:tab/>Gediminas Vagnorius</text:p>
      <text:p text:style-name="P47"/>
      <text:p text:style-name="P48">Socialinės apsaugos ir</text:p>
      <text:p text:style-name="P49"><text:span text:style-name="T50">darbo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Irena Degutienė</text:span></text:p>
      <text:p text:style-name="P59">____________________</text:p>
      <text:p text:style-name="P60">Pakeitimai:</text:p>
      <text:p text:style-name="P61"/>
      <text:p text:style-name="P62">1.</text:p>
      <text:p text:style-name="P63">Lietuvos Respublikos Vyriausybė, Nutarimas</text:p>
      <text:p text:style-name="P64"><text:span text:style-name="T65">Nr.<text:s/></text:span><text:a xlink:href="http://www3.lrs.lt/cgi-bin/preps2?a=59515&amp;b=" office:target-frame-name="_top" xlink:show="replace"><text:span text:style-name="Hyperlink">827</text:span></text:a><text:span text:style-name="T66">, 1998 07 03</text:span></text:p>
      <text:p text:style-name="P67">DĖL LIETUVOS RESPUBLIKOS VYRIAUSYBĖS 1998 M. BALANDŽIO 28 D. NUTARIMO NR. 510 “DĖL LIETUVOS RESPUBLIKOS VALSTYBĖS POLITIKŲ DARBO APMOKĖJIMO ĮSTATYMO PROJEKTO RENGIMO“ DALINIO PAKEITIMO</text:p>
      <text:p text:style-name="P68"/>
      <text:p text:style-name="P69">*** Pabaiga ***</text:p>
      <text:p text:style-name="P70"/>
      <text:p text:style-name="P71"/>
      <text:p text:style-name="P72">Redagavo: Angonita Rupšytė (2001 05 17)</text:p>
      <text:p text:style-name="P73"><text:span text:style-name="T74"><text:s text:c="18"/></text:span><text:a xlink:href="mailto:anrups@lrs.lt" office:target-frame-name="_top" xlink:show="replace"><text:span text:style-name="Hyperlink">anrups@lrs.lt</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fo:font-style="italic" style:font-style-asian="italic"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12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style:font-name="" fo:font-size="12pt" style:font-size-asian="12p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b 1998.06.17 09:21:26</dc:description>
    <dc:subject/>
    <meta:initial-creator>KIS</meta:initial-creator>
    <dc:creator>Adlib User</dc:creator>
    <meta:creation-date>2015-02-14T22:51:00Z</meta:creation-date>
    <dc:date>2015-02-14T22:51:00Z</dc:date>
    <meta:template xlink:href="Normal" xlink:type="simple"/>
    <meta:editing-cycles>2</meta:editing-cycles>
    <meta:editing-duration>PT0S</meta:editing-duration>
    <meta:document-statistic meta:page-count="2" meta:paragraph-count="31" meta:word-count="392" meta:character-count="3287" meta:row-count="63" meta:non-whitespace-character-count="2926"/>
  </office:meta>
</office:document-meta>
</file>