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4pt"/>
    </style:style>
    <style:style style:name="T36" style:parent-style-name="DefaultParagraphFont" style:family="text">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9pt"/>
    </style:style>
    <style:style style:name="T258" style:parent-style-name="DefaultParagraphFont" style:family="text">
      <style:text-properties fo:font-weight="bold" style:font-weight-asian="bold" style:font-weight-complex="bold" fo:text-transform="uppercase" fo:color="#000000" style:font-size-complex="9pt"/>
    </style:style>
    <style:style style:name="T259" style:parent-style-name="DefaultParagraphFont" style:family="text">
      <style:text-properties fo:font-weight="bold" style:font-weight-asian="bold" style:font-weight-complex="bold" fo:text-transform="uppercase" fo:color="#000000" style:font-size-complex="9pt"/>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Įsakymas netenka galios 2013-04-02:</text:span></text:p>
      <text:p text:style-name="P10"><text:span text:style-name="T11">Valstybinė darbo inspekcija prie Socialinės apsaugos ir darbo ministerijos, Įsakymas</text:span></text:p>
      <text:p text:style-name="P12"><text:span text:style-name="T13">Nr.<text:s/></text:span><text:a xlink:href="https://www.e-tar.lt/portal/legalAct.html?documentId=TAR.2D519D365B3B" office:target-frame-name="_top" xlink:show="replace"><text:span text:style-name="T14">V-99</text:span></text:a><text:span text:style-name="T15">, 2013-03-19, Žin., 2013, Nr. 32-1582<text:s/></text:span><text:span text:style-name="T16">(2013-03-28), i. k. 1132231ISAK0000V-99</text:span></text:p>
      <text:p text:style-name="P17"><text:span text:style-name="T18">Dėl Ekspertizių skyrimo, tiriant nelaimingus atsitikimus darbe ar profesines ligas, tvarkos aprašo patvirtinimo</text:span></text:p>
      <text:p text:style-name="P19"/>
      <text:p text:style-name="P20"><text:span text:style-name="T21">Suvestinė redakcija nuo 2006-11-01 iki 2013-04-01</text:span></text:p>
      <text:p text:style-name="P22"/>
      <text:p text:style-name="P23"><text:span text:style-name="T24">Įsakymas paskelbtas: Žin. 2004, Nr.<text:s/></text:span><text:a xlink:href="https://www.e-tar.lt/portal/legalAct.html?documentId=TAR.458CE72E41C6" office:target-frame-name="_top" xlink:show="replace"><text:span text:style-name="T25">10-291</text:span></text:a><text:span text:style-name="T26">, i. k. 1042231ISAK00001-12</text:span></text:p>
      <text:p text:style-name="P27"/>
      <text:p text:style-name="P28"/>
      <text:p text:style-name="P29"><text:span text:style-name="T30"/><text:span text:style-name="T31">LIETUVOS RESPUBLIKOS VYRIAUSIASIS VALSTYBINIS DARBO INSPEKTORIUS</text:span></text:p>
      <text:p text:style-name="P32"/>
      <text:p text:style-name="P33">Į S A K Y M A S</text:p>
      <text:p text:style-name="P34"><text:span text:style-name="T35">EKSPERTIZIŲ</text:span><text:span text:style-name="T36"><text:s/>SKYRIMO, TIRIANT NELAIMINGUS ATSITIKIMUS DARBE IR PROFESINES LIGAS, TVARKOS APRAŠAS<text:s/></text:span></text:p>
      <text:p text:style-name="P37"/>
      <text:p text:style-name="P38">2004 m. sausio 13 d. Nr. 1-12</text:p>
      <text:p text:style-name="P39">Vilnius</text:p>
      <text:p text:style-name="P40"/>
      <text:p text:style-name="P41"/>
      <text:p text:style-name="P42">Pakeistas teisės akto pavadinimas:</text:p>
      <text:p text:style-name="P43"><text:span text:style-name="T44">Nr.<text:s/></text:span><text:a xlink:href="https://www.e-tar.lt/portal/legalAct.html?documentId=TAR.1843C2E12939" office:target-frame-name="_top" xlink:show="replace"><text:span text:style-name="T45">1-241</text:span></text:a><text:span text:style-name="T46">,</text:span><text:span text:style-name="T47"><text:s/>2006-10-20, Žin., 2006, Nr. 116-4430 (2006-10-31), i. k. 1062231ISAK0001-241</text:span></text:p>
      <text:p text:style-name="Normal"/>
      <text:p text:style-name="P48"><text:span text:style-name="T49">Vadovaudamasis Darbuotojų saugos ir sveikatos įstatymo (Žin., 2003, Nr.<text:s/></text:span><text:a xlink:href="https://www.e-tar.lt/portal/lt/legalAct/TAR.95C79D036AA4" office:target-frame-name="_blank" xlink:show="new"><text:span text:style-name="T50">70-3170</text:span></text:a><text:span text:style-name="T51">) 41 straipsn</text:span><text:span text:style-name="T52">io 4 dalimi ir Valstybinės darbo inspekcijos įstatymo (Žin., 2003, Nr.<text:s/></text:span><text:a xlink:href="https://www.e-tar.lt/portal/lt/legalAct/TAR.1FD5C3A4D10A" office:target-frame-name="_blank" xlink:show="new"><text:span text:style-name="T53">102-4585</text:span></text:a><text:span text:style-name="T54">) 8 straipsnio 2 dalies 3 ir 7 punktais:</text:span></text:p>
      <text:p text:style-name="P55"><text:span text:style-name="T56">Tvirtinu</text:span><text:span text:style-name="T57"><text:s/>Ekspertizių skyrimo tiriant nelaimingus<text:s/></text:span><text:span text:style-name="T58">atsitikimus darbe ir profesines ligas tvarką (pridedama).</text:span></text:p>
      <text:p text:style-name="P59"/>
      <text:p text:style-name="P60"/>
      <text:p text:style-name="P61"><text:span text:style-name="T62">Vyriausiasis valstybinis<text:s/></text:span></text:p>
      <text:p text:style-name="P63"><text:span text:style-name="T64">darbo inspektorius</text:span><text:span text:style-name="T65"><text:tab/>Mindaugas Pluktas</text:span></text:p>
      <text:p text:style-name="P66"/>
      <text:soft-page-break/>
      <text:p text:style-name="P67">PATVIRTINTA</text:p>
      <text:p text:style-name="P68">Lietuvos Respublikos vyriausiojo</text:p>
      <text:p text:style-name="P69">valstybinio darbo inspektoriaus</text:p>
      <text:p text:style-name="P70">2004 m. sausio 13 d. įsakymu Nr. 1-12</text:p>
      <text:p text:style-name="P71"/>
      <text:p text:style-name="P72"><text:span text:style-name="T73">EKSPERTIZIŲ SKYRIMO TIRIANT NELAIMINGUS ATSITIKIMUS DARBE IR PROFESINES LIGAS TVAR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os tvarkos tikslas – nustatyti ekspertizių skyrimo tvarką Valstybinėje darbo inspekcijoje, kai tiriant nelaimingus atsitikimus darbe</text:span><text:span text:style-name="T83"><text:s/>ir profesines ligas būtinos specialios žinios arba kai Valstybinės darbo inspekcijos turimomis techninėmis priemonėmis neįmanoma atlikti reikalingų tyrimų.</text:span></text:p>
      <text:p text:style-name="P84"><text:span text:style-name="T85">2</text:span><text:span text:style-name="T86">. Tvarka parengta vadovaujantis Darbuotojų saugos ir sveikatos įstatymo (Žin., 2003, Nr.<text:s/></text:span><text:a xlink:href="https://www.e-tar.lt/portal/lt/legalAct/TAR.95C79D036AA4" office:target-frame-name="_blank" xlink:show="new"><text:span text:style-name="T87">70-3170</text:span></text:a><text:span text:style-name="T88">) 41 straipsnio 4 dalimi, 44 straipsnio 15 dalimi ir Valstybinės darbo inspekcijos įstatymo (Žin., 2003, Nr.<text:s/></text:span><text:a xlink:href="https://www.e-tar.lt/portal/lt/legalAct/TAR.1FD5C3A4D10A" office:target-frame-name="_blank" xlink:show="new"><text:span text:style-name="T89">102-4585</text:span></text:a><text:span text:style-name="T90">) 9 straipsnio 1 dalies 5 punktu,<text:s/></text:span>12 straipsniu<text:span text:style-name="T91"><text:s/>ir reglamentuoja organizacinius ekspertizių, tiriant nelaimingus atsitikimus darbe ir profesines ligas, skyrimo aspektus.</text:span></text:p>
      <text:p text:style-name="P92">Punkto pakeitimai:</text:p>
      <text:p text:style-name="P93"><text:span text:style-name="T94">Nr.<text:s/></text:span><text:a xlink:href="https://www.e-tar.lt/portal/legalAct.html?documentId=TAR.1843C2E12939" office:target-frame-name="_top" xlink:show="replace"><text:span text:style-name="T95">1-241</text:span></text:a><text:span text:style-name="T96">, 2006-10-20, Žin., 2006, Nr. 116-4430 (2006-10-31), i. k. 1062231ISAK0001-241</text:span></text:p>
      <text:p text:style-name="Normal"/>
      <text:p text:style-name="P97"><text:span text:style-name="T98">II</text:span><text:span text:style-name="T99">.<text:s/></text:span><text:span text:style-name="T100">EKSPERTIZIŲ SKYRIMAS</text:span></text:p>
      <text:p text:style-name="P101"/>
      <text:p text:style-name="P102"><text:span text:style-name="T103">3</text:span><text:span text:style-name="T104">. Ekspertizė skiriama, siekiant nustatyti:</text:span></text:p>
      <text:p text:style-name="P105"><text:span text:style-name="T106">3.1</text:span><text:span text:style-name="T107">. ar statinių ir technologijų<text:s/></text:span><text:span text:style-name="T108">projektai, steigiamos, rekonstruojamos bei eksploatuojamos įmonės ir jų padaliniai atitiko darbuotojų saugos ir sveikatos bei kitų teisės aktų numatytus reikalavimus;</text:span></text:p>
      <text:p text:style-name="P109">3.2. ar darbo sąlygos, darbo priemonės, kolektyvinės ir/arba asmeninės apsaugos priemonės atitiko jiems keliamus darbuotojų saugos ir sveikatos norminių teisės aktų reikalavimus;<text:s/></text:p>
      <text:p text:style-name="P110">Punkto pakeitimai:</text:p>
      <text:p text:style-name="P111"><text:span text:style-name="T112">Nr.<text:s/></text:span><text:a xlink:href="https://www.e-tar.lt/portal/legalAct.html?documentId=TAR.1843C2E12939" office:target-frame-name="_top" xlink:show="replace"><text:span text:style-name="T113">1-241</text:span></text:a><text:span text:style-name="T114">, 2006-10-20, Žin., 2006, Nr. 116-4430 (2006-10-31), i. k. 1062231ISAK0001-241</text:span></text:p>
      <text:p text:style-name="Normal"/>
      <text:p text:style-name="P115"><text:span text:style-name="T116">3.3</text:span><text:span text:style-name="T117">. ar technologiniame procese buvo naudojami saugūs produktai;</text:span></text:p>
      <text:p text:style-name="P118"><text:span text:style-name="T119">3.4</text:span><text:span text:style-name="T120">. ar laikytasi cheminių medžiagų gamybos, sandėliavimo, ženklinimo ir</text:span><text:span text:style-name="T121"><text:s/>naudojimo reikalavimų;</text:span></text:p>
      <text:p text:style-name="P122"><text:span text:style-name="T123">3.5</text:span><text:span text:style-name="T124">. kokios nelaimingo atsitikimo ar profesinės ligos priežastys ir atsiradimo aplinkybės.</text:span></text:p>
      <text:p text:style-name="P125">Punkto numeracijos pakeitimas:</text:p>
      <text:p text:style-name="P126"><text:span text:style-name="T127">Nr.<text:s/></text:span><text:a xlink:href="https://www.e-tar.lt/portal/legalAct.html?documentId=TAR.1843C2E12939" office:target-frame-name="_top" xlink:show="replace"><text:span text:style-name="T128">1-241</text:span></text:a><text:span text:style-name="T129">, 2006-10-20, Ž</text:span><text:span text:style-name="T130">in., 2006, Nr. 116-4430 (2006-10-31), i. k. 1062231ISAK0001-241</text:span></text:p>
      <text:p text:style-name="Normal"/>
      <text:p text:style-name="P131">4. Inspektorius, nustatęs ekspertizės skyrimo tikslingumą, parengia paraiškos ekspertizei atlikti ir prašymo ekspertizės įstaigai ar ekspertui pateikti preliminarią ekspertizės atlikimo<text:s/>sąmatą ir programą projektus. Paraiškos ekspertizei atlikti ir prašymo pateikti preliminarią ekspertizės atlikimo sąmatą ir programą projektai pateikiami Lietuvos Respublikos vyriausiajam valstybiniam darbo inspektoriui. Lietuvos Respublikos vyriausiojo valstybinio darbo inspektoriaus patvirtintas prašymas pateikti preliminarias ekspertizės atlikimo sąmatą ir programą siunčiamas ekspertizės įstaigai ar ekspertui. Numatomam ekspertizės vykdytojui pateikus darbų atlikimo programą ir sąmatą, Lietuvos Respublikos vyriausiasis valstybinis darbo inspektorius patenkina arba atmeta paraišką ekspertizei atlikti.<text:s/></text:p>
      <text:p text:style-name="P132">Punkto pakeitimai:</text:p>
      <text:p text:style-name="P133"><text:span text:style-name="T134">Nr.<text:s/></text:span><text:a xlink:href="https://www.e-tar.lt/portal/legalAct.html?documentId=TAR.1843C2E12939" office:target-frame-name="_top" xlink:show="replace"><text:span text:style-name="T135">1-241</text:span></text:a><text:span text:style-name="T136">, 2006-10-20, Žin., 2006, Nr. 116-4430<text:s/></text:span><text:span text:style-name="T137">(2006-10-31), i. k. 1062231ISAK0001-241</text:span></text:p>
      <text:p text:style-name="Normal"/>
      <text:p text:style-name="P138">5. Patenkinus paraišką dėl ekspertizės atlikimo, ekspertizės skyrimą inicijavęs inspektorius priima Sprendimą skirti ekspertizę ar ekspertą. Tarp Valstybinės darbo inspekcijos ir ekspertizės<text:s/><text:soft-page-break/>vykdytojo konkretiems darbams atlikti pasirašoma sutartis. Prie sutarties pridedama: sprendimas skirti ekspertizę, paraiška ekspertizei atlikti, vykdytojo parengtos ir užsakovo suderintos darbų atlikimo programa ir sąmata.<text:s/></text:p>
      <text:p text:style-name="P139">Punkto pakeitimai:</text:p>
      <text:p text:style-name="P140"><text:span text:style-name="T141">Nr.<text:s/></text:span><text:a xlink:href="https://www.e-tar.lt/portal/legalAct.html?documentId=TAR.1843C2E12939" office:target-frame-name="_top" xlink:show="replace"><text:span text:style-name="T142">1-241</text:span></text:a><text:span text:style-name="T143">, 2006-10-20, Žin., 2006, Nr. 116-4430 (2006-10-31), i. k. 1062231ISAK0001-241</text:span></text:p>
      <text:p text:style-name="Normal"/>
      <text:p text:style-name="P144"><text:span text:style-name="T145">III</text:span><text:span text:style-name="T146">.<text:s/></text:span><text:span text:style-name="T147">SPRENDIMO SKIRTI EKSPERTIZĘ AR EKSPERTĄ ĮFORMINIMO REIKALAVIMAI</text:span></text:p>
      <text:p text:style-name="P148"/>
      <text:p text:style-name="P149"><text:span text:style-name="T150">6</text:span><text:span text:style-name="T151">. Sprendimas skirti ekspertizę ar eks</text:span><text:span text:style-name="T152">pertą yra įforminamas specialios formos blanke (FORMA VDI-S1-06) pagal 2004 m. gegužės 10 d. Lietuvos Respublikos vyriausiojo valstybinio darbo inspektoriaus įsakymu Nr. 1-133 patvirtintos Dokumentų, susijusių su Valstybinės darbo inspekcijos veiklos kompe</text:span><text:span text:style-name="T153">tencija, rengimo, vizavimo, pasirašymo ir tvirtinimo tvarkos reikalavimu.</text:span></text:p>
      <text:p text:style-name="P154">Punkto pakeitimai:</text:p>
      <text:p text:style-name="P155"><text:span text:style-name="T156">Nr.<text:s/></text:span><text:a xlink:href="https://www.e-tar.lt/portal/legalAct.html?documentId=TAR.1843C2E12939" office:target-frame-name="_top" xlink:show="replace"><text:span text:style-name="T157">1-241</text:span></text:a><text:span text:style-name="T158">, 2006-10-20, Žin., 2006, Nr. 116-4430 (2006-10-31), i. k. 1062231ISAK00</text:span><text:span text:style-name="T159">01-241</text:span></text:p>
      <text:p text:style-name="Normal"/>
      <text:p text:style-name="P160"><text:span text:style-name="T161">7</text:span><text:span text:style-name="T162">. Sprendime skirti ekspertizę (ekspertą) turi būti nurodyta:</text:span></text:p>
      <text:p text:style-name="P163"><text:span text:style-name="T164">7.1</text:span><text:span text:style-name="T165">. darbo inspektoriaus, priėmusio sprendimą, vardas, pavardė, skyriaus pavadinimas, pareigos;</text:span></text:p>
      <text:p text:style-name="P166"><text:span text:style-name="T167">7.2</text:span><text:span text:style-name="T168">. ekspertizės skyrimo data ir vieta;</text:span></text:p>
      <text:p text:style-name="P169"><text:span text:style-name="T170">7.3</text:span><text:span text:style-name="T171">. nuoroda, kad ekspertizė<text:s/></text:span><text:span text:style-name="T172">skiriama, vadovaujantis Valstybinės darbo inspekcijos įstatymo 9 straipsnio 1 d. 5 p., kuriuo suteikiama teisė skirti ekspertizę;</text:span></text:p>
      <text:p text:style-name="P173"><text:span text:style-name="T174">7.4</text:span><text:span text:style-name="T175">. nelaimingo atsitikimo darbe akto ar profesinės ligos tyrimo bylos numeris (pildoma, jeigu atliekamas pakartotinis arb</text:span><text:span text:style-name="T176">a papildomas tyrimas), įvykio data, darbdavys,pavadinimas (fizinio asmens vardas, pavardė), adresas, registracijos kodas;</text:span></text:p>
      <text:p text:style-name="P177">Punkto pakeitimai:</text:p>
      <text:p text:style-name="P178"><text:span text:style-name="T179">Nr.<text:s/></text:span><text:a xlink:href="https://www.e-tar.lt/portal/legalAct.html?documentId=TAR.1843C2E12939" office:target-frame-name="_top" xlink:show="replace"><text:span text:style-name="T180">1-241</text:span></text:a><text:span text:style-name="T181">, 2006-10-20, Žin., 2006</text:span><text:span text:style-name="T182">, Nr. 116-4430 (2006-10-31), i. k. 1062231ISAK0001-241</text:span></text:p>
      <text:p text:style-name="Normal"/>
      <text:p text:style-name="P183"><text:span text:style-name="T184">7.5</text:span><text:span text:style-name="T185">. ekspertizės objektas (-ai);</text:span></text:p>
      <text:p text:style-name="P186"><text:span text:style-name="T187">7.6</text:span><text:span text:style-name="T188">. aplinkybės, dėl kurių reikia išvados, ir pateikiamos medžiagos sąrašas bei pateikiamų objektų būklės aprašymas;</text:span></text:p>
      <text:p text:style-name="P189"><text:span text:style-name="T190">7.7</text:span><text:span text:style-name="T191">. ekspertizės trumpas pagrindimas,<text:s/></text:span><text:span text:style-name="T192">darbuotojų saugos ir sveikatos norminių teisės aktų punktai, kurių reikalavimai, inspektoriaus nuomone, gali būti pažeisti;</text:span></text:p>
      <text:p text:style-name="P193"><text:span text:style-name="T194">7.8</text:span><text:span text:style-name="T195">. ekspertizės tikslas – tikslūs klausimai, į kuriuos reikia atsakyti, konkretūs parametrai, kuriuos reikia patikrinti;</text:span></text:p>
      <text:p text:style-name="P196"><text:span text:style-name="T197">7.9</text:span><text:span text:style-name="T198">. ekspertizės vykdytojas;</text:span></text:p>
      <text:p text:style-name="P199"><text:span text:style-name="T200">7.10</text:span><text:span text:style-name="T201">. ekspertizės atlikimo terminas;</text:span></text:p>
      <text:p text:style-name="P202"><text:span text:style-name="T203">7.11</text:span><text:span text:style-name="T204">. ekspertizės organizavimo sąlygos ir kokiais dokumentais vadovaujantis ji turi būti atliekama.</text:span></text:p>
      <text:p text:style-name="P205"><text:span text:style-name="T206">8</text:span><text:span text:style-name="T207">. Sprendimą skirti ekspertizę (ekspertą) pasirašo jį priėmęs darbo inspektori</text:span><text:span text:style-name="T208">us.</text:span></text:p>
      <text:p text:style-name="P209"><text:span text:style-name="T210">9</text:span><text:span text:style-name="T211">. Kai negali būti vertinama vietoje, ekspertizės objektai, bandiniai paimami tirti laboratorijoje. Jie turi būti atitinkamai supakuoti, ant pakuotės uždėtas eksperto ir (arba) darbo inspektoriaus spaudai, ant pakuotės nurodoma jame esančio objekto</text:span><text:span text:style-name="T212"><text:s/>pavadinimas, kur, kada ir kas jį paėmė, ir su savininkais turi būti surašomas jų paėmimo aktas trimis egzemplioriais. Jis įteikiamas objekto savininkui, darbo inspektoriui ir ekspertizės vykdytojui.</text:span></text:p>
      <text:p text:style-name="P213">Punkto pakeitimai:</text:p>
      <text:p text:style-name="P214"><text:span text:style-name="T215">Nr.<text:s/></text:span><text:a xlink:href="https://www.e-tar.lt/portal/legalAct.html?documentId=TAR.1843C2E12939" office:target-frame-name="_top" xlink:show="replace"><text:span text:style-name="T216">1-241</text:span></text:a><text:span text:style-name="T217">, 2006-10-20, Žin., 2006, Nr. 116-4430 (2006-10-31), i. k. 1062231ISAK0001-241</text:span></text:p>
      <text:p text:style-name="Normal"/>
      <text:p text:style-name="P218"><text:span text:style-name="T219">10</text:span><text:span text:style-name="T220">. Po ekspertizės jos objektas, jeigu ekspertizės metu jis nėra sunaikinamas, taip pat jeigu per vieną mėnesį nuo<text:s/></text:span><text:span text:style-name="T221">bandinio paėmimo nėra priimtas sprendimas skirti ekspertizę, grąžinamas savininkui pasirašant atitinkamą aktą. Paėmimo-grąžinimo aktai įforminami pagal 2004 m. gegužės 10 d. Lietuvos Respublikos vyriausiojo valstybinio darbo inspektoriaus įsakymu Nr. 1-133</text:span><text:span text:style-name="T222"><text:s/>patvirtintos Dokumentų, susijusių su Valstybinės darbo inspekcijos veiklos kompetencija rengimo, vizavimo, pasirašymo ir tvirtinimo tvarkos reikalavimus.</text:span></text:p>
      <text:soft-page-break/>
      <text:p text:style-name="P223">Punkto pakeitimai:</text:p>
      <text:p text:style-name="P224"><text:span text:style-name="T225">Nr.<text:s/></text:span><text:a xlink:href="https://www.e-tar.lt/portal/legalAct.html?documentId=TAR.1843C2E12939" office:target-frame-name="_top" xlink:show="replace"><text:span text:style-name="T226">1-241</text:span></text:a><text:span text:style-name="T227">, 2006-10-20, Žin., 2006, Nr. 116-4430 (2006-10-31), i. k. 1062231ISAK0001-241</text:span></text:p>
      <text:p text:style-name="Normal"/>
      <text:p text:style-name="P228"><text:span text:style-name="T229">IV</text:span><text:span text:style-name="T230">.<text:s/></text:span><text:span text:style-name="T231">EKSPERTIZIŲ APMOKĖJIMAS IR IŠLAIDŲ EKSPERTAMS ATLYGINIMAS</text:span></text:p>
      <text:p text:style-name="P232"/>
      <text:p text:style-name="P233"><text:span text:style-name="T234">11</text:span><text:span text:style-name="T235">. Konkretūs išmokėtinų sumų dydžiai nurodomi sutartyje dėl ekspertizės atlikimo ir detalizuo</text:span><text:span text:style-name="T236">jami sąmatoje prie sutarties. Atsiradus naujoms aplinkybėms, kurios reikalauja papildomų išlaidų, sąmata turi būti patikslinta sutartyje nustatyta tvarka. Sutartyje nustatomi konkretūs apmokėjimo ir galutinio atsiskaitymo terminai.</text:span></text:p>
      <text:p text:style-name="P237">12. Preliminariai apskaičiuotos išlaidos ekspertizei atlikti nurodomos paraiškoje ekspertizei atlikti ir preliminarioje ekspertizės atlikimo sąmatoje. Paraiškų rengimą, derinimą, ir preliminarių ekspertizės atlikimo sąmatų derinimą nustato 2004 m. gegužės 10 d. Lietuvos Respublikos vyriausiojo valstybinio darbo inspektoriaus įsakymu Nr. 1-133 patvirtinta Dokumentų, susijusių su piniginėmis lėšomis ir materialinėmis vertybėmis, rengimo, vizavimo, pasirašymo ir tvirtinimo Valstybinėje darbo inspekcijoje tvarka.<text:s/></text:p>
      <text:p text:style-name="P238">Punkto<text:s/>pakeitimai:</text:p>
      <text:p text:style-name="P239"><text:span text:style-name="T240">Nr.<text:s/></text:span><text:a xlink:href="https://www.e-tar.lt/portal/legalAct.html?documentId=TAR.1843C2E12939" office:target-frame-name="_top" xlink:show="replace"><text:span text:style-name="T241">1-241</text:span></text:a><text:span text:style-name="T242">, 2006-10-20, Žin., 2006, Nr. 116-4430 (2006-10-31), i. k. 1062231ISAK0001-241</text:span></text:p>
      <text:p text:style-name="Normal"/>
      <text:p text:style-name="P243"><text:span text:style-name="T244">13</text:span><text:span text:style-name="T245">. Ekspertizės išlaidų pagrįstumą kontroliuoja darbo inspektorius, k</text:span><text:span text:style-name="T246">urio iniciatyva vykdoma ekspertizė. Išlaidos atlyginamos tik pateikus dokumentus, įrodančius turėtas išlaidas, esant darbo inspektoriaus bei atsakingo už išankstinę finansinę kontrolę darbuotojo patvirtinimui ir vyriausiojo valstybinio darbo inspektoriaus<text:s/></text:span><text:span text:style-name="T247">ar jo įgalioto asmens sutikimui.</text:span></text:p>
      <text:p text:style-name="P248"><text:span text:style-name="T249">14</text:span><text:span text:style-name="T250">. Ekspertizės išlaidas pagrindžiantys dokumentai (ar jų nuorašai) pridedami prie nelaimingo atsitikimo ar profesinės ligos tyrimo bylos, siekiant užtikrinti galimą proceso išlaidų išieškojimą įstatymų nustatyta tvarka</text:span><text:span text:style-name="T251">.</text:span></text:p>
      <text:p text:style-name="P252"><text:span text:style-name="T253">15</text:span><text:span text:style-name="T254">. Ekspertizės, kurias atlieka ne valstybinės įstaigos, apmokamos Valstybinei darbo inspekcijai šiam tikslui skirtomis lėšomis.</text:span></text:p>
      <text:p text:style-name="P255"/>
      <text:p text:style-name="P256"><text:span text:style-name="T257">V</text:span><text:span text:style-name="T258">.<text:s/></text:span><text:span text:style-name="T259">BAIGIAMOSIOS NUOSTATOS</text:span></text:p>
      <text:p text:style-name="P260"/>
      <text:p text:style-name="P261"><text:span text:style-name="T262">16</text:span><text:span text:style-name="T263">. Darbo inspektorius, kurio iniciatyva vykdoma ekspertizė, turi sekti jos eigą.</text:span></text:p>
      <text:p text:style-name="P264">Punkto pakeitimai:</text:p>
      <text:p text:style-name="P265"><text:span text:style-name="T266">Nr.<text:s/></text:span><text:a xlink:href="https://www.e-tar.lt/portal/legalAct.html?documentId=TAR.1843C2E12939" office:target-frame-name="_top" xlink:show="replace"><text:span text:style-name="T267">1-241</text:span></text:a><text:span text:style-name="T268">, 2006-10-20, Žin., 2006, Nr. 116-4430 (2006-10-31), i. k. 1062231ISAK0001-241</text:span></text:p>
      <text:p text:style-name="Normal"/>
      <text:p text:style-name="P269"><text:span text:style-name="T270">______________</text:span></text:p>
      <text:p text:style-name="P271"/>
      <text:p text:style-name="P272"/>
      <text:p text:style-name="P273"><text:span text:style-name="T274">Pakeitimai:</text:span></text:p>
      <text:p text:style-name="P275"/>
      <text:p text:style-name="P276"><text:span text:style-name="T277">1.</text:span></text:p>
      <text:p text:style-name="P278"><text:span text:style-name="T279">Valstybinė darbo inspekcija</text:span><text:span text:style-name="T280"><text:s/>prie Socialinės apsaugos ir darbo ministerijos, Įsakymas</text:span></text:p>
      <text:p text:style-name="P281"><text:span text:style-name="T282">Nr.<text:s/></text:span><text:a xlink:href="https://www.e-tar.lt/portal/legalAct.html?documentId=TAR.1843C2E12939" office:target-frame-name="_top" xlink:show="replace"><text:span text:style-name="T283">1-241</text:span></text:a><text:span text:style-name="T284">, 2006-10-20, Žin., 2006, Nr. 116-4430 (2006-10-31), i. k. 1062231ISAK0001-241</text:span></text:p>
      <text:p text:style-name="P285"><text:span text:style-name="T286">Dėl Ekspertizių skyrimo,<text:s/></text:span><text:span text:style-name="T287">tiriant nelaimingus atsitikimus darbe ir profesines ligas, tvarkos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8T09:37:00Z</meta:creation-date>
    <dc:date>2018-03-08T09:37:00Z</dc:date>
    <meta:template xlink:href="Normal.dotm" xlink:type="simple"/>
    <meta:editing-cycles>2</meta:editing-cycles>
    <meta:editing-duration>PT0S</meta:editing-duration>
    <meta:document-statistic meta:page-count="4" meta:paragraph-count="85" meta:word-count="1408" meta:character-count="11581" meta:row-count="320" meta:non-whitespace-character-count="10258"/>
  </office:meta>
</office:document-meta>
</file>